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Domyślnaczcionkaakapitu" style:family="text">
      <style:text-properties style:font-name="Times New Roman" style:font-name-complex="Times New Roman" fo:color="#111111" fo:font-size="14pt" style:font-size-asian="14pt" style:font-size-complex="14pt"/>
    </style:style>
    <style:style style:name="T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3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MENU 22-26.06.2026</text:p>
      <text:p text:style-name="P2"/>
      <text:p text:style-name="P3">Poniedziałek</text:p>
      <text:p text:style-name="P4">I śniadanie : owsianka na mleku 100 ml, pieczywo <text:s/>- 3 dag, , masło- 1dag herbata– 100ml , ser żółty – 2 dag, <text:s/>pomidor - 1 dag 393,6 kcal</text:p>
      <text:p text:style-name="P5">II śniadanie: serek homogenizowany 75 gr – 85 kcal <text:s/>kcal</text:p>
      <text:p text:style-name="Standard"><text:span text:style-name="T6">Obiad:<text:s/></text:span><text:span text:style-name="T7">Zupa ogórkowa– 150 ml, gulasz drobiowy</text:span><text:span text:style-name="T8"><text:s/>– 10 dag kasza – 50 gr , surówka z marchewki– 50gr, kompot - 100ml 395 kcal</text:span></text:p>
      <text:p text:style-name="P9">Podwieczorek: banany 120 gr <text:s/>gr, 156 kcal</text:p>
      <text:p text:style-name="P10"/>
      <text:p text:style-name="P11">Wtorek</text:p>
      <text:p text:style-name="P12">I śniadanie: parówki 80 gr, pieczywo – 30 gr, serek wiejski 3 dag, rzodkiewka 1 dag, kakao 100ml, masło – 1 dag 356,5 kcal</text:p>
      <text:p text:style-name="P13">II śniadanie: babeczki z serem 62 kcal</text:p>
      <text:p text:style-name="P14">Obiad: Krupnik –150ml, <text:s/>schab duszony – 100 gr,ziemniaki – 50 gr, mizeria 10 gr, kompot - 100ml 395 kcal</text:p>
      <text:p text:style-name="P15">Podwieczorek: sałatka owocowa , biszkopty – 85,13 kcal</text:p>
      <text:p text:style-name="P16"/>
      <text:p text:style-name="P17">Środa</text:p>
      <text:p text:style-name="P18">Obiad: Zupa jarzynowa - 150 ml, makaron z jabłkami 100 gr, kompot - <text:s/>100 ml 251,8 kcal</text:p>
      <text:p text:style-name="P19"/>
      <text:p text:style-name="P20">Czwartek</text:p>
      <text:p text:style-name="P21">I śniadanie : ser mozzarella – 20 gr,, masło – 1 dag, pomidor – 10g, herbata 100ml, dżem 10 g, <text:s/>pieczywo – 30 gr – 256 kcal</text:p>
      <text:p text:style-name="P22">II śniadanie: rogaliki francuskie <text:s/>– 85,1 kcal</text:p>
      <text:p text:style-name="P23">Obiad : Koperkowa 150 ml, eskalopki drobiowe 100 gr, ziemniaki – 50 gr,marchewka z groszkiem , <text:s/>kompot 100 ml – 498,3 kcal</text:p>
      <text:p text:style-name="P24">Podwieczorek: tosty z serem i szynką 90 gr – 135 kcal</text:p>
      <text:p text:style-name="P25"/>
      <text:p text:style-name="P26">Piątek</text:p>
      <text:p text:style-name="P27">I śniadanie – płatki czekoladowe na mleku , twaróg ze szczypiorkiem, pieczywo – 30 gr, papryka świeża 20 gr, kakao– 100 ml 325 <text:s/>kcal</text:p>
      <text:p text:style-name="P28">II śniadanie: <text:s/>bułeczki maślane, kefir 126 <text:s/>kcal</text:p>
      <text:p text:style-name="P29">Obiad – Barszcz czerwony zabielany z jajkiem150 ml, pierogi ruskie 150 gr, <text:s/>kompot - 100ml <text:s text:c="2"/>– 425 kcal</text:p>
      <text:p text:style-name="P30">Podwieczorek : galaretka z owocami <text:s/>90 gr <text:s/>– 111 kcal</text:p>
      <text:p text:style-name="P31"/>
      <text:p text:style-name="Standard"><text:span text:style-name="T32">Alergeny :mleko, jajko, sel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ster</meta:initial-creator>
    <dc:creator>Master</dc:creator>
    <meta:creation-date>2026-06-19T10:01:00Z</meta:creation-date>
    <dc:date>2026-06-19T10:01:00Z</dc:date>
    <meta:print-date>2026-06-19T10:0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1" meta:character-count="1549" meta:row-count="11" meta:non-whitespace-character-count="1331"/>
  </office:meta>
</office:document-meta>
</file>