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Menu 18.05-22.05</text:p>
      <text:p text:style-name="P2"/>
      <text:p text:style-name="P3">Poniedziałek</text:p>
      <text:p text:style-name="P4">I śniadanie : jajecznica<text:s/>– 10dag, , pieczywo <text:s/>- 3 dag, , kawa inka – 100ml , pomidor - 385,6 kcal</text:p>
      <text:p text:style-name="P5">II śniadanie: drożdżówka 10 dag <text:s/>110,20 kcal</text:p>
      <text:p text:style-name="P6">Obiad: Zupa pomidorowa – 150 ml, pieczeń wieprzowa – 10 dag ziemniaki– 50 gr , mizeria, kompot - 100ml 490,2 kcal</text:p>
      <text:p text:style-name="P7">Podwieczorek: kisiel 20 dag, 70kcal</text:p>
      <text:p text:style-name="P8"/>
      <text:p text:style-name="P9">Wtorek</text:p>
      <text:p text:style-name="P10">I śniadanie: płatki kukurydziane z mlekiem – 150 ml, <text:s/>pieczywo – 30 gr, herbata– 100ml , ogórek świeży 1 dag ser żółty – 2dag , masło – 1 dag 345,7 kcal</text:p>
      <text:p text:style-name="P11">II śniadanie: <text:s/>koktajl truskawkowy – 150ml, <text:s/>85 kcal</text:p>
      <text:p text:style-name="P12">Obiad: rosół z makaronem–150ml, naleśniki z serem– 100 gr, kompot - 100ml – 587 kcal</text:p>
      <text:p text:style-name="P13">Podwieczorek: babeczki z budyniem i owocami 130 gr – 145,13 kcal</text:p>
      <text:p text:style-name="P14"/>
      <text:p text:style-name="P15">Środa</text:p>
      <text:p text:style-name="P16">I śniadanie danie: <text:s/>pasta z jajek i awokado, szynka– 2 dag, pomidor 1 dag ,pieczywo– 3 dag, <text:s/>herbata – 100ml – 385,2 kcal</text:p>
      <text:p text:style-name="P17">II śniadanie: jogurt owocowy 100ml – 95 kcal</text:p>
      <text:p text:style-name="P18">Obiad: Barszcz czerwony z jajkiem<text:s/>150 ml, dramsticki pieczone 50 gr, ziemniaki – 100gr marchewka z groszkiem, kompot - <text:s/>100 ml 455 kcal</text:p>
      <text:p text:style-name="P19">Podwieczorek: mandarynki <text:s/>8dag 75 kcal</text:p>
      <text:p text:style-name="P20"/>
      <text:p text:style-name="P21">Czwartek</text:p>
      <text:p text:style-name="P22">I śniadanie : Owsianka 100 gr, kabanos 1 dag, serek topiony– 2 dag, pomidor 2dag, kakao 100ml, pieczywo – 30 gr – 269,2 kcal</text:p>
      <text:p text:style-name="P23">II śniadanie: winogrono– 10 dag – 60,1 kcal</text:p>
      <text:p text:style-name="P24">Obiad :Zupa ogórkowa kalafiorowa 150 ml, łazanki <text:s/>z kapustą 150 gr , kompot 100 ml - 480kcal</text:p>
      <text:p text:style-name="P25">Podwieczorek: smoothie kiwi, szpinak, seler naciowy <text:s/>– 150 ml - 128 kcal</text:p>
      <text:p text:style-name="P26"/>
      <text:p text:style-name="P27">Piątek</text:p>
      <text:p text:style-name="P28">I śniadanie – płatki kukurydziane z mlekiem – 150 ml, pieczywo – 30 gr, ogórek kiszony– 20 gr, pasztet, <text:s/>herbata – 420 kcal</text:p>
      <text:p text:style-name="P29">II śniadanie <text:s/>- biszkopty, truskawki <text:s/>50 gr- <text:s/>65 kcal</text:p>
      <text:p text:style-name="P30">Obiad – Zupa koperkowa 150 ml, ryba w panierce 10 dag, ziemniaki – 100gr, surówka z kapusty <text:s text:c="2"/>kompot - 100ml <text:s text:c="2"/>– 525 kcal</text:p>
      <text:p text:style-name="P31">Podwieczorek : maliny 10 dag– 50, 3 kcal</text:p>
      <text:p text:style-name="P32"/>
      <text:p text:style-name="Standard"><text:span text:style-name="T33">Alergeny :mleko, jajko, se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ster</dc:creator>
    <meta:creation-date>2025-05-09T09:52:00Z</meta:creation-date>
    <dc:date>2026-05-18T05:31:00Z</dc:date>
    <meta:print-date>2026-05-18T05:31:00Z</meta:print-date>
    <meta:template xlink:href="Normal" xlink:type="simple"/>
    <meta:editing-cycles>12</meta:editing-cycles>
    <meta:editing-duration>PT3300S</meta:editing-duration>
    <meta:document-statistic meta:page-count="1" meta:paragraph-count="3" meta:word-count="251" meta:character-count="1759" meta:row-count="12" meta:non-whitespace-character-count="1511"/>
  </office:meta>
</office:document-meta>
</file>