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color="#111111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MENU 9-13.03.2026</text:p>
      <text:p text:style-name="P2"/>
      <text:p text:style-name="P3">Poniedziałek</text:p>
      <text:p text:style-name="P4">I śniadanie : jajko na twardo – 7 dag, , pieczywo <text:s text:c="2"/>- 3 dag, , masło- 1dag herbata – 100ml , ser żółty – 2 dag, ogórek konserwowy – 1 dag, pomidor - 1 dag 393,6 kcal</text:p>
      <text:p text:style-name="P5">II śniadanie: winogrona, wafle ryżowe <text:s/>73,21 kcal</text:p>
      <text:p text:style-name="Standard"><text:span text:style-name="T6">Obiad: Rosół</text:span><text:span text:style-name="T7"><text:s/>– 150 ml, k</text:span><text:span text:style-name="T8">otlecik mielony <text:s/>– 10 dag ziemniaki– 50 gr , mizeria – 50gr, kompot - 100ml 430 kcal</text:span></text:p>
      <text:p text:style-name="P9">Podwieczorek: kruche babeczki z budyniem 120 gr, 286 kcal</text:p>
      <text:p text:style-name="P10"/>
      <text:p text:style-name="P11">Wtorek</text:p>
      <text:p text:style-name="P12">I śniadanie: płatki kukurydziane na mleku 150 ml, bułka – 30 gr, ser żółty 3 dag,</text:p>
      <text:p text:style-name="P13">dżem 1 dag, ogórek 1 dag, kawa zbożowa– 100ml, pomidor 1 dag , masło – 1 dag 395,7 kcal</text:p>
      <text:p text:style-name="P14">II śniadanie: <text:s/>banany <text:s/>– 150 gr, <text:s/>93 kcal</text:p>
      <text:p text:style-name="P15">Obiad: Zupa jarzynowa–150ml, <text:s/>schab duszony – 100 gr, ziemniaki – 50 gr, kompot - 100ml <text:s/>665kcal</text:p>
      <text:p text:style-name="P16">Podwieczorek: drożdżówki z serem 150 gr – 96,13 kcal</text:p>
      <text:p text:style-name="P17"/>
      <text:p text:style-name="P18">Środa</text:p>
      <text:p text:style-name="P19">I śniadanie danie: <text:s/>twarożek wiejski ze szczypiorkiem i rzodkiewką - 2 dag ,ogórek świeży –1 dag, pomidor – 1 dag, wędlina - 2 dag, chleb graham - 3 dag, <text:s/>herbata – 100ml – 397,2 kcal</text:p>
      <text:p text:style-name="P20">II śniadanie: mandarynki 80 gr – 221 kcal</text:p>
      <text:p text:style-name="P21">Obiad: Zupa koperkowa - 150 ml, ryż z jabłkiem 150 gr , kompot - <text:s/>100 ml 393,8 kcal</text:p>
      <text:p text:style-name="P22">Podwieczorek: zielone smoothi ( seler naciowy, szpinak, brokuł) 150 ml 196 kcal</text:p>
      <text:p text:style-name="P23"/>
      <text:p text:style-name="P24">Czwartek</text:p>
      <text:p text:style-name="P25">I śniadanie : jajecznica - 60g, wędlina <text:s/>– 2 dag, masło – 1 dag, pomidor – 10g, ser topiony 10g herbata 100ml, pieczywo – 30 gr – 269,2 kcal</text:p>
      <text:p text:style-name="P26">II śniadanie: <text:s/>sałatka owocowa <text:s/>150 gr 10 dag – 60,1 kcal</text:p>
      <text:p text:style-name="P27">Obiad : Zupa pomidorowa, 150 ml, eskalopki drobiowe 150 gr, kasza – 50 gr, marchewka z groszkiem 50 gr <text:s/>, kompot 100 ml – 576,3 kcal</text:p>
      <text:p text:style-name="P28">Podwieczorek: muffinki – 200 gr- 150 kcal</text:p>
      <text:p text:style-name="P29"/>
      <text:p text:style-name="P30">Piątek</text:p>
      <text:p text:style-name="P31">I śniadanie –płatki na mleku– 100ml <text:s/>pieczywo – 30 gr, pomidor 20 gr, ser topiony, rzodkiewki – 1g, herbata 100ml - 375kcl</text:p>
      <text:p text:style-name="P32">II śniadanie <text:s/>- jogurty - <text:s/>65 kcal</text:p>
      <text:p text:style-name="P33">Obiad – krupnik z ziemniakami 150 ml, naleśniki <text:s/>z serem 150 gr, <text:s/>kompot - 100ml <text:s text:c="2"/>– 565 kcal</text:p>
      <text:p text:style-name="P34">Podwieczorek : jogurt owocowy 150 ml, biszkopty 10g – 125 kcal</text:p>
      <text:p text:style-name="P35"/>
      <text:p text:style-name="Standard"><text:span text:style-name="T36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Master</dc:creator>
    <meta:creation-date>2026-03-06T11:57:00Z</meta:creation-date>
    <dc:date>2026-03-06T11:57:00Z</dc:date>
    <meta:print-date>2026-03-06T11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917" meta:row-count="13" meta:non-whitespace-character-count="1646"/>
  </office:meta>
</office:document-meta>
</file>