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complex="Times New Roman" fo:color="#111111" fo:font-size="14pt" style:font-size-asian="14pt" style:font-size-complex="14pt"/>
    </style:style>
    <style:style style:name="T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3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MENU 30.03-03.04.2025 r.</text:p>
      <text:p text:style-name="P2"/>
      <text:p text:style-name="P3">Poniedziałek</text:p>
      <text:p text:style-name="P4">I śniadanie : pasztet– 7 dag, , pieczywo <text:s text:c="2"/>- 3 dag, , masło- 1dag<text:s/>herbata – 100ml , ser żółty – 2 dag, ogórek konserwowy – 1 dag, pomidor - 1 dag 393,6 kcal</text:p>
      <text:p text:style-name="P5">II śniadanie: drożdżówka ze serem 63,20 kcal</text:p>
      <text:p text:style-name="Standard"><text:span text:style-name="T6">Obiad:</text:span><text:span text:style-name="T7"><text:s/></text:span><text:span text:style-name="T8">Krupnik – 150 ml, k</text:span><text:span text:style-name="T9">otlecik mielony <text:s/>– 10 dag ziemniaki– 50 gr , mizeria – 50gr, kompot - 100ml 430 kcal</text:span></text:p>
      <text:p text:style-name="P10">Podwieczorek: banany120 gr, 286 kcal</text:p>
      <text:p text:style-name="P11"/>
      <text:p text:style-name="P12">Wtorek</text:p>
      <text:p text:style-name="P13">I śniadanie: płatki kukurydziane na mleku 150 ml, pieczywo – 30 gr, ser żółty 3 dag,</text:p>
      <text:p text:style-name="P14">dżem 1 dag, ogórek 1 dag, kawa zbożowa– 100ml, pomidor 1 dag , masło – 1 dag 395,7 kcal</text:p>
      <text:p text:style-name="P15">II śniadanie: <text:s/>jogurty – 150 gr, <text:s/>93 kcal</text:p>
      <text:p text:style-name="P16">Obiad: Zupa jarzynowa–150ml, <text:s/>schab duszony – 100 gr, ziemniaki – 50 gr, kompot - 100ml <text:s/>665kcal</text:p>
      <text:p text:style-name="P17">Podwieczorek: winogrono 150 gr – 96,13 kcal</text:p>
      <text:p text:style-name="P18"/>
      <text:p text:style-name="P19">Środa</text:p>
      <text:p text:style-name="P20">I śniadanie danie: <text:s/>twarożek wiejski ze szczypiorkiem i rzodkiewką - 2 dag ,ogórek świeży –1 dag, pomidor – 1 dag, wędlina - 2 dag, chleb graham - 3 dag, <text:s/>herbata – 100ml – 397,2 kcal</text:p>
      <text:p text:style-name="P21">II śniadanie: mandarynki 80 gr – 221<text:s/>kcal</text:p>
      <text:p text:style-name="P22">Obiad: Żurek z jajkiem - 150 ml, ryż z truskawkami150 gr, <text:s/>kompot - <text:s/>100 ml 423,8 kcal</text:p>
      <text:p text:style-name="P23">Podwieczorek: babeczki <text:s/>budyniem 150 ml 196 kcal</text:p>
      <text:p text:style-name="P24"/>
      <text:p text:style-name="P25">Czwartek</text:p>
      <text:p text:style-name="P26">I śniadanie : jajecznica - 60g, wędlina <text:s/>– 2 dag, masło – 1 dag, pomidor – 10g, ser topiony 10g herbata 100ml, pieczywo – 30 gr – 269,2 kcal</text:p>
      <text:p text:style-name="P27">II śniadanie: <text:s/>sałatka owocowa <text:s/>150 gr 10 dag – 60,1 kcal</text:p>
      <text:p text:style-name="P28">Obiad<text:s/>: Zupa pomidorowa, 150 ml,<text:s/>eskalopki drobiowe 150 gr, kasza – 50 gr, marchewka z groszkiem 50 gr <text:s/>, kompot 100 ml – 576,3 kcal</text:p>
      <text:p text:style-name="P29">Podwieczorek: muffinki – 200 gr- 150 kcal</text:p>
      <text:p text:style-name="P30"/>
      <text:p text:style-name="P31">Piątek</text:p>
      <text:p text:style-name="P32">I śniadanie –płatki na mleku– 100ml <text:s/>pieczywo – 30 gr, pomidor 20 gr, ser topiony, kiełki rzodkiewki – 1g <text:s text:c="2"/>herbata– 100 ml 375 kcal</text:p>
      <text:p text:style-name="P33">II śniadanie <text:s/>- <text:s/>mus jabłkowy, biszkopty65 kcal</text:p>
      <text:p text:style-name="P34">Obiad – krupnik z ziemniakami 150 ml, naleśniki <text:s/>z serem 150 gr, <text:s/>kompot - 100ml <text:s text:c="2"/>– 565 kcal</text:p>
      <text:p text:style-name="P35">Podwieczorek : gofry z dżemem <text:s/>– 125 kcal</text:p>
      <text:p text:style-name="P36"/>
      <text:p text:style-name="Standard"><text:span text:style-name="T37">Alergeny :mleko, jajko, sel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ster</dc:creator>
    <meta:creation-date>2025-05-09T09:52:00Z</meta:creation-date>
    <dc:date>2026-03-20T06:55:00Z</dc:date>
    <meta:print-date>2026-03-20T06:55:00Z</meta:print-date>
    <meta:template xlink:href="Normal" xlink:type="simple"/>
    <meta:editing-cycles>20</meta:editing-cycles>
    <meta:editing-duration>PT4800S</meta:editing-duration>
    <meta:document-statistic meta:page-count="1" meta:paragraph-count="3" meta:word-count="266" meta:character-count="1859" meta:row-count="13" meta:non-whitespace-character-count="1596"/>
  </office:meta>
</office:document-meta>
</file>