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MENU 16-20.03.2026</text:p>
      <text:p text:style-name="Standard"/>
      <text:p text:style-name="Standard">Poniedziałek</text:p>
      <text:p text:style-name="Standard">I śniadanie : Owsianka na mleku 100ml , pieczywo mieszane <text:s/>- 3 dag, wędlina 2 dag, masło- 1dag kawa zbożowa – 100ml , ogórek świeży - 385,6 kcal</text:p>
      <text:p text:style-name="Standard">II śniadanie: kiwi <text:s text:c="2"/>48,20 kcal</text:p>
      <text:p text:style-name="Standard">Obiad: Zupa ogórkowa <text:s/>– 150 ml, gulasz drobiowy – 10 dag ziemniaki– 50 gr ,mizeria, kompot - 100ml 490,2 kcal</text:p>
      <text:p text:style-name="Standard">Podwieczorek: rogaliki francuskie 80 gr – 112 kcal</text:p>
      <text:p text:style-name="Standard"/>
      <text:p text:style-name="Standard">Wtorek</text:p>
      <text:p text:style-name="Standard">I śniadanie: parówki 50 gr, <text:s/>pieczywo – 30 gr, herbata– 100ml , rzodkiew 1 dag ,twaróg10 g, wędlina 10 g, szczypiorek, sałata zielona , <text:s/>masło – 1 dag 345,7 kcal</text:p>
      <text:p text:style-name="Standard">II śniadanie: słupki warzyw, dip ziołowy – 80 gr <text:s text:c="2"/>85 kcal</text:p>
      <text:p text:style-name="Standard">Obiad:Zupa ziemniaczana–150ml, łazanki– 100 gr, , kompot - 100ml – 587 kcal</text:p>
      <text:p text:style-name="Standard">Podwieczorek: gruszki, biszkopty – 109,13 kcal</text:p>
      <text:p text:style-name="Standard"/>
      <text:p text:style-name="Standard">Środa</text:p>
      <text:p text:style-name="Standard">I śniadanie: kasza manna <text:s/>na mleku <text:s/>z sokiem malinowym 150 ml , masło, ser żółty 1dag, pomidor 2 dag, ,pieczywo– 3 dag, <text:s/>herbata – 100ml – 385,2 kcal</text:p>
      <text:p text:style-name="Standard">II śniadanie: serek homogenizowany 80 gr – 95 kcal</text:p>
      <text:p text:style-name="Standard">Obiad: Zupa kalafiorowa 150 ml, spaghetti bolognese – 100gr <text:s/>kompot - <text:s/>100 ml 436 kcal</text:p>
      <text:p text:style-name="Standard">Podwieczorek: kisiel owocowy <text:s/>90 gr, <text:s/>65kcal</text:p>
      <text:p text:style-name="Standard"/>
      <text:p text:style-name="Standard">Czwartek</text:p>
      <text:p text:style-name="Standard">I śniadanie : płatki kukurydziane na mleku 150 ml , ser mozzarella – 2 dag, masło – 1 dag, pomidor - 10g kakao 100ml, sałata lodowa pieczywo – 30 gr – 269,2 kcal</text:p>
      <text:p text:style-name="Standard">II śniadanie: kefir, bułeczki maślane – 10 dag – 60,1 kcal</text:p>
      <text:p text:style-name="Standard">Obiad :Barszcz zabielany z jajkiem150 ml, mięso pieczone drobiowe 100 gr , ziemniaki 50 gr, buraki , kompot 100 ml - 480kcal</text:p>
      <text:p text:style-name="Standard">Podwieczorek: tosty z szynką i serem 100gr <text:s/>128 kcal</text:p>
      <text:p text:style-name="Standard"/>
      <text:p text:style-name="Standard">Piątek</text:p>
      <text:p text:style-name="Standard">I śniadanie –pasta z jaj i awokado, <text:s/>pieczywo – 30 gr, masło, pomidor 10 gr <text:s text:c="2"/>kakao 375 kcal</text:p>
      <text:p text:style-name="Standard">II śniadanie <text:s/>- chrupki kukurydziane , sok pomarańczowy- <text:s/>65 kcal</text:p>
      <text:p text:style-name="Standard">Obiad – Kapuśniak 150 ml, ryba w panierce100 gr, ziemniaki – 50 gr, <text:s/>kompot - 100ml <text:s text:c="2"/>– 525 kcal</text:p>
      <text:p text:style-name="Standard">Podwieczorek : ciasto marchewkowe 80 gr– 196, 3 kcal</text:p>
      <text:p text:style-name="Standard"/>
      <text:p text:style-name="Standard">Alergeny :mleko, jajko, sele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 Świstak</dc:creator>
    <meta:creation-date>2026-03-13T14:05:00Z</meta:creation-date>
    <dc:date>2026-03-13T14:05:00Z</dc:date>
    <meta:print-date>2025-10-17T12:06:00Z</meta:print-date>
    <meta:template xlink:href="Normal.dotm" xlink:type="simple"/>
    <meta:editing-cycles>18</meta:editing-cycles>
    <meta:editing-duration>PT0S</meta:editing-duration>
    <meta:document-statistic meta:page-count="1" meta:paragraph-count="3" meta:word-count="260" meta:character-count="1817" meta:row-count="13" meta:non-whitespace-character-count="1560"/>
  </office:meta>
</office:document-meta>
</file>