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family="paragraph">
      <style:text-properties style:font-name="Times New Roman" style:font-name-complex="Times New Roman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MENU 2-6.03.2026</text:p>
      <text:p text:style-name="P2"/>
      <text:p text:style-name="P3">Poniedziałek</text:p>
      <text:p text:style-name="P4">I śniadanie : owsianka na mleku 100 ml, wędlina – 1 dag, ogórek świeży, <text:s/>pieczywo mieszane <text:s/>- 3 dag, , masło- 1dag kawa zbożowa – 100ml , <text:s/>- 385,6 kcal</text:p>
      <text:p text:style-name="P5">II śniadanie: koktajl truskawkowy 100 ml 65,20 kcal</text:p>
      <text:p text:style-name="P6">Obiad: Zupa ogórkowa– 150 ml, mięso gulasz drobiowy – 10 dag ziemniaki– 50 gr , mizeria 50 gr kompot - 100ml 490,2 kcal</text:p>
      <text:p text:style-name="P7">Podwieczorek:<text:s/>jabłecznik 80gr,165 kcal</text:p>
      <text:p text:style-name="P8"/>
      <text:p text:style-name="P9">Wtorek</text:p>
      <text:p text:style-name="P10">I śniadanie: parówki–45 gr, pieczywo – 30 gr, <text:s/>rzodkiewka 10 gr , szczypiorek, sałata zielona<text:s/>herbata– 100ml , twaróg1 dag , masło – 1 dag 355,7 kcal</text:p>
      <text:p text:style-name="P11">II śniadanie: słupki warzyw 80 gr, dip ziołowy , <text:s/>56 kcal</text:p>
      <text:p text:style-name="P12">Obiad: Zupa ziemniaczana –150ml, <text:s/>gołąbki w sosie <text:s/>pomidorowym – 150 gr, <text:s/>kompot - 100ml – 498 <text:s/>kcal</text:p>
      <text:p text:style-name="P13">Podwieczorek: gruszki – 60 gr, biszkopty <text:s/>– 98,13 kcal</text:p>
      <text:p text:style-name="P14"/>
      <text:p text:style-name="P15">Środa</text:p>
      <text:p text:style-name="P16">I śniadanie : kasza manna na mleku z sokiem malinowym 150 ml ,ser żółty – 2 dag, pomidor – 20 gr ,pieczywo– 3 dag, <text:s/>herbata – 100ml – 399,2 kcal</text:p>
      <text:p text:style-name="P17">II śniadanie: serek homogenizowany 95 gr – 95 kcal</text:p>
      <text:p text:style-name="P18">Obiad<text:s/>:zupa kalafiorowa 150 ml,<text:s/>spaghetti bolognese – 150 gr <text:s/>kompot - <text:s/>100 ml 398 kcal</text:p>
      <text:p text:style-name="P19">Podwieczorek: kisiel owocowy 100 ml 150 kcal</text:p>
      <text:p text:style-name="P20"/>
      <text:p text:style-name="P21">Czwartek</text:p>
      <text:p text:style-name="P22">I śniadanie : płatki kukurydziane na mleku 150 ml pomidor 20 gr, ser mozzarella– 2 dag, masło – 1 dag, sałata lodowa - 20g herbata 100ml, pieczywo – 30 gr – 467,2 kcal</text:p>
      <text:p text:style-name="P23">II śniadanie: kefir, 55 ml, bułeczki maślane – 10 dag – 75,1 kcal</text:p>
      <text:p text:style-name="P24">Obiad : Barszcz zabielany z jajkiem 150 ml, pierogi z serem na słodko 100 g, kompot 100 ml - 480kcal</text:p>
      <text:p text:style-name="P25">Podwieczorek: tosty z szynką i serem <text:s/>– 75 gr - 135kcal</text:p>
      <text:p text:style-name="P26"/>
      <text:p text:style-name="P27">Piątek</text:p>
      <text:p text:style-name="P28">I śniadanie –pasta <text:s/>z jaj i awokado <text:s/>– 100 gr <text:s/>pieczywo – 30 gr, pomidor– 20 gr,<text:s/>masło, <text:s text:c="3"/>kakao– 375 kcal</text:p>
      <text:p text:style-name="P29">II śniadanie <text:s/>-chrupki kukurydziane – 80 gr, sok pomarańczowy – 50 ml- <text:s/>101 kcal</text:p>
      <text:p text:style-name="P30">Obiad – Kapuśniak z ziemniakami 150 ml, ryba ( miruna filet) po grecku <text:s/>100 gr, ryż – 50 gr, <text:s/>surówka z kapusty pekińskiej 50 gr, kompot - 100ml <text:s text:c="2"/>– 565kcal</text:p>
      <text:p text:style-name="P31">Podwieczorek : ciasto marchewkowe 150 gr– 196, 3 kcal</text:p>
      <text:p text:style-name="P32"/>
      <text:p text:style-name="Standard"><text:span text:style-name="T33">Alergeny :mleko, jajko, sel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aster</meta:initial-creator>
    <dc:creator>Master</dc:creator>
    <meta:creation-date>2026-02-26T12:24:00Z</meta:creation-date>
    <dc:date>2026-02-26T12:24:00Z</dc:date>
    <meta:print-date>2026-02-26T12:2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7" meta:character-count="1938" meta:row-count="13" meta:non-whitespace-character-count="1664"/>
  </office:meta>
</office:document-meta>
</file>