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MENU 15-19.12.2025</text:p>
      <text:p text:style-name="P2"/>
      <text:p text:style-name="P3">Poniedziałek</text:p>
      <text:p text:style-name="P4">I śniadanie : parówki wiedeńskie – 7 dag, , pieczywo <text:s text:c="2"/>- 3 dag, , masło- 1dag herbata – 100ml , ketchup 189 ,6 kcal</text:p>
      <text:p text:style-name="P5">II śniadanie: banany <text:s/>8 dag <text:s/>71,20 kcal</text:p>
      <text:p text:style-name="Standard"><text:span text:style-name="T6">Obiad: Zupa ogórkowa<text:s/></text:span><text:span text:style-name="T7">150 ml, mięso pieczone z kurczaka</text:span><text:span text:style-name="T8">– 10 dag ziemniaki– 50 gr , marchewka z groszkiem – 50gr, kompot - 100ml 420 kcal</text:span></text:p>
      <text:p text:style-name="P9">Podwieczorek: kisiel z owocami 100 gr 195 kcal</text:p>
      <text:p text:style-name="P10"/>
      <text:p text:style-name="P11">Wtorek</text:p>
      <text:p text:style-name="P12">I śniadanie: twaróg 50 gr, pieczywo– 30 gr, dżem 1 dag, <text:s/>kakao– 100ml, pomidor 1 dag , masło – 1 dag 395,7 kcal</text:p>
      <text:p text:style-name="P13">II śniadanie: <text:s/>serek danio 80 gr, <text:s/>93 kcal</text:p>
      <text:p text:style-name="P14">Obiad: Zupa jarzynowa–150ml, <text:s/>pieczeń rzymska z jajkiem w sosie – 100 gr, ryż – 50 gr, kompot - 100ml <text:s/>550 kcal</text:p>
      <text:p text:style-name="P15">Podwieczorek: ciasto marchewkowe 86 gr – 967,13 kcal</text:p>
      <text:p text:style-name="P16"/>
      <text:p text:style-name="P17">Środa</text:p>
      <text:p text:style-name="P18">I śniadanie: zacierka na mleku 100 ml dag, ogórek świeży –1 dag,masło 1 dag, wędlina - 2 dag, chleb g- 3 dag, <text:s/>herbata – 100ml – 397,2 kcal</text:p>
      <text:p text:style-name="P19">II śniadanie: brzoskwinie w syropie 80 gr – 221 kcal</text:p>
      <text:p text:style-name="P20">Obiad: Barszcz zabielany z ziemniakami i jajkiem- 150 ml, kotlecik devolay 100gr,ziemniaki 50 gr sałata zielona ze śmietaną , kompot - <text:s/>100 ml 451,8 kcal</text:p>
      <text:p text:style-name="P21">Podwieczorek: czerwone smoothi (truskawka, burak, jagoda) 150 ml 196 kcal</text:p>
      <text:p text:style-name="P22"/>
      <text:p text:style-name="P23">Czwartek</text:p>
      <text:p text:style-name="P24">I śniadanie : pasta z awokado i łososia- 60g, , masło – 1 dag, pomidor – 10g, kawa zbożowa100ml, pieczywo – 30 gr –jogurt owocowe, płatki owsiane <text:s/>15 dag – 655,1 kcal</text:p>
      <text:p text:style-name="Standard"><text:span text:style-name="T25">Obiad :</text:span><text:span text:style-name="T26"><text:s/></text:span><text:span text:style-name="T27">Zupa koperkowa 150 ml, pulpety wieprzowe w sosie włsnym150 gr, kasza kuskus – 50 gr surówka z białej kapusty50 gr <text:s/>, kompot 100 ml – 576,3 kcal</text:span></text:p>
      <text:p text:style-name="P28">Podwieczorek: rogaliki francuskie– 90 gr- 1585 kcal</text:p>
      <text:p text:style-name="P29"/>
      <text:p text:style-name="P30">Piątek</text:p>
      <text:p text:style-name="P31">I śniadanie : płatki czekoladowe na mleku– 100ml <text:s/>pieczywo – 30 gr, masło, pomidor 20 gr, ser mozzarella, nutella– 1g <text:s text:c="2"/>herbata– 100 ml 375 kcal</text:p>
      <text:p text:style-name="P32">II śniadanie <text:s/>- winogrona <text:s/>65 kcal</text:p>
      <text:p text:style-name="P33">Obiad – zupa grochowa 150 ml, krokiet z kapustą 150 gr, <text:s/>kompot - 100ml <text:s text:c="2"/>– 565 kcal</text:p>
      <text:p text:style-name="P34">Podwieczorek : babeczki serowe 25 g – 12530kcal</text:p>
      <text:p text:style-name="P35"/>
      <text:p text:style-name="Standard"><text:span text:style-name="T36">Alergeny :mleko, jajko, se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ter</meta:initial-creator>
    <dc:creator>Master</dc:creator>
    <meta:creation-date>2025-12-12T11:03:00Z</meta:creation-date>
    <dc:date>2025-12-12T11:03:00Z</dc:date>
    <meta:print-date>2025-12-12T11:00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65" meta:character-count="1858" meta:row-count="13" meta:non-whitespace-character-count="1596"/>
  </office:meta>
</office:document-meta>
</file>