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nu<text:s/>08-12.12.2025</text:p>
      <text:p text:style-name="P2"/>
      <text:p text:style-name="P3">Poniedziałek</text:p>
      <text:p text:style-name="P4">I śniadanie :jajecznica – 10dag, , pieczywo mieszane <text:s/>- 3 dag, , masło- 1dag,wędlina 20 gr, <text:s/>pomidor– 2 dag, herbata– 100ml ,385,6 kcal</text:p>
      <text:p text:style-name="P5">II śniadanie: babeczki kruche z budyniem 10 dag <text:s/>55,20 kcal</text:p>
      <text:p text:style-name="P6">Obiad: Żurek z jajkiem – 150 ml, spaghetti bolognese 150 gr , kompot - 100ml 489,3 kcal</text:p>
      <text:p text:style-name="P7">Podwieczorek: mandarynki 100 gr, 315kcal</text:p>
      <text:p text:style-name="P8"/>
      <text:p text:style-name="P9">Wtorek</text:p>
      <text:p text:style-name="P10">I śniadanie: zacierka na mleku 100 ml, pieczywo – 30 gr, herbata– 100ml , ogórek świeży1 dag , masło – 1 dag ,serek topiony– 150 gr, 130,10 kcal</text:p>
      <text:p text:style-name="P11">II śniadanie: jogurt owocowy 90 gr</text:p>
      <text:p text:style-name="P12">Obiad: Zupa pomidorowa z ryżem –150ml, <text:s/>łazanki z kapustą – 100 gr,surówka z sałaty lodowej, <text:s/>kompot - 100ml – 555 kcal</text:p>
      <text:p text:style-name="P13">Podwieczorek: muffiny 80 gr – 85,13 kcal</text:p>
      <text:p text:style-name="P14"/>
      <text:p text:style-name="P15">Środa</text:p>
      <text:p text:style-name="P16">I śniadanie danie: <text:s/>pasta twarogowa ze szczypiorkiem, szynka– 2 dag, masło – 1 dag , pomidor 10 gr , dżem, <text:s/>kawa zbożowa – 100ml – 385,2 kcal</text:p>
      <text:p text:style-name="P17">II śniadanie: sałatka owocowa 80 gr, wafle ryżowe– 15 dag <text:s/>– 130 kcal</text:p>
      <text:p text:style-name="P18">Obiad: Zupa ziemniaczana 150 ml, roladka z kurczaka z szynką 100gr, ryż – 50gr buraki, kompot - <text:s/>100 ml 440,8 kcal</text:p>
      <text:p text:style-name="P19">Podwieczorek: oponki z cukrem pudrem 130 gr 150 kcal</text:p>
      <text:p text:style-name="P20"/>
      <text:p text:style-name="P21">Czwartek</text:p>
      <text:p text:style-name="P22">I śniadanie : płatki kukurydziane z mlekiem 150 ml, <text:s/>ser żółty40 gr, pomidor– 2 dag, masło – 1 dag, herbata 100ml, pieczywo – 30 gr – 269,2 kcal</text:p>
      <text:p text:style-name="P23">II śniadanie: koktajl jagodowy – 80ml – 52,1 kcal</text:p>
      <text:p text:style-name="P24">Obiad : Krupnik150 ml, potrawka z indyka 100 gr , ziemniaki 50 gr, mizeria, kompot 100 ml - 480kcal</text:p>
      <text:p text:style-name="P25">Podwieczorek: sok grejpfrutowy, biszkopty– 150 gr - 130 kcal</text:p>
      <text:p text:style-name="P26"/>
      <text:p text:style-name="P27">Piątek</text:p>
      <text:p text:style-name="P28">I śniadanie –owsianka na mleku 150 ml ,pasta jajeczna, 30 gr pieczywo – 30 gr, sałata zielona, – 20 gr, miód, masło <text:s/>kakao– 375 kcal</text:p>
      <text:p text:style-name="P29">II śniadanie <text:s/>- kefir 250 ml, bułeczki maślane 65 kcal</text:p>
      <text:p text:style-name="P30">Obiad – Zupa pieczarkowa 150 ml,<text:s/>paluszki<text:s/>rybne 50 gr, ziemniaki pieczone 50 gr, p marchewka z jabłkiem 15 gr kompot - 100ml <text:s text:c="2"/>– 565kcal</text:p>
      <text:p text:style-name="P31">Podwieczorek : racuchy z jabłkiem – 100 gr– 196, 3 kcal</text:p>
      <text:p text:style-name="P32"/>
      <text:p text:style-name="Standard"><text:span text:style-name="T33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Master</dc:creator>
    <meta:creation-date>2025-12-05T13:08:00Z</meta:creation-date>
    <dc:date>2025-12-05T13:08:00Z</dc:date>
    <meta:print-date>2025-12-05T13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877" meta:row-count="13" meta:non-whitespace-character-count="1612"/>
  </office:meta>
</office:document-meta>
</file>