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 fo:color="#222222" fo:font-size="14pt" style:font-size-asian="14pt" style:font-size-complex="14pt"/>
    </style:style>
    <style:style style:name="P2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222222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5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6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7" style:parent-style-name="Textbod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color="#222222"/>
    </style:style>
    <style:style style:name="P9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10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222222"/>
    </style:style>
    <style:style style:name="P12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13" style:parent-style-name="Textbod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color="#222222"/>
    </style:style>
    <style:style style:name="P15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16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17" style:parent-style-name="Textbody" style:family="paragraph">
      <style:paragraph-properties fo:margin-bottom="0in" fo:line-height="100%"/>
      <style:text-properties style:font-name="Times New Roman" style:font-name-complex="Times New Roman"/>
    </style:style>
    <style:style style:name="P18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222222"/>
    </style:style>
    <style:style style:name="P19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0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1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2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3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4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222222"/>
    </style:style>
    <style:style style:name="P25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6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7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8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29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30" style:parent-style-name="Textbod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222222"/>
    </style:style>
    <style:style style:name="P31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32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33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34" style:parent-style-name="Textbod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color="#222222"/>
    </style:style>
    <style:style style:name="P36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37" style:parent-style-name="Textbody" style:family="paragraph">
      <style:paragraph-properties fo:margin-bottom="0in" fo:line-height="100%"/>
      <style:text-properties style:font-name="Times New Roman" style:font-name-complex="Times New Roman" fo:color="#222222"/>
    </style:style>
    <style:style style:name="P3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enu<text:s/>27-31.10.2025</text:p>
      <text:p text:style-name="P2"/>
      <text:p text:style-name="P3">Poniedziałek</text:p>
      <text:p text:style-name="P4">I śniadanie: twarożek , pieczywo 3 dag, pomidor -2 dag, masło - 1 dag, ogórek 2 dag, szczypiorek</text:p>
      <text:p text:style-name="P5">herbata- 1 dag 393,6 kcal l</text:p>
      <text:p text:style-name="P6">II śniadanie:<text:s/>drożdżówka 8 dag , kakao63,20 kcal</text:p>
      <text:p text:style-name="P7"><text:span text:style-name="T8">Obiad: Pomidorowa z makaronem - 150 ml, gulasz drobiowy <text:s/>- 10 dag ziemniaki- 50 gr, surówka z czerwonej kapusty -50gr, kompot 100ml 430 kcal</text:span></text:p>
      <text:p text:style-name="P9">Podwieczorek: <text:s/>kisiel , biszkopt 120 gr, 286 kcal</text:p>
      <text:p text:style-name="P10"/>
      <text:p text:style-name="P11">Wtorek</text:p>
      <text:p text:style-name="P12">I śniadanie: płatki na mleku, pieczywo- 30 gr, szynka 3 dag , masło 1 dag, herbata 100ml,, masło 1 dag 395,7 kcal</text:p>
      <text:p text:style-name="P13"><text:span text:style-name="T14">II śniadanie: słupki warzyw 150 gr, 93 kcal</text:span></text:p>
      <text:p text:style-name="P15">Obiad: Zupa kalafiorowa <text:s/>z lanym ciastem -150ml,łazanki z kapustą 150 <text:s/>gr , <text:s/>kompot - 100ml 665kcal</text:p>
      <text:p text:style-name="P16">Podwieczorek: jogurt owocowy150 gr-96,13 kcal</text:p>
      <text:p text:style-name="P17"/>
      <text:p text:style-name="P18">Środa</text:p>
      <text:p text:style-name="P19">I śniadanie danie: jajecznica na maśle, <text:s/>2 dag, pomidor -1 dag, chleb 3 dag, ser żółty , kawa inka 100ml, masło - 397,2 kcal</text:p>
      <text:p text:style-name="P20">II śniadanie:<text:s/>jabłka prażone 80 gr-221 kcal</text:p>
      <text:p text:style-name="P21">Obiad: Zupa ogórkowa 150 ml, pulpeciki wieprzowe w sosie pomidorowym 100 gr, kopytka 50 gr, sałata zielona, <text:s/>kompot 423,8 kcal</text:p>
      <text:p text:style-name="P22">Podwieczorek: ciasto marchewkowe 196 kcal</text:p>
      <text:p text:style-name="P23"/>
      <text:p text:style-name="P24">Czwartek</text:p>
      <text:p text:style-name="P25">I śniadanie -pasta z jajek i sera żółtego, ser <text:s/>żółty 20 gr, <text:s/>masło, kakao-100 ml - 375 kcal</text:p>
      <text:p text:style-name="P26">II śniadanie – koktajl z truskawek - 65 kcal</text:p>
      <text:p text:style-name="P27">Obiad – Krupnik 150 ml, spaghetti bolognese 150 gr, z, kompot - 100ml -565 kcal</text:p>
      <text:p text:style-name="P28">Podwieczorek: banany - 125 kcal</text:p>
      <text:p text:style-name="P29"/>
      <text:p text:style-name="P30">Piątek</text:p>
      <text:p text:style-name="P31">I śniadanie: owsianka na mleku 150 ml, ser żółty <text:s/>2 dag, rzodkiewka <text:s/>1 dag, masło10g herbata100ml,ogórek, <text:s/>bułka wodna 30 gr - 269,2 kcal</text:p>
      <text:p text:style-name="P32">II śniadanie: sałatka warzywna, wafle ryżowe 10 dag-60,1 kcal</text:p>
      <text:p text:style-name="P33">Obiad: Zupa jarzynowa150 ml, naleśniki<text:s/>z<text:s/>serem 150 gr, sałata z selera i jabłka, <text:s/>kompot 100 ml - 576,3 kcal</text:p>
      <text:p text:style-name="P34"><text:span text:style-name="T35">Podwieczorek: babeczki z budyniem - 150 gr- 150 kcal</text:span></text:p>
      <text:p text:style-name="P36"/>
      <text:p text:style-name="P37">Alergeny mleko, jajko, seler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ster</meta:initial-creator>
    <dc:creator>Master</dc:creator>
    <meta:creation-date>2025-10-24T10:41:00Z</meta:creation-date>
    <dc:date>2025-10-24T10:41:00Z</dc:date>
    <meta:print-date>2025-10-24T10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713" meta:row-count="12" meta:non-whitespace-character-count="1471"/>
  </office:meta>
</office:document-meta>
</file>