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TimesNewRoman" svg:font-family="TimesNewRoman" style:font-family-generic="system" style:font-pitch="variable"/>
    <style:font-face style:name="Humanst521EU-Italic" svg:font-family="Humanst521EU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5138in" style:use-optimal-column-width="false"/>
    </style:style>
    <style:style style:name="TableColumn9" style:family="table-column">
      <style:table-column-properties style:column-width="1.1437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Column11" style:family="table-column">
      <style:table-column-properties style:column-width="1.2173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5" style:family="table">
      <style:table-properties style:width="10.3361in" fo:margin-left="-0.3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-complex="Calibri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00%"/>
    </style:style>
    <style:style style:name="T114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P115" style:parent-style-name="Standard" style:family="paragraph">
      <style:paragraph-properties fo:line-height="100%"/>
    </style:style>
    <style:style style:name="T11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19" style:parent-style-name="Standard" style:family="paragraph">
      <style:paragraph-properties fo:line-height="100%"/>
    </style:style>
    <style:style style:name="T1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1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P122" style:parent-style-name="Standard" style:family="paragraph">
      <style:paragraph-properties fo:line-height="100%"/>
    </style:style>
    <style:style style:name="T123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127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00%"/>
    </style:style>
    <style:style style:name="T130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P131" style:parent-style-name="Standard" style:family="paragraph">
      <style:paragraph-properties fo:line-height="100%"/>
    </style:style>
    <style:style style:name="T1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3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134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135" style:parent-style-name="Standard" style:family="paragraph">
      <style:paragraph-properties fo:line-height="100%"/>
    </style:style>
    <style:style style:name="T1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139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140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141" style:parent-style-name="Standard" style:family="paragraph">
      <style:paragraph-properties fo:line-height="100%"/>
    </style:style>
    <style:style style:name="T142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-complex="Calibri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complex="Calibri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21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7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4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4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2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6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24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-complex="Calibri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-complex="Calibri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-complex="TimesNewRoman" fo:font-size="10pt" style:font-size-asian="10pt" style:font-size-complex="10pt"/>
    </style:style>
    <style:style style:name="T291" style:parent-style-name="Domyślnaczcionkaakapitu" style:family="text">
      <style:text-properties style:font-name-complex="TimesNewRoman" fo:font-size="10pt" style:font-size-asian="10pt" style:font-size-complex="10pt"/>
    </style:style>
    <style:style style:name="P292" style:parent-style-name="Standard" style:family="paragraph">
      <style:paragraph-properties fo:margin-bottom="0in"/>
    </style:style>
    <style:style style:name="T293" style:parent-style-name="Domyślnaczcionkaakapitu" style:family="text">
      <style:text-properties style:font-name-complex="TimesNewRoman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29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3" style:parent-style-name="Domyślnaczcionkaakapitu" style:family="text">
      <style:text-properties style:font-name-complex="Humanst521EU-Normal" fo:font-style="italic" style:font-style-asian="italic" fo:color="#000000" fo:font-size="10pt" style:font-size-asian="10pt" style:font-size-complex="10pt"/>
    </style:style>
    <style:style style:name="T30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310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311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1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1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1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1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1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19" style:parent-style-name="Standard" style:family="paragraph">
      <style:paragraph-properties fo:line-height="100%"/>
    </style:style>
    <style:style style:name="T32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32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26" style:parent-style-name="Standard" style:family="paragraph">
      <style:paragraph-properties fo:line-height="100%"/>
    </style:style>
    <style:style style:name="T3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28" style:parent-style-name="Standard" style:family="paragraph">
      <style:paragraph-properties fo:line-height="100%"/>
    </style:style>
    <style:style style:name="T3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33" style:parent-style-name="Standard" style:family="paragraph">
      <style:paragraph-properties fo:line-height="100%"/>
      <style:text-properties style:font-name-complex="HelveticaNeueLTPro-Roman"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34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4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348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349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350" style:parent-style-name="Domyślnaczcionkaakapitu" style:family="text">
      <style:text-properties style:font-name-complex="Humanst521EU-Normal" fo:font-style="italic" style:font-style-asian="italic" fo:color="#000000" fo:font-size="10pt" style:font-size-asian="10pt" style:font-size-complex="10pt"/>
    </style:style>
    <style:style style:name="T351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-complex="Humanst521EU-Normal" fo:color="#000000" fo:font-size="10pt" style:font-size-asian="10pt" style:font-size-complex="10pt"/>
    </style:style>
    <style:style style:name="P353" style:parent-style-name="Standard" style:family="paragraph">
      <style:paragraph-properties fo:line-height="100%"/>
    </style:style>
    <style:style style:name="T3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5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57" style:parent-style-name="Standard" style:family="paragraph">
      <style:paragraph-properties fo:line-height="100%"/>
    </style:style>
    <style:style style:name="T358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359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360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P361" style:parent-style-name="Standard" style:family="paragraph">
      <style:paragraph-properties fo:line-height="100%"/>
    </style:style>
    <style:style style:name="T3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7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7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-complex="Calibri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-complex="Calibri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-complex="Calibri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-complex="Calibri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-complex="Calibri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-complex="Calibri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4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0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10" style:parent-style-name="Domyślnaczcionkaakapitu" style:family="text">
      <style:text-properties style:font-name-complex="Humanst521EU-Normal" fo:font-style="italic" style:font-style-asian="italic" fo:color="#000000" fo:font-size="10pt" style:font-size-asian="10pt" style:font-size-complex="10pt"/>
    </style:style>
    <style:style style:name="T411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16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41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424" style:parent-style-name="Domyślnaczcionkaakapitu" style:family="text">
      <style:text-properties style:font-name-complex="Humanst521EU-Normal" fo:font-style="italic" style:font-style-asian="italic" fo:color="#000000" fo:font-size="10pt" style:font-size-asian="10pt" style:font-size-complex="10pt"/>
    </style:style>
    <style:style style:name="T425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-complex="Humanst521EU-Normal" fo:color="#000000" fo:font-size="10pt" style:font-size-asian="10pt" style:font-size-complex="10pt"/>
    </style:style>
    <style:style style:name="P427" style:parent-style-name="Standard" style:family="paragraph">
      <style:paragraph-properties fo:line-height="100%"/>
    </style:style>
    <style:style style:name="T42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4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32" style:parent-style-name="Standard" style:family="paragraph">
      <style:paragraph-properties fo:line-height="100%"/>
    </style:style>
    <style:style style:name="T4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34" style:parent-style-name="Standard" style:family="paragraph">
      <style:paragraph-properties fo:line-height="100%"/>
    </style:style>
    <style:style style:name="T4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36" style:parent-style-name="Standard" style:family="paragraph">
      <style:paragraph-properties fo:line-height="100%"/>
    </style:style>
    <style:style style:name="T4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38" style:parent-style-name="Standard" style:family="paragraph">
      <style:paragraph-properties fo:line-height="100%"/>
    </style:style>
    <style:style style:name="T4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44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45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44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4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57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4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6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7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47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77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48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-complex="Calibri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-complex="Calibri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-complex="Calibri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-complex="Calibri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-complex="Calibri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-complex="Calibri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-complex="Calibri" fo:font-size="10pt" style:font-size-asian="10pt" style:font-size-complex="10pt"/>
    </style:style>
    <style:style style:name="T518" style:parent-style-name="Domyślnaczcionkaakapitu" style:family="text">
      <style:text-properties style:font-name-complex="Calibri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-complex="Calibri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2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525" style:parent-style-name="Domyślnaczcionkaakapitu" style:family="text">
      <style:text-properties style:font-name-complex="HelveticaNeueLTPro-Roman" fo:font-style="italic" style:font-style-asian="italic" fo:letter-spacing="-0.0027in" fo:font-size="10pt" style:font-size-asian="10pt" style:font-size-complex="10pt"/>
    </style:style>
    <style:style style:name="T526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53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53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54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54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54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-complex="Humanst521EU-Normal" fo:color="#00B0F0" fo:font-size="10pt" style:font-size-asian="10pt" style:font-size-complex="10pt"/>
    </style:style>
    <style:style style:name="P546" style:parent-style-name="Standard" style:family="paragraph">
      <style:paragraph-properties fo:line-height="100%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P549" style:parent-style-name="Standard" style:family="paragraph">
      <style:paragraph-properties fo:line-height="100%"/>
    </style:style>
    <style:style style:name="T5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5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553" style:parent-style-name="Standard" style:family="paragraph">
      <style:paragraph-properties fo:line-height="100%" fo:margin-right="-0.075in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P555" style:parent-style-name="Standard" style:family="paragraph">
      <style:paragraph-properties fo:line-height="100%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Standard" style:family="paragraph">
      <style:paragraph-properties fo:line-height="100%"/>
    </style:style>
    <style:style style:name="T5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59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5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5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562" style:parent-style-name="Standard" style:family="paragraph">
      <style:paragraph-properties fo:line-height="100%"/>
      <style:text-properties fo:color="#00B0F0" fo:font-size="10pt" style:font-size-asian="10pt" style:font-size-complex="10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100%"/>
    </style:style>
    <style:style style:name="T5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56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-complex="Humanst521EU-Normal" fo:font-size="10pt" style:font-size-asian="10pt" style:font-size-complex="10pt"/>
    </style:style>
    <style:style style:name="P570" style:parent-style-name="Standard" style:family="paragraph">
      <style:paragraph-properties fo:line-height="100%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P572" style:parent-style-name="Standard" style:family="paragraph">
      <style:paragraph-properties fo:line-height="100%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P574" style:parent-style-name="Standard" style:family="paragraph">
      <style:paragraph-properties fo:line-height="100%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P577" style:parent-style-name="Standard" style:family="paragraph">
      <style:paragraph-properties fo:line-height="100%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583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584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58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fo:letter-spacing="-0.0027in" fo:font-size="10pt" style:font-size-asian="10pt" style:font-size-complex="10pt"/>
    </style:style>
    <style:style style:name="T590" style:parent-style-name="Domyślnaczcionkaakapitu" style:family="text">
      <style:text-properties fo:letter-spacing="-0.0055in" fo:font-size="10pt" style:font-size-asian="10pt" style:font-size-complex="10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100%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P596" style:parent-style-name="Standard" style:family="paragraph">
      <style:paragraph-properties fo:line-height="100%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601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602" style:parent-style-name="Standard" style:family="paragraph">
      <style:paragraph-properties fo:line-height="100%"/>
      <style:text-properties fo:color="#00B0F0" fo:font-size="10pt" style:font-size-asian="10pt" style:font-size-complex="10pt"/>
    </style:style>
    <style:style style:name="TableRow603" style:family="table-row">
      <style:table-row-properties style:min-row-height="2.0604in"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style:font-name-complex="Calibri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-complex="Calibri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-complex="Calibri" fo:font-size="10pt" style:font-size-asian="10pt" style:font-size-complex="10pt"/>
    </style:style>
    <style:style style:name="T612" style:parent-style-name="Domyślnaczcionkaakapitu" style:family="text">
      <style:text-properties style:font-name-complex="Calibri" fo:font-size="10pt" style:font-size-asian="10pt" style:font-size-complex="10pt"/>
    </style:style>
    <style:style style:name="T61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14" style:parent-style-name="Domyślnaczcionkaakapitu" style:family="text">
      <style:text-properties style:font-name-complex="Calibri" fo:font-size="10pt" style:font-size-asian="10pt" style:font-size-complex="10pt"/>
    </style:style>
    <style:style style:name="T61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16" style:parent-style-name="Domyślnaczcionkaakapitu" style:family="text">
      <style:text-properties style:font-name-complex="Calibri" fo:font-size="10pt" style:font-size-asian="10pt" style:font-size-complex="10pt"/>
    </style:style>
    <style:style style:name="T61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-complex="Calibri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-complex="Calibri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-complex="Calibri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-complex="Calibri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-complex="Calibri" fo:font-size="10pt" style:font-size-asian="10pt" style:font-size-complex="10pt"/>
    </style:style>
    <style:style style:name="T628" style:parent-style-name="Domyślnaczcionkaakapitu" style:family="text">
      <style:text-properties style:font-name-complex="Calibri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-complex="Calibri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-complex="Calibri" fo:font-size="10pt" style:font-size-asian="10pt" style:font-size-complex="10pt"/>
    </style:style>
    <style:style style:name="T63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34" style:parent-style-name="Domyślnaczcionkaakapitu" style:family="text">
      <style:text-properties style:font-name-complex="Calibri" fo:font-size="10pt" style:font-size-asian="10pt" style:font-size-complex="10pt"/>
    </style:style>
    <style:style style:name="T6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36" style:parent-style-name="Domyślnaczcionkaakapitu" style:family="text">
      <style:text-properties style:font-name-complex="Calibri" fo:font-size="10pt" style:font-size-asian="10pt" style:font-size-complex="10pt"/>
    </style:style>
    <style:style style:name="T6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-complex="Calibri" fo:font-size="10pt" style:font-size-asian="10pt" style:font-size-complex="10pt"/>
    </style:style>
    <style:style style:name="T640" style:parent-style-name="Domyślnaczcionkaakapitu" style:family="text"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style:font-name-complex="Calibri" fo:font-size="10pt" style:font-size-asian="10pt" style:font-size-complex="10pt"/>
    </style:style>
    <style:style style:name="T644" style:parent-style-name="Domyślnaczcionkaakapitu" style:family="text">
      <style:text-properties style:font-name-complex="Calibri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6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 fo:margin-right="-0.075in"/>
    </style:style>
    <style:style style:name="T6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6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6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6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6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6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6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6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6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671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67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fo:letter-spacing="-0.0027in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fo:letter-spacing="-0.0041in"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680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681" style:parent-style-name="Domyślnaczcionkaakapitu" style:family="text">
      <style:text-properties style:font-name-complex="HelveticaNeueLTPro-Roman" fo:letter-spacing="-0.0097in" fo:font-size="10pt" style:font-size-asian="10pt" style:font-size-complex="10pt"/>
    </style:style>
    <style:style style:name="T6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 fo:margin-right="-0.075in"/>
    </style:style>
    <style:style style:name="T6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8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6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9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91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6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69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698" style:parent-style-name="Domyślnaczcionkaakapitu" style:family="text">
      <style:text-properties style:font-name-complex="HelveticaNeueLTPro-Roman" fo:letter-spacing="-0.0097in" fo:font-size="10pt" style:font-size-asian="10pt" style:font-size-complex="10pt"/>
    </style:style>
    <style:style style:name="T6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70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710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711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712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71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71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71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718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719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72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72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fo:letter-spacing="-0.0027in" fo:font-size="10pt" style:font-size-asian="10pt" style:font-size-complex="10pt"/>
    </style:style>
    <style:style style:name="T725" style:parent-style-name="Domyślnaczcionkaakapitu" style:family="text">
      <style:text-properties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fo:font-size="10pt" style:font-size-asian="10pt" style:font-size-complex="10pt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omyślnaczcionkaakapitu" style:family="text">
      <style:text-properties fo:letter-spacing="-0.0027in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T7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744" style:family="table-row">
      <style:table-row-properties style:min-row-height="1.3777in" style:use-optimal-row-height="false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-complex="Calibri"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omyślnaczcionkaakapitu" style:family="text">
      <style:text-properties style:font-name-complex="Calibri" fo:font-size="10pt" style:font-size-asian="10pt" style:font-size-complex="10pt"/>
    </style:style>
    <style:style style:name="T753" style:parent-style-name="Domyślnaczcionkaakapitu" style:family="text">
      <style:text-properties style:font-name-complex="Calibri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style:font-name-complex="Calibri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omyślnaczcionkaakapitu" style:family="text">
      <style:text-properties style:font-name-complex="Calibri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style:font-name-complex="Calibri" fo:font-size="10pt" style:font-size-asian="10pt" style:font-size-complex="10pt"/>
    </style:style>
    <style:style style:name="T760" style:parent-style-name="Domyślnaczcionkaakapitu" style:family="text">
      <style:text-properties style:font-name-complex="Calibri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style:font-name-complex="Calibri" fo:font-size="10pt" style:font-size-asian="10pt" style:font-size-complex="10pt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style:font-name-complex="Calibri" fo:font-size="10pt" style:font-size-asian="10pt" style:font-size-complex="10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omyślnaczcionkaakapitu" style:family="text">
      <style:text-properties style:font-name-complex="Calibri" fo:font-size="10pt" style:font-size-asian="10pt" style:font-size-complex="10pt"/>
    </style:style>
    <style:style style:name="T76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768" style:parent-style-name="Domyślnaczcionkaakapitu" style:family="text">
      <style:text-properties style:font-name-complex="Calibri" fo:font-size="10pt" style:font-size-asian="10pt" style:font-size-complex="10pt"/>
    </style:style>
    <style:style style:name="T76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770" style:parent-style-name="Domyślnaczcionkaakapitu" style:family="text">
      <style:text-properties style:font-name-complex="Calibri" fo:font-size="10pt" style:font-size-asian="10pt" style:font-size-complex="10pt"/>
    </style:style>
    <style:style style:name="T77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-complex="Calibri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-complex="Calibri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omyślnaczcionkaakapitu" style:family="text">
      <style:text-properties style:font-name-complex="Calibri" fo:font-size="10pt" style:font-size-asian="10pt" style:font-size-complex="10pt"/>
    </style:style>
    <style:style style:name="T783" style:parent-style-name="Domyślnaczcionkaakapitu" style:family="text">
      <style:text-properties style:font-name-complex="Calibri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-complex="Calibri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line-height="100%"/>
    </style:style>
    <style:style style:name="T7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790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79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792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79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79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7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96" style:parent-style-name="Standard" style:family="paragraph">
      <style:paragraph-properties fo:line-height="100%"/>
    </style:style>
    <style:style style:name="T79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798" style:parent-style-name="Standard" style:family="paragraph">
      <style:paragraph-properties fo:line-height="100%"/>
    </style:style>
    <style:style style:name="T799" style:parent-style-name="Domyślnaczcionkaakapitu" style:family="text">
      <style:text-properties fo:font-size="10pt" style:font-size-asian="10pt" style:font-size-complex="10pt"/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P801" style:parent-style-name="Standard" style:family="paragraph">
      <style:paragraph-properties fo:line-height="100%"/>
    </style:style>
    <style:style style:name="T80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806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807" style:parent-style-name="Standard" style:family="paragraph">
      <style:paragraph-properties fo:margin-bottom="0in" fo:line-height="100%"/>
      <style:text-properties style:font-name-complex="Humanst521EU-Normal" fo:color="#000000" fo:font-size="10pt" style:font-size-asian="10pt" style:font-size-complex="10pt"/>
    </style:style>
    <style:style style:name="P808" style:parent-style-name="Standard" style:family="paragraph">
      <style:paragraph-properties fo:line-height="100%"/>
    </style:style>
    <style:style style:name="T809" style:parent-style-name="Domyślnaczcionkaakapitu" style:family="text">
      <style:text-properties fo:font-size="10pt" style:font-size-asian="10pt" style:font-size-complex="10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fo:font-size="10pt" style:font-size-asian="10pt" style:font-size-complex="10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T8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4" style:parent-style-name="Domyślnaczcionkaakapitu" style:family="text">
      <style:text-properties fo:font-size="10pt" style:font-size-asian="10pt" style:font-size-complex="10pt"/>
    </style:style>
    <style:style style:name="T8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8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8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21" style:parent-style-name="Domyślnaczcionkaakapitu" style:family="text">
      <style:text-properties fo:font-size="10pt" style:font-size-asian="10pt" style:font-size-complex="10pt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fo:font-size="10pt" style:font-size-asian="10pt" style:font-size-complex="10pt"/>
    </style:style>
    <style:style style:name="T824" style:parent-style-name="Domyślnaczcionkaakapitu" style:family="text">
      <style:text-properties fo:color="#00B0F0" fo:font-size="10pt" style:font-size-asian="10pt" style:font-size-complex="10pt"/>
    </style:style>
    <style:style style:name="P825" style:parent-style-name="Standard" style:family="paragraph">
      <style:text-properties fo:color="#00B0F0" fo:font-size="10pt" style:font-size-asian="10pt" style:font-size-complex="10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2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8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3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8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3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8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8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42" style:parent-style-name="Domyślnaczcionkaakapitu" style:family="text">
      <style:text-properties fo:font-size="10pt" style:font-size-asian="10pt" style:font-size-complex="10pt"/>
    </style:style>
    <style:style style:name="T843" style:parent-style-name="Domyślnaczcionkaakapitu" style:family="text">
      <style:text-properties style:font-name-complex="Calibri" fo:font-size="10pt" style:font-size-asian="10pt" style:font-size-complex="10pt"/>
    </style:style>
    <style:style style:name="T844" style:parent-style-name="Domyślnaczcionkaakapitu" style:family="text">
      <style:text-properties fo:font-size="10pt" style:font-size-asian="10pt" style:font-size-complex="10pt"/>
    </style:style>
    <style:style style:name="T8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fo:font-size="10pt" style:font-size-asian="10pt" style:font-size-complex="10pt"/>
    </style:style>
    <style:style style:name="T848" style:parent-style-name="Domyślnaczcionkaakapitu" style:family="text">
      <style:text-properties fo:font-size="10pt" style:font-size-asian="10pt" style:font-size-complex="10pt"/>
    </style:style>
    <style:style style:name="T849" style:parent-style-name="Domyślnaczcionkaakapitu" style:family="text">
      <style:text-properties fo:letter-spacing="-0.0041in" fo:font-size="10pt" style:font-size-asian="10pt" style:font-size-complex="10pt"/>
    </style:style>
    <style:style style:name="T850" style:parent-style-name="Domyślnaczcionkaakapitu" style:family="text">
      <style:text-properties fo:font-size="10pt" style:font-size-asian="10pt" style:font-size-complex="10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omyślnaczcionkaakapitu" style:family="text">
      <style:text-properties fo:font-size="10pt" style:font-size-asian="10pt" style:font-size-complex="10pt"/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854" style:parent-style-name="Domyślnaczcionkaakapitu" style:family="text">
      <style:text-properties fo:font-size="10pt" style:font-size-asian="10pt" style:font-size-complex="10pt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856" style:parent-style-name="Domyślnaczcionkaakapitu" style:family="text">
      <style:text-properties style:font-name-complex="Calibri" fo:font-size="10pt" style:font-size-asian="10pt" style:font-size-complex="10pt"/>
    </style:style>
    <style:style style:name="T857" style:parent-style-name="Domyślnaczcionkaakapitu" style:family="text">
      <style:text-properties fo:font-size="10pt" style:font-size-asian="10pt" style:font-size-complex="10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fo:font-size="10pt" style:font-size-asian="10pt" style:font-size-complex="10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873" style:parent-style-name="Domyślnaczcionkaakapitu" style:family="text">
      <style:text-properties fo:font-size="10pt" style:font-size-asian="10pt" style:font-size-complex="10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87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7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7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87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885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8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887" style:family="table-row">
      <style:table-row-properties style:min-row-height="1.0826in" style:use-optimal-row-height="fals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style:font-name-complex="Calibri" fo:font-size="10pt" style:font-size-asian="10pt" style:font-size-complex="10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</style:style>
    <style:style style:name="T893" style:parent-style-name="Domyślnaczcionkaakapitu" style:family="text">
      <style:text-properties style:font-name-complex="Calibri" fo:font-size="10pt" style:font-size-asian="10pt" style:font-size-complex="10pt"/>
    </style:style>
    <style:style style:name="T894" style:parent-style-name="Domyślnaczcionkaakapitu" style:family="text">
      <style:text-properties style:font-name-complex="Calibri" fo:font-size="10pt" style:font-size-asian="10pt" style:font-size-complex="10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omyślnaczcionkaakapitu" style:family="text">
      <style:text-properties style:font-name-complex="Calibri" fo:font-size="10pt" style:font-size-asian="10pt" style:font-size-complex="10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-complex="Calibri" fo:font-size="10pt" style:font-size-asian="10pt" style:font-size-complex="10pt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omyślnaczcionkaakapitu" style:family="text">
      <style:text-properties style:font-name-complex="Calibri" fo:font-size="10pt" style:font-size-asian="10pt" style:font-size-complex="10pt"/>
    </style:style>
    <style:style style:name="P901" style:parent-style-name="Standard" style:family="paragraph">
      <style:paragraph-properties fo:margin-bottom="0in" fo:line-height="100%"/>
    </style:style>
    <style:style style:name="T902" style:parent-style-name="Domyślnaczcionkaakapitu" style:family="text">
      <style:text-properties style:font-name-complex="Calibri" fo:font-size="10pt" style:font-size-asian="10pt" style:font-size-complex="10pt"/>
    </style:style>
    <style:style style:name="T903" style:parent-style-name="Domyślnaczcionkaakapitu" style:family="text">
      <style:text-properties style:font-name-complex="Calibri" fo:font-size="10pt" style:font-size-asian="10pt" style:font-size-complex="10pt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omyślnaczcionkaakapitu" style:family="text">
      <style:text-properties style:font-name-complex="Calibri" fo:font-size="10pt" style:font-size-asian="10pt" style:font-size-complex="10pt"/>
    </style:style>
    <style:style style:name="T90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-complex="Calibri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omyślnaczcionkaakapitu" style:family="text">
      <style:text-properties style:font-name-complex="Calibri" fo:font-size="10pt" style:font-size-asian="10pt" style:font-size-complex="10pt"/>
    </style:style>
    <style:style style:name="T91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omyślnaczcionkaakapitu" style:family="text">
      <style:text-properties style:font-name-complex="Calibri" fo:font-size="10pt" style:font-size-asian="10pt" style:font-size-complex="10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</style:style>
    <style:style style:name="T916" style:parent-style-name="Domyślnaczcionkaakapitu" style:family="text">
      <style:text-properties style:font-name-complex="Calibri" fo:font-size="10pt" style:font-size-asian="10pt" style:font-size-complex="10pt"/>
    </style:style>
    <style:style style:name="T917" style:parent-style-name="Domyślnaczcionkaakapitu" style:family="text">
      <style:text-properties style:font-name-complex="Calibri" fo:font-size="10pt" style:font-size-asian="10pt" style:font-size-complex="10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2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92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23" style:parent-style-name="Standard" style:family="paragraph">
      <style:paragraph-properties fo:margin-bottom="0in" fo:line-height="100%"/>
    </style:style>
    <style:style style:name="T92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2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29" style:parent-style-name="Domyślnaczcionkaakapitu" style:family="text">
      <style:text-properties fo:font-size="10pt" style:font-size-asian="10pt" style:font-size-complex="10pt"/>
    </style:style>
    <style:style style:name="T9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33" style:parent-style-name="Domyślnaczcionkaakapitu" style:family="text">
      <style:text-properties fo:font-size="10pt" style:font-size-asian="10pt" style:font-size-complex="10pt"/>
    </style:style>
    <style:style style:name="T9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T9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3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9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4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9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42" style:parent-style-name="Domyślnaczcionkaakapitu" style:family="text">
      <style:text-properties fo:letter-spacing="-0.0027in" fo:font-size="10pt" style:font-size-asian="10pt" style:font-size-complex="10pt"/>
    </style:style>
    <style:style style:name="T943" style:parent-style-name="Domyślnaczcionkaakapitu" style:family="text">
      <style:text-properties fo:font-size="10pt" style:font-size-asian="10pt" style:font-size-complex="10pt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font-size="10pt" style:font-size-asian="10pt" style:font-size-complex="10pt"/>
    </style:style>
    <style:style style:name="T94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4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9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T955" style:parent-style-name="Domyślnaczcionkaakapitu" style:family="text">
      <style:text-properties fo:font-size="10pt" style:font-size-asian="10pt" style:font-size-complex="10pt"/>
    </style:style>
    <style:style style:name="T956" style:parent-style-name="Domyślnaczcionkaakapitu" style:family="text">
      <style:text-properties fo:font-size="10pt" style:font-size-asian="10pt" style:font-size-complex="10pt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958" style:parent-style-name="Domyślnaczcionkaakapitu" style:family="text">
      <style:text-properties fo:font-size="10pt" style:font-size-asian="10pt" style:font-size-complex="10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62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9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6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70" style:parent-style-name="Standard" style:family="paragraph">
      <style:paragraph-properties fo:margin-bottom="0in" fo:line-height="100%"/>
    </style:style>
    <style:style style:name="T9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72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973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9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fo:letter-spacing="-0.0111in" fo:font-size="10pt" style:font-size-asian="10pt" style:font-size-complex="10pt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P978" style:parent-style-name="Standard" style:family="paragraph">
      <style:paragraph-properties fo:margin-bottom="0in"/>
    </style:style>
    <style:style style:name="T979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980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981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982" style:parent-style-name="Standard" style:family="paragraph">
      <style:paragraph-properties fo:margin-bottom="0in"/>
      <style:text-properties style:font-name-complex="Humanst521EU-Normal" fo:color="#000000" fo:font-size="10pt" style:font-size-asian="10pt" style:font-size-complex="10pt"/>
    </style:style>
    <style:style style:name="T983" style:parent-style-name="Domyślnaczcionkaakapitu" style:family="text">
      <style:text-properties fo:font-size="10pt" style:font-size-asian="10pt" style:font-size-complex="10pt"/>
    </style:style>
    <style:style style:name="T9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8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9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93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P994" style:parent-style-name="Standard" style:family="paragraph">
      <style:paragraph-properties fo:line-height="100%"/>
    </style:style>
    <style:style style:name="T9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99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998" style:parent-style-name="Standard" style:family="paragraph">
      <style:paragraph-properties fo:line-height="100%"/>
    </style:style>
    <style:style style:name="T9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0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Domyślnaczcionkaakapitu" style:family="text">
      <style:text-properties style:font-name-complex="Calibri" fo:font-size="10pt" style:font-size-asian="10pt" style:font-size-complex="10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Domyślnaczcionkaakapitu" style:family="text">
      <style:text-properties style:font-name-complex="Calibri" fo:font-size="10pt" style:font-size-asian="10pt" style:font-size-complex="10pt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-complex="Calibri" fo:font-size="10pt" style:font-size-asian="10pt" style:font-size-complex="10pt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Domyślnaczcionkaakapitu" style:family="text">
      <style:text-properties style:font-name-complex="Calibri" fo:font-size="10pt" style:font-size-asian="10pt" style:font-size-complex="10pt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omyślnaczcionkaakapitu" style:family="text">
      <style:text-properties style:font-name-complex="Calibri" fo:font-size="10pt" style:font-size-asian="10pt" style:font-size-complex="10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-complex="Calibri" fo:font-size="10pt" style:font-size-asian="10pt" style:font-size-complex="10pt"/>
    </style:style>
    <style:style style:name="T1019" style:parent-style-name="Domyślnaczcionkaakapitu" style:family="text">
      <style:text-properties style:font-name-complex="Calibri" fo:font-size="10pt" style:font-size-asian="10pt" style:font-size-complex="10pt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Domyślnaczcionkaakapitu" style:family="text">
      <style:text-properties style:font-name-complex="Calibri" fo:font-size="10pt" style:font-size-asian="10pt" style:font-size-complex="10pt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Domyślnaczcionkaakapitu" style:family="text">
      <style:text-properties style:font-name-complex="Calibri" fo:font-size="10pt" style:font-size-asian="10pt" style:font-size-complex="10pt"/>
    </style:style>
    <style:style style:name="T102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025" style:parent-style-name="Domyślnaczcionkaakapitu" style:family="text">
      <style:text-properties style:font-name-complex="Calibri" fo:font-size="10pt" style:font-size-asian="10pt" style:font-size-complex="10pt"/>
    </style:style>
    <style:style style:name="T102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027" style:parent-style-name="Domyślnaczcionkaakapitu" style:family="text">
      <style:text-properties style:font-name-complex="Calibri" fo:font-size="10pt" style:font-size-asian="10pt" style:font-size-complex="10pt"/>
    </style:style>
    <style:style style:name="T102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omyślnaczcionkaakapitu" style:family="text">
      <style:text-properties style:font-name-complex="Calibri" fo:font-size="10pt" style:font-size-asian="10pt" style:font-size-complex="10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-complex="Calibri" fo:font-size="10pt" style:font-size-asian="10pt" style:font-size-complex="10pt"/>
    </style:style>
    <style:style style:name="T1034" style:parent-style-name="Domyślnaczcionkaakapitu" style:family="text">
      <style:text-properties style:font-name-complex="Calibri" fo:font-size="10pt" style:font-size-asian="10pt" style:font-size-complex="10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Domyślnaczcionkaakapitu" style:family="text">
      <style:text-properties fo:font-size="10pt" style:font-size-asian="10pt" style:font-size-complex="10pt"/>
    </style:style>
    <style:style style:name="P1042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line-height="100%"/>
    </style:style>
    <style:style style:name="T10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4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0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048" style:parent-style-name="Domyślnaczcionkaakapitu" style:family="text">
      <style:text-properties style:font-name-complex="HelveticaNeueLTPro-Roman" fo:font-style="italic" style:font-style-asian="italic" fo:letter-spacing="-0.0055in" fo:font-size="10pt" style:font-size-asian="10pt" style:font-size-complex="10pt"/>
    </style:style>
    <style:style style:name="T10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05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053" style:parent-style-name="Standard" style:family="paragraph">
      <style:paragraph-properties fo:margin-bottom="0in" fo:line-height="100%"/>
      <style:text-properties style:font-name-complex="Humanst521EU-Normal" fo:font-size="10pt" style:font-size-asian="10pt" style:font-size-complex="10pt"/>
    </style:style>
    <style:style style:name="P1054" style:parent-style-name="Standard" style:family="paragraph">
      <style:paragraph-properties fo:line-height="100%"/>
    </style:style>
    <style:style style:name="T1055" style:parent-style-name="Domyślnaczcionkaakapitu" style:family="text">
      <style:text-properties fo:font-size="10pt" style:font-size-asian="10pt" style:font-size-complex="10pt"/>
    </style:style>
    <style:style style:name="T10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57" style:parent-style-name="Standard" style:family="paragraph">
      <style:paragraph-properties fo:line-height="100%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105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Domyślnaczcionkaakapitu" style:family="text">
      <style:text-properties fo:font-size="10pt" style:font-size-asian="10pt" style:font-size-complex="10pt"/>
    </style:style>
    <style:style style:name="T1065" style:parent-style-name="Domyślnaczcionkaakapitu" style:family="text">
      <style:text-properties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Domyślnaczcionkaakapitu" style:family="text">
      <style:text-properties fo:font-size="10pt" style:font-size-asian="10pt" style:font-size-complex="10pt"/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P1070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P1071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07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076" style:parent-style-name="Standard" style:family="paragraph">
      <style:paragraph-properties fo:margin-bottom="0in" fo:line-height="100%"/>
      <style:text-properties style:font-name-complex="Humanst521EU-Normal" fo:font-size="10pt" style:font-size-asian="10pt" style:font-size-complex="10pt"/>
    </style:style>
    <style:style style:name="P1077" style:parent-style-name="Standard" style:family="paragraph">
      <style:paragraph-properties fo:line-height="100%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1080" style:parent-style-name="Domyślnaczcionkaakapitu" style:family="text">
      <style:text-properties fo:color="#00B0F0" fo:font-size="10pt" style:font-size-asian="10pt" style:font-size-complex="10pt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100%"/>
    </style:style>
    <style:style style:name="T10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omyślnaczcionkaakapitu" style:family="text">
      <style:text-properties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Domyślnaczcionkaakapitu" style:family="text">
      <style:text-properties style:font-name-complex="Calibri" fo:font-size="10pt" style:font-size-asian="10pt" style:font-size-complex="10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-complex="Calibri" fo:font-size="10pt" style:font-size-asian="10pt" style:font-size-complex="10pt"/>
    </style:style>
    <style:style style:name="P1097" style:parent-style-name="Standard" style:family="paragraph">
      <style:paragraph-properties fo:margin-bottom="0in" fo:line-height="100%"/>
    </style:style>
    <style:style style:name="T1098" style:parent-style-name="Domyślnaczcionkaakapitu" style:family="text">
      <style:text-properties style:font-name-complex="Calibri" fo:font-size="10pt" style:font-size-asian="10pt" style:font-size-complex="10pt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Domyślnaczcionkaakapitu" style:family="text">
      <style:text-properties style:font-name-complex="Calibri" fo:font-size="10pt" style:font-size-asian="10pt" style:font-size-complex="10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-complex="Calibri" fo:font-size="10pt" style:font-size-asian="10pt" style:font-size-complex="10pt"/>
    </style:style>
    <style:style style:name="T1103" style:parent-style-name="Domyślnaczcionkaakapitu" style:family="text">
      <style:text-properties style:font-name-complex="Calibri" fo:font-size="10pt" style:font-size-asian="10pt" style:font-size-complex="10pt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Domyślnaczcionkaakapitu" style:family="text">
      <style:text-properties style:font-name-complex="Calibri" fo:font-size="10pt" style:font-size-asian="10pt" style:font-size-complex="10pt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Domyślnaczcionkaakapitu" style:family="text">
      <style:text-properties style:font-name-complex="Calibri" fo:font-size="10pt" style:font-size-asian="10pt" style:font-size-complex="10pt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Domyślnaczcionkaakapitu" style:family="text">
      <style:text-properties style:font-name-complex="Calibri" fo:font-size="10pt" style:font-size-asian="10pt" style:font-size-complex="10pt"/>
    </style:style>
    <style:style style:name="T111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111" style:parent-style-name="Domyślnaczcionkaakapitu" style:family="text">
      <style:text-properties style:font-name-complex="Calibri" fo:font-size="10pt" style:font-size-asian="10pt" style:font-size-complex="10pt"/>
    </style:style>
    <style:style style:name="T111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Domyślnaczcionkaakapitu" style:family="text">
      <style:text-properties style:font-name-complex="Calibri" fo:font-size="10pt" style:font-size-asian="10pt" style:font-size-complex="10pt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omyślnaczcionkaakapitu" style:family="text">
      <style:text-properties style:font-name-complex="Calibri" fo:font-size="10pt" style:font-size-asian="10pt" style:font-size-complex="10pt"/>
    </style:style>
    <style:style style:name="T1118" style:parent-style-name="Domyślnaczcionkaakapitu" style:family="text">
      <style:text-properties style:font-name-complex="Calibri" fo:font-size="10pt" style:font-size-asian="10pt" style:font-size-complex="10pt"/>
    </style:style>
    <style:style style:name="P111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T112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2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2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2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2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30" style:parent-style-name="Domyślnaczcionkaakapitu" style:family="text">
      <style:text-properties fo:font-size="10pt" style:font-size-asian="10pt" style:font-size-complex="10pt"/>
    </style:style>
    <style:style style:name="T11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33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11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T11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3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4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4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44" style:parent-style-name="Domyślnaczcionkaakapitu" style:family="text">
      <style:text-properties fo:font-size="10pt" style:font-size-asian="10pt" style:font-size-complex="10pt"/>
    </style:style>
    <style:style style:name="T1145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114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4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1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50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1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5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53" style:parent-style-name="Domyślnaczcionkaakapitu" style:family="text">
      <style:text-properties fo:font-size="10pt" style:font-size-asian="10pt" style:font-size-complex="10pt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5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5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6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6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1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67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11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70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7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omyślnaczcionkaakapitu" style:family="text">
      <style:text-properties fo:font-size="10pt" style:font-size-asian="10pt" style:font-size-complex="10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85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88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11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1192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T119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1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Domyślnaczcionkaakapitu" style:family="text">
      <style:text-properties fo:font-size="10pt" style:font-size-asian="10pt" style:font-size-complex="10pt"/>
    </style:style>
    <style:style style:name="T1200" style:parent-style-name="Domyślnaczcionkaakapitu" style:family="text">
      <style:text-properties fo:letter-spacing="-0.0069in" fo:font-size="10pt" style:font-size-asian="10pt" style:font-size-complex="10pt"/>
    </style:style>
    <style:style style:name="T1201" style:parent-style-name="Domyślnaczcionkaakapitu" style:family="text">
      <style:text-properties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-complex="Calibri" fo:font-size="10pt" style:font-size-asian="10pt" style:font-size-complex="10pt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style:font-name-complex="Calibri" fo:font-size="10pt" style:font-size-asian="10pt" style:font-size-complex="10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Domyślnaczcionkaakapitu" style:family="text">
      <style:text-properties style:font-name-complex="Calibri" fo:font-size="10pt" style:font-size-asian="10pt" style:font-size-complex="10pt"/>
    </style:style>
    <style:style style:name="T1211" style:parent-style-name="Domyślnaczcionkaakapitu" style:family="text">
      <style:text-properties style:font-name-complex="Calibri" fo:font-size="10pt" style:font-size-asian="10pt" style:font-size-complex="10pt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Domyślnaczcionkaakapitu" style:family="text">
      <style:text-properties style:font-name-complex="Calibri" fo:font-size="10pt" style:font-size-asian="10pt" style:font-size-complex="10pt"/>
    </style:style>
    <style:style style:name="T1214" style:parent-style-name="Domyślnaczcionkaakapitu" style:family="text">
      <style:text-properties style:font-name-complex="Calibri" fo:font-size="10pt" style:font-size-asian="10pt" style:font-size-complex="10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omyślnaczcionkaakapitu" style:family="text">
      <style:text-properties style:font-name-complex="Calibri" fo:font-size="10pt" style:font-size-asian="10pt" style:font-size-complex="10pt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Domyślnaczcionkaakapitu" style:family="text">
      <style:text-properties style:font-name-complex="Calibri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omyślnaczcionkaakapitu" style:family="text">
      <style:text-properties style:font-name-complex="Calibri" fo:font-size="10pt" style:font-size-asian="10pt" style:font-size-complex="10pt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Domyślnaczcionkaakapitu" style:family="text">
      <style:text-properties style:font-name-complex="Calibri" fo:font-size="10pt" style:font-size-asian="10pt" style:font-size-complex="10pt"/>
    </style:style>
    <style:style style:name="T1223" style:parent-style-name="Domyślnaczcionkaakapitu" style:family="text">
      <style:text-properties style:font-name-complex="Calibri"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omyślnaczcionkaakapitu" style:family="text">
      <style:text-properties style:font-name-complex="Calibri" fo:font-size="10pt" style:font-size-asian="10pt" style:font-size-complex="10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omyślnaczcionkaakapitu" style:family="text">
      <style:text-properties style:font-name-complex="Calibri" fo:font-size="10pt" style:font-size-asian="10pt" style:font-size-complex="10pt"/>
    </style:style>
    <style:style style:name="T1228" style:parent-style-name="Domyślnaczcionkaakapitu" style:family="text">
      <style:text-properties fo:font-size="10pt" style:font-size-asian="10pt" style:font-size-complex="10pt"/>
    </style:style>
    <style:style style:name="T12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Domyślnaczcionkaakapitu" style:family="text">
      <style:text-properties style:font-name-complex="Calibri" fo:font-size="10pt" style:font-size-asian="10pt" style:font-size-complex="10pt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Domyślnaczcionkaakapitu" style:family="text">
      <style:text-properties style:font-name-complex="Calibri" fo:font-size="10pt" style:font-size-asian="10pt" style:font-size-complex="10pt"/>
    </style:style>
    <style:style style:name="T1235" style:parent-style-name="Domyślnaczcionkaakapitu" style:family="text">
      <style:text-properties style:font-name-complex="Calibri" fo:font-size="10pt" style:font-size-asian="10pt" style:font-size-complex="10pt"/>
    </style:style>
    <style:style style:name="T1236" style:parent-style-name="Domyślnaczcionkaakapitu" style:family="text">
      <style:text-properties style:font-name-complex="Calibri" fo:font-size="10pt" style:font-size-asian="10pt" style:font-size-complex="10pt"/>
    </style:style>
    <style:style style:name="P123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T1239" style:parent-style-name="Domyślnaczcionkaakapitu" style:family="text">
      <style:text-properties fo:letter-spacing="-0.0027in" fo:font-size="10pt" style:font-size-asian="10pt" style:font-size-complex="10pt"/>
    </style:style>
    <style:style style:name="T1240" style:parent-style-name="Domyślnaczcionkaakapitu" style:family="text">
      <style:text-properties fo:font-size="10pt" style:font-size-asian="10pt" style:font-size-complex="10pt"/>
    </style:style>
    <style:style style:name="T1241" style:parent-style-name="Domyślnaczcionkaakapitu" style:family="text">
      <style:text-properties fo:letter-spacing="-0.0013in" fo:font-size="10pt" style:font-size-asian="10pt" style:font-size-complex="10pt"/>
    </style:style>
    <style:style style:name="T1242" style:parent-style-name="Domyślnaczcionkaakapitu" style:family="text">
      <style:text-properties fo:letter-spacing="-0.0013in" fo:font-size="10pt" style:font-size-asian="10pt" style:font-size-complex="10pt"/>
    </style:style>
    <style:style style:name="T1243" style:parent-style-name="Domyślnaczcionkaakapitu" style:family="text">
      <style:text-properties fo:font-size="10pt" style:font-size-asian="10pt" style:font-size-complex="10pt"/>
    </style:style>
    <style:style style:name="T1244" style:parent-style-name="Domyślnaczcionkaakapitu" style:family="text">
      <style:text-properties fo:letter-spacing="-0.0055in" fo:font-size="10pt" style:font-size-asian="10pt" style:font-size-complex="10pt"/>
    </style:style>
    <style:style style:name="T1245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124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4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50" style:parent-style-name="Standard" style:family="paragraph">
      <style:text-properties style:font-name-complex="HelveticaNeueLTPro-Roman" fo:letter-spacing="-0.0055in" fo:font-size="10pt" style:font-size-asian="10pt" style:font-size-complex="10pt"/>
    </style:style>
    <style:style style:name="P1251" style:parent-style-name="Standard" style:family="paragraph">
      <style:text-properties style:font-name-complex="HelveticaNeueLTPro-Roman" fo:color="#00B0F0" fo:font-size="10pt" style:font-size-asian="10pt" style:font-size-complex="10pt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5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2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59" style:parent-style-name="Standard" style:family="paragraph">
      <style:paragraph-properties fo:margin-bottom="0in" fo:line-height="100%" fo:margin-right="-0.075in"/>
    </style:style>
    <style:style style:name="T12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2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66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26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70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7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7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78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1279" style:parent-style-name="Domyślnaczcionkaakapitu" style:family="text">
      <style:text-properties fo:color="#00B0F0" fo:letter-spacing="-0.0041in" fo:font-size="10pt" style:font-size-asian="10pt" style:font-size-complex="10pt"/>
    </style:style>
    <style:style style:name="T128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81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12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85" style:parent-style-name="Standard" style:family="paragraph">
      <style:paragraph-properties fo:margin-bottom="0in" fo:line-height="100%" fo:margin-right="-0.075in"/>
    </style:style>
    <style:style style:name="T12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89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1290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129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2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100%" fo:margin-right="-0.075in"/>
    </style:style>
    <style:style style:name="T1303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30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07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13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31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  <style:text-properties style:font-name-complex="Humanst521EU-Normal" fo:font-size="10pt" style:font-size-asian="10pt" style:font-size-complex="10pt"/>
    </style:style>
    <style:style style:name="P1313" style:parent-style-name="Standard" style:family="paragraph">
      <style:paragraph-properties fo:line-height="100%"/>
    </style:style>
    <style:style style:name="T131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15" style:parent-style-name="Standard" style:family="paragraph">
      <style:paragraph-properties fo:line-height="100%"/>
      <style:text-properties style:font-name-complex="HelveticaNeueLTPro-Roman" fo:font-size="10pt" style:font-size-asian="10pt" style:font-size-complex="10pt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 fo:margin-right="-0.075in"/>
    </style:style>
    <style:style style:name="T13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1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21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Domyślnaczcionkaakapitu" style:family="text">
      <style:text-properties style:font-name-complex="Calibri" fo:font-size="10pt" style:font-size-asian="10pt" style:font-size-complex="10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Domyślnaczcionkaakapitu" style:family="text">
      <style:text-properties style:font-name-complex="Calibri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-complex="Calibri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omyślnaczcionkaakapitu" style:family="text">
      <style:text-properties style:font-name-complex="Calibri" fo:font-size="10pt" style:font-size-asian="10pt" style:font-size-complex="10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omyślnaczcionkaakapitu" style:family="text">
      <style:text-properties style:font-name-complex="Calibri" fo:font-size="10pt" style:font-size-asian="10pt" style:font-size-complex="10pt"/>
    </style:style>
    <style:style style:name="P1335" style:parent-style-name="Standard" style:family="paragraph">
      <style:paragraph-properties fo:margin-bottom="0in" fo:line-height="100%"/>
    </style:style>
    <style:style style:name="T1336" style:parent-style-name="Domyślnaczcionkaakapitu" style:family="text">
      <style:text-properties style:font-name-complex="Calibri" fo:font-size="10pt" style:font-size-asian="10pt" style:font-size-complex="10pt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style:font-name-complex="Calibri" fo:font-size="10pt" style:font-size-asian="10pt" style:font-size-complex="10pt"/>
    </style:style>
    <style:style style:name="T1339" style:parent-style-name="Domyślnaczcionkaakapitu" style:family="text">
      <style:text-properties style:font-name-complex="Calibri" fo:font-size="10pt" style:font-size-asian="10pt" style:font-size-complex="10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omyślnaczcionkaakapitu" style:family="text">
      <style:text-properties style:font-name-complex="Calibri" fo:font-size="10pt" style:font-size-asian="10pt" style:font-size-complex="10pt"/>
    </style:style>
    <style:style style:name="T134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43" style:parent-style-name="Domyślnaczcionkaakapitu" style:family="text">
      <style:text-properties style:font-name-complex="Calibri" fo:font-size="10pt" style:font-size-asian="10pt" style:font-size-complex="10pt"/>
    </style:style>
    <style:style style:name="T13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-complex="Calibri" fo:font-size="10pt" style:font-size-asian="10pt" style:font-size-complex="10pt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omyślnaczcionkaakapitu" style:family="text">
      <style:text-properties style:font-name-complex="Calibri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5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3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5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3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Domyślnaczcionkaakapitu" style:family="text">
      <style:text-properties fo:font-size="10pt" style:font-size-asian="10pt" style:font-size-complex="10pt"/>
    </style:style>
    <style:style style:name="T1363" style:parent-style-name="Domyślnaczcionkaakapitu" style:family="text">
      <style:text-properties fo:font-size="10pt" style:font-size-asian="10pt" style:font-size-complex="10pt"/>
    </style:style>
    <style:style style:name="T1364" style:parent-style-name="Domyślnaczcionkaakapitu" style:family="text">
      <style:text-properties fo:font-size="10pt" style:font-size-asian="10pt" style:font-size-complex="10pt"/>
    </style:style>
    <style:style style:name="T1365" style:parent-style-name="Domyślnaczcionkaakapitu" style:family="text">
      <style:text-properties fo:font-size="10pt" style:font-size-asian="10pt" style:font-size-complex="10pt"/>
    </style:style>
    <style:style style:name="T1366" style:parent-style-name="Domyślnaczcionkaakapitu" style:family="text">
      <style:text-properties fo:font-size="10pt" style:font-size-asian="10pt" style:font-size-complex="10pt"/>
    </style:style>
    <style:style style:name="P13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7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Domyślnaczcionkaakapitu" style:family="text">
      <style:text-properties fo:font-size="10pt" style:font-size-asian="10pt" style:font-size-complex="10pt"/>
    </style:style>
    <style:style style:name="T1377" style:parent-style-name="Domyślnaczcionkaakapitu" style:family="text">
      <style:text-properties fo:font-size="10pt" style:font-size-asian="10pt" style:font-size-complex="10pt"/>
    </style:style>
    <style:style style:name="P1378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38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3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8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38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38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3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omyślnaczcionkaakapitu" style:family="text">
      <style:text-properties fo:letter-spacing="-0.0027in" fo:font-size="10pt" style:font-size-asian="10pt" style:font-size-complex="10pt"/>
    </style:style>
    <style:style style:name="T1392" style:parent-style-name="Domyślnaczcionkaakapitu" style:family="text">
      <style:text-properties fo:font-size="10pt" style:font-size-asian="10pt" style:font-size-complex="10pt"/>
    </style:style>
    <style:style style:name="T1393" style:parent-style-name="Domyślnaczcionkaakapitu" style:family="text">
      <style:text-properties fo:font-size="10pt" style:font-size-asian="10pt" style:font-size-complex="10pt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Domyślnaczcionkaakapitu" style:family="text">
      <style:text-properties fo:font-size="10pt" style:font-size-asian="10pt" style:font-size-complex="10pt"/>
    </style:style>
    <style:style style:name="T1396" style:parent-style-name="Domyślnaczcionkaakapitu" style:family="text">
      <style:text-properties fo:letter-spacing="-0.0097in" fo:font-size="10pt" style:font-size-asian="10pt" style:font-size-complex="10pt"/>
    </style:style>
    <style:style style:name="T1397" style:parent-style-name="Domyślnaczcionkaakapitu" style:family="text">
      <style:text-properties fo:font-size="10pt" style:font-size-asian="10pt" style:font-size-complex="10pt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Domyślnaczcionkaakapitu" style:family="text">
      <style:text-properties fo:font-size="10pt" style:font-size-asian="10pt" style:font-size-complex="10pt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omyślnaczcionkaakapitu" style:family="text">
      <style:text-properties fo:font-size="10pt" style:font-size-asian="10pt" style:font-size-complex="10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T1403" style:parent-style-name="Domyślnaczcionkaakapitu" style:family="text">
      <style:text-properties fo:letter-spacing="-0.0027in" fo:font-size="10pt" style:font-size-asian="10pt" style:font-size-complex="10pt"/>
    </style:style>
    <style:style style:name="T1404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14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07" style:parent-style-name="Domyślnaczcionkaakapitu" style:family="text">
      <style:text-properties fo:font-size="10pt" style:font-size-asian="10pt" style:font-size-complex="10pt"/>
    </style:style>
    <style:style style:name="T14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09" style:parent-style-name="Domyślnaczcionkaakapitu" style:family="text">
      <style:text-properties fo:font-size="10pt" style:font-size-asian="10pt" style:font-size-complex="10pt"/>
    </style:style>
    <style:style style:name="T14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11" style:parent-style-name="Domyślnaczcionkaakapitu" style:family="text">
      <style:text-properties fo:font-size="10pt" style:font-size-asian="10pt" style:font-size-complex="10pt"/>
    </style:style>
    <style:style style:name="T14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13" style:parent-style-name="Domyślnaczcionkaakapitu" style:family="text">
      <style:text-properties fo:font-size="10pt" style:font-size-asian="10pt" style:font-size-complex="10pt"/>
    </style:style>
    <style:style style:name="T1414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1415" style:parent-style-name="Domyślnaczcionkaakapitu" style:family="text">
      <style:text-properties fo:font-size="10pt" style:font-size-asian="10pt" style:font-size-complex="10pt"/>
    </style:style>
    <style:style style:name="T1416" style:parent-style-name="Domyślnaczcionkaakapitu" style:family="text">
      <style:text-properties fo:letter-spacing="-0.0027in" fo:font-size="10pt" style:font-size-asian="10pt" style:font-size-complex="10pt"/>
    </style:style>
    <style:style style:name="T1417" style:parent-style-name="Domyślnaczcionkaakapitu" style:family="text">
      <style:text-properties fo:letter-spacing="-0.0027in" fo:font-size="10pt" style:font-size-asian="10pt" style:font-size-complex="10pt"/>
    </style:style>
    <style:style style:name="T1418" style:parent-style-name="Domyślnaczcionkaakapitu" style:family="text">
      <style:text-properties fo:letter-spacing="-0.0027in" fo:font-size="10pt" style:font-size-asian="10pt" style:font-size-complex="10pt"/>
    </style:style>
    <style:style style:name="P1419" style:parent-style-name="Standard" style:family="paragraph">
      <style:text-properties fo:color="#00B0F0" fo:font-size="10pt" style:font-size-asian="10pt" style:font-size-complex="10pt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Domyślnaczcionkaakapitu" style:family="text">
      <style:text-properties fo:font-size="10pt" style:font-size-asian="10pt" style:font-size-complex="10pt"/>
    </style:style>
    <style:style style:name="T1423" style:parent-style-name="Domyślnaczcionkaakapitu" style:family="text">
      <style:text-properties fo:letter-spacing="-0.0055in" fo:font-size="10pt" style:font-size-asian="10pt" style:font-size-complex="10pt"/>
    </style:style>
    <style:style style:name="T1424" style:parent-style-name="Domyślnaczcionkaakapitu" style:family="text">
      <style:text-properties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</style:style>
    <style:style style:name="T1428" style:parent-style-name="Domyślnaczcionkaakapitu" style:family="text">
      <style:text-properties style:font-name-complex="Calibri" fo:font-size="10pt" style:font-size-asian="10pt" style:font-size-complex="10pt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Domyślnaczcionkaakapitu" style:family="text">
      <style:text-properties style:font-name-complex="Calibri" fo:font-size="10pt" style:font-size-asian="10pt" style:font-size-complex="10pt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omyślnaczcionkaakapitu" style:family="text">
      <style:text-properties style:font-name-complex="Calibri" fo:font-size="10pt" style:font-size-asian="10pt" style:font-size-complex="10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omyślnaczcionkaakapitu" style:family="text">
      <style:text-properties style:font-name-complex="Calibri" fo:font-size="10pt" style:font-size-asian="10pt" style:font-size-complex="10pt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omyślnaczcionkaakapitu" style:family="text">
      <style:text-properties style:font-name-complex="Calibri" fo:font-size="10pt" style:font-size-asian="10pt" style:font-size-complex="10pt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omyślnaczcionkaakapitu" style:family="text">
      <style:text-properties style:font-name-complex="Calibri" fo:font-size="10pt" style:font-size-asian="10pt" style:font-size-complex="10pt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Domyślnaczcionkaakapitu" style:family="text">
      <style:text-properties style:font-name-complex="Calibri" fo:font-size="10pt" style:font-size-asian="10pt" style:font-size-complex="10pt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Domyślnaczcionkaakapitu" style:family="text">
      <style:text-properties style:font-name-complex="Calibri" fo:font-size="10pt" style:font-size-asian="10pt" style:font-size-complex="10pt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-complex="Calibri" fo:font-size="10pt" style:font-size-asian="10pt" style:font-size-complex="10pt"/>
    </style:style>
    <style:style style:name="T144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-complex="Calibri" fo:font-size="10pt" style:font-size-asian="10pt" style:font-size-complex="10pt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omyślnaczcionkaakapitu" style:family="text">
      <style:text-properties style:font-name-complex="Calibri" fo:font-size="10pt" style:font-size-asian="10pt" style:font-size-complex="10pt"/>
    </style:style>
    <style:style style:name="TableCell1452" style:family="table-cell">
      <style:table-cell-properties fo:border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5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5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58" style:parent-style-name="Domyślnaczcionkaakapitu" style:family="text">
      <style:text-properties style:font-name-complex="HelveticaNeueLTPro-Roman" fo:font-style="italic" style:font-style-asian="italic" fo:letter-spacing="-0.0027in" fo:font-size="10pt" style:font-size-asian="10pt" style:font-size-complex="10pt"/>
    </style:style>
    <style:style style:name="T145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6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fo:font-size="10pt" style:font-size-asian="10pt" style:font-size-complex="10pt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Domyślnaczcionkaakapitu" style:family="text">
      <style:text-properties fo:font-size="10pt" style:font-size-asian="10pt" style:font-size-complex="10pt"/>
    </style:style>
    <style:style style:name="T1467" style:parent-style-name="Domyślnaczcionkaakapitu" style:family="text">
      <style:text-properties fo:font-size="10pt" style:font-size-asian="10pt" style:font-size-complex="10pt"/>
    </style:style>
    <style:style style:name="T1468" style:parent-style-name="Domyślnaczcionkaakapitu" style:family="text">
      <style:text-properties fo:font-size="10pt" style:font-size-asian="10pt" style:font-size-complex="10pt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7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7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7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76" style:parent-style-name="Domyślnaczcionkaakapitu" style:family="text">
      <style:text-properties style:font-name-complex="HelveticaNeueLTPro-Roman" fo:font-style="italic" style:font-style-asian="italic" fo:letter-spacing="-0.0069in" fo:font-size="10pt" style:font-size-asian="10pt" style:font-size-complex="10pt"/>
    </style:style>
    <style:style style:name="T1477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1478" style:parent-style-name="Domyślnaczcionkaakapitu" style:family="text">
      <style:text-properties style:font-name-complex="HelveticaNeueLTPro-Roman" fo:font-style="italic" style:font-style-asian="italic" fo:letter-spacing="-0.0069in" fo:font-size="10pt" style:font-size-asian="10pt" style:font-size-complex="10pt"/>
    </style:style>
    <style:style style:name="T1479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148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8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8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Domyślnaczcionkaakapitu" style:family="text">
      <style:text-properties fo:letter-spacing="-0.0013in" fo:font-size="10pt" style:font-size-asian="10pt" style:font-size-complex="10pt"/>
    </style:style>
    <style:style style:name="T1489" style:parent-style-name="Domyślnaczcionkaakapitu" style:family="text">
      <style:text-properties fo:font-size="10pt" style:font-size-asian="10pt" style:font-size-complex="10pt"/>
    </style:style>
    <style:style style:name="T1490" style:parent-style-name="Domyślnaczcionkaakapitu" style:family="text">
      <style:text-properties fo:font-size="10pt" style:font-size-asian="10pt" style:font-size-complex="10pt"/>
    </style:style>
    <style:style style:name="T1491" style:parent-style-name="Domyślnaczcionkaakapitu" style:family="text">
      <style:text-properties fo:font-size="10pt" style:font-size-asian="10pt" style:font-size-complex="10pt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9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9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49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9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5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Domyślnaczcionkaakapitu" style:family="text">
      <style:text-properties fo:font-size="10pt" style:font-size-asian="10pt" style:font-size-complex="10pt"/>
    </style:style>
    <style:style style:name="T1503" style:parent-style-name="Domyślnaczcionkaakapitu" style:family="text">
      <style:text-properties fo:letter-spacing="-0.0055in" fo:font-size="10pt" style:font-size-asian="10pt" style:font-size-complex="10pt"/>
    </style:style>
    <style:style style:name="T1504" style:parent-style-name="Domyślnaczcionkaakapitu" style:family="text">
      <style:text-properties fo:letter-spacing="-0.0055in" fo:font-size="10pt" style:font-size-asian="10pt" style:font-size-complex="10pt"/>
    </style:style>
    <style:style style:name="T1505" style:parent-style-name="Domyślnaczcionkaakapitu" style:family="text">
      <style:text-properties fo:font-size="10pt" style:font-size-asian="10pt" style:font-size-complex="10pt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Domyślnaczcionkaakapitu" style:family="text">
      <style:text-properties fo:font-size="10pt" style:font-size-asian="10pt" style:font-size-complex="10pt"/>
    </style:style>
    <style:style style:name="T1508" style:parent-style-name="Domyślnaczcionkaakapitu" style:family="text">
      <style:text-properties fo:letter-spacing="-0.0055in" fo:font-size="10pt" style:font-size-asian="10pt" style:font-size-complex="10pt"/>
    </style:style>
    <style:style style:name="T1509" style:parent-style-name="Domyślnaczcionkaakapitu" style:family="text">
      <style:text-properties fo:font-size="10pt" style:font-size-asian="10pt" style:font-size-complex="10pt"/>
    </style:style>
    <style:style style:name="T1510" style:parent-style-name="Domyślnaczcionkaakapitu" style:family="text">
      <style:text-properties fo:font-size="10pt" style:font-size-asian="10pt" style:font-size-complex="10pt"/>
    </style:style>
    <style:style style:name="P1511" style:parent-style-name="Standard" style:family="paragraph">
      <style:paragraph-properties fo:margin-bottom="0in" fo:line-height="100%"/>
    </style:style>
    <style:style style:name="T1512" style:parent-style-name="Domyślnaczcionkaakapitu" style:family="text">
      <style:text-properties fo:font-size="10pt" style:font-size-asian="10pt" style:font-size-complex="10pt"/>
    </style:style>
    <style:style style:name="T1513" style:parent-style-name="Domyślnaczcionkaakapitu" style:family="text">
      <style:text-properties fo:font-size="10pt" style:font-size-asian="10pt" style:font-size-complex="10pt"/>
    </style:style>
    <style:style style:name="T1514" style:parent-style-name="Domyślnaczcionkaakapitu" style:family="text">
      <style:text-properties fo:font-size="10pt" style:font-size-asian="10pt" style:font-size-complex="10pt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Domyślnaczcionkaakapitu" style:family="text">
      <style:text-properties fo:font-size="10pt" style:font-size-asian="10pt" style:font-size-complex="10pt"/>
    </style:style>
    <style:style style:name="T1517" style:parent-style-name="Domyślnaczcionkaakapitu" style:family="text">
      <style:text-properties fo:letter-spacing="-0.0027in" fo:font-size="10pt" style:font-size-asian="10pt" style:font-size-complex="10pt"/>
    </style:style>
    <style:style style:name="T1518" style:parent-style-name="Domyślnaczcionkaakapitu" style:family="text">
      <style:text-properties fo:font-size="10pt" style:font-size-asian="10pt" style:font-size-complex="10pt"/>
    </style:style>
    <style:style style:name="T1519" style:parent-style-name="Domyślnaczcionkaakapitu" style:family="text">
      <style:text-properties fo:font-size="10pt" style:font-size-asian="10pt" style:font-size-complex="10pt"/>
    </style:style>
    <style:style style:name="T1520" style:parent-style-name="Domyślnaczcionkaakapitu" style:family="text">
      <style:text-properties fo:font-size="10pt" style:font-size-asian="10pt" style:font-size-complex="10pt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omyślnaczcionkaakapitu" style:family="text">
      <style:text-properties fo:font-size="10pt" style:font-size-asian="10pt" style:font-size-complex="10pt"/>
    </style:style>
    <style:style style:name="T1523" style:parent-style-name="Domyślnaczcionkaakapitu" style:family="text">
      <style:text-properties fo:letter-spacing="-0.0041in" fo:font-size="10pt" style:font-size-asian="10pt" style:font-size-complex="10pt"/>
    </style:style>
    <style:style style:name="T1524" style:parent-style-name="Domyślnaczcionkaakapitu" style:family="text">
      <style:text-properties fo:font-size="10pt" style:font-size-asian="10pt" style:font-size-complex="10pt"/>
    </style:style>
    <style:style style:name="T1525" style:parent-style-name="Domyślnaczcionkaakapitu" style:family="text">
      <style:text-properties fo:font-size="10pt" style:font-size-asian="10pt" style:font-size-complex="10pt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529" style:parent-style-name="Domyślnaczcionkaakapitu" style:family="text">
      <style:text-properties style:font-name-complex="HelveticaNeueLTPro-Roman" fo:font-style="italic" style:font-style-asian="italic" fo:letter-spacing="-0.0027in" fo:font-size="10pt" style:font-size-asian="10pt" style:font-size-complex="10pt"/>
    </style:style>
    <style:style style:name="T1530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53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5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53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5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53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5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5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54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5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542" style:parent-style-name="Standard" style:family="paragraph">
      <style:paragraph-properties fo:margin-bottom="0in" fo:line-height="100%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letter-spacing="-0.0041in" fo:font-size="10pt" style:font-size-asian="10pt" style:font-size-complex="10pt"/>
    </style:style>
    <style:style style:name="T1545" style:parent-style-name="Domyślnaczcionkaakapitu" style:family="text">
      <style:text-properties fo:font-size="10pt" style:font-size-asian="10pt" style:font-size-complex="10pt"/>
    </style:style>
    <style:style style:name="T1546" style:parent-style-name="Domyślnaczcionkaakapitu" style:family="text">
      <style:text-properties fo:font-size="10pt" style:font-size-asian="10pt" style:font-size-complex="10pt"/>
    </style:style>
    <style:style style:name="T1547" style:parent-style-name="Domyślnaczcionkaakapitu" style:family="text">
      <style:text-properties fo:letter-spacing="-0.0055in" fo:font-size="10pt" style:font-size-asian="10pt" style:font-size-complex="10pt"/>
    </style:style>
    <style:style style:name="T1548" style:parent-style-name="Domyślnaczcionkaakapitu" style:family="text">
      <style:text-properties fo:font-size="10pt" style:font-size-asian="10pt" style:font-size-complex="10pt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Domyślnaczcionkaakapitu" style:family="text">
      <style:text-properties fo:font-size="10pt" style:font-size-asian="10pt" style:font-size-complex="10pt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55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Domyślnaczcionkaakapitu" style:family="text">
      <style:text-properties fo:letter-spacing="-0.0027in" fo:font-size="10pt" style:font-size-asian="10pt" style:font-size-complex="10pt"/>
    </style:style>
    <style:style style:name="T1557" style:parent-style-name="Domyślnaczcionkaakapitu" style:family="text">
      <style:text-properties fo:font-size="10pt" style:font-size-asian="10pt" style:font-size-complex="10pt"/>
    </style:style>
    <style:style style:name="T1558" style:parent-style-name="Domyślnaczcionkaakapitu" style:family="text">
      <style:text-properties fo:font-size="10pt" style:font-size-asian="10pt" style:font-size-complex="10pt"/>
    </style:style>
    <style:style style:name="T1559" style:parent-style-name="Domyślnaczcionkaakapitu" style:family="text">
      <style:text-properties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omyślnaczcionkaakapitu" style:family="text">
      <style:text-properties style:font-name-complex="Calibri" fo:font-size="10pt" style:font-size-asian="10pt" style:font-size-complex="10pt"/>
    </style:style>
    <style:style style:name="T1564" style:parent-style-name="Domyślnaczcionkaakapitu" style:family="text">
      <style:text-properties style:font-name-complex="Calibri" fo:font-size="10pt" style:font-size-asian="10pt" style:font-size-complex="10pt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omyślnaczcionkaakapitu" style:family="text">
      <style:text-properties style:font-name-complex="Calibri" fo:font-size="10pt" style:font-size-asian="10pt" style:font-size-complex="10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omyślnaczcionkaakapitu" style:family="text">
      <style:text-properties style:font-name-complex="Calibri" fo:font-size="10pt" style:font-size-asian="10pt" style:font-size-complex="10pt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omyślnaczcionkaakapitu" style:family="text">
      <style:text-properties style:font-name-complex="Calibri" fo:font-size="10pt" style:font-size-asian="10pt" style:font-size-complex="10pt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Domyślnaczcionkaakapitu" style:family="text">
      <style:text-properties style:font-name-complex="Calibri" fo:font-size="10pt" style:font-size-asian="10pt" style:font-size-complex="10pt"/>
    </style:style>
    <style:style style:name="T1574" style:parent-style-name="Domyślnaczcionkaakapitu" style:family="text">
      <style:text-properties style:font-name-complex="Calibri" fo:font-size="10pt" style:font-size-asian="10pt" style:font-size-complex="10pt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omyślnaczcionkaakapitu" style:family="text">
      <style:text-properties style:font-name-complex="Calibri" fo:font-size="10pt" style:font-size-asian="10pt" style:font-size-complex="10pt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Domyślnaczcionkaakapitu" style:family="text">
      <style:text-properties style:font-name-complex="Calibri" fo:font-size="10pt" style:font-size-asian="10pt" style:font-size-complex="10pt"/>
    </style:style>
    <style:style style:name="T1579" style:parent-style-name="Domyślnaczcionkaakapitu" style:family="text">
      <style:text-properties style:font-name-complex="Calibri" fo:font-size="10pt" style:font-size-asian="10pt" style:font-size-complex="10pt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Domyślnaczcionkaakapitu" style:family="text">
      <style:text-properties style:font-name-complex="Calibri" fo:font-size="10pt" style:font-size-asian="10pt" style:font-size-complex="10pt"/>
    </style:style>
    <style:style style:name="T1582" style:parent-style-name="Domyślnaczcionkaakapitu" style:family="text">
      <style:text-properties style:font-name-complex="Calibri" fo:font-size="10pt" style:font-size-asian="10pt" style:font-size-complex="10pt"/>
    </style:style>
    <style:style style:name="T1583" style:parent-style-name="Domyślnaczcionkaakapitu" style:family="text">
      <style:text-properties fo:font-size="10pt" style:font-size-asian="10pt" style:font-size-complex="10pt"/>
    </style:style>
    <style:style style:name="T1584" style:parent-style-name="Domyślnaczcionkaakapitu" style:family="text">
      <style:text-properties style:font-name-complex="Calibri" fo:font-size="10pt" style:font-size-asian="10pt" style:font-size-complex="10pt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omyślnaczcionkaakapitu" style:family="text">
      <style:text-properties style:font-name-complex="Calibri" fo:font-size="10pt" style:font-size-asian="10pt" style:font-size-complex="10pt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Domyślnaczcionkaakapitu" style:family="text">
      <style:text-properties style:font-name-complex="Calibri" fo:font-size="10pt" style:font-size-asian="10pt" style:font-size-complex="10pt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Domyślnaczcionkaakapitu" style:family="text">
      <style:text-properties style:font-name-complex="Calibri" fo:font-size="10pt" style:font-size-asian="10pt" style:font-size-complex="10pt"/>
    </style:style>
    <style:style style:name="T159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Domyślnaczcionkaakapitu" style:family="text">
      <style:text-properties style:font-name-complex="Calibri" fo:font-size="10pt" style:font-size-asian="10pt" style:font-size-complex="10pt"/>
    </style:style>
    <style:style style:name="T1595" style:parent-style-name="Domyślnaczcionkaakapitu" style:family="text">
      <style:text-properties style:font-name-complex="Calibri" fo:font-size="10pt" style:font-size-asian="10pt" style:font-size-complex="10pt"/>
    </style:style>
    <style:style style:name="P159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0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6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0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0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0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08" style:parent-style-name="Domyślnaczcionkaakapitu" style:family="text">
      <style:text-properties fo:font-size="10pt" style:font-size-asian="10pt" style:font-size-complex="10pt"/>
    </style:style>
    <style:style style:name="T16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1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omyślnaczcionkaakapitu" style:family="text">
      <style:text-properties fo:font-size="10pt" style:font-size-asian="10pt" style:font-size-complex="10pt"/>
    </style:style>
    <style:style style:name="T1615" style:parent-style-name="Domyślnaczcionkaakapitu" style:family="text">
      <style:text-properties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Domyślnaczcionkaakapitu" style:family="text">
      <style:text-properties fo:font-size="10pt" style:font-size-asian="10pt" style:font-size-complex="10pt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2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2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2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2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32" style:parent-style-name="Domyślnaczcionkaakapitu" style:family="text">
      <style:text-properties fo:font-size="10pt" style:font-size-asian="10pt" style:font-size-complex="10pt"/>
    </style:style>
    <style:style style:name="T163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</style:style>
    <style:style style:name="T16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6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4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5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6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5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5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5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5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6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Domyślnaczcionkaakapitu" style:family="text">
      <style:text-properties fo:font-size="10pt" style:font-size-asian="10pt" style:font-size-complex="10pt"/>
    </style:style>
    <style:style style:name="T1671" style:parent-style-name="Domyślnaczcionkaakapitu" style:family="text">
      <style:text-properties fo:font-size="10pt" style:font-size-asian="10pt" style:font-size-complex="10pt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Domyślnaczcionkaakapitu" style:family="text">
      <style:text-properties fo:font-size="10pt" style:font-size-asian="10pt" style:font-size-complex="10pt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Domyślnaczcionkaakapitu" style:family="text">
      <style:text-properties fo:font-size="10pt" style:font-size-asian="10pt" style:font-size-complex="10pt"/>
    </style:style>
    <style:style style:name="T1678" style:parent-style-name="Domyślnaczcionkaakapitu" style:family="text">
      <style:text-properties fo:font-size="10pt" style:font-size-asian="10pt" style:font-size-complex="10pt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8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8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8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8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8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8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8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8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169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9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9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69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6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702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margin-bottom="0in" fo:line-height="100%"/>
    </style:style>
    <style:style style:name="T17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706" style:parent-style-name="Domyślnaczcionkaakapitu" style:family="text">
      <style:text-properties fo:font-size="10pt" style:font-size-asian="10pt" style:font-size-complex="10pt"/>
    </style:style>
    <style:style style:name="T17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708" style:parent-style-name="Standard" style:family="paragraph">
      <style:paragraph-properties fo:margin-bottom="0in" fo:line-height="100%"/>
    </style:style>
    <style:style style:name="T1709" style:parent-style-name="Domyślnaczcionkaakapitu" style:family="text">
      <style:text-properties fo:font-size="10pt" style:font-size-asian="10pt" style:font-size-complex="10pt"/>
    </style:style>
    <style:style style:name="T1710" style:parent-style-name="Domyślnaczcionkaakapitu" style:family="text">
      <style:text-properties fo:font-size="10pt" style:font-size-asian="10pt" style:font-size-complex="10pt"/>
    </style:style>
    <style:style style:name="P1711" style:parent-style-name="Standard" style:family="paragraph">
      <style:paragraph-properties fo:margin-bottom="0in" fo:line-height="100%"/>
    </style:style>
    <style:style style:name="T1712" style:parent-style-name="Domyślnaczcionkaakapitu" style:family="text">
      <style:text-properties fo:font-size="10pt" style:font-size-asian="10pt" style:font-size-complex="10pt"/>
    </style:style>
    <style:style style:name="P17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</style:style>
    <style:style style:name="T171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-complex="Calibri" fo:font-size="10pt" style:font-size-asian="10pt" style:font-size-complex="10pt"/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Domyślnaczcionkaakapitu" style:family="text">
      <style:text-properties style:font-name-complex="Calibri" fo:font-size="10pt" style:font-size-asian="10pt" style:font-size-complex="10pt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Domyślnaczcionkaakapitu" style:family="text">
      <style:text-properties style:font-name-complex="Calibri" fo:font-size="10pt" style:font-size-asian="10pt" style:font-size-complex="10pt"/>
    </style:style>
    <style:style style:name="T1727" style:parent-style-name="Domyślnaczcionkaakapitu" style:family="text">
      <style:text-properties style:font-name-complex="Calibri" fo:font-size="10pt" style:font-size-asian="10pt" style:font-size-complex="10pt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Domyślnaczcionkaakapitu" style:family="text">
      <style:text-properties style:font-name-complex="Calibri" fo:font-size="10pt" style:font-size-asian="10pt" style:font-size-complex="10pt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-complex="Calibri" fo:font-size="10pt" style:font-size-asian="10pt" style:font-size-complex="10pt"/>
    </style:style>
    <style:style style:name="P1732" style:parent-style-name="Standard" style:family="paragraph">
      <style:paragraph-properties fo:margin-bottom="0in" fo:line-height="100%"/>
    </style:style>
    <style:style style:name="T1733" style:parent-style-name="Domyślnaczcionkaakapitu" style:family="text">
      <style:text-properties style:font-name-complex="Calibri" fo:font-size="10pt" style:font-size-asian="10pt" style:font-size-complex="10pt"/>
    </style:style>
    <style:style style:name="T1734" style:parent-style-name="Domyślnaczcionkaakapitu" style:family="text">
      <style:text-properties style:font-name-complex="Calibri" fo:font-size="10pt" style:font-size-asian="10pt" style:font-size-complex="10pt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Domyślnaczcionkaakapitu" style:family="text">
      <style:text-properties style:font-name-complex="Calibri" fo:font-size="10pt" style:font-size-asian="10pt" style:font-size-complex="10pt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Domyślnaczcionkaakapitu" style:family="text">
      <style:text-properties style:font-name-complex="Calibri" fo:font-size="10pt" style:font-size-asian="10pt" style:font-size-complex="10pt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Domyślnaczcionkaakapitu" style:family="text">
      <style:text-properties style:font-name-complex="Calibri" fo:font-size="10pt" style:font-size-asian="10pt" style:font-size-complex="10pt"/>
    </style:style>
    <style:style style:name="P1741" style:parent-style-name="Standard" style:family="paragraph">
      <style:paragraph-properties fo:margin-bottom="0in" fo:line-height="100%"/>
    </style:style>
    <style:style style:name="T1742" style:parent-style-name="Domyślnaczcionkaakapitu" style:family="text">
      <style:text-properties style:font-name-complex="Calibri" fo:font-size="10pt" style:font-size-asian="10pt" style:font-size-complex="10pt"/>
    </style:style>
    <style:style style:name="T1743" style:parent-style-name="Domyślnaczcionkaakapitu" style:family="text">
      <style:text-properties style:font-name-complex="Calibri" fo:font-size="10pt" style:font-size-asian="10pt" style:font-size-complex="10pt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Domyślnaczcionkaakapitu" style:family="text">
      <style:text-properties style:font-name-complex="Calibri" fo:font-size="10pt" style:font-size-asian="10pt" style:font-size-complex="10pt"/>
    </style:style>
    <style:style style:name="P1746" style:parent-style-name="Standard" style:family="paragraph">
      <style:paragraph-properties fo:margin-bottom="0in" fo:line-height="100%"/>
    </style:style>
    <style:style style:name="T1747" style:parent-style-name="Domyślnaczcionkaakapitu" style:family="text">
      <style:text-properties style:font-name-complex="Calibri" fo:font-size="10pt" style:font-size-asian="10pt" style:font-size-complex="10pt"/>
    </style:style>
    <style:style style:name="T174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Domyślnaczcionkaakapitu" style:family="text">
      <style:text-properties style:font-name-complex="Calibri" fo:font-size="10pt" style:font-size-asian="10pt" style:font-size-complex="10pt"/>
    </style:style>
    <style:style style:name="T1751" style:parent-style-name="Domyślnaczcionkaakapitu" style:family="text">
      <style:text-properties style:font-name-complex="Calibri" fo:font-size="10pt" style:font-size-asian="10pt" style:font-size-complex="10pt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margin-bottom="0in" fo:line-height="100%"/>
    </style:style>
    <style:style style:name="T1754" style:parent-style-name="Domyślnaczcionkaakapitu" style:family="text">
      <style:text-properties style:font-name-complex="Calibri" fo:font-size="10pt" style:font-size-asian="10pt" style:font-size-complex="10pt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Domyślnaczcionkaakapitu" style:family="text">
      <style:text-properties style:font-name-complex="Calibri" fo:font-size="10pt" style:font-size-asian="10pt" style:font-size-complex="10pt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Domyślnaczcionkaakapitu" style:family="text">
      <style:text-properties style:font-name-complex="Calibri" fo:font-size="10pt" style:font-size-asian="10pt" style:font-size-complex="10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Domyślnaczcionkaakapitu" style:family="text">
      <style:text-properties fo:font-size="10pt" style:font-size-asian="10pt" style:font-size-complex="10pt"/>
    </style:style>
    <style:style style:name="T17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3" style:parent-style-name="Domyślnaczcionkaakapitu" style:family="text">
      <style:text-properties fo:font-size="10pt" style:font-size-asian="10pt" style:font-size-complex="10pt"/>
    </style:style>
    <style:style style:name="T17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5" style:parent-style-name="Domyślnaczcionkaakapitu" style:family="text">
      <style:text-properties fo:font-size="10pt" style:font-size-asian="10pt" style:font-size-complex="10pt"/>
    </style:style>
    <style:style style:name="T17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7" style:parent-style-name="Domyślnaczcionkaakapitu" style:family="text">
      <style:text-properties fo:font-size="10pt" style:font-size-asian="10pt" style:font-size-complex="10pt"/>
    </style:style>
    <style:style style:name="P1768" style:parent-style-name="Standard" style:family="paragraph">
      <style:paragraph-properties fo:margin-bottom="0in" fo:line-height="100%"/>
    </style:style>
    <style:style style:name="T1769" style:parent-style-name="Domyślnaczcionkaakapitu" style:family="text">
      <style:text-properties fo:font-size="10pt" style:font-size-asian="10pt" style:font-size-complex="10pt"/>
    </style:style>
    <style:style style:name="T1770" style:parent-style-name="Domyślnaczcionkaakapitu" style:family="text">
      <style:text-properties fo:letter-spacing="-0.0041in" fo:font-size="10pt" style:font-size-asian="10pt" style:font-size-complex="10pt"/>
    </style:style>
    <style:style style:name="T1771" style:parent-style-name="Domyślnaczcionkaakapitu" style:family="text">
      <style:text-properties fo:font-size="10pt" style:font-size-asian="10pt" style:font-size-complex="10pt"/>
    </style:style>
    <style:style style:name="T1772" style:parent-style-name="Domyślnaczcionkaakapitu" style:family="text">
      <style:text-properties fo:letter-spacing="-0.0013in" fo:font-size="10pt" style:font-size-asian="10pt" style:font-size-complex="10pt"/>
    </style:style>
    <style:style style:name="T1773" style:parent-style-name="Domyślnaczcionkaakapitu" style:family="text">
      <style:text-properties fo:font-size="10pt" style:font-size-asian="10pt" style:font-size-complex="10pt"/>
    </style:style>
    <style:style style:name="T1774" style:parent-style-name="Domyślnaczcionkaakapitu" style:family="text">
      <style:text-properties fo:font-size="10pt" style:font-size-asian="10pt" style:font-size-complex="10pt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Domyślnaczcionkaakapitu" style:family="text">
      <style:text-properties fo:font-size="10pt" style:font-size-asian="10pt" style:font-size-complex="10pt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Domyślnaczcionkaakapitu" style:family="text">
      <style:text-properties fo:letter-spacing="-0.0027in" fo:font-size="10pt" style:font-size-asian="10pt" style:font-size-complex="10pt"/>
    </style:style>
    <style:style style:name="T1779" style:parent-style-name="Domyślnaczcionkaakapitu" style:family="text">
      <style:text-properties fo:font-size="10pt" style:font-size-asian="10pt" style:font-size-complex="10pt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Domyślnaczcionkaakapitu" style:family="text">
      <style:text-properties fo:font-size="10pt" style:font-size-asian="10pt" style:font-size-complex="10pt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Domyślnaczcionkaakapitu" style:family="text">
      <style:text-properties fo:font-size="10pt" style:font-size-asian="10pt" style:font-size-complex="10pt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Domyślnaczcionkaakapitu" style:family="text">
      <style:text-properties fo:font-size="10pt" style:font-size-asian="10pt" style:font-size-complex="10pt"/>
    </style:style>
    <style:style style:name="T1787" style:parent-style-name="Domyślnaczcionkaakapitu" style:family="text">
      <style:text-properties fo:letter-spacing="-0.0083in" fo:font-size="10pt" style:font-size-asian="10pt" style:font-size-complex="10pt"/>
    </style:style>
    <style:style style:name="T1788" style:parent-style-name="Domyślnaczcionkaakapitu" style:family="text">
      <style:text-properties fo:font-style="italic" style:font-style-asian="italic" fo:letter-spacing="-0.0083in" fo:font-size="10pt" style:font-size-asian="10pt" style:font-size-complex="10pt"/>
    </style:style>
    <style:style style:name="T1789" style:parent-style-name="Domyślnaczcionkaakapitu" style:family="text">
      <style:text-properties fo:letter-spacing="-0.0083in" fo:font-size="10pt" style:font-size-asian="10pt" style:font-size-complex="10pt"/>
    </style:style>
    <style:style style:name="T1790" style:parent-style-name="Domyślnaczcionkaakapitu" style:family="text">
      <style:text-properties fo:font-size="10pt" style:font-size-asian="10pt" style:font-size-complex="10pt"/>
    </style:style>
    <style:style style:name="T17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2" style:parent-style-name="Domyślnaczcionkaakapitu" style:family="text">
      <style:text-properties fo:font-size="10pt" style:font-size-asian="10pt" style:font-size-complex="10pt"/>
    </style:style>
    <style:style style:name="T17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4" style:parent-style-name="Domyślnaczcionkaakapitu" style:family="text">
      <style:text-properties fo:font-size="10pt" style:font-size-asian="10pt" style:font-size-complex="10pt"/>
    </style:style>
    <style:style style:name="T17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6" style:parent-style-name="Domyślnaczcionkaakapitu" style:family="text">
      <style:text-properties fo:font-size="10pt" style:font-size-asian="10pt" style:font-size-complex="10pt"/>
    </style:style>
    <style:style style:name="T17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8" style:parent-style-name="Domyślnaczcionkaakapitu" style:family="text">
      <style:text-properties fo:font-size="10pt" style:font-size-asian="10pt" style:font-size-complex="10pt"/>
    </style:style>
    <style:style style:name="P1799" style:parent-style-name="Standard" style:family="paragraph">
      <style:paragraph-properties fo:margin-bottom="0in" fo:line-height="100%"/>
    </style:style>
    <style:style style:name="T1800" style:parent-style-name="Domyślnaczcionkaakapitu" style:family="text">
      <style:text-properties fo:font-size="10pt" style:font-size-asian="10pt" style:font-size-complex="10pt"/>
    </style:style>
    <style:style style:name="T1801" style:parent-style-name="Domyślnaczcionkaakapitu" style:family="text">
      <style:text-properties fo:letter-spacing="-0.0027in" fo:font-size="10pt" style:font-size-asian="10pt" style:font-size-complex="10pt"/>
    </style:style>
    <style:style style:name="T1802" style:parent-style-name="Domyślnaczcionkaakapitu" style:family="text">
      <style:text-properties fo:font-size="10pt" style:font-size-asian="10pt" style:font-size-complex="10pt"/>
    </style:style>
    <style:style style:name="T180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804" style:parent-style-name="Domyślnaczcionkaakapitu" style:family="text">
      <style:text-properties fo:font-size="10pt" style:font-size-asian="10pt" style:font-size-complex="10pt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Domyślnaczcionkaakapitu" style:family="text">
      <style:text-properties fo:font-size="10pt" style:font-size-asian="10pt" style:font-size-complex="10pt"/>
    </style:style>
    <style:style style:name="P1807" style:parent-style-name="Standard" style:family="paragraph">
      <style:paragraph-properties fo:margin-bottom="0in" fo:line-height="100%"/>
    </style:style>
    <style:style style:name="T1808" style:parent-style-name="Domyślnaczcionkaakapitu" style:family="text">
      <style:text-properties fo:font-size="10pt" style:font-size-asian="10pt" style:font-size-complex="10pt"/>
    </style:style>
    <style:style style:name="T1809" style:parent-style-name="Domyślnaczcionkaakapitu" style:family="text">
      <style:text-properties fo:letter-spacing="-0.0111in" fo:font-size="10pt" style:font-size-asian="10pt" style:font-size-complex="10pt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Domyślnaczcionkaakapitu" style:family="text">
      <style:text-properties fo:font-size="10pt" style:font-size-asian="10pt" style:font-size-complex="10pt"/>
    </style:style>
    <style:style style:name="T1812" style:parent-style-name="Domyślnaczcionkaakapitu" style:family="text">
      <style:text-properties fo:font-size="10pt" style:font-size-asian="10pt" style:font-size-complex="10pt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Domyślnaczcionkaakapitu" style:family="text">
      <style:text-properties fo:font-size="10pt" style:font-size-asian="10pt" style:font-size-complex="10pt"/>
    </style:style>
    <style:style style:name="P1815" style:parent-style-name="Standard" style:family="paragraph">
      <style:paragraph-properties fo:margin-bottom="0in" fo:line-height="100%"/>
    </style:style>
    <style:style style:name="T1816" style:parent-style-name="Domyślnaczcionkaakapitu" style:family="text">
      <style:text-properties fo:letter-spacing="-0.0041in" fo:font-size="10pt" style:font-size-asian="10pt" style:font-size-complex="10pt"/>
    </style:style>
    <style:style style:name="T1817" style:parent-style-name="Domyślnaczcionkaakapitu" style:family="text">
      <style:text-properties fo:font-size="10pt" style:font-size-asian="10pt" style:font-size-complex="10pt"/>
    </style:style>
    <style:style style:name="T1818" style:parent-style-name="Domyślnaczcionkaakapitu" style:family="text">
      <style:text-properties fo:letter-spacing="-0.0041in" fo:font-size="10pt" style:font-size-asian="10pt" style:font-size-complex="10pt"/>
    </style:style>
    <style:style style:name="T1819" style:parent-style-name="Domyślnaczcionkaakapitu" style:family="text">
      <style:text-properties fo:font-size="10pt" style:font-size-asian="10pt" style:font-size-complex="10pt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Domyślnaczcionkaakapitu" style:family="text">
      <style:text-properties fo:font-size="10pt" style:font-size-asian="10pt" style:font-size-complex="10pt"/>
    </style:style>
    <style:style style:name="T18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4" style:parent-style-name="Domyślnaczcionkaakapitu" style:family="text">
      <style:text-properties fo:font-size="10pt" style:font-size-asian="10pt" style:font-size-complex="10pt"/>
    </style:style>
    <style:style style:name="T18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6" style:parent-style-name="Domyślnaczcionkaakapitu" style:family="text">
      <style:text-properties fo:font-size="10pt" style:font-size-asian="10pt" style:font-size-complex="10pt"/>
    </style:style>
    <style:style style:name="T18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8" style:parent-style-name="Domyślnaczcionkaakapitu" style:family="text">
      <style:text-properties fo:font-size="10pt" style:font-size-asian="10pt" style:font-size-complex="10pt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8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83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omyślnaczcionkaakapitu" style:family="text">
      <style:text-properties fo:font-size="10pt" style:font-size-asian="10pt" style:font-size-complex="10pt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Domyślnaczcionkaakapitu" style:family="text">
      <style:text-properties fo:font-size="10pt" style:font-size-asian="10pt" style:font-size-complex="10pt"/>
    </style:style>
    <style:style style:name="T1837" style:parent-style-name="Domyślnaczcionkaakapitu" style:family="text">
      <style:text-properties fo:font-size="10pt" style:font-size-asian="10pt" style:font-size-complex="10pt"/>
    </style:style>
    <style:style style:name="P1838" style:parent-style-name="Standard" style:family="paragraph">
      <style:paragraph-properties fo:margin-bottom="0in" fo:line-height="100%"/>
    </style:style>
    <style:style style:name="T1839" style:parent-style-name="Domyślnaczcionkaakapitu" style:family="text">
      <style:text-properties fo:font-size="10pt" style:font-size-asian="10pt" style:font-size-complex="10pt"/>
    </style:style>
    <style:style style:name="T1840" style:parent-style-name="Domyślnaczcionkaakapitu" style:family="text">
      <style:text-properties fo:font-size="10pt" style:font-size-asian="10pt" style:font-size-complex="10pt"/>
    </style:style>
    <style:style style:name="T1841" style:parent-style-name="Domyślnaczcionkaakapitu" style:family="text">
      <style:text-properties fo:font-size="10pt" style:font-size-asian="10pt" style:font-size-complex="10pt"/>
    </style:style>
    <style:style style:name="T1842" style:parent-style-name="Domyślnaczcionkaakapitu" style:family="text">
      <style:text-properties fo:letter-spacing="-0.0027in" fo:font-size="10pt" style:font-size-asian="10pt" style:font-size-complex="10pt"/>
    </style:style>
    <style:style style:name="T1843" style:parent-style-name="Domyślnaczcionkaakapitu" style:family="text">
      <style:text-properties fo:font-size="10pt" style:font-size-asian="10pt" style:font-size-complex="10pt"/>
    </style:style>
    <style:style style:name="T1844" style:parent-style-name="Domyślnaczcionkaakapitu" style:family="text">
      <style:text-properties fo:font-size="10pt" style:font-size-asian="10pt" style:font-size-complex="10pt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Domyślnaczcionkaakapitu" style:family="text">
      <style:text-properties fo:font-size="10pt" style:font-size-asian="10pt" style:font-size-complex="10pt"/>
    </style:style>
    <style:style style:name="T1847" style:parent-style-name="Domyślnaczcionkaakapitu" style:family="text">
      <style:text-properties fo:color="#00B0F0" fo:font-size="10pt" style:font-size-asian="10pt" style:font-size-complex="10pt"/>
    </style:style>
    <style:style style:name="T1848" style:parent-style-name="Domyślnaczcionkaakapitu" style:family="text">
      <style:text-properties fo:font-size="10pt" style:font-size-asian="10pt" style:font-size-complex="10pt"/>
    </style:style>
    <style:style style:name="P1849" style:parent-style-name="Standard" style:family="paragraph">
      <style:paragraph-properties fo:margin-bottom="0in" fo:line-height="100%"/>
    </style:style>
    <style:style style:name="T1850" style:parent-style-name="Domyślnaczcionkaakapitu" style:family="text">
      <style:text-properties fo:font-size="10pt" style:font-size-asian="10pt" style:font-size-complex="10pt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Domyślnaczcionkaakapitu" style:family="text">
      <style:text-properties fo:font-size="10pt" style:font-size-asian="10pt" style:font-size-complex="10pt"/>
    </style:style>
    <style:style style:name="T18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55" style:parent-style-name="Domyślnaczcionkaakapitu" style:family="text">
      <style:text-properties fo:font-size="10pt" style:font-size-asian="10pt" style:font-size-complex="10pt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85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85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8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Domyślnaczcionkaakapitu" style:family="text">
      <style:text-properties fo:font-size="10pt" style:font-size-asian="10pt" style:font-size-complex="10pt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Domyślnaczcionkaakapitu" style:family="text">
      <style:text-properties fo:font-size="10pt" style:font-size-asian="10pt" style:font-size-complex="10pt"/>
    </style:style>
    <style:style style:name="T1867" style:parent-style-name="Domyślnaczcionkaakapitu" style:family="text">
      <style:text-properties fo:font-size="10pt" style:font-size-asian="10pt" style:font-size-complex="10pt"/>
    </style:style>
    <style:style style:name="T1868" style:parent-style-name="Domyślnaczcionkaakapitu" style:family="text">
      <style:text-properties fo:font-size="10pt" style:font-size-asian="10pt" style:font-size-complex="10pt"/>
    </style:style>
    <style:style style:name="P1869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Domyślnaczcionkaakapitu" style:family="text">
      <style:text-properties fo:font-size="10pt" style:font-size-asian="10pt" style:font-size-complex="10pt"/>
    </style:style>
    <style:style style:name="P1873" style:parent-style-name="Standard" style:family="paragraph">
      <style:paragraph-properties fo:margin-bottom="0in" fo:line-height="100%"/>
    </style:style>
    <style:style style:name="T1874" style:parent-style-name="Domyślnaczcionkaakapitu" style:family="text">
      <style:text-properties fo:font-size="10pt" style:font-size-asian="10pt" style:font-size-complex="10pt"/>
    </style:style>
    <style:style style:name="P1875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Domyślnaczcionkaakapitu" style:family="text">
      <style:text-properties style:font-name-complex="Calibri" fo:font-size="10pt" style:font-size-asian="10pt" style:font-size-complex="10pt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Domyślnaczcionkaakapitu" style:family="text">
      <style:text-properties style:font-name-complex="Calibri" fo:font-size="10pt" style:font-size-asian="10pt" style:font-size-complex="10pt"/>
    </style:style>
    <style:style style:name="P1883" style:parent-style-name="Standard" style:family="paragraph">
      <style:paragraph-properties fo:margin-bottom="0in" fo:line-height="100%"/>
    </style:style>
    <style:style style:name="T1884" style:parent-style-name="Domyślnaczcionkaakapitu" style:family="text">
      <style:text-properties style:font-name-complex="Calibri" fo:font-size="10pt" style:font-size-asian="10pt" style:font-size-complex="10pt"/>
    </style:style>
    <style:style style:name="T1885" style:parent-style-name="Domyślnaczcionkaakapitu" style:family="text">
      <style:text-properties style:font-name-complex="Calibri" fo:font-size="10pt" style:font-size-asian="10pt" style:font-size-complex="10pt"/>
    </style:style>
    <style:style style:name="T1886" style:parent-style-name="Domyślnaczcionkaakapitu" style:family="text">
      <style:text-properties style:font-name-complex="Calibri" fo:font-size="10pt" style:font-size-asian="10pt" style:font-size-complex="10pt"/>
    </style:style>
    <style:style style:name="P1887" style:parent-style-name="Standard" style:family="paragraph">
      <style:paragraph-properties fo:margin-bottom="0in" fo:line-height="100%"/>
    </style:style>
    <style:style style:name="T1888" style:parent-style-name="Domyślnaczcionkaakapitu" style:family="text">
      <style:text-properties style:font-name-complex="Calibri" fo:font-size="10pt" style:font-size-asian="10pt" style:font-size-complex="10pt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Domyślnaczcionkaakapitu" style:family="text">
      <style:text-properties style:font-name-complex="Calibri" fo:font-size="10pt" style:font-size-asian="10pt" style:font-size-complex="10pt"/>
    </style:style>
    <style:style style:name="P1891" style:parent-style-name="Standard" style:family="paragraph">
      <style:paragraph-properties fo:margin-bottom="0in" fo:line-height="100%"/>
    </style:style>
    <style:style style:name="T1892" style:parent-style-name="Domyślnaczcionkaakapitu" style:family="text">
      <style:text-properties style:font-name-complex="Calibri" fo:font-size="10pt" style:font-size-asian="10pt" style:font-size-complex="10pt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omyślnaczcionkaakapitu" style:family="text">
      <style:text-properties style:font-name-complex="Calibri" fo:font-size="10pt" style:font-size-asian="10pt" style:font-size-complex="10pt"/>
    </style:style>
    <style:style style:name="T189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896" style:parent-style-name="Domyślnaczcionkaakapitu" style:family="text">
      <style:text-properties style:font-name-complex="Calibri" fo:font-size="10pt" style:font-size-asian="10pt" style:font-size-complex="10pt"/>
    </style:style>
    <style:style style:name="T189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898" style:parent-style-name="Standard" style:family="paragraph">
      <style:paragraph-properties fo:margin-bottom="0in" fo:line-height="100%"/>
    </style:style>
    <style:style style:name="T1899" style:parent-style-name="Domyślnaczcionkaakapitu" style:family="text">
      <style:text-properties style:font-name-complex="Calibri" fo:font-size="10pt" style:font-size-asian="10pt" style:font-size-complex="10pt"/>
    </style:style>
    <style:style style:name="T1900" style:parent-style-name="Domyślnaczcionkaakapitu" style:family="text">
      <style:text-properties style:font-name-complex="Calibri" fo:font-size="10pt" style:font-size-asian="10pt" style:font-size-complex="10pt"/>
    </style:style>
    <style:style style:name="P1901" style:parent-style-name="Standard" style:family="paragraph">
      <style:paragraph-properties fo:margin-bottom="0in" fo:line-height="100%"/>
    </style:style>
    <style:style style:name="T1902" style:parent-style-name="Domyślnaczcionkaakapitu" style:family="text">
      <style:text-properties style:font-name-complex="Calibri" fo:font-size="10pt" style:font-size-asian="10pt" style:font-size-complex="10pt"/>
    </style:style>
    <style:style style:name="P1903" style:parent-style-name="Standard" style:family="paragraph">
      <style:paragraph-properties fo:margin-bottom="0in" fo:line-height="100%"/>
    </style:style>
    <style:style style:name="T1904" style:parent-style-name="Domyślnaczcionkaakapitu" style:family="text">
      <style:text-properties style:font-name-complex="Calibri" fo:font-size="10pt" style:font-size-asian="10pt" style:font-size-complex="10pt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Domyślnaczcionkaakapitu" style:family="text">
      <style:text-properties style:font-name-complex="Calibri" fo:font-size="10pt" style:font-size-asian="10pt" style:font-size-complex="10pt"/>
    </style:style>
    <style:style style:name="T1907" style:parent-style-name="Domyślnaczcionkaakapitu" style:family="text">
      <style:text-properties style:font-name-complex="Calibri" fo:font-size="10pt" style:font-size-asian="10pt" style:font-size-complex="10pt"/>
    </style:style>
    <style:style style:name="P1908" style:parent-style-name="Standard" style:family="paragraph">
      <style:paragraph-properties fo:margin-bottom="0in" fo:line-height="100%"/>
    </style:style>
    <style:style style:name="T1909" style:parent-style-name="Domyślnaczcionkaakapitu" style:family="text">
      <style:text-properties style:font-name-complex="Calibri" fo:font-size="10pt" style:font-size-asian="10pt" style:font-size-complex="10pt"/>
    </style:style>
    <style:style style:name="T191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91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Domyślnaczcionkaakapitu" style:family="text">
      <style:text-properties style:font-name-complex="Calibri" fo:font-size="10pt" style:font-size-asian="10pt" style:font-size-complex="10pt"/>
    </style:style>
    <style:style style:name="P191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Domyślnaczcionkaakapitu" style:family="text">
      <style:text-properties style:font-name-complex="Calibri" fo:font-size="10pt" style:font-size-asian="10pt" style:font-size-complex="10pt"/>
    </style:style>
    <style:style style:name="T1918" style:parent-style-name="Domyślnaczcionkaakapitu" style:family="text">
      <style:text-properties style:font-name-complex="Calibri" fo:font-size="10pt" style:font-size-asian="10pt" style:font-size-complex="10pt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Domyślnaczcionkaakapitu" style:family="text">
      <style:text-properties style:font-name-complex="Calibri" fo:font-size="10pt" style:font-size-asian="10pt" style:font-size-complex="10pt"/>
    </style:style>
    <style:style style:name="T1921" style:parent-style-name="Domyślnaczcionkaakapitu" style:family="text">
      <style:text-properties style:font-name-complex="Calibri" fo:font-size="10pt" style:font-size-asian="10pt" style:font-size-complex="10pt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Domyślnaczcionkaakapitu" style:family="text">
      <style:text-properties style:font-name-complex="Calibri" fo:font-size="10pt" style:font-size-asian="10pt" style:font-size-complex="10pt"/>
    </style:style>
    <style:style style:name="T1924" style:parent-style-name="Domyślnaczcionkaakapitu" style:family="text">
      <style:text-properties style:font-name-complex="Calibri" fo:font-size="10pt" style:font-size-asian="10pt" style:font-size-complex="10pt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Domyślnaczcionkaakapitu" style:family="text">
      <style:text-properties style:font-name-complex="Calibri" fo:font-size="10pt" style:font-size-asian="10pt" style:font-size-complex="10pt"/>
    </style:style>
    <style:style style:name="TableCell1927" style:family="table-cell">
      <style:table-cell-properties fo:border="0.0069in solid #00000A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</style:style>
    <style:style style:name="T1929" style:parent-style-name="Domyślnaczcionkaakapitu" style:family="text">
      <style:text-properties fo:font-size="10pt" style:font-size-asian="10pt" style:font-size-complex="10pt"/>
    </style:style>
    <style:style style:name="T1930" style:parent-style-name="Domyślnaczcionkaakapitu" style:family="text">
      <style:text-properties fo:letter-spacing="-0.0041in" fo:font-size="10pt" style:font-size-asian="10pt" style:font-size-complex="10pt"/>
    </style:style>
    <style:style style:name="T1931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1932" style:parent-style-name="Domyślnaczcionkaakapitu" style:family="text">
      <style:text-properties fo:letter-spacing="-0.0041in" fo:font-size="10pt" style:font-size-asian="10pt" style:font-size-complex="10pt"/>
    </style:style>
    <style:style style:name="T1933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1934" style:parent-style-name="Domyślnaczcionkaakapitu" style:family="text">
      <style:text-properties fo:letter-spacing="-0.0041in" fo:font-size="10pt" style:font-size-asian="10pt" style:font-size-complex="10pt"/>
    </style:style>
    <style:style style:name="P1935" style:parent-style-name="Standard" style:family="paragraph">
      <style:paragraph-properties fo:margin-bottom="0in" fo:line-height="100%"/>
    </style:style>
    <style:style style:name="T19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Domyślnaczcionkaakapitu" style:family="text">
      <style:text-properties fo:font-size="10pt" style:font-size-asian="10pt" style:font-size-complex="10pt"/>
    </style:style>
    <style:style style:name="T1939" style:parent-style-name="Domyślnaczcionkaakapitu" style:family="text">
      <style:text-properties fo:font-size="10pt" style:font-size-asian="10pt" style:font-size-complex="10pt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3" style:family="table-cell">
      <style:table-cell-properties fo:border="0.0069in solid #00000A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</style:style>
    <style:style style:name="T1945" style:parent-style-name="Domyślnaczcionkaakapitu" style:family="text">
      <style:text-properties fo:font-size="10pt" style:font-size-asian="10pt" style:font-size-complex="10pt"/>
    </style:style>
    <style:style style:name="T19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47" style:parent-style-name="Domyślnaczcionkaakapitu" style:family="text">
      <style:text-properties fo:font-size="10pt" style:font-size-asian="10pt" style:font-size-complex="10pt"/>
    </style:style>
    <style:style style:name="T19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49" style:parent-style-name="Domyślnaczcionkaakapitu" style:family="text">
      <style:text-properties fo:font-size="10pt" style:font-size-asian="10pt" style:font-size-complex="10pt"/>
    </style:style>
    <style:style style:name="T1950" style:parent-style-name="Domyślnaczcionkaakapitu" style:family="text">
      <style:text-properties style:font-name-complex="HelveticaNeueLTPro-Roman" fo:font-style="italic" style:font-style-asian="italic" fo:letter-spacing="-0.0041in" fo:font-size="10pt" style:font-size-asian="10pt" style:font-size-complex="10pt"/>
    </style:style>
    <style:style style:name="T1951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195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5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9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55" style:parent-style-name="Domyślnaczcionkaakapitu" style:family="text">
      <style:text-properties fo:font-size="10pt" style:font-size-asian="10pt" style:font-size-complex="10pt"/>
    </style:style>
    <style:style style:name="T195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95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5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959" style:parent-style-name="Domyślnaczcionkaakapitu" style:family="text">
      <style:text-properties fo:font-size="10pt" style:font-size-asian="10pt" style:font-size-complex="10pt"/>
    </style:style>
    <style:style style:name="P1960" style:parent-style-name="Standard" style:family="paragraph">
      <style:paragraph-properties fo:margin-bottom="0in" fo:line-height="100%"/>
    </style:style>
    <style:style style:name="T19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65" style:parent-style-name="Standard" style:family="paragraph">
      <style:paragraph-properties fo:margin-bottom="0in" fo:line-height="100%"/>
    </style:style>
    <style:style style:name="T19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67" style:parent-style-name="Standard" style:family="paragraph">
      <style:paragraph-properties fo:margin-bottom="0in" fo:line-height="100%"/>
    </style:style>
    <style:style style:name="T1968" style:parent-style-name="Domyślnaczcionkaakapitu" style:family="text">
      <style:text-properties fo:letter-spacing="-0.0041in" fo:font-size="10pt" style:font-size-asian="10pt" style:font-size-complex="10pt"/>
    </style:style>
    <style:style style:name="T1969" style:parent-style-name="Domyślnaczcionkaakapitu" style:family="text">
      <style:text-properties fo:font-size="10pt" style:font-size-asian="10pt" style:font-size-complex="10pt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1974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19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1976" style:family="table-cell">
      <style:table-cell-properties fo:border="0.0069in solid #00000A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margin-bottom="0in" fo:line-height="100%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T19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0" style:parent-style-name="Domyślnaczcionkaakapitu" style:family="text">
      <style:text-properties fo:font-size="10pt" style:font-size-asian="10pt" style:font-size-complex="10pt"/>
    </style:style>
    <style:style style:name="T19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2" style:parent-style-name="Domyślnaczcionkaakapitu" style:family="text">
      <style:text-properties fo:font-size="10pt" style:font-size-asian="10pt" style:font-size-complex="10pt"/>
    </style:style>
    <style:style style:name="T198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1984" style:parent-style-name="Domyślnaczcionkaakapitu" style:family="text">
      <style:text-properties style:font-name-complex="HelveticaNeueLTPro-Roman" fo:font-style="italic" style:font-style-asian="italic" fo:letter-spacing="-0.0027in" fo:font-size="10pt" style:font-size-asian="10pt" style:font-size-complex="10pt"/>
    </style:style>
    <style:style style:name="T1985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1986" style:parent-style-name="Domyślnaczcionkaakapitu" style:family="text">
      <style:text-properties style:font-name-complex="HelveticaNeueLTPro-Roman" fo:font-style="italic" style:font-style-asian="italic" fo:letter-spacing="-0.0027in" fo:font-size="10pt" style:font-size-asian="10pt" style:font-size-complex="10pt"/>
    </style:style>
    <style:style style:name="T1987" style:parent-style-name="Domyślnaczcionkaakapitu" style:family="text">
      <style:text-properties fo:font-size="10pt" style:font-size-asian="10pt" style:font-size-complex="10pt"/>
    </style:style>
    <style:style style:name="P1988" style:parent-style-name="Standard" style:family="paragraph">
      <style:paragraph-properties fo:margin-bottom="0in" fo:line-height="100%"/>
    </style:style>
    <style:style style:name="T1989" style:parent-style-name="Domyślnaczcionkaakapitu" style:family="text">
      <style:text-properties fo:font-size="10pt" style:font-size-asian="10pt" style:font-size-complex="10pt"/>
    </style:style>
    <style:style style:name="T199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91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19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99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9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99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19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omyślnaczcionkaakapitu" style:family="text">
      <style:text-properties fo:font-size="10pt" style:font-size-asian="10pt" style:font-size-complex="10pt"/>
    </style:style>
    <style:style style:name="P2001" style:parent-style-name="Standard" style:family="paragraph">
      <style:paragraph-properties fo:margin-bottom="0in" fo:line-height="100%"/>
    </style:style>
    <style:style style:name="T2002" style:parent-style-name="Domyślnaczcionkaakapitu" style:family="text">
      <style:text-properties fo:font-size="10pt" style:font-size-asian="10pt" style:font-size-complex="10pt"/>
    </style:style>
    <style:style style:name="TableCell2003" style:family="table-cell">
      <style:table-cell-properties fo:border="0.0069in solid #00000A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line-height="100%" fo:margin-right="-0.075in"/>
    </style:style>
    <style:style style:name="T2005" style:parent-style-name="Domyślnaczcionkaakapitu" style:family="text">
      <style:text-properties fo:font-size="10pt" style:font-size-asian="10pt" style:font-size-complex="10pt"/>
    </style:style>
    <style:style style:name="T2006" style:parent-style-name="Domyślnaczcionkaakapitu" style:family="text">
      <style:text-properties fo:letter-spacing="-0.0069in" fo:font-size="10pt" style:font-size-asian="10pt" style:font-size-complex="10pt"/>
    </style:style>
    <style:style style:name="T2007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T2008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2009" style:parent-style-name="Domyślnaczcionkaakapitu" style:family="text">
      <style:text-properties fo:letter-spacing="-0.0041in" fo:font-size="10pt" style:font-size-asian="10pt" style:font-size-complex="10pt"/>
    </style:style>
    <style:style style:name="T2010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20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2" style:parent-style-name="Domyślnaczcionkaakapitu" style:family="text">
      <style:text-properties fo:font-size="10pt" style:font-size-asian="10pt" style:font-size-complex="10pt"/>
    </style:style>
    <style:style style:name="T20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016" style:parent-style-name="Domyślnaczcionkaakapitu" style:family="text">
      <style:text-properties fo:font-size="10pt" style:font-size-asian="10pt" style:font-size-complex="10pt"/>
    </style:style>
    <style:style style:name="P2017" style:parent-style-name="Standard" style:family="paragraph">
      <style:paragraph-properties fo:line-height="100%"/>
    </style:style>
    <style:style style:name="T2018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01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20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02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22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P2023" style:parent-style-name="Standard" style:family="paragraph">
      <style:paragraph-properties fo:line-height="100%"/>
    </style:style>
    <style:style style:name="T202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25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2026" style:family="table-cell">
      <style:table-cell-properties fo:border="0.0069in solid #00000A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Domyślnaczcionkaakapitu" style:family="text">
      <style:text-properties fo:font-size="10pt" style:font-size-asian="10pt" style:font-size-complex="10pt"/>
    </style:style>
    <style:style style:name="T2029" style:parent-style-name="Domyślnaczcionkaakapitu" style:family="text">
      <style:text-properties fo:font-size="10pt" style:font-size-asian="10pt" style:font-size-complex="10pt"/>
    </style:style>
    <style:style style:name="T2030" style:parent-style-name="Domyślnaczcionkaakapitu" style:family="text">
      <style:text-properties fo:font-size="10pt" style:font-size-asian="10pt" style:font-size-complex="10pt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omyślnaczcionkaakapitu" style:family="text">
      <style:text-properties fo:font-size="10pt" style:font-size-asian="10pt" style:font-size-complex="10pt"/>
    </style:style>
    <style:style style:name="T2033" style:parent-style-name="Domyślnaczcionkaakapitu" style:family="text">
      <style:text-properties fo:font-size="10pt" style:font-size-asian="10pt" style:font-size-complex="10pt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36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0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38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0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Domyślnaczcionkaakapitu" style:family="text">
      <style:text-properties style:font-name-complex="Calibri" fo:font-size="10pt" style:font-size-asian="10pt" style:font-size-complex="10pt"/>
    </style:style>
    <style:style style:name="TableCell2044" style:family="table-cell">
      <style:table-cell-properties fo:border="0.0069in solid #00000A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Domyślnaczcionkaakapitu" style:family="text">
      <style:text-properties style:font-name-complex="Calibri" fo:font-size="10pt" style:font-size-asian="10pt" style:font-size-complex="10pt"/>
    </style:style>
    <style:style style:name="T2047" style:parent-style-name="Domyślnaczcionkaakapitu" style:family="text">
      <style:text-properties style:font-name-complex="Calibri" fo:font-size="10pt" style:font-size-asian="10pt" style:font-size-complex="10pt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Domyślnaczcionkaakapitu" style:family="text">
      <style:text-properties style:font-name-complex="Calibri" fo:font-size="10pt" style:font-size-asian="10pt" style:font-size-complex="10pt"/>
    </style:style>
    <style:style style:name="P2050" style:parent-style-name="Standard" style:family="paragraph">
      <style:paragraph-properties fo:margin-bottom="0in" fo:line-height="100%"/>
    </style:style>
    <style:style style:name="T2051" style:parent-style-name="Domyślnaczcionkaakapitu" style:family="text">
      <style:text-properties style:font-name-complex="Calibri" fo:font-size="10pt" style:font-size-asian="10pt" style:font-size-complex="10pt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Domyślnaczcionkaakapitu" style:family="text">
      <style:text-properties style:font-name-complex="Calibri" fo:font-size="10pt" style:font-size-asian="10pt" style:font-size-complex="10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Domyślnaczcionkaakapitu" style:family="text">
      <style:text-properties style:font-name-complex="Calibri" fo:font-size="10pt" style:font-size-asian="10pt" style:font-size-complex="10pt"/>
    </style:style>
    <style:style style:name="T205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057" style:parent-style-name="Domyślnaczcionkaakapitu" style:family="text">
      <style:text-properties style:font-name-complex="Calibri" fo:font-size="10pt" style:font-size-asian="10pt" style:font-size-complex="10pt"/>
    </style:style>
    <style:style style:name="T205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05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Domyślnaczcionkaakapitu" style:family="text">
      <style:text-properties style:font-name-complex="Calibri" fo:font-size="10pt" style:font-size-asian="10pt" style:font-size-complex="10pt"/>
    </style:style>
    <style:style style:name="TableCell2062" style:family="table-cell">
      <style:table-cell-properties fo:border="0.0069in solid #00000A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margin-bottom="0in" fo:line-height="100%"/>
    </style:style>
    <style:style style:name="T2064" style:parent-style-name="Domyślnaczcionkaakapitu" style:family="text">
      <style:text-properties style:font-name-complex="Calibri" fo:font-size="10pt" style:font-size-asian="10pt" style:font-size-complex="10pt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Domyślnaczcionkaakapitu" style:family="text">
      <style:text-properties style:font-name-complex="Calibri" fo:font-size="10pt" style:font-size-asian="10pt" style:font-size-complex="10pt"/>
    </style:style>
    <style:style style:name="T2067" style:parent-style-name="Domyślnaczcionkaakapitu" style:family="text">
      <style:text-properties style:font-name-complex="Calibri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69" style:family="table-cell">
      <style:table-cell-properties fo:border="0.0069in solid #00000A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00%" fo:margin-right="-0.075in"/>
    </style:style>
    <style:style style:name="T20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7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0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7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0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76" style:parent-style-name="Domyślnaczcionkaakapitu" style:family="text">
      <style:text-properties style:font-name-complex="Humanst521EU-Normal" fo:font-style="italic" style:font-style-asian="italic" fo:color="#000000" fo:font-size="10pt" style:font-size-asian="10pt" style:font-size-complex="10pt"/>
    </style:style>
    <style:style style:name="T207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8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90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091" style:parent-style-name="Domyślnaczcionkaakapitu" style:family="text">
      <style:text-properties style:font-name-complex="HelveticaNeueLTPro-Roman" fo:font-style="italic" style:font-style-asian="italic" fo:letter-spacing="-0.0013in" fo:font-size="10pt" style:font-size-asian="10pt" style:font-size-complex="10pt"/>
    </style:style>
    <style:style style:name="T2092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09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9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0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09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09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T21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1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margin-bottom="0in" fo:line-height="100%" fo:margin-right="-0.075in"/>
    </style:style>
    <style:style style:name="T211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13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114" style:parent-style-name="Domyślnaczcionkaakapitu" style:family="text">
      <style:text-properties style:font-name-complex="HelveticaNeueLTPro-Roman" fo:font-style="italic" style:font-style-asian="italic" fo:letter-spacing="-0.0041in" fo:font-size="10pt" style:font-size-asian="10pt" style:font-size-complex="10pt"/>
    </style:style>
    <style:style style:name="T2115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11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1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1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1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1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2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12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30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1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3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50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T2151" style:parent-style-name="Domyślnaczcionkaakapitu" style:family="text">
      <style:text-properties style:font-name-complex="Humanst521EU-Normal" fo:color="#000000" fo:font-size="10pt" style:font-size-asian="10pt" style:font-size-complex="10pt"/>
    </style:style>
    <style:style style:name="P2152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153" style:family="table-cell">
      <style:table-cell-properties fo:border="0.0069in solid #00000A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5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5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1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A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margin-bottom="0in" fo:line-height="100%"/>
    </style:style>
    <style:style style:name="T2165" style:parent-style-name="Domyślnaczcionkaakapitu" style:family="text">
      <style:text-properties style:font-name-complex="Calibri" fo:font-size="10pt" style:font-size-asian="10pt" style:font-size-complex="10pt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Domyślnaczcionkaakapitu" style:family="text">
      <style:text-properties style:font-name-complex="Calibri" fo:font-size="10pt" style:font-size-asian="10pt" style:font-size-complex="10pt"/>
    </style:style>
    <style:style style:name="T2169" style:parent-style-name="Domyślnaczcionkaakapitu" style:family="text">
      <style:text-properties style:font-name-complex="Calibri" fo:font-size="10pt" style:font-size-asian="10pt" style:font-size-complex="10pt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Domyślnaczcionkaakapitu" style:family="text">
      <style:text-properties style:font-name-complex="Calibri" fo:font-size="10pt" style:font-size-asian="10pt" style:font-size-complex="10pt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omyślnaczcionkaakapitu" style:family="text">
      <style:text-properties style:font-name-complex="Calibri" fo:font-size="10pt" style:font-size-asian="10pt" style:font-size-complex="10pt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omyślnaczcionkaakapitu" style:family="text">
      <style:text-properties style:font-name-complex="Calibri" fo:font-size="10pt" style:font-size-asian="10pt" style:font-size-complex="10pt"/>
    </style:style>
    <style:style style:name="T2176" style:parent-style-name="Domyślnaczcionkaakapitu" style:family="text">
      <style:text-properties style:font-name-complex="Calibri" fo:font-size="10pt" style:font-size-asian="10pt" style:font-size-complex="10pt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Domyślnaczcionkaakapitu" style:family="text">
      <style:text-properties style:font-name-complex="Calibri" fo:font-size="10pt" style:font-size-asian="10pt" style:font-size-complex="10pt"/>
    </style:style>
    <style:style style:name="P2179" style:parent-style-name="Standard" style:family="paragraph">
      <style:paragraph-properties fo:margin-bottom="0in" fo:line-height="100%"/>
    </style:style>
    <style:style style:name="T2180" style:parent-style-name="Domyślnaczcionkaakapitu" style:family="text">
      <style:text-properties style:font-name-complex="Calibri" fo:font-size="10pt" style:font-size-asian="10pt" style:font-size-complex="10pt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Domyślnaczcionkaakapitu" style:family="text">
      <style:text-properties style:font-name-complex="Calibri" fo:font-size="10pt" style:font-size-asian="10pt" style:font-size-complex="10pt"/>
    </style:style>
    <style:style style:name="T2183" style:parent-style-name="Domyślnaczcionkaakapitu" style:family="text">
      <style:text-properties style:font-name-complex="Calibri" fo:font-size="10pt" style:font-size-asian="10pt" style:font-size-complex="10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omyślnaczcionkaakapitu" style:family="text">
      <style:text-properties style:font-name-complex="Calibri" fo:font-size="10pt" style:font-size-asian="10pt" style:font-size-complex="10pt"/>
    </style:style>
    <style:style style:name="T218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187" style:parent-style-name="Domyślnaczcionkaakapitu" style:family="text">
      <style:text-properties style:font-name-complex="Calibri" fo:font-size="10pt" style:font-size-asian="10pt" style:font-size-complex="10pt"/>
    </style:style>
    <style:style style:name="T218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Domyślnaczcionkaakapitu" style:family="text">
      <style:text-properties style:font-name-complex="Calibri" fo:font-size="10pt" style:font-size-asian="10pt" style:font-size-complex="10pt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Domyślnaczcionkaakapitu" style:family="text">
      <style:text-properties style:font-name-complex="Calibri" fo:font-size="10pt" style:font-size-asian="10pt" style:font-size-complex="10pt"/>
    </style:style>
    <style:style style:name="T219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194" style:parent-style-name="Standard" style:family="paragraph">
      <style:paragraph-properties fo:margin-bottom="0in" fo:line-height="100%"/>
    </style:style>
    <style:style style:name="T2195" style:parent-style-name="Domyślnaczcionkaakapitu" style:family="text">
      <style:text-properties style:font-name-complex="Calibri" fo:font-size="10pt" style:font-size-asian="10pt" style:font-size-complex="10pt"/>
    </style:style>
    <style:style style:name="TableCell2196" style:family="table-cell">
      <style:table-cell-properties fo:border="0.0069in solid #00000A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Domyślnaczcionkaakapitu" style:family="text">
      <style:text-properties style:font-name-complex="Calibri" fo:font-size="10pt" style:font-size-asian="10pt" style:font-size-complex="10pt"/>
    </style:style>
    <style:style style:name="T2199" style:parent-style-name="Domyślnaczcionkaakapitu" style:family="text">
      <style:text-properties style:font-name-complex="Calibri" fo:font-size="10pt" style:font-size-asian="10pt" style:font-size-complex="10pt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Domyślnaczcionkaakapitu" style:family="text">
      <style:text-properties style:font-name-complex="Calibri" fo:font-size="10pt" style:font-size-asian="10pt" style:font-size-complex="10pt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Domyślnaczcionkaakapitu" style:family="text">
      <style:text-properties style:font-name-complex="Calibri" fo:font-size="10pt" style:font-size-asian="10pt" style:font-size-complex="10pt"/>
    </style:style>
    <style:style style:name="T2204" style:parent-style-name="Domyślnaczcionkaakapitu" style:family="text">
      <style:text-properties style:font-name-complex="Calibri" fo:font-size="10pt" style:font-size-asian="10pt" style:font-size-complex="10pt"/>
    </style:style>
    <style:style style:name="TableCell2205" style:family="table-cell">
      <style:table-cell-properties fo:border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margin-bottom="0in" fo:line-height="100%"/>
    </style:style>
    <style:style style:name="T22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1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13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21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1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2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225" style:parent-style-name="Domyślnaczcionkaakapitu" style:family="text">
      <style:text-properties style:font-name-complex="HelveticaNeueLTPro-Roman" fo:font-style="italic" style:font-style-asian="italic" fo:letter-spacing="-0.0041in" fo:font-size="10pt" style:font-size-asian="10pt" style:font-size-complex="10pt"/>
    </style:style>
    <style:style style:name="T2226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227" style:parent-style-name="Domyślnaczcionkaakapitu" style:family="text">
      <style:text-properties style:font-name-complex="HelveticaNeueLTPro-Roman" fo:font-style="italic" style:font-style-asian="italic" fo:letter-spacing="-0.0041in" fo:font-size="10pt" style:font-size-asian="10pt" style:font-size-complex="10pt"/>
    </style:style>
    <style:style style:name="T222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2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3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2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3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23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3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42" style:parent-style-name="Standard" style:family="paragraph">
      <style:paragraph-properties fo:margin-bottom="0in" fo:line-height="100%"/>
    </style:style>
    <style:style style:name="T22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4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24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49" style:parent-style-name="Standard" style:family="paragraph">
      <style:paragraph-properties fo:margin-bottom="0in" fo:line-height="100%"/>
    </style:style>
    <style:style style:name="T22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5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52" style:family="table-cell">
      <style:table-cell-properties fo:border="0.0069in solid #00000A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</style:style>
    <style:style style:name="T225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5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25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6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2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66" style:parent-style-name="Domyślnaczcionkaakapitu" style:family="text">
      <style:text-properties style:font-name-complex="Times New Roman" fo:font-size="10pt" style:font-size-asian="10pt" style:font-size-complex="10pt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69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27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271" style:family="table-cell">
      <style:table-cell-properties fo:border="0.0069in solid #00000A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margin-bottom="0in" fo:line-height="100%"/>
    </style:style>
    <style:style style:name="T227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7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7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27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7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27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79" style:parent-style-name="Standard" style:family="paragraph">
      <style:paragraph-properties fo:margin-bottom="0in" fo:line-height="100%" fo:margin-right="-0.075in"/>
    </style:style>
    <style:style style:name="T228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8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8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8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28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2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292" style:parent-style-name="Domyślnaczcionkaakapitu" style:family="text">
      <style:text-properties style:font-name-complex="Times New Roman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295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296" style:parent-style-name="Domyślnaczcionkaakapitu" style:family="text">
      <style:text-properties style:font-name-complex="Times New Roman" fo:font-size="10pt" style:font-size-asian="10pt" style:font-size-complex="10pt"/>
    </style:style>
    <style:style style:name="T2297" style:parent-style-name="Domyślnaczcionkaakapitu" style:family="text">
      <style:text-properties style:font-name-complex="Times New Roman" fo:font-size="10pt" style:font-size-asian="10pt" style:font-size-complex="10pt"/>
    </style:style>
    <style:style style:name="T2298" style:parent-style-name="Domyślnaczcionkaakapitu" style:family="text">
      <style:text-properties style:font-name-complex="Times New Roman" fo:font-size="10pt" style:font-size-asian="10pt" style:font-size-complex="10pt"/>
    </style:style>
    <style:style style:name="T2299" style:parent-style-name="Domyślnaczcionkaakapitu" style:family="text">
      <style:text-properties style:font-name-complex="Times New Roman" fo:font-size="10pt" style:font-size-asian="10pt" style:font-size-complex="10pt"/>
    </style:style>
    <style:style style:name="P2300" style:parent-style-name="Standard" style:family="paragraph">
      <style:paragraph-properties fo:margin-bottom="0in" fo:line-height="100%" fo:margin-right="-0.075in"/>
    </style:style>
    <style:style style:name="T2301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302" style:parent-style-name="Domyślnaczcionkaakapitu" style:family="text">
      <style:text-properties style:font-name-complex="Times New Roman" fo:letter-spacing="-0.0069in" fo:font-size="10pt" style:font-size-asian="10pt" style:font-size-complex="10pt"/>
    </style:style>
    <style:style style:name="T2303" style:parent-style-name="Domyślnaczcionkaakapitu" style:family="text">
      <style:text-properties style:font-name-complex="Times New Roman" fo:font-size="10pt" style:font-size-asian="10pt" style:font-size-complex="10pt"/>
    </style:style>
    <style:style style:name="T230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05" style:family="table-cell">
      <style:table-cell-properties fo:border="0.0069in solid #00000A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08" style:parent-style-name="Domyślnaczcionkaakapitu" style:family="text">
      <style:text-properties style:font-name-complex="Times New Roman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11" style:parent-style-name="Domyślnaczcionkaakapitu" style:family="text">
      <style:text-properties style:font-name-complex="Times New Roman" fo:font-size="10pt" style:font-size-asian="10pt" style:font-size-complex="10pt"/>
    </style:style>
    <style:style style:name="T2312" style:parent-style-name="Domyślnaczcionkaakapitu" style:family="text">
      <style:text-properties style:font-name-complex="Times New Roman" fo:font-size="10pt" style:font-size-asian="10pt" style:font-size-complex="10pt"/>
    </style:style>
    <style:style style:name="T2313" style:parent-style-name="Domyślnaczcionkaakapitu" style:family="text">
      <style:text-properties style:font-name-complex="Times New Roman" fo:font-size="10pt" style:font-size-asian="10pt" style:font-size-complex="10pt"/>
    </style:style>
    <style:style style:name="T2314" style:parent-style-name="Domyślnaczcionkaakapitu" style:family="text">
      <style:text-properties style:font-name-complex="Times New Roman" fo:font-size="10pt" style:font-size-asian="10pt" style:font-size-complex="10pt"/>
    </style:style>
    <style:style style:name="P2315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omyślnaczcionkaakapitu" style:family="text">
      <style:text-properties style:font-name-complex="Calibri" fo:font-size="10pt" style:font-size-asian="10pt" style:font-size-complex="10pt"/>
    </style:style>
    <style:style style:name="TableCell2320" style:family="table-cell">
      <style:table-cell-properties fo:border="0.0069in solid #00000A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Domyślnaczcionkaakapitu" style:family="text">
      <style:text-properties style:font-name-complex="Calibri" fo:font-size="10pt" style:font-size-asian="10pt" style:font-size-complex="10pt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omyślnaczcionkaakapitu" style:family="text">
      <style:text-properties style:font-name-complex="Calibri" fo:font-size="10pt" style:font-size-asian="10pt" style:font-size-complex="10pt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Domyślnaczcionkaakapitu" style:family="text">
      <style:text-properties style:font-name-complex="Calibri" fo:font-size="10pt" style:font-size-asian="10pt" style:font-size-complex="10pt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Domyślnaczcionkaakapitu" style:family="text">
      <style:text-properties style:font-name-complex="Calibri" fo:font-size="10pt" style:font-size-asian="10pt" style:font-size-complex="10pt"/>
    </style:style>
    <style:style style:name="T2329" style:parent-style-name="Domyślnaczcionkaakapitu" style:family="text">
      <style:text-properties style:font-name-complex="Calibri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Domyślnaczcionkaakapitu" style:family="text">
      <style:text-properties style:font-name-complex="Calibri" fo:font-size="10pt" style:font-size-asian="10pt" style:font-size-complex="10pt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Domyślnaczcionkaakapitu" style:family="text">
      <style:text-properties style:font-name-complex="Calibri" fo:font-size="10pt" style:font-size-asian="10pt" style:font-size-complex="10pt"/>
    </style:style>
    <style:style style:name="T23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35" style:parent-style-name="Domyślnaczcionkaakapitu" style:family="text">
      <style:text-properties style:font-name-complex="Calibri" fo:font-size="10pt" style:font-size-asian="10pt" style:font-size-complex="10pt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omyślnaczcionkaakapitu" style:family="text">
      <style:text-properties style:font-name-complex="Calibri" fo:font-size="10pt" style:font-size-asian="10pt" style:font-size-complex="10pt"/>
    </style:style>
    <style:style style:name="T2338" style:parent-style-name="Domyślnaczcionkaakapitu" style:family="text">
      <style:text-properties style:font-name-complex="Calibri" fo:font-size="10pt" style:font-size-asian="10pt" style:font-size-complex="10pt"/>
    </style:style>
    <style:style style:name="TableCell2339" style:family="table-cell">
      <style:table-cell-properties fo:border="0.0069in solid #00000A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margin-bottom="0in" fo:line-height="100%"/>
    </style:style>
    <style:style style:name="T2341" style:parent-style-name="Domyślnaczcionkaakapitu" style:family="text">
      <style:text-properties style:font-name-complex="Calibri" fo:font-size="10pt" style:font-size-asian="10pt" style:font-size-complex="10pt"/>
    </style:style>
    <style:style style:name="P234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43" style:family="table-cell">
      <style:table-cell-properties fo:border="0.0069in solid #00000A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margin-bottom="0in" fo:line-height="100%"/>
    </style:style>
    <style:style style:name="T23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46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T2347" style:parent-style-name="Domyślnaczcionkaakapitu" style:family="text">
      <style:text-properties style:font-name-complex="HelveticaNeueLTPro-Roman" fo:font-style="italic" style:font-style-asian="italic" fo:letter-spacing="-0.0083in" fo:font-size="10pt" style:font-size-asian="10pt" style:font-size-complex="10pt"/>
    </style:style>
    <style:style style:name="T2348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T23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5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3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5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35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54" style:parent-style-name="Domyślnaczcionkaakapitu" style:family="text">
      <style:text-properties fo:font-size="10pt" style:font-size-asian="10pt" style:font-size-complex="10pt"/>
    </style:style>
    <style:style style:name="T235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35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35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360" style:parent-style-name="Domyślnaczcionkaakapitu" style:family="text">
      <style:text-properties style:font-name-complex="Humanst521EU-Normal" fo:color="#00B0F0" fo:font-size="10pt" style:font-size-asian="10pt" style:font-size-complex="10pt"/>
    </style:style>
    <style:style style:name="T236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3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363" style:parent-style-name="Domyślnaczcionkaakapitu" style:family="text">
      <style:text-properties style:font-name-complex="Humanst521EU-Normal" fo:color="#00B0F0" fo:font-size="10pt" style:font-size-asian="10pt" style:font-size-complex="10pt"/>
    </style:style>
    <style:style style:name="T236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6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6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3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72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373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3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375" style:family="table-cell">
      <style:table-cell-properties fo:border="0.0069in solid #00000A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78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379" style:parent-style-name="Domyślnaczcionkaakapitu" style:family="text">
      <style:text-properties style:font-name-complex="HelveticaNeueLTPro-Roman" fo:font-style="italic" style:font-style-asian="italic" fo:letter-spacing="-0.0069in" fo:font-size="10pt" style:font-size-asian="10pt" style:font-size-complex="10pt"/>
    </style:style>
    <style:style style:name="T2380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P2381" style:parent-style-name="Standard" style:family="paragraph">
      <style:paragraph-properties fo:margin-bottom="0in" fo:line-height="100%"/>
    </style:style>
    <style:style style:name="T23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85" style:parent-style-name="Standard" style:family="paragraph">
      <style:paragraph-properties fo:margin-bottom="0in" fo:line-height="100%"/>
    </style:style>
    <style:style style:name="T23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8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390" style:family="table-cell">
      <style:table-cell-properties fo:border="0.0069in solid #00000A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margin-bottom="0in" fo:line-height="100%"/>
    </style:style>
    <style:style style:name="T23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9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3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395" style:parent-style-name="Domyślnaczcionkaakapitu" style:family="text">
      <style:text-properties fo:font-size="10pt" style:font-size-asian="10pt" style:font-size-complex="10pt"/>
    </style:style>
    <style:style style:name="T239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39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398" style:parent-style-name="Standard" style:family="paragraph">
      <style:paragraph-properties fo:margin-bottom="0in" fo:line-height="100%"/>
    </style:style>
    <style:style style:name="T23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02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4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04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4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406" style:family="table-cell">
      <style:table-cell-properties fo:border="0.0069in solid #00000A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09" style:parent-style-name="Domyślnaczcionkaakapitu" style:family="text">
      <style:text-properties style:font-name-complex="HelveticaNeueLTPro-Roman" fo:font-style="italic" style:font-style-asian="italic" fo:letter-spacing="-0.0041in" fo:font-size="10pt" style:font-size-asian="10pt" style:font-size-complex="10pt"/>
    </style:style>
    <style:style style:name="T2410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P2411" style:parent-style-name="Standard" style:family="paragraph">
      <style:paragraph-properties fo:margin-bottom="0in" fo:line-height="100%"/>
    </style:style>
    <style:style style:name="T241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41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414" style:parent-style-name="Domyślnaczcionkaakapitu" style:family="text">
      <style:text-properties style:font-name-complex="Humanst521EU-Normal" fo:color="#00B0F0" fo:font-size="10pt" style:font-size-asian="10pt" style:font-size-complex="10pt"/>
    </style:style>
    <style:style style:name="T241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18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41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20" style:parent-style-name="Standard" style:family="paragraph">
      <style:paragraph-properties fo:margin-bottom="0in" fo:line-height="100%"/>
    </style:style>
    <style:style style:name="T242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2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23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424" style:family="table-cell">
      <style:table-cell-properties fo:border="0.0069in solid #00000A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29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line-height="100%"/>
    </style:style>
    <style:style style:name="T243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A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margin-bottom="0in" fo:line-height="100%"/>
    </style:style>
    <style:style style:name="T2437" style:parent-style-name="Domyślnaczcionkaakapitu" style:family="text">
      <style:text-properties style:font-name-complex="Calibri" fo:font-size="10pt" style:font-size-asian="10pt" style:font-size-complex="10pt"/>
    </style:style>
    <style:style style:name="TableCell2438" style:family="table-cell">
      <style:table-cell-properties fo:border="0.0069in solid #00000A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Domyślnaczcionkaakapitu" style:family="text">
      <style:text-properties style:font-name-complex="Calibri" fo:font-size="10pt" style:font-size-asian="10pt" style:font-size-complex="10pt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Domyślnaczcionkaakapitu" style:family="text">
      <style:text-properties style:font-name-complex="Calibri" fo:font-size="10pt" style:font-size-asian="10pt" style:font-size-complex="10pt"/>
    </style:style>
    <style:style style:name="T2443" style:parent-style-name="Domyślnaczcionkaakapitu" style:family="text">
      <style:text-properties style:font-name-complex="Calibri" fo:font-size="10pt" style:font-size-asian="10pt" style:font-size-complex="10pt"/>
    </style:style>
    <style:style style:name="P2444" style:parent-style-name="Standard" style:family="paragraph">
      <style:paragraph-properties fo:margin-bottom="0in" fo:line-height="100%"/>
    </style:style>
    <style:style style:name="T2445" style:parent-style-name="Domyślnaczcionkaakapitu" style:family="text">
      <style:text-properties style:font-name-complex="Calibri" fo:font-size="10pt" style:font-size-asian="10pt" style:font-size-complex="10pt"/>
    </style:style>
    <style:style style:name="P2446" style:parent-style-name="Standard" style:family="paragraph">
      <style:paragraph-properties fo:margin-bottom="0in" fo:line-height="100%"/>
    </style:style>
    <style:style style:name="T2447" style:parent-style-name="Domyślnaczcionkaakapitu" style:family="text">
      <style:text-properties style:font-name-complex="Calibri" fo:font-size="10pt" style:font-size-asian="10pt" style:font-size-complex="10pt"/>
    </style:style>
    <style:style style:name="P2448" style:parent-style-name="Standard" style:family="paragraph">
      <style:paragraph-properties fo:margin-bottom="0in" fo:line-height="100%"/>
    </style:style>
    <style:style style:name="T2449" style:parent-style-name="Domyślnaczcionkaakapitu" style:family="text">
      <style:text-properties style:font-name-complex="Calibri" fo:font-size="10pt" style:font-size-asian="10pt" style:font-size-complex="10pt"/>
    </style:style>
    <style:style style:name="P2450" style:parent-style-name="Standard" style:family="paragraph">
      <style:paragraph-properties fo:margin-bottom="0in" fo:line-height="100%"/>
    </style:style>
    <style:style style:name="T2451" style:parent-style-name="Domyślnaczcionkaakapitu" style:family="text">
      <style:text-properties style:font-name-complex="Calibri" fo:font-size="10pt" style:font-size-asian="10pt" style:font-size-complex="10pt"/>
    </style:style>
    <style:style style:name="T2452" style:parent-style-name="Domyślnaczcionkaakapitu" style:family="text">
      <style:text-properties style:font-name-complex="Calibri" fo:font-size="10pt" style:font-size-asian="10pt" style:font-size-complex="10pt"/>
    </style:style>
    <style:style style:name="P2453" style:parent-style-name="Standard" style:family="paragraph">
      <style:paragraph-properties fo:margin-bottom="0in" fo:line-height="100%"/>
    </style:style>
    <style:style style:name="T2454" style:parent-style-name="Domyślnaczcionkaakapitu" style:family="text">
      <style:text-properties style:font-name-complex="Calibri" fo:font-size="10pt" style:font-size-asian="10pt" style:font-size-complex="10pt"/>
    </style:style>
    <style:style style:name="T245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56" style:parent-style-name="Domyślnaczcionkaakapitu" style:family="text">
      <style:text-properties style:font-name-complex="Calibri" fo:font-size="10pt" style:font-size-asian="10pt" style:font-size-complex="10pt"/>
    </style:style>
    <style:style style:name="T245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58" style:parent-style-name="Domyślnaczcionkaakapitu" style:family="text">
      <style:text-properties style:font-name-complex="Calibri" fo:font-size="10pt" style:font-size-asian="10pt" style:font-size-complex="10pt"/>
    </style:style>
    <style:style style:name="T245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2460" style:family="table-cell">
      <style:table-cell-properties fo:border="0.0069in solid #00000A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Domyślnaczcionkaakapitu" style:family="text">
      <style:text-properties style:font-name-complex="Calibri" fo:font-size="10pt" style:font-size-asian="10pt" style:font-size-complex="10pt"/>
    </style:style>
    <style:style style:name="P2463" style:parent-style-name="Standard" style:family="paragraph">
      <style:paragraph-properties fo:margin-bottom="0in" fo:line-height="100%"/>
    </style:style>
    <style:style style:name="T2464" style:parent-style-name="Domyślnaczcionkaakapitu" style:family="text">
      <style:text-properties style:font-name-complex="Calibri" fo:font-size="10pt" style:font-size-asian="10pt" style:font-size-complex="10pt"/>
    </style:style>
    <style:style style:name="T2465" style:parent-style-name="Domyślnaczcionkaakapitu" style:family="text">
      <style:text-properties style:font-name-complex="Calibri" fo:font-size="10pt" style:font-size-asian="10pt" style:font-size-complex="10pt"/>
    </style:style>
    <style:style style:name="P246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67" style:family="table-cell">
      <style:table-cell-properties fo:border="0.0069in solid #00000A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margin-bottom="0in" fo:line-height="100%"/>
    </style:style>
    <style:style style:name="T24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7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4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7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4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7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4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7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47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7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47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80" style:parent-style-name="Standard" style:family="paragraph">
      <style:paragraph-properties fo:margin-bottom="0in" fo:line-height="100%"/>
    </style:style>
    <style:style style:name="T248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86" style:parent-style-name="Standard" style:family="paragraph">
      <style:paragraph-properties fo:margin-bottom="0in" fo:line-height="100%"/>
    </style:style>
    <style:style style:name="T248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8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90" style:parent-style-name="Standard" style:family="paragraph">
      <style:paragraph-properties fo:margin-bottom="0in" fo:line-height="100%"/>
    </style:style>
    <style:style style:name="T249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92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ableCell2493" style:family="table-cell">
      <style:table-cell-properties fo:border="0.0069in solid #00000A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496" style:parent-style-name="Standard" style:family="paragraph">
      <style:paragraph-properties fo:margin-bottom="0in" fo:line-height="100%"/>
    </style:style>
    <style:style style:name="T249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49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4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0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5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0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50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07" style:parent-style-name="Standard" style:family="paragraph">
      <style:paragraph-properties fo:margin-bottom="0in" fo:line-height="100%"/>
    </style:style>
    <style:style style:name="T2508" style:parent-style-name="Domyślnaczcionkaakapitu" style:family="text">
      <style:text-properties style:font-name-complex="Times New Roman" fo:font-size="10pt" style:font-size-asian="10pt" style:font-size-complex="10pt"/>
    </style:style>
    <style:style style:name="T2509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510" style:parent-style-name="Domyślnaczcionkaakapitu" style:family="text">
      <style:text-properties style:font-name-complex="Times New Roman" fo:font-size="10pt" style:font-size-asian="10pt" style:font-size-complex="10pt"/>
    </style:style>
    <style:style style:name="P2511" style:parent-style-name="Standard" style:family="paragraph">
      <style:paragraph-properties fo:margin-bottom="0in" fo:line-height="100%"/>
    </style:style>
    <style:style style:name="T251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513" style:family="table-cell">
      <style:table-cell-properties fo:border="0.0069in solid #00000A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margin-bottom="0in" fo:line-height="100%"/>
    </style:style>
    <style:style style:name="T2515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51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1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19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P2520" style:parent-style-name="Standard" style:family="paragraph">
      <style:paragraph-properties fo:margin-bottom="0in" fo:line-height="100%"/>
    </style:style>
    <style:style style:name="T2521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52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23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52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5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Domyślnaczcionkaakapitu" style:family="text">
      <style:text-properties style:font-name-complex="Times New Roman" fo:font-size="10pt" style:font-size-asian="10pt" style:font-size-complex="10pt"/>
    </style:style>
    <style:style style:name="T2528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ableCell2529" style:family="table-cell">
      <style:table-cell-properties fo:border="0.0069in solid #00000A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53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5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Domyślnaczcionkaakapitu" style:family="text">
      <style:text-properties style:font-name-complex="Times New Roman" fo:font-size="10pt" style:font-size-asian="10pt" style:font-size-complex="10pt"/>
    </style:style>
    <style:style style:name="T2540" style:parent-style-name="Domyślnaczcionkaakapitu" style:family="text">
      <style:text-properties style:font-name-complex="Times New Roman" fo:font-size="10pt" style:font-size-asian="10pt" style:font-size-complex="10pt"/>
    </style:style>
    <style:style style:name="T25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542" style:family="table-cell">
      <style:table-cell-properties fo:border="0.0069in solid #00000A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00%"/>
    </style:style>
    <style:style style:name="T2544" style:parent-style-name="Domyślnaczcionkaakapitu" style:family="text">
      <style:text-properties style:font-name-complex="Times New Roman" fo:font-size="10pt" style:font-size-asian="10pt" style:font-size-complex="10pt"/>
    </style:style>
    <style:style style:name="T2545" style:parent-style-name="Domyślnaczcionkaakapitu" style:family="text">
      <style:text-properties style:font-name-complex="Times New Roman" fo:letter-spacing="-0.0055in" fo:font-size="10pt" style:font-size-asian="10pt" style:font-size-complex="10pt"/>
    </style:style>
    <style:style style:name="T2546" style:parent-style-name="Domyślnaczcionkaakapitu" style:family="text">
      <style:text-properties style:font-name-complex="Times New Roman" fo:font-size="10pt" style:font-size-asian="10pt" style:font-size-complex="10pt"/>
    </style:style>
    <style:style style:name="T2547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548" style:parent-style-name="Domyślnaczcionkaakapitu" style:family="text">
      <style:text-properties style:font-name-complex="Times New Roman" fo:font-size="10pt" style:font-size-asian="10pt" style:font-size-complex="10pt"/>
    </style:style>
    <style:style style:name="T2549" style:parent-style-name="Domyślnaczcionkaakapitu" style:family="text">
      <style:text-properties style:font-name-complex="Times New Roman" fo:font-size="10pt" style:font-size-asian="10pt" style:font-size-complex="10pt"/>
    </style:style>
    <style:style style:name="T255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A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margin-bottom="0in" fo:line-height="100%"/>
    </style:style>
    <style:style style:name="T2554" style:parent-style-name="Domyślnaczcionkaakapitu" style:family="text">
      <style:text-properties style:font-name-complex="Calibri" fo:font-size="10pt" style:font-size-asian="10pt" style:font-size-complex="10pt"/>
    </style:style>
    <style:style style:name="TableCell2555" style:family="table-cell">
      <style:table-cell-properties fo:border="0.0069in solid #00000A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Domyślnaczcionkaakapitu" style:family="text">
      <style:text-properties style:font-name-complex="Calibri" fo:font-size="10pt" style:font-size-asian="10pt" style:font-size-complex="10pt"/>
    </style:style>
    <style:style style:name="T2558" style:parent-style-name="Domyślnaczcionkaakapitu" style:family="text">
      <style:text-properties style:font-name-complex="Calibri" fo:font-size="10pt" style:font-size-asian="10pt" style:font-size-complex="10pt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Domyślnaczcionkaakapitu" style:family="text">
      <style:text-properties style:font-name-complex="Calibri" fo:font-size="10pt" style:font-size-asian="10pt" style:font-size-complex="10pt"/>
    </style:style>
    <style:style style:name="P2561" style:parent-style-name="Standard" style:family="paragraph">
      <style:paragraph-properties fo:margin-bottom="0in" fo:line-height="100%"/>
    </style:style>
    <style:style style:name="T2562" style:parent-style-name="Domyślnaczcionkaakapitu" style:family="text">
      <style:text-properties style:font-name-complex="Calibri" fo:font-size="10pt" style:font-size-asian="10pt" style:font-size-complex="10pt"/>
    </style:style>
    <style:style style:name="P2563" style:parent-style-name="Standard" style:family="paragraph">
      <style:paragraph-properties fo:margin-bottom="0in" fo:line-height="100%"/>
    </style:style>
    <style:style style:name="T2564" style:parent-style-name="Domyślnaczcionkaakapitu" style:family="text">
      <style:text-properties style:font-name-complex="Calibri" fo:font-size="10pt" style:font-size-asian="10pt" style:font-size-complex="10pt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Domyślnaczcionkaakapitu" style:family="text">
      <style:text-properties style:font-name-complex="Calibri" fo:font-size="10pt" style:font-size-asian="10pt" style:font-size-complex="10pt"/>
    </style:style>
    <style:style style:name="T2567" style:parent-style-name="Domyślnaczcionkaakapitu" style:family="text">
      <style:text-properties style:font-name-complex="Calibri" fo:font-size="10pt" style:font-size-asian="10pt" style:font-size-complex="10pt"/>
    </style:style>
    <style:style style:name="P2568" style:parent-style-name="Standard" style:family="paragraph">
      <style:paragraph-properties fo:margin-bottom="0in" fo:line-height="100%"/>
    </style:style>
    <style:style style:name="T2569" style:parent-style-name="Domyślnaczcionkaakapitu" style:family="text">
      <style:text-properties style:font-name-complex="Calibri" fo:font-size="10pt" style:font-size-asian="10pt" style:font-size-complex="10pt"/>
    </style:style>
    <style:style style:name="P2570" style:parent-style-name="Standard" style:family="paragraph">
      <style:paragraph-properties fo:margin-bottom="0in" fo:line-height="100%"/>
    </style:style>
    <style:style style:name="T2571" style:parent-style-name="Domyślnaczcionkaakapitu" style:family="text">
      <style:text-properties style:font-name-complex="Calibri" fo:font-size="10pt" style:font-size-asian="10pt" style:font-size-complex="10pt"/>
    </style:style>
    <style:style style:name="T257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573" style:parent-style-name="Standard" style:family="paragraph">
      <style:paragraph-properties fo:margin-bottom="0in" fo:line-height="100%"/>
    </style:style>
    <style:style style:name="T2574" style:parent-style-name="Domyślnaczcionkaakapitu" style:family="text">
      <style:text-properties style:font-name-complex="Calibri" fo:font-size="10pt" style:font-size-asian="10pt" style:font-size-complex="10pt"/>
    </style:style>
    <style:style style:name="T2575" style:parent-style-name="Domyślnaczcionkaakapitu" style:family="text">
      <style:text-properties style:font-name-complex="Calibri" fo:font-size="10pt" style:font-size-asian="10pt" style:font-size-complex="10pt"/>
    </style:style>
    <style:style style:name="TableCell2576" style:family="table-cell">
      <style:table-cell-properties fo:border="0.0069in solid #00000A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Domyślnaczcionkaakapitu" style:family="text">
      <style:text-properties style:font-name-complex="Calibri" fo:font-size="10pt" style:font-size-asian="10pt" style:font-size-complex="10pt"/>
    </style:style>
    <style:style style:name="T2579" style:parent-style-name="Domyślnaczcionkaakapitu" style:family="text">
      <style:text-properties style:font-name-complex="Calibri" fo:font-size="10pt" style:font-size-asian="10pt" style:font-size-complex="10pt"/>
    </style:style>
    <style:style style:name="P2580" style:parent-style-name="Standard" style:family="paragraph">
      <style:paragraph-properties fo:margin-bottom="0in" fo:line-height="100%"/>
    </style:style>
    <style:style style:name="T2581" style:parent-style-name="Domyślnaczcionkaakapitu" style:family="text">
      <style:text-properties style:font-name-complex="Calibri" fo:font-size="10pt" style:font-size-asian="10pt" style:font-size-complex="10pt"/>
    </style:style>
    <style:style style:name="P2582" style:parent-style-name="Standard" style:family="paragraph">
      <style:paragraph-properties fo:margin-bottom="0in" fo:line-height="100%"/>
    </style:style>
    <style:style style:name="T2583" style:parent-style-name="Domyślnaczcionkaakapitu" style:family="text">
      <style:text-properties style:font-name-complex="Calibri" fo:font-size="10pt" style:font-size-asian="10pt" style:font-size-complex="10pt"/>
    </style:style>
    <style:style style:name="T2584" style:parent-style-name="Domyślnaczcionkaakapitu" style:family="text">
      <style:text-properties style:font-name-complex="Calibri" fo:font-size="10pt" style:font-size-asian="10pt" style:font-size-complex="10pt"/>
    </style:style>
    <style:style style:name="P258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86" style:family="table-cell">
      <style:table-cell-properties fo:border="0.0069in solid #00000A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8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59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9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5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593" style:parent-style-name="Standard" style:family="paragraph">
      <style:paragraph-properties fo:margin-bottom="0in" fo:line-height="100%"/>
    </style:style>
    <style:style style:name="T25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95" style:parent-style-name="Domyślnaczcionkaakapitu" style:family="text">
      <style:text-properties style:font-name-complex="HelveticaNeueLTPro-Roman" fo:letter-spacing="-0.0083in" fo:font-size="10pt" style:font-size-asian="10pt" style:font-size-complex="10pt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5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599" style:parent-style-name="Domyślnaczcionkaakapitu" style:family="text">
      <style:text-properties style:font-name-complex="Humanst521EU-Normal" fo:color="#FF0000" fo:font-size="10pt" style:font-size-asian="10pt" style:font-size-complex="10pt"/>
    </style:style>
    <style:style style:name="T260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02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6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1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1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612" style:family="table-cell">
      <style:table-cell-properties fo:border="0.0069in solid #00000A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margin-bottom="0in" fo:line-height="100%"/>
    </style:style>
    <style:style style:name="T261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1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1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1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61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1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62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2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62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2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62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2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62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2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33" style:parent-style-name="Domyślnaczcionkaakapitu" style:family="text">
      <style:text-properties fo:font-size="10pt" style:font-size-asian="10pt" style:font-size-complex="10pt"/>
    </style:style>
    <style:style style:name="T26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36" style:parent-style-name="Standard" style:family="paragraph">
      <style:paragraph-properties fo:margin-bottom="0in" fo:line-height="100%"/>
    </style:style>
    <style:style style:name="T2637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2638" style:parent-style-name="Standard" style:family="paragraph">
      <style:paragraph-properties fo:margin-bottom="0in" fo:line-height="100%"/>
    </style:style>
    <style:style style:name="T2639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26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41" style:parent-style-name="Standard" style:family="paragraph">
      <style:paragraph-properties fo:margin-bottom="0in" fo:line-height="100%"/>
    </style:style>
    <style:style style:name="T264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margin-bottom="0in" fo:line-height="100%"/>
    </style:style>
    <style:style style:name="T264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4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64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4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6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51" style:parent-style-name="Standard" style:family="paragraph">
      <style:paragraph-properties fo:margin-bottom="0in" fo:line-height="100%"/>
    </style:style>
    <style:style style:name="T265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5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659" style:family="table-cell">
      <style:table-cell-properties fo:border="0.0069in solid #00000A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margin-bottom="0in" fo:line-height="100%"/>
    </style:style>
    <style:style style:name="T266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6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66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6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6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7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671" style:parent-style-name="Standard" style:family="paragraph">
      <style:paragraph-properties fo:margin-bottom="0in" fo:line-height="100%"/>
    </style:style>
    <style:style style:name="T267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7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679" style:parent-style-name="Standard" style:family="paragraph">
      <style:paragraph-properties fo:margin-bottom="0in" fo:line-height="100%"/>
    </style:style>
    <style:style style:name="T268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8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68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685" style:family="table-cell">
      <style:table-cell-properties fo:border="0.0069in solid #00000A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</style:style>
    <style:style style:name="T268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8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8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9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9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694" style:parent-style-name="Standard" style:family="paragraph">
      <style:paragraph-properties fo:margin-bottom="0in" fo:line-height="100%"/>
    </style:style>
    <style:style style:name="T269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69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697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A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margin-bottom="0in" fo:line-height="100%"/>
    </style:style>
    <style:style style:name="T2701" style:parent-style-name="Domyślnaczcionkaakapitu" style:family="text">
      <style:text-properties style:font-name-complex="Calibri" fo:font-size="10pt" style:font-size-asian="10pt" style:font-size-complex="10pt"/>
    </style:style>
    <style:style style:name="TableCell2702" style:family="table-cell">
      <style:table-cell-properties fo:border="0.0069in solid #00000A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Domyślnaczcionkaakapitu" style:family="text">
      <style:text-properties style:font-name-complex="Calibri" fo:font-size="10pt" style:font-size-asian="10pt" style:font-size-complex="10pt"/>
    </style:style>
    <style:style style:name="P2705" style:parent-style-name="Standard" style:family="paragraph">
      <style:paragraph-properties fo:margin-bottom="0in" fo:line-height="100%"/>
    </style:style>
    <style:style style:name="T2706" style:parent-style-name="Domyślnaczcionkaakapitu" style:family="text">
      <style:text-properties style:font-name-complex="Calibri" fo:font-size="10pt" style:font-size-asian="10pt" style:font-size-complex="10pt"/>
    </style:style>
    <style:style style:name="T2707" style:parent-style-name="Domyślnaczcionkaakapitu" style:family="text">
      <style:text-properties style:font-name-complex="Calibri" fo:font-size="10pt" style:font-size-asian="10pt" style:font-size-complex="10pt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Domyślnaczcionkaakapitu" style:family="text">
      <style:text-properties style:font-name-complex="Calibri" fo:font-size="10pt" style:font-size-asian="10pt" style:font-size-complex="10pt"/>
    </style:style>
    <style:style style:name="P2710" style:parent-style-name="Standard" style:family="paragraph">
      <style:paragraph-properties fo:margin-bottom="0in" fo:line-height="100%"/>
    </style:style>
    <style:style style:name="T2711" style:parent-style-name="Domyślnaczcionkaakapitu" style:family="text">
      <style:text-properties style:font-name-complex="Calibri" fo:font-size="10pt" style:font-size-asian="10pt" style:font-size-complex="10pt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Domyślnaczcionkaakapitu" style:family="text">
      <style:text-properties style:font-name-complex="Calibri" fo:font-size="10pt" style:font-size-asian="10pt" style:font-size-complex="10pt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Domyślnaczcionkaakapitu" style:family="text">
      <style:text-properties style:font-name-complex="Calibri" fo:font-size="10pt" style:font-size-asian="10pt" style:font-size-complex="10pt"/>
    </style:style>
    <style:style style:name="T271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717" style:parent-style-name="Standard" style:family="paragraph">
      <style:paragraph-properties fo:margin-bottom="0in" fo:line-height="100%"/>
    </style:style>
    <style:style style:name="T2718" style:parent-style-name="Domyślnaczcionkaakapitu" style:family="text">
      <style:text-properties style:font-name-complex="Calibri" fo:font-size="10pt" style:font-size-asian="10pt" style:font-size-complex="10pt"/>
    </style:style>
    <style:style style:name="TableCell2719" style:family="table-cell">
      <style:table-cell-properties fo:border="0.0069in solid #00000A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</style:style>
    <style:style style:name="T2721" style:parent-style-name="Domyślnaczcionkaakapitu" style:family="text">
      <style:text-properties style:font-name-complex="Calibri" fo:font-size="10pt" style:font-size-asian="10pt" style:font-size-complex="10pt"/>
    </style:style>
    <style:style style:name="P272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23" style:family="table-cell">
      <style:table-cell-properties fo:border="0.0069in solid #00000A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margin-bottom="0in" fo:line-height="100%"/>
    </style:style>
    <style:style style:name="T27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26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72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2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3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3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3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36" style:parent-style-name="Standard" style:family="paragraph">
      <style:paragraph-properties fo:margin-bottom="0in" fo:line-height="100%"/>
    </style:style>
    <style:style style:name="T273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3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44" style:parent-style-name="Standard" style:family="paragraph">
      <style:paragraph-properties fo:margin-bottom="0in" fo:line-height="100%"/>
    </style:style>
    <style:style style:name="T27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4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747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748" style:family="table-cell">
      <style:table-cell-properties fo:border="0.0069in solid #00000A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5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5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5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5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75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5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6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61" style:parent-style-name="Standard" style:family="paragraph">
      <style:paragraph-properties fo:margin-bottom="0in" fo:line-height="100%"/>
    </style:style>
    <style:style style:name="T276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63" style:parent-style-name="Standard" style:family="paragraph">
      <style:paragraph-properties fo:margin-bottom="0in" fo:line-height="100%"/>
    </style:style>
    <style:style style:name="T276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76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6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7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771" style:parent-style-name="Standard" style:family="paragraph">
      <style:paragraph-properties fo:margin-bottom="0in" fo:line-height="100%"/>
    </style:style>
    <style:style style:name="T277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775" style:family="table-cell">
      <style:table-cell-properties fo:border="0.0069in solid #00000A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margin-bottom="0in" fo:line-height="100%"/>
    </style:style>
    <style:style style:name="T277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78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77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80" style:parent-style-name="Domyślnaczcionkaakapitu" style:family="text">
      <style:text-properties style:font-name-complex="HelveticaNeueLTPro-Roman" fo:font-style="italic" style:font-style-asian="italic" fo:letter-spacing="-0.0069in" fo:font-size="10pt" style:font-size-asian="10pt" style:font-size-complex="10pt"/>
    </style:style>
    <style:style style:name="T2781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7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83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784" style:parent-style-name="Domyślnaczcionkaakapitu" style:family="text">
      <style:text-properties style:font-name-complex="HelveticaNeueLTPro-Roman" fo:font-style="italic" style:font-style-asian="italic" fo:letter-spacing="-0.0069in" fo:font-size="10pt" style:font-size-asian="10pt" style:font-size-complex="10pt"/>
    </style:style>
    <style:style style:name="T2785" style:parent-style-name="Domyślnaczcionkaakapitu" style:family="text">
      <style:text-properties style:font-name-complex="HelveticaNeueLTPro-Roman" fo:letter-spacing="-0.0069in" fo:font-size="10pt" style:font-size-asian="10pt" style:font-size-complex="10pt"/>
    </style:style>
    <style:style style:name="T278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8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8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8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9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9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79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794" style:parent-style-name="Domyślnaczcionkaakapitu" style:family="text">
      <style:text-properties style:font-name-complex="HelveticaNeueLTPro-Roman" fo:font-style="italic" style:font-style-asian="italic" fo:letter-spacing="-0.0041in" fo:font-size="10pt" style:font-size-asian="10pt" style:font-size-complex="10pt"/>
    </style:style>
    <style:style style:name="T2795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7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79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800" style:parent-style-name="Standard" style:family="paragraph">
      <style:paragraph-properties fo:margin-bottom="0in" fo:line-height="100%"/>
    </style:style>
    <style:style style:name="T280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80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803" style:parent-style-name="Standard" style:family="paragraph">
      <style:paragraph-properties fo:margin-bottom="0in" fo:line-height="100%"/>
    </style:style>
    <style:style style:name="T280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805" style:parent-style-name="Standard" style:family="paragraph">
      <style:paragraph-properties fo:margin-bottom="0in" fo:line-height="100%"/>
    </style:style>
    <style:style style:name="T280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0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09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ableCell2810" style:family="table-cell">
      <style:table-cell-properties fo:border="0.0069in solid #00000A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margin-bottom="0in" fo:line-height="100%"/>
    </style:style>
    <style:style style:name="T281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13" style:parent-style-name="Domyślnaczcionkaakapitu" style:family="text">
      <style:text-properties style:font-name-complex="HelveticaNeueLTPro-Roman" fo:font-style="italic" style:font-style-asian="italic" fo:letter-spacing="-0.0027in" fo:font-size="10pt" style:font-size-asian="10pt" style:font-size-complex="10pt"/>
    </style:style>
    <style:style style:name="T281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281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1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81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</style:style>
    <style:style style:name="T281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82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821" style:parent-style-name="Standard" style:family="paragraph">
      <style:paragraph-properties fo:margin-bottom="0in" fo:line-height="100%"/>
    </style:style>
    <style:style style:name="T282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82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26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282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28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831" style:parent-style-name="Standard" style:family="paragraph">
      <style:paragraph-properties fo:margin-bottom="0in" fo:line-height="100%"/>
    </style:style>
    <style:style style:name="T283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3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836" style:family="table-cell">
      <style:table-cell-properties fo:border="0.0069in solid #00000A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margin-bottom="0in" fo:line-height="100%"/>
    </style:style>
    <style:style style:name="T283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3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A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margin-bottom="0in" fo:line-height="100%"/>
    </style:style>
    <style:style style:name="T2844" style:parent-style-name="Domyślnaczcionkaakapitu" style:family="text">
      <style:text-properties style:font-name-complex="Calibri" fo:font-size="10pt" style:font-size-asian="10pt" style:font-size-complex="10pt"/>
    </style:style>
    <style:style style:name="TableCell2845" style:family="table-cell">
      <style:table-cell-properties fo:border="0.0069in solid #00000A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margin-bottom="0in" fo:line-height="100%"/>
    </style:style>
    <style:style style:name="T2847" style:parent-style-name="Domyślnaczcionkaakapitu" style:family="text">
      <style:text-properties style:font-name-complex="Calibri" fo:font-size="10pt" style:font-size-asian="10pt" style:font-size-complex="10pt"/>
    </style:style>
    <style:style style:name="P2848" style:parent-style-name="Standard" style:family="paragraph">
      <style:paragraph-properties fo:margin-bottom="0in" fo:line-height="100%"/>
    </style:style>
    <style:style style:name="T2849" style:parent-style-name="Domyślnaczcionkaakapitu" style:family="text">
      <style:text-properties style:font-name-complex="Calibri" fo:font-size="10pt" style:font-size-asian="10pt" style:font-size-complex="10pt"/>
    </style:style>
    <style:style style:name="P2850" style:parent-style-name="Standard" style:family="paragraph">
      <style:paragraph-properties fo:margin-bottom="0in" fo:line-height="100%"/>
    </style:style>
    <style:style style:name="T2851" style:parent-style-name="Domyślnaczcionkaakapitu" style:family="text">
      <style:text-properties style:font-name-complex="Calibri" fo:font-size="10pt" style:font-size-asian="10pt" style:font-size-complex="10pt"/>
    </style:style>
    <style:style style:name="T2852" style:parent-style-name="Domyślnaczcionkaakapitu" style:family="text">
      <style:text-properties style:font-name-complex="Calibri" fo:font-size="10pt" style:font-size-asian="10pt" style:font-size-complex="10pt"/>
    </style:style>
    <style:style style:name="P2853" style:parent-style-name="Standard" style:family="paragraph">
      <style:paragraph-properties fo:margin-bottom="0in" fo:line-height="100%"/>
    </style:style>
    <style:style style:name="T2854" style:parent-style-name="Domyślnaczcionkaakapitu" style:family="text">
      <style:text-properties style:font-name-complex="Calibri" fo:font-size="10pt" style:font-size-asian="10pt" style:font-size-complex="10pt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Domyślnaczcionkaakapitu" style:family="text">
      <style:text-properties style:font-name-complex="Calibri" fo:font-size="10pt" style:font-size-asian="10pt" style:font-size-complex="10pt"/>
    </style:style>
    <style:style style:name="P2857" style:parent-style-name="Standard" style:family="paragraph">
      <style:paragraph-properties fo:margin-bottom="0in" fo:line-height="100%"/>
    </style:style>
    <style:style style:name="T2858" style:parent-style-name="Domyślnaczcionkaakapitu" style:family="text">
      <style:text-properties style:font-name-complex="Calibri" fo:font-size="10pt" style:font-size-asian="10pt" style:font-size-complex="10pt"/>
    </style:style>
    <style:style style:name="P2859" style:parent-style-name="Standard" style:family="paragraph">
      <style:paragraph-properties fo:margin-bottom="0in" fo:line-height="100%"/>
    </style:style>
    <style:style style:name="T2860" style:parent-style-name="Domyślnaczcionkaakapitu" style:family="text">
      <style:text-properties style:font-name-complex="Calibri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</style:style>
    <style:style style:name="T2862" style:parent-style-name="Domyślnaczcionkaakapitu" style:family="text">
      <style:text-properties style:font-name-complex="Calibri" fo:font-size="10pt" style:font-size-asian="10pt" style:font-size-complex="10pt"/>
    </style:style>
    <style:style style:name="T2863" style:parent-style-name="Domyślnaczcionkaakapitu" style:family="text">
      <style:text-properties style:font-name-complex="Calibri" fo:font-size="10pt" style:font-size-asian="10pt" style:font-size-complex="10pt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Domyślnaczcionkaakapitu" style:family="text">
      <style:text-properties style:font-name-complex="Calibri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</style:style>
    <style:style style:name="T2867" style:parent-style-name="Domyślnaczcionkaakapitu" style:family="text">
      <style:text-properties style:font-name-complex="Calibri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</style:style>
    <style:style style:name="T2869" style:parent-style-name="Domyślnaczcionkaakapitu" style:family="text">
      <style:text-properties style:font-name-complex="Calibri" fo:font-size="10pt" style:font-size-asian="10pt" style:font-size-complex="10pt"/>
    </style:style>
    <style:style style:name="T287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871" style:parent-style-name="Domyślnaczcionkaakapitu" style:family="text">
      <style:text-properties style:font-name-complex="Calibri" fo:font-size="10pt" style:font-size-asian="10pt" style:font-size-complex="10pt"/>
    </style:style>
    <style:style style:name="T287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873" style:parent-style-name="Domyślnaczcionkaakapitu" style:family="text">
      <style:text-properties style:font-name-complex="Calibri" fo:font-size="10pt" style:font-size-asian="10pt" style:font-size-complex="10pt"/>
    </style:style>
    <style:style style:name="T287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87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876" style:parent-style-name="Domyślnaczcionkaakapitu" style:family="text">
      <style:text-properties style:font-name-complex="Calibri" fo:font-size="10pt" style:font-size-asian="10pt" style:font-size-complex="10pt"/>
    </style:style>
    <style:style style:name="T287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878" style:parent-style-name="Standard" style:family="paragraph">
      <style:paragraph-properties fo:margin-bottom="0in" fo:line-height="100%"/>
    </style:style>
    <style:style style:name="T2879" style:parent-style-name="Domyślnaczcionkaakapitu" style:family="text">
      <style:text-properties style:font-name-complex="Calibri" fo:font-size="10pt" style:font-size-asian="10pt" style:font-size-complex="10pt"/>
    </style:style>
    <style:style style:name="TableCell2880" style:family="table-cell">
      <style:table-cell-properties fo:border="0.0069in solid #00000A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margin-bottom="0in" fo:line-height="100%"/>
    </style:style>
    <style:style style:name="T2882" style:parent-style-name="Domyślnaczcionkaakapitu" style:family="text">
      <style:text-properties style:font-name-complex="Calibri" fo:font-size="10pt" style:font-size-asian="10pt" style:font-size-complex="10pt"/>
    </style:style>
    <style:style style:name="P2883" style:parent-style-name="Standard" style:family="paragraph">
      <style:paragraph-properties fo:margin-bottom="0in" fo:line-height="100%"/>
    </style:style>
    <style:style style:name="T2884" style:parent-style-name="Domyślnaczcionkaakapitu" style:family="text">
      <style:text-properties style:font-name-complex="Calibri" fo:font-size="10pt" style:font-size-asian="10pt" style:font-size-complex="10pt"/>
    </style:style>
    <style:style style:name="T2885" style:parent-style-name="Domyślnaczcionkaakapitu" style:family="text">
      <style:text-properties style:font-name-complex="Calibri" fo:font-size="10pt" style:font-size-asian="10pt" style:font-size-complex="10pt"/>
    </style:style>
    <style:style style:name="T2886" style:parent-style-name="Domyślnaczcionkaakapitu" style:family="text">
      <style:text-properties style:font-name-complex="Calibri" fo:font-size="10pt" style:font-size-asian="10pt" style:font-size-complex="10pt"/>
    </style:style>
    <style:style style:name="P2887" style:parent-style-name="Standard" style:family="paragraph">
      <style:paragraph-properties fo:margin-bottom="0in" fo:line-height="100%"/>
    </style:style>
    <style:style style:name="T2888" style:parent-style-name="Domyślnaczcionkaakapitu" style:family="text">
      <style:text-properties style:font-name-complex="Calibri" fo:font-size="10pt" style:font-size-asian="10pt" style:font-size-complex="10pt"/>
    </style:style>
    <style:style style:name="TableCell2889" style:family="table-cell">
      <style:table-cell-properties fo:border="0.0069in solid #00000A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9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9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89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895" style:parent-style-name="Standard" style:family="paragraph">
      <style:paragraph-properties fo:margin-bottom="0in" fo:line-height="100%"/>
    </style:style>
    <style:style style:name="T289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89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8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89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900" style:parent-style-name="Standard" style:family="paragraph">
      <style:paragraph-properties fo:margin-bottom="0in" fo:line-height="100%"/>
    </style:style>
    <style:style style:name="T290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02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90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0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0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10" style:family="table-cell">
      <style:table-cell-properties fo:border="0.0069in solid #00000A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margin-bottom="0in" fo:line-height="100%"/>
    </style:style>
    <style:style style:name="T291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13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291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1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1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917" style:parent-style-name="Standard" style:family="paragraph">
      <style:paragraph-properties fo:margin-bottom="0in" fo:line-height="100%"/>
    </style:style>
    <style:style style:name="T291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1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920" style:parent-style-name="Standard" style:family="paragraph">
      <style:paragraph-properties fo:margin-bottom="0in" fo:line-height="100%"/>
    </style:style>
    <style:style style:name="T292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2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2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925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926" style:family="table-cell">
      <style:table-cell-properties fo:border="0.0069in solid #00000A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margin-bottom="0in" fo:line-height="100%"/>
    </style:style>
    <style:style style:name="T292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2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3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3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3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3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3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3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3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3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4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43" style:parent-style-name="Domyślnaczcionkaakapitu" style:family="text">
      <style:text-properties fo:font-size="10pt" style:font-size-asian="10pt" style:font-size-complex="10pt"/>
    </style:style>
    <style:style style:name="T2944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29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946" style:parent-style-name="Standard" style:family="paragraph">
      <style:paragraph-properties fo:margin-bottom="0in" fo:line-height="100%"/>
    </style:style>
    <style:style style:name="T2947" style:parent-style-name="Domyślnaczcionkaakapitu" style:family="text">
      <style:text-properties style:font-name-complex="Times New Roman" fo:font-size="10pt" style:font-size-asian="10pt" style:font-size-complex="10pt"/>
    </style:style>
    <style:style style:name="T2948" style:parent-style-name="Domyślnaczcionkaakapitu" style:family="text">
      <style:text-properties style:font-name-complex="Times New Roman" fo:font-size="10pt" style:font-size-asian="10pt" style:font-size-complex="10pt"/>
    </style:style>
    <style:style style:name="T2949" style:parent-style-name="Domyślnaczcionkaakapitu" style:family="text">
      <style:text-properties style:font-name-complex="Times New Roman" fo:font-size="10pt" style:font-size-asian="10pt" style:font-size-complex="10pt"/>
    </style:style>
    <style:style style:name="T2950" style:parent-style-name="Domyślnaczcionkaakapitu" style:family="text">
      <style:text-properties style:font-name-complex="Times New Roman" fo:font-size="10pt" style:font-size-asian="10pt" style:font-size-complex="10pt"/>
    </style:style>
    <style:style style:name="T2951" style:parent-style-name="Domyślnaczcionkaakapitu" style:family="text">
      <style:text-properties style:font-name-complex="Times New Roman" fo:font-size="10pt" style:font-size-asian="10pt" style:font-size-complex="10pt"/>
    </style:style>
    <style:style style:name="T2952" style:parent-style-name="Domyślnaczcionkaakapitu" style:family="text">
      <style:text-properties style:font-name-complex="Times New Roman" fo:font-size="10pt" style:font-size-asian="10pt" style:font-size-complex="10pt"/>
    </style:style>
    <style:style style:name="T2953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955" style:family="table-cell">
      <style:table-cell-properties fo:border="0.0069in solid #00000A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5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5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6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6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6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296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965" style:parent-style-name="Standard" style:family="paragraph">
      <style:paragraph-properties fo:margin-bottom="0in" fo:line-height="100%" fo:margin-right="-0.075in"/>
    </style:style>
    <style:style style:name="T296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6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6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296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972" style:family="table-cell">
      <style:table-cell-properties fo:border="0.0069in solid #00000A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margin-bottom="0in" fo:line-height="100%"/>
    </style:style>
    <style:style style:name="T297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75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297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2977" style:parent-style-name="Standard" style:family="paragraph">
      <style:paragraph-properties fo:margin-bottom="0in" fo:line-height="100%"/>
    </style:style>
    <style:style style:name="T297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7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8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8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298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center" fo:margin-bottom="0in" fo:line-height="100%"/>
    </style:style>
    <style:style style:name="T29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A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margin-bottom="0in" fo:line-height="100%"/>
    </style:style>
    <style:style style:name="T2990" style:parent-style-name="Domyślnaczcionkaakapitu" style:family="text">
      <style:text-properties style:font-name-complex="Calibri" fo:font-size="10pt" style:font-size-asian="10pt" style:font-size-complex="10pt"/>
    </style:style>
    <style:style style:name="TableCell2991" style:family="table-cell">
      <style:table-cell-properties fo:border="0.0069in solid #00000A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margin-bottom="0in" fo:line-height="100%"/>
    </style:style>
    <style:style style:name="T2993" style:parent-style-name="Domyślnaczcionkaakapitu" style:family="text">
      <style:text-properties style:font-name-complex="Calibri" fo:font-size="10pt" style:font-size-asian="10pt" style:font-size-complex="10pt"/>
    </style:style>
    <style:style style:name="P2994" style:parent-style-name="Standard" style:family="paragraph">
      <style:paragraph-properties fo:margin-bottom="0in" fo:line-height="100%"/>
    </style:style>
    <style:style style:name="T2995" style:parent-style-name="Domyślnaczcionkaakapitu" style:family="text">
      <style:text-properties style:font-name-complex="Calibri" fo:font-size="10pt" style:font-size-asian="10pt" style:font-size-complex="10pt"/>
    </style:style>
    <style:style style:name="T2996" style:parent-style-name="Domyślnaczcionkaakapitu" style:family="text">
      <style:text-properties style:font-name-complex="Calibri" fo:font-size="10pt" style:font-size-asian="10pt" style:font-size-complex="10pt"/>
    </style:style>
    <style:style style:name="P2997" style:parent-style-name="Standard" style:family="paragraph">
      <style:paragraph-properties fo:margin-bottom="0in" fo:line-height="100%"/>
    </style:style>
    <style:style style:name="T2998" style:parent-style-name="Domyślnaczcionkaakapitu" style:family="text">
      <style:text-properties style:font-name-complex="Calibri" fo:font-size="10pt" style:font-size-asian="10pt" style:font-size-complex="10pt"/>
    </style:style>
    <style:style style:name="P2999" style:parent-style-name="Standard" style:family="paragraph">
      <style:paragraph-properties fo:margin-bottom="0in" fo:line-height="100%"/>
    </style:style>
    <style:style style:name="T3000" style:parent-style-name="Domyślnaczcionkaakapitu" style:family="text">
      <style:text-properties style:font-name-complex="Calibri" fo:font-size="10pt" style:font-size-asian="10pt" style:font-size-complex="10pt"/>
    </style:style>
    <style:style style:name="T3001" style:parent-style-name="Domyślnaczcionkaakapitu" style:family="text">
      <style:text-properties style:font-name-complex="Calibri" fo:font-size="10pt" style:font-size-asian="10pt" style:font-size-complex="10pt"/>
    </style:style>
    <style:style style:name="P3002" style:parent-style-name="Standard" style:family="paragraph">
      <style:paragraph-properties fo:margin-bottom="0in" fo:line-height="100%"/>
    </style:style>
    <style:style style:name="T3003" style:parent-style-name="Domyślnaczcionkaakapitu" style:family="text">
      <style:text-properties style:font-name-complex="Calibri" fo:font-size="10pt" style:font-size-asian="10pt" style:font-size-complex="10pt"/>
    </style:style>
    <style:style style:name="P3004" style:parent-style-name="Standard" style:family="paragraph">
      <style:paragraph-properties fo:margin-bottom="0in" fo:line-height="100%"/>
    </style:style>
    <style:style style:name="T3005" style:parent-style-name="Domyślnaczcionkaakapitu" style:family="text">
      <style:text-properties style:font-name-complex="Calibri" fo:font-size="10pt" style:font-size-asian="10pt" style:font-size-complex="10pt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Domyślnaczcionkaakapitu" style:family="text">
      <style:text-properties style:font-name-complex="Calibri" fo:font-size="10pt" style:font-size-asian="10pt" style:font-size-complex="10pt"/>
    </style:style>
    <style:style style:name="T300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00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Domyślnaczcionkaakapitu" style:family="text">
      <style:text-properties style:font-name-complex="Calibri" fo:font-size="10pt" style:font-size-asian="10pt" style:font-size-complex="10pt"/>
    </style:style>
    <style:style style:name="TableCell3012" style:family="table-cell">
      <style:table-cell-properties fo:border="0.0069in solid #00000A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margin-bottom="0in" fo:line-height="100%"/>
    </style:style>
    <style:style style:name="T3014" style:parent-style-name="Domyślnaczcionkaakapitu" style:family="text">
      <style:text-properties style:font-name-complex="Calibri" fo:font-size="10pt" style:font-size-asian="10pt" style:font-size-complex="10pt"/>
    </style:style>
    <style:style style:name="P301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16" style:family="table-cell">
      <style:table-cell-properties fo:border="0.0069in solid #00000A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margin-bottom="0in" fo:line-height="100%"/>
    </style:style>
    <style:style style:name="T301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19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2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21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2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2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302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27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30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029" style:parent-style-name="Standard" style:family="paragraph">
      <style:paragraph-properties fo:margin-bottom="0in" fo:line-height="100%"/>
    </style:style>
    <style:style style:name="T3030" style:parent-style-name="Domyślnaczcionkaakapitu" style:family="text">
      <style:text-properties style:font-name-complex="Times New Roman" fo:font-size="10pt" style:font-size-asian="10pt" style:font-size-complex="10pt"/>
    </style:style>
    <style:style style:name="P3031" style:parent-style-name="Standard" style:family="paragraph">
      <style:paragraph-properties fo:margin-bottom="0in" fo:line-height="100%"/>
    </style:style>
    <style:style style:name="T3032" style:parent-style-name="Domyślnaczcionkaakapitu" style:family="text">
      <style:text-properties style:font-name-complex="Times New Roman" fo:font-size="10pt" style:font-size-asian="10pt" style:font-size-complex="10pt"/>
    </style:style>
    <style:style style:name="T3033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P3034" style:parent-style-name="Standard" style:family="paragraph">
      <style:paragraph-properties fo:margin-bottom="0in" fo:line-height="100%"/>
    </style:style>
    <style:style style:name="T30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3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3038" style:family="table-cell">
      <style:table-cell-properties fo:border="0.0069in solid #00000A" style:writing-mode="lr-tb" fo:padding-top="0in" fo:padding-left="0.075in" fo:padding-bottom="0in" fo:padding-right="0.075in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4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4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4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4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4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4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4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5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052" style:parent-style-name="Standard" style:family="paragraph">
      <style:paragraph-properties fo:margin-bottom="0in" fo:line-height="100%"/>
    </style:style>
    <style:style style:name="T305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5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55" style:parent-style-name="Domyślnaczcionkaakapitu" style:family="text">
      <style:text-properties style:font-name-complex="Humanst521EU-Italic" fo:font-style="italic" style:font-style-asian="italic" style:font-style-complex="italic" fo:font-size="10pt" style:font-size-asian="10pt" style:font-size-complex="10pt"/>
    </style:style>
    <style:style style:name="T3056" style:parent-style-name="Domyślnaczcionkaakapitu" style:family="text">
      <style:text-properties style:font-name-complex="Humanst521EU-Italic" fo:font-style="italic" style:font-style-asian="italic" style:font-style-complex="italic" fo:font-size="10pt" style:font-size-asian="10pt" style:font-size-complex="10pt"/>
    </style:style>
    <style:style style:name="T30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58" style:parent-style-name="Standard" style:family="paragraph">
      <style:paragraph-properties fo:margin-bottom="0in" fo:line-height="100%"/>
    </style:style>
    <style:style style:name="T305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060" style:parent-style-name="Standard" style:family="paragraph">
      <style:paragraph-properties fo:margin-bottom="0in" fo:line-height="100%"/>
    </style:style>
    <style:style style:name="T3061" style:parent-style-name="Domyślnaczcionkaakapitu" style:family="text">
      <style:text-properties style:font-name-complex="Times New Roman" fo:font-size="10pt" style:font-size-asian="10pt" style:font-size-complex="10pt"/>
    </style:style>
    <style:style style:name="T30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63" style:parent-style-name="Standard" style:family="paragraph">
      <style:paragraph-properties fo:margin-bottom="0in" fo:line-height="100%"/>
    </style:style>
    <style:style style:name="T30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65" style:family="table-cell">
      <style:table-cell-properties fo:border="0.0069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margin-bottom="0in" fo:line-height="100%"/>
    </style:style>
    <style:style style:name="T306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68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7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7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0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074" style:parent-style-name="Standard" style:family="paragraph">
      <style:paragraph-properties fo:margin-bottom="0in" fo:line-height="100%"/>
    </style:style>
    <style:style style:name="T30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07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</style:style>
    <style:style style:name="T3078" style:parent-style-name="Domyślnaczcionkaakapitu" style:family="text">
      <style:text-properties style:font-name-complex="Times New Roman" fo:color="#00B0F0" fo:font-size="10pt" style:font-size-asian="10pt" style:font-size-complex="10pt"/>
    </style:style>
    <style:style style:name="T3079" style:parent-style-name="Domyślnaczcionkaakapitu" style:family="text">
      <style:text-properties style:font-name-complex="Times New Roman" fo:font-size="10pt" style:font-size-asian="10pt" style:font-size-complex="10pt"/>
    </style:style>
    <style:style style:name="P3080" style:parent-style-name="Standard" style:family="paragraph">
      <style:paragraph-properties fo:margin-bottom="0in" fo:line-height="100%"/>
    </style:style>
    <style:style style:name="T3081" style:parent-style-name="Domyślnaczcionkaakapitu" style:family="text">
      <style:text-properties style:font-name-complex="Times New Roman" fo:font-size="10pt" style:font-size-asian="10pt" style:font-size-complex="10pt"/>
    </style:style>
    <style:style style:name="T3082" style:parent-style-name="Domyślnaczcionkaakapitu" style:family="text">
      <style:text-properties style:font-name-complex="Times New Roman" fo:letter-spacing="-0.0055in" fo:font-size="10pt" style:font-size-asian="10pt" style:font-size-complex="10pt"/>
    </style:style>
    <style:style style:name="T3083" style:parent-style-name="Domyślnaczcionkaakapitu" style:family="text">
      <style:text-properties style:font-name-complex="Times New Roman" fo:font-size="10pt" style:font-size-asian="10pt" style:font-size-complex="10pt"/>
    </style:style>
    <style:style style:name="P3084" style:parent-style-name="Standard" style:family="paragraph">
      <style:paragraph-properties fo:margin-bottom="0in" fo:line-height="100%"/>
    </style:style>
    <style:style style:name="T308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8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87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3088" style:family="table-cell">
      <style:table-cell-properties fo:border="0.0069in solid #00000A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</style:style>
    <style:style style:name="T309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9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9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93" style:parent-style-name="Standard" style:family="paragraph">
      <style:paragraph-properties fo:margin-bottom="0in" fo:line-height="100%"/>
    </style:style>
    <style:style style:name="T309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09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096" style:parent-style-name="Standard" style:family="paragraph">
      <style:paragraph-properties fo:margin-bottom="0in" fo:line-height="100%"/>
    </style:style>
    <style:style style:name="T3097" style:parent-style-name="Domyślnaczcionkaakapitu" style:family="text">
      <style:text-properties style:font-name-complex="Times New Roman" fo:font-size="10pt" style:font-size-asian="10pt" style:font-size-complex="10pt"/>
    </style:style>
    <style:style style:name="T3098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3099" style:parent-style-name="Domyślnaczcionkaakapitu" style:family="text">
      <style:text-properties style:font-name-complex="Times New Roman" fo:letter-spacing="-0.0097in" fo:font-size="10pt" style:font-size-asian="10pt" style:font-size-complex="10pt"/>
    </style:style>
    <style:style style:name="T3100" style:parent-style-name="Domyślnaczcionkaakapitu" style:family="text">
      <style:text-properties style:font-name-complex="Times New Roman" fo:font-size="10pt" style:font-size-asian="10pt" style:font-size-complex="10pt"/>
    </style:style>
    <style:style style:name="P310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102" style:family="table-cell">
      <style:table-cell-properties fo:border="0.0069in solid #00000A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margin-bottom="0in" fo:line-height="100%"/>
    </style:style>
    <style:style style:name="T3104" style:parent-style-name="Domyślnaczcionkaakapitu" style:family="text">
      <style:text-properties style:font-name-complex="Times New Roman" fo:font-size="10pt" style:font-size-asian="10pt" style:font-size-complex="10pt"/>
    </style:style>
    <style:style style:name="T3105" style:parent-style-name="Domyślnaczcionkaakapitu" style:family="text">
      <style:text-properties style:font-name-complex="Times New Roman" fo:font-size="10pt" style:font-size-asian="10pt" style:font-size-complex="10pt"/>
    </style:style>
    <style:style style:name="P3106" style:parent-style-name="Standard" style:family="paragraph">
      <style:paragraph-properties fo:margin-bottom="0in" fo:line-height="100%"/>
    </style:style>
    <style:style style:name="T3107" style:parent-style-name="Domyślnaczcionkaakapitu" style:family="text">
      <style:text-properties style:font-name-complex="Times New Roman" fo:font-size="10pt" style:font-size-asian="10pt" style:font-size-complex="10pt"/>
    </style:style>
    <style:style style:name="P3108" style:parent-style-name="Standard" style:family="paragraph">
      <style:paragraph-properties fo:margin-bottom="0in" fo:line-height="100%"/>
    </style:style>
    <style:style style:name="T310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A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margin-bottom="0in" fo:line-height="100%"/>
    </style:style>
    <style:style style:name="T3113" style:parent-style-name="Domyślnaczcionkaakapitu" style:family="text">
      <style:text-properties style:font-name-complex="Calibri" fo:font-size="10pt" style:font-size-asian="10pt" style:font-size-complex="10pt"/>
    </style:style>
    <style:style style:name="TableCell3114" style:family="table-cell">
      <style:table-cell-properties fo:border="0.0069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</style:style>
    <style:style style:name="T3116" style:parent-style-name="Domyślnaczcionkaakapitu" style:family="text">
      <style:text-properties style:font-name-complex="Calibri" fo:font-size="10pt" style:font-size-asian="10pt" style:font-size-complex="10pt"/>
    </style:style>
    <style:style style:name="T3117" style:parent-style-name="Domyślnaczcionkaakapitu" style:family="text">
      <style:text-properties style:font-name-complex="Calibri" fo:font-size="10pt" style:font-size-asian="10pt" style:font-size-complex="10pt"/>
    </style:style>
    <style:style style:name="P3118" style:parent-style-name="Standard" style:family="paragraph">
      <style:paragraph-properties fo:margin-bottom="0in" fo:line-height="100%"/>
    </style:style>
    <style:style style:name="T3119" style:parent-style-name="Domyślnaczcionkaakapitu" style:family="text">
      <style:text-properties style:font-name-complex="Calibri" fo:font-size="10pt" style:font-size-asian="10pt" style:font-size-complex="10pt"/>
    </style:style>
    <style:style style:name="P3120" style:parent-style-name="Standard" style:family="paragraph">
      <style:paragraph-properties fo:margin-bottom="0in" fo:line-height="100%"/>
    </style:style>
    <style:style style:name="T3121" style:parent-style-name="Domyślnaczcionkaakapitu" style:family="text">
      <style:text-properties style:font-name-complex="Calibri" fo:font-size="10pt" style:font-size-asian="10pt" style:font-size-complex="10pt"/>
    </style:style>
    <style:style style:name="P3122" style:parent-style-name="Standard" style:family="paragraph">
      <style:paragraph-properties fo:margin-bottom="0in" fo:line-height="100%"/>
    </style:style>
    <style:style style:name="T3123" style:parent-style-name="Domyślnaczcionkaakapitu" style:family="text">
      <style:text-properties style:font-name-complex="Calibri" fo:font-size="10pt" style:font-size-asian="10pt" style:font-size-complex="10pt"/>
    </style:style>
    <style:style style:name="T3124" style:parent-style-name="Domyślnaczcionkaakapitu" style:family="text">
      <style:text-properties style:font-name-complex="Calibri" fo:font-size="10pt" style:font-size-asian="10pt" style:font-size-complex="10pt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Domyślnaczcionkaakapitu" style:family="text">
      <style:text-properties style:font-name-complex="Calibri" fo:font-size="10pt" style:font-size-asian="10pt" style:font-size-complex="10pt"/>
    </style:style>
    <style:style style:name="P3127" style:parent-style-name="Standard" style:family="paragraph">
      <style:paragraph-properties fo:margin-bottom="0in" fo:line-height="100%"/>
    </style:style>
    <style:style style:name="T3128" style:parent-style-name="Domyślnaczcionkaakapitu" style:family="text">
      <style:text-properties style:font-name-complex="Calibri" fo:font-size="10pt" style:font-size-asian="10pt" style:font-size-complex="10pt"/>
    </style:style>
    <style:style style:name="P3129" style:parent-style-name="Standard" style:family="paragraph">
      <style:paragraph-properties fo:margin-bottom="0in" fo:line-height="100%"/>
    </style:style>
    <style:style style:name="T3130" style:parent-style-name="Domyślnaczcionkaakapitu" style:family="text">
      <style:text-properties style:font-name-complex="Calibri" fo:font-size="10pt" style:font-size-asian="10pt" style:font-size-complex="10pt"/>
    </style:style>
    <style:style style:name="T3131" style:parent-style-name="Domyślnaczcionkaakapitu" style:family="text">
      <style:text-properties style:font-name-complex="Calibri" fo:font-size="10pt" style:font-size-asian="10pt" style:font-size-complex="10pt"/>
    </style:style>
    <style:style style:name="T313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13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</style:style>
    <style:style style:name="T3135" style:parent-style-name="Domyślnaczcionkaakapitu" style:family="text">
      <style:text-properties style:font-name-complex="Calibri" fo:font-size="10pt" style:font-size-asian="10pt" style:font-size-complex="10pt"/>
    </style:style>
    <style:style style:name="T3136" style:parent-style-name="Domyślnaczcionkaakapitu" style:family="text">
      <style:text-properties style:font-name-complex="Calibri" fo:font-size="10pt" style:font-size-asian="10pt" style:font-size-complex="10pt"/>
    </style:style>
    <style:style style:name="TableCell3137" style:family="table-cell">
      <style:table-cell-properties fo:border="0.0069in solid #00000A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</style:style>
    <style:style style:name="T3139" style:parent-style-name="Domyślnaczcionkaakapitu" style:family="text">
      <style:text-properties style:font-name-complex="Calibri" fo:font-size="10pt" style:font-size-asian="10pt" style:font-size-complex="10pt"/>
    </style:style>
    <style:style style:name="P314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41" style:family="table-cell">
      <style:table-cell-properties fo:border="0.0069in solid #00000A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/>
    </style:style>
    <style:style style:name="T314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4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4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46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47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48" style:parent-style-name="Domyślnaczcionkaakapitu" style:family="text">
      <style:text-properties style:font-name-complex="HelveticaNeueLTPro-Roman" fo:letter-spacing="-0.0097in" fo:font-size="10pt" style:font-size-asian="10pt" style:font-size-complex="10pt"/>
    </style:style>
    <style:style style:name="T3149" style:parent-style-name="Domyślnaczcionkaakapitu" style:family="text">
      <style:text-properties fo:letter-spacing="-0.0097in" fo:font-size="10pt" style:font-size-asian="10pt" style:font-size-complex="10pt"/>
    </style:style>
    <style:style style:name="T315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5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5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5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154" style:parent-style-name="Standard" style:family="paragraph">
      <style:paragraph-properties fo:margin-bottom="0in" fo:line-height="100%"/>
    </style:style>
    <style:style style:name="T315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156" style:parent-style-name="Standard" style:family="paragraph">
      <style:paragraph-properties fo:margin-bottom="0in" fo:line-height="100%"/>
    </style:style>
    <style:style style:name="T3157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158" style:parent-style-name="Standard" style:family="paragraph">
      <style:paragraph-properties fo:margin-bottom="0in" fo:line-height="100%"/>
    </style:style>
    <style:style style:name="T3159" style:parent-style-name="Domyślnaczcionkaakapitu" style:family="text">
      <style:text-properties style:font-name-complex="Times New Roman" fo:font-size="10pt" style:font-size-asian="10pt" style:font-size-complex="10pt"/>
    </style:style>
    <style:style style:name="P3160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3161" style:family="table-cell">
      <style:table-cell-properties fo:border="0.0069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64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65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6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67" style:parent-style-name="Domyślnaczcionkaakapitu" style:family="text">
      <style:text-properties style:font-name-complex="HelveticaNeueLTPro-Roman" fo:font-style="italic" style:font-style-asian="italic" fo:letter-spacing="-0.0097in" fo:font-size="10pt" style:font-size-asian="10pt" style:font-size-complex="10pt"/>
    </style:style>
    <style:style style:name="T3168" style:parent-style-name="Domyślnaczcionkaakapitu" style:family="text">
      <style:text-properties style:font-name-complex="HelveticaNeueLTPro-Roman" fo:letter-spacing="-0.0097in" fo:font-size="10pt" style:font-size-asian="10pt" style:font-size-complex="10pt"/>
    </style:style>
    <style:style style:name="T316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70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7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72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7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74" style:parent-style-name="Domyślnaczcionkaakapitu" style:family="text">
      <style:text-properties style:font-name-complex="HelveticaNeueLTPro-Roman" fo:font-style="italic" style:font-style-asian="italic" fo:font-size="10pt" style:font-size-asian="10pt" style:font-size-complex="10pt"/>
    </style:style>
    <style:style style:name="T317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7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17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178" style:parent-style-name="Standard" style:family="paragraph">
      <style:paragraph-properties fo:margin-bottom="0in" fo:line-height="100%"/>
    </style:style>
    <style:style style:name="T317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80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318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182" style:parent-style-name="Standard" style:family="paragraph">
      <style:paragraph-properties fo:margin-bottom="0in" fo:line-height="100%"/>
    </style:style>
    <style:style style:name="T318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18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185" style:parent-style-name="Standard" style:family="paragraph">
      <style:paragraph-properties fo:margin-bottom="0in" fo:line-height="100%"/>
    </style:style>
    <style:style style:name="T3186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3187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3188" style:parent-style-name="Domyślnaczcionkaakapitu" style:family="text">
      <style:text-properties style:font-name-complex="Times New Roman" fo:font-size="10pt" style:font-size-asian="10pt" style:font-size-complex="10pt"/>
    </style:style>
    <style:style style:name="T3189" style:parent-style-name="Domyślnaczcionkaakapitu" style:family="text">
      <style:text-properties style:font-name-complex="Times New Roman" fo:letter-spacing="-0.0055in" fo:font-size="10pt" style:font-size-asian="10pt" style:font-size-complex="10pt"/>
    </style:style>
    <style:style style:name="T3190" style:parent-style-name="Domyślnaczcionkaakapitu" style:family="text">
      <style:text-properties style:font-name-complex="Times New Roman" fo:font-size="10pt" style:font-size-asian="10pt" style:font-size-complex="10pt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93" style:family="table-cell">
      <style:table-cell-properties fo:border="0.0069in solid #00000A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19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19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1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19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0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20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0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20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0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20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0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207" style:parent-style-name="Standard" style:family="paragraph">
      <style:paragraph-properties fo:margin-bottom="0in" fo:line-height="100%"/>
    </style:style>
    <style:style style:name="T320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0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10" style:parent-style-name="Domyślnaczcionkaakapitu" style:family="text">
      <style:text-properties style:font-name-complex="HelveticaNeueLTPro-Roman" fo:letter-spacing="-0.0055in" fo:font-size="10pt" style:font-size-asian="10pt" style:font-size-complex="10pt"/>
    </style:style>
    <style:style style:name="T321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212" style:parent-style-name="Standard" style:family="paragraph">
      <style:paragraph-properties fo:margin-bottom="0in" fo:line-height="100%"/>
    </style:style>
    <style:style style:name="T321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14" style:family="table-cell">
      <style:table-cell-properties fo:border="0.0069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17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3218" style:parent-style-name="Domyślnaczcionkaakapitu" style:family="text">
      <style:text-properties style:font-name-complex="HelveticaNeueLTPro-Roman" fo:letter-spacing="-0.0041in" fo:font-size="10pt" style:font-size-asian="10pt" style:font-size-complex="10pt"/>
    </style:style>
    <style:style style:name="T321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2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22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2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22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2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22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22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227" style:parent-style-name="Standard" style:family="paragraph">
      <style:paragraph-properties fo:margin-bottom="0in" fo:line-height="100%"/>
    </style:style>
    <style:style style:name="T3228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3229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30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323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32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3233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234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3235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3236" style:parent-style-name="Standard" style:family="paragraph">
      <style:paragraph-properties fo:margin-bottom="0in" fo:line-height="100%"/>
    </style:style>
    <style:style style:name="T3237" style:parent-style-name="Domyślnaczcionkaakapitu" style:family="text">
      <style:text-properties style:font-name-complex="Times New Roman" fo:font-size="10pt" style:font-size-asian="10pt" style:font-size-complex="10pt"/>
    </style:style>
    <style:style style:name="T3238" style:parent-style-name="Domyślnaczcionkaakapitu" style:family="text">
      <style:text-properties style:font-name-complex="Times New Roman" fo:font-size="10pt" style:font-size-asian="10pt" style:font-size-complex="10pt"/>
    </style:style>
    <style:style style:name="T3239" style:parent-style-name="Domyślnaczcionkaakapitu" style:family="text">
      <style:text-properties style:font-name-complex="Times New Roman" fo:font-size="10pt" style:font-size-asian="10pt" style:font-size-complex="10pt"/>
    </style:style>
    <style:style style:name="T3240" style:parent-style-name="Domyślnaczcionkaakapitu" style:family="text">
      <style:text-properties style:font-name-complex="Times New Roman" fo:font-size="10pt" style:font-size-asian="10pt" style:font-size-complex="10pt"/>
    </style:style>
    <style:style style:name="T3241" style:parent-style-name="Domyślnaczcionkaakapitu" style:family="text">
      <style:text-properties style:font-name-complex="Times New Roman" fo:font-size="10pt" style:font-size-asian="10pt" style:font-size-complex="10pt"/>
    </style:style>
    <style:style style:name="T3242" style:parent-style-name="Domyślnaczcionkaakapitu" style:family="text">
      <style:text-properties style:font-name-complex="Times New Roman" fo:font-size="10pt" style:font-size-asian="10pt" style:font-size-complex="10pt"/>
    </style:style>
    <style:style style:name="P3243" style:parent-style-name="Standard" style:family="paragraph">
      <style:paragraph-properties fo:margin-bottom="0in" fo:line-height="100%"/>
    </style:style>
    <style:style style:name="T3244" style:parent-style-name="Domyślnaczcionkaakapitu" style:family="text">
      <style:text-properties style:font-name-complex="Times New Roman" fo:font-size="10pt" style:font-size-asian="10pt" style:font-size-complex="10pt"/>
    </style:style>
    <style:style style:name="T3245" style:parent-style-name="Domyślnaczcionkaakapitu" style:family="text">
      <style:text-properties style:font-name-complex="Times New Roman" fo:letter-spacing="-0.0069in" fo:font-size="10pt" style:font-size-asian="10pt" style:font-size-complex="10pt"/>
    </style:style>
    <style:style style:name="T3246" style:parent-style-name="Domyślnaczcionkaakapitu" style:family="text">
      <style:text-properties style:font-name-complex="Times New Roman" fo:font-size="10pt" style:font-size-asian="10pt" style:font-size-complex="10pt"/>
    </style:style>
    <style:style style:name="T3247" style:parent-style-name="Domyślnaczcionkaakapitu" style:family="text">
      <style:text-properties style:font-name-complex="Times New Roman" fo:letter-spacing="-0.0083in" fo:font-size="10pt" style:font-size-asian="10pt" style:font-size-complex="10pt"/>
    </style:style>
    <style:style style:name="T32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49" style:family="table-cell">
      <style:table-cell-properties fo:border="0.0069in solid #00000A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Domyślnaczcionkaakapitu" style:family="text">
      <style:text-properties style:font-name-complex="Times New Roman" fo:font-size="10pt" style:font-size-asian="10pt" style:font-size-complex="10pt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Domyślnaczcionkaakapitu" style:family="text">
      <style:text-properties style:font-name-complex="Times New Roman" fo:font-size="10pt" style:font-size-asian="10pt" style:font-size-complex="10pt"/>
    </style:style>
    <style:style style:name="T3254" style:parent-style-name="Domyślnaczcionkaakapitu" style:family="text">
      <style:text-properties style:font-name-complex="Times New Roman" fo:font-size="10pt" style:font-size-asian="10pt" style:font-size-complex="10pt"/>
    </style:style>
    <style:style style:name="T3255" style:parent-style-name="Domyślnaczcionkaakapitu" style:family="text">
      <style:text-properties style:font-name-complex="Times New Roman" fo:font-size="10pt" style:font-size-asian="10pt" style:font-size-complex="10pt"/>
    </style:style>
    <style:style style:name="P3256" style:parent-style-name="Standard" style:family="paragraph">
      <style:paragraph-properties fo:margin-bottom="0in" fo:line-height="100%"/>
    </style:style>
    <style:style style:name="T3257" style:parent-style-name="Domyślnaczcionkaakapitu" style:family="text">
      <style:text-properties style:font-name-complex="Times New Roman" fo:font-size="10pt" style:font-size-asian="10pt" style:font-size-complex="10pt"/>
    </style:style>
    <style:style style:name="T3258" style:parent-style-name="Domyślnaczcionkaakapitu" style:family="text">
      <style:text-properties style:font-name-complex="Times New Roman" fo:font-size="10pt" style:font-size-asian="10pt" style:font-size-complex="10pt"/>
    </style:style>
    <style:style style:name="T3259" style:parent-style-name="Domyślnaczcionkaakapitu" style:family="text">
      <style:text-properties style:font-name-complex="Times New Roman" fo:font-size="10pt" style:font-size-asian="10pt" style:font-size-complex="10pt"/>
    </style:style>
    <style:style style:name="T3260" style:parent-style-name="Domyślnaczcionkaakapitu" style:family="text">
      <style:text-properties style:font-name-complex="Times New Roman" fo:font-size="10pt" style:font-size-asian="10pt" style:font-size-complex="10pt"/>
    </style:style>
    <style:style style:name="T3261" style:parent-style-name="Domyślnaczcionkaakapitu" style:family="text">
      <style:text-properties style:font-name-complex="Times New Roman" fo:font-size="10pt" style:font-size-asian="10pt" style:font-size-complex="10pt"/>
    </style:style>
    <style:style style:name="T32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A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margin-bottom="0in" fo:line-height="100%"/>
    </style:style>
    <style:style style:name="T3266" style:parent-style-name="Domyślnaczcionkaakapitu" style:family="text">
      <style:text-properties style:font-name-complex="Calibri" fo:font-size="10pt" style:font-size-asian="10pt" style:font-size-complex="10pt"/>
    </style:style>
    <style:style style:name="TableCell3267" style:family="table-cell">
      <style:table-cell-properties fo:border="0.0069in solid #00000A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</style:style>
    <style:style style:name="T3269" style:parent-style-name="Domyślnaczcionkaakapitu" style:family="text">
      <style:text-properties style:font-name-complex="Calibri" fo:font-size="10pt" style:font-size-asian="10pt" style:font-size-complex="10pt"/>
    </style:style>
    <style:style style:name="P3270" style:parent-style-name="Standard" style:family="paragraph">
      <style:paragraph-properties fo:margin-bottom="0in" fo:line-height="100%"/>
    </style:style>
    <style:style style:name="T3271" style:parent-style-name="Domyślnaczcionkaakapitu" style:family="text">
      <style:text-properties style:font-name-complex="Calibri" fo:font-size="10pt" style:font-size-asian="10pt" style:font-size-complex="10pt"/>
    </style:style>
    <style:style style:name="P3272" style:parent-style-name="Standard" style:family="paragraph">
      <style:paragraph-properties fo:margin-bottom="0in" fo:line-height="100%"/>
    </style:style>
    <style:style style:name="T3273" style:parent-style-name="Domyślnaczcionkaakapitu" style:family="text">
      <style:text-properties style:font-name-complex="Calibri" fo:font-size="10pt" style:font-size-asian="10pt" style:font-size-complex="10pt"/>
    </style:style>
    <style:style style:name="T3274" style:parent-style-name="Domyślnaczcionkaakapitu" style:family="text">
      <style:text-properties style:font-name-complex="Calibri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Domyślnaczcionkaakapitu" style:family="text">
      <style:text-properties style:font-name-complex="Calibri" fo:font-size="10pt" style:font-size-asian="10pt" style:font-size-complex="10pt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Domyślnaczcionkaakapitu" style:family="text">
      <style:text-properties style:font-name-complex="Calibri" fo:font-size="10pt" style:font-size-asian="10pt" style:font-size-complex="10pt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Domyślnaczcionkaakapitu" style:family="text">
      <style:text-properties style:font-name-complex="Calibri" fo:font-size="10pt" style:font-size-asian="10pt" style:font-size-complex="10pt"/>
    </style:style>
    <style:style style:name="P3281" style:parent-style-name="Standard" style:family="paragraph">
      <style:paragraph-properties fo:margin-bottom="0in" fo:line-height="100%"/>
    </style:style>
    <style:style style:name="T3282" style:parent-style-name="Domyślnaczcionkaakapitu" style:family="text">
      <style:text-properties style:font-name-complex="Calibri" fo:font-size="10pt" style:font-size-asian="10pt" style:font-size-complex="10pt"/>
    </style:style>
    <style:style style:name="P3283" style:parent-style-name="Standard" style:family="paragraph">
      <style:paragraph-properties fo:margin-bottom="0in" fo:line-height="100%"/>
    </style:style>
    <style:style style:name="T3284" style:parent-style-name="Domyślnaczcionkaakapitu" style:family="text">
      <style:text-properties style:font-name-complex="Calibri" fo:font-size="10pt" style:font-size-asian="10pt" style:font-size-complex="10pt"/>
    </style:style>
    <style:style style:name="T3285" style:parent-style-name="Domyślnaczcionkaakapitu" style:family="text">
      <style:text-properties style:font-name-complex="Calibri" fo:font-size="10pt" style:font-size-asian="10pt" style:font-size-complex="10pt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Domyślnaczcionkaakapitu" style:family="text">
      <style:text-properties style:font-name-complex="Calibri" fo:font-size="10pt" style:font-size-asian="10pt" style:font-size-complex="10pt"/>
    </style:style>
    <style:style style:name="T328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28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290" style:parent-style-name="Standard" style:family="paragraph">
      <style:paragraph-properties fo:margin-bottom="0in" fo:line-height="100%"/>
    </style:style>
    <style:style style:name="T3291" style:parent-style-name="Domyślnaczcionkaakapitu" style:family="text">
      <style:text-properties style:font-name-complex="Calibri" fo:font-size="10pt" style:font-size-asian="10pt" style:font-size-complex="10pt"/>
    </style:style>
    <style:style style:name="TableCell3292" style:family="table-cell">
      <style:table-cell-properties fo:border="0.0069in solid #00000A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margin-bottom="0in" fo:line-height="100%"/>
    </style:style>
    <style:style style:name="T3294" style:parent-style-name="Domyślnaczcionkaakapitu" style:family="text">
      <style:text-properties style:font-name-complex="Calibri" fo:font-size="10pt" style:font-size-asian="10pt" style:font-size-complex="10pt"/>
    </style:style>
    <style:style style:name="T3295" style:parent-style-name="Domyślnaczcionkaakapitu" style:family="text">
      <style:text-properties style:font-name-complex="Calibri" fo:font-size="10pt" style:font-size-asian="10pt" style:font-size-complex="10pt"/>
    </style:style>
    <style:style style:name="TableCell3296" style:family="table-cell">
      <style:table-cell-properties fo:border="0.0069in solid #00000A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Domyślnaczcionkaakapitu" style:family="text">
      <style:text-properties style:font-name-complex="Calibri" fo:font-size="10pt" style:font-size-asian="10pt" style:font-size-complex="10pt"/>
    </style:style>
    <style:style style:name="T329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00" style:parent-style-name="Domyślnaczcionkaakapitu" style:family="text">
      <style:text-properties style:font-name-complex="Calibri" fo:font-size="10pt" style:font-size-asian="10pt" style:font-size-complex="10pt"/>
    </style:style>
    <style:style style:name="T330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02" style:parent-style-name="Domyślnaczcionkaakapitu" style:family="text">
      <style:text-properties style:font-name-complex="Calibri" fo:font-size="10pt" style:font-size-asian="10pt" style:font-size-complex="10pt"/>
    </style:style>
    <style:style style:name="T330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04" style:parent-style-name="Domyślnaczcionkaakapitu" style:family="text">
      <style:text-properties style:font-name-complex="Calibri" fo:font-size="10pt" style:font-size-asian="10pt" style:font-size-complex="10pt"/>
    </style:style>
    <style:style style:name="P3305" style:parent-style-name="Standard" style:family="paragraph">
      <style:paragraph-properties fo:margin-bottom="0in" fo:line-height="100%"/>
    </style:style>
    <style:style style:name="T3306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307" style:parent-style-name="Domyślnaczcionkaakapitu" style:family="text">
      <style:text-properties style:font-name-complex="Calibri" fo:font-size="10pt" style:font-size-asian="10pt" style:font-size-complex="10pt"/>
    </style:style>
    <style:style style:name="T3308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Domyślnaczcionkaakapitu" style:family="text">
      <style:text-properties style:font-name-complex="Calibri" fo:font-size="10pt" style:font-size-asian="10pt" style:font-size-complex="10pt"/>
    </style:style>
    <style:style style:name="T3313" style:parent-style-name="Domyślnaczcionkaakapitu" style:family="text">
      <style:text-properties style:font-name-complex="Calibri" fo:font-size="10pt" style:font-size-asian="10pt" style:font-size-complex="10pt"/>
    </style:style>
    <style:style style:name="P3314" style:parent-style-name="Standard" style:family="paragraph">
      <style:paragraph-properties fo:margin-bottom="0in" fo:line-height="100%"/>
    </style:style>
    <style:style style:name="T3315" style:parent-style-name="Domyślnaczcionkaakapitu" style:family="text">
      <style:text-properties style:font-name-complex="Calibri" fo:font-size="10pt" style:font-size-asian="10pt" style:font-size-complex="10pt"/>
    </style:style>
    <style:style style:name="T3316" style:parent-style-name="Domyślnaczcionkaakapitu" style:family="text">
      <style:text-properties style:font-name-complex="Calibri" fo:color="#00B0F0" fo:font-size="10pt" style:font-size-asian="10pt" style:font-size-complex="10pt"/>
    </style:style>
    <style:style style:name="TableCell3317" style:family="table-cell">
      <style:table-cell-properties fo:border="0.0069in solid #00000A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margin-bottom="0in" fo:line-height="100%"/>
    </style:style>
    <style:style style:name="T3319" style:parent-style-name="Domyślnaczcionkaakapitu" style:family="text">
      <style:text-properties style:font-name-complex="Calibri" fo:font-size="10pt" style:font-size-asian="10pt" style:font-size-complex="10pt"/>
    </style:style>
    <style:style style:name="T332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21" style:parent-style-name="Domyślnaczcionkaakapitu" style:family="text">
      <style:text-properties style:font-name-complex="Calibri" fo:font-style="italic" style:font-style-asian="italic" fo:letter-spacing="-0.0055in" fo:font-size="10pt" style:font-size-asian="10pt" style:font-size-complex="10pt"/>
    </style:style>
    <style:style style:name="T3322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323" style:parent-style-name="Domyślnaczcionkaakapitu" style:family="text">
      <style:text-properties style:font-name-complex="Calibri" fo:font-size="10pt" style:font-size-asian="10pt" style:font-size-complex="10pt"/>
    </style:style>
    <style:style style:name="T3324" style:parent-style-name="Domyślnaczcionkaakapitu" style:family="text">
      <style:text-properties style:font-name-complex="Calibri" fo:font-style="italic" style:font-style-asian="italic" fo:letter-spacing="-0.0055in" fo:font-size="10pt" style:font-size-asian="10pt" style:font-size-complex="10pt"/>
    </style:style>
    <style:style style:name="T3325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326" style:parent-style-name="Domyślnaczcionkaakapitu" style:family="text">
      <style:text-properties style:font-name-complex="Calibri" fo:font-style="italic" style:font-style-asian="italic" fo:letter-spacing="-0.0055in" fo:font-size="10pt" style:font-size-asian="10pt" style:font-size-complex="10pt"/>
    </style:style>
    <style:style style:name="T3327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328" style:parent-style-name="Domyślnaczcionkaakapitu" style:family="text">
      <style:text-properties style:font-name-complex="Calibri" fo:font-size="10pt" style:font-size-asian="10pt" style:font-size-complex="10pt"/>
    </style:style>
    <style:style style:name="T3329" style:parent-style-name="Domyślnaczcionkaakapitu" style:family="text">
      <style:text-properties style:font-name-complex="Calibri" fo:font-style="italic" style:font-style-asian="italic" fo:letter-spacing="-0.0027in" fo:font-size="10pt" style:font-size-asian="10pt" style:font-size-complex="10pt"/>
    </style:style>
    <style:style style:name="T3330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3331" style:parent-style-name="Standard" style:family="paragraph">
      <style:paragraph-properties fo:margin-bottom="0in" fo:line-height="100%"/>
    </style:style>
    <style:style style:name="T3332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333" style:parent-style-name="Domyślnaczcionkaakapitu" style:family="text">
      <style:text-properties style:font-name-complex="Calibri" fo:font-size="10pt" style:font-size-asian="10pt" style:font-size-complex="10pt"/>
    </style:style>
    <style:style style:name="P3334" style:parent-style-name="Standard" style:family="paragraph">
      <style:paragraph-properties fo:margin-bottom="0in" fo:line-height="100%"/>
    </style:style>
    <style:style style:name="T3335" style:parent-style-name="Domyślnaczcionkaakapitu" style:family="text">
      <style:text-properties style:font-name-complex="Calibri" fo:font-size="10pt" style:font-size-asian="10pt" style:font-size-complex="10pt"/>
    </style:style>
    <style:style style:name="P3336" style:parent-style-name="Standard" style:family="paragraph">
      <style:paragraph-properties fo:margin-bottom="0in" fo:line-height="100%"/>
    </style:style>
    <style:style style:name="T333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Domyślnaczcionkaakapitu" style:family="text">
      <style:text-properties style:font-name-complex="Calibri" fo:font-size="10pt" style:font-size-asian="10pt" style:font-size-complex="10pt"/>
    </style:style>
    <style:style style:name="TableCell3340" style:family="table-cell">
      <style:table-cell-properties fo:border="0.0069in solid #00000A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margin-bottom="0in" fo:line-height="100%"/>
    </style:style>
    <style:style style:name="T3342" style:parent-style-name="Domyślnaczcionkaakapitu" style:family="text">
      <style:text-properties style:font-name-complex="Calibri" fo:font-size="10pt" style:font-size-asian="10pt" style:font-size-complex="10pt"/>
    </style:style>
    <style:style style:name="T3343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3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45" style:parent-style-name="Domyślnaczcionkaakapitu" style:family="text">
      <style:text-properties style:font-name-complex="Calibri" fo:font-size="10pt" style:font-size-asian="10pt" style:font-size-complex="10pt"/>
    </style:style>
    <style:style style:name="T3346" style:parent-style-name="Domyślnaczcionkaakapitu" style:family="text">
      <style:text-properties style:font-name-complex="Calibri" fo:font-style="italic" style:font-style-asian="italic" fo:letter-spacing="-0.0027in" fo:font-size="10pt" style:font-size-asian="10pt" style:font-size-complex="10pt"/>
    </style:style>
    <style:style style:name="T334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48" style:parent-style-name="Domyślnaczcionkaakapitu" style:family="text">
      <style:text-properties style:font-name-complex="Calibri" fo:font-style="italic" style:font-style-asian="italic" fo:letter-spacing="-0.0055in" fo:font-size="10pt" style:font-size-asian="10pt" style:font-size-complex="10pt"/>
    </style:style>
    <style:style style:name="T3349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350" style:parent-style-name="Domyślnaczcionkaakapitu" style:family="text">
      <style:text-properties style:font-name-complex="Calibri" fo:font-style="italic" style:font-style-asian="italic" fo:letter-spacing="-0.0055in" fo:font-size="10pt" style:font-size-asian="10pt" style:font-size-complex="10pt"/>
    </style:style>
    <style:style style:name="T335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52" style:parent-style-name="Domyślnaczcionkaakapitu" style:family="text">
      <style:text-properties style:font-name-complex="Calibri" fo:font-size="10pt" style:font-size-asian="10pt" style:font-size-complex="10pt"/>
    </style:style>
    <style:style style:name="T335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54" style:parent-style-name="Domyślnaczcionkaakapitu" style:family="text">
      <style:text-properties style:font-name-complex="Calibri" fo:font-size="10pt" style:font-size-asian="10pt" style:font-size-complex="10pt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3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35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359" style:parent-style-name="Standard" style:family="paragraph">
      <style:paragraph-properties fo:margin-bottom="0in" fo:line-height="100%"/>
    </style:style>
    <style:style style:name="T336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361" style:parent-style-name="Standard" style:family="paragraph">
      <style:paragraph-properties fo:margin-bottom="0in" fo:line-height="100%"/>
    </style:style>
    <style:style style:name="T3362" style:parent-style-name="Domyślnaczcionkaakapitu" style:family="text">
      <style:text-properties style:font-name-complex="Calibri" fo:font-size="10pt" style:font-size-asian="10pt" style:font-size-complex="10pt"/>
    </style:style>
    <style:style style:name="T3363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3364" style:parent-style-name="Domyślnaczcionkaakapitu" style:family="text">
      <style:text-properties style:font-name-complex="Calibri" fo:letter-spacing="-0.0111in" fo:font-size="10pt" style:font-size-asian="10pt" style:font-size-complex="10pt"/>
    </style:style>
    <style:style style:name="T3365" style:parent-style-name="Domyślnaczcionkaakapitu" style:family="text">
      <style:text-properties style:font-name-complex="Calibri" fo:font-size="10pt" style:font-size-asian="10pt" style:font-size-complex="10pt"/>
    </style:style>
    <style:style style:name="T3366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P3367" style:parent-style-name="Standard" style:family="paragraph">
      <style:paragraph-properties fo:margin-bottom="0in" fo:line-height="100%" fo:margin-right="-0.075in"/>
    </style:style>
    <style:style style:name="T3368" style:parent-style-name="Domyślnaczcionkaakapitu" style:family="text">
      <style:text-properties style:font-name-complex="Calibri" fo:font-size="10pt" style:font-size-asian="10pt" style:font-size-complex="10pt"/>
    </style:style>
    <style:style style:name="T3369" style:parent-style-name="Domyślnaczcionkaakapitu" style:family="text">
      <style:text-properties style:font-name-complex="Calibri" fo:font-size="10pt" style:font-size-asian="10pt" style:font-size-complex="10pt"/>
    </style:style>
    <style:style style:name="TableCell3370" style:family="table-cell">
      <style:table-cell-properties fo:border="0.0069in solid #00000A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Domyślnaczcionkaakapitu" style:family="text">
      <style:text-properties style:font-name-complex="Calibri" fo:font-size="10pt" style:font-size-asian="10pt" style:font-size-complex="10pt"/>
    </style:style>
    <style:style style:name="T3373" style:parent-style-name="Domyślnaczcionkaakapitu" style:family="text">
      <style:text-properties style:font-name-complex="Calibri" fo:font-style="italic" style:font-style-asian="italic" fo:letter-spacing="-0.0027in" fo:font-size="10pt" style:font-size-asian="10pt" style:font-size-complex="10pt"/>
    </style:style>
    <style:style style:name="T3374" style:parent-style-name="Domyślnaczcionkaakapitu" style:family="text">
      <style:text-properties style:font-name-complex="Calibri" fo:font-style="italic" style:font-style-asian="italic" fo:letter-spacing="-0.0027in" fo:font-size="10pt" style:font-size-asian="10pt" style:font-size-complex="10pt"/>
    </style:style>
    <style:style style:name="T337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376" style:parent-style-name="Domyślnaczcionkaakapitu" style:family="text">
      <style:text-properties style:font-name-complex="Calibri" fo:font-size="10pt" style:font-size-asian="10pt" style:font-size-complex="10pt"/>
    </style:style>
    <style:style style:name="P3377" style:parent-style-name="Standard" style:family="paragraph">
      <style:paragraph-properties fo:margin-bottom="0in" fo:line-height="100%"/>
    </style:style>
    <style:style style:name="T3378" style:parent-style-name="Domyślnaczcionkaakapitu" style:family="text">
      <style:text-properties style:font-name-complex="Calibri" fo:font-size="10pt" style:font-size-asian="10pt" style:font-size-complex="10pt"/>
    </style:style>
    <style:style style:name="T3379" style:parent-style-name="Domyślnaczcionkaakapitu" style:family="text">
      <style:text-properties fo:font-size="10pt" style:font-size-asian="10pt" style:font-size-complex="10pt"/>
    </style:style>
    <style:style style:name="T3380" style:parent-style-name="Domyślnaczcionkaakapitu" style:family="text">
      <style:text-properties style:font-name-complex="Calibri" fo:font-size="10pt" style:font-size-asian="10pt" style:font-size-complex="10pt"/>
    </style:style>
    <style:style style:name="P3381" style:parent-style-name="Standard" style:family="paragraph">
      <style:paragraph-properties fo:margin-bottom="0in" fo:line-height="100%"/>
    </style:style>
    <style:style style:name="T3382" style:parent-style-name="Domyślnaczcionkaakapitu" style:family="text">
      <style:text-properties style:font-name-complex="Calibri" fo:font-size="10pt" style:font-size-asian="10pt" style:font-size-complex="10pt"/>
    </style:style>
    <style:style style:name="T3383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384" style:parent-style-name="Domyślnaczcionkaakapitu" style:family="text">
      <style:text-properties style:font-name-complex="Calibri" fo:font-size="10pt" style:font-size-asian="10pt" style:font-size-complex="10pt"/>
    </style:style>
    <style:style style:name="P3385" style:parent-style-name="Standard" style:family="paragraph">
      <style:paragraph-properties fo:margin-bottom="0in" fo:line-height="100%"/>
    </style:style>
    <style:style style:name="T3386" style:parent-style-name="Domyślnaczcionkaakapitu" style:family="text">
      <style:text-properties style:font-name-complex="Calibri" fo:font-size="10pt" style:font-size-asian="10pt" style:font-size-complex="10pt"/>
    </style:style>
    <style:style style:name="TableCell3387" style:family="table-cell">
      <style:table-cell-properties fo:border="0.0069in solid #00000A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</style:style>
    <style:style style:name="T3389" style:parent-style-name="Domyślnaczcionkaakapitu" style:family="text">
      <style:text-properties style:font-name-complex="Calibri" fo:font-size="10pt" style:font-size-asian="10pt" style:font-size-complex="10pt"/>
    </style:style>
    <style:style style:name="P3390" style:parent-style-name="Standard" style:family="paragraph">
      <style:paragraph-properties fo:margin-bottom="0in" fo:line-height="100%"/>
    </style:style>
    <style:style style:name="T3391" style:parent-style-name="Domyślnaczcionkaakapitu" style:family="text">
      <style:text-properties style:font-name-complex="Calibri" fo:font-size="10pt" style:font-size-asian="10pt" style:font-size-complex="10pt"/>
    </style:style>
    <style:style style:name="T3392" style:parent-style-name="Domyślnaczcionkaakapitu" style:family="text">
      <style:text-properties style:font-name-complex="Calibri" fo:font-size="10pt" style:font-size-asian="10pt" style:font-size-complex="10pt"/>
    </style:style>
    <style:style style:name="T3393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394" style:parent-style-name="Domyślnaczcionkaakapitu" style:family="text">
      <style:text-properties style:font-name-complex="Calibri" fo:font-size="10pt" style:font-size-asian="10pt" style:font-size-complex="10pt"/>
    </style:style>
    <style:style style:name="T3395" style:parent-style-name="Domyślnaczcionkaakapitu" style:family="text">
      <style:text-properties style:font-name-complex="Calibri" fo:font-size="10pt" style:font-size-asian="10pt" style:font-size-complex="10pt"/>
    </style:style>
    <style:style style:name="T3396" style:parent-style-name="Domyślnaczcionkaakapitu" style:family="text">
      <style:text-properties style:font-name-complex="Calibri" fo:font-size="10pt" style:font-size-asian="10pt" style:font-size-complex="10pt"/>
    </style:style>
    <style:style style:name="P3397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A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margin-bottom="0in" fo:line-height="100%"/>
    </style:style>
    <style:style style:name="T3401" style:parent-style-name="Domyślnaczcionkaakapitu" style:family="text">
      <style:text-properties style:font-name-complex="Calibri" fo:font-size="10pt" style:font-size-asian="10pt" style:font-size-complex="10pt"/>
    </style:style>
    <style:style style:name="TableCell3402" style:family="table-cell">
      <style:table-cell-properties fo:border="0.0069in solid #00000A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</style:style>
    <style:style style:name="T3404" style:parent-style-name="Domyślnaczcionkaakapitu" style:family="text">
      <style:text-properties style:font-name-complex="Calibri" fo:font-size="10pt" style:font-size-asian="10pt" style:font-size-complex="10pt"/>
    </style:style>
    <style:style style:name="P3405" style:parent-style-name="Standard" style:family="paragraph">
      <style:paragraph-properties fo:margin-bottom="0in" fo:line-height="100%"/>
    </style:style>
    <style:style style:name="T3406" style:parent-style-name="Domyślnaczcionkaakapitu" style:family="text">
      <style:text-properties style:font-name-complex="Calibri" fo:font-size="10pt" style:font-size-asian="10pt" style:font-size-complex="10pt"/>
    </style:style>
    <style:style style:name="P3407" style:parent-style-name="Standard" style:family="paragraph">
      <style:paragraph-properties fo:margin-bottom="0in" fo:line-height="100%"/>
    </style:style>
    <style:style style:name="T3408" style:parent-style-name="Domyślnaczcionkaakapitu" style:family="text">
      <style:text-properties style:font-name-complex="Calibri" fo:font-size="10pt" style:font-size-asian="10pt" style:font-size-complex="10pt"/>
    </style:style>
    <style:style style:name="T3409" style:parent-style-name="Domyślnaczcionkaakapitu" style:family="text">
      <style:text-properties style:font-name-complex="Calibri" fo:font-size="10pt" style:font-size-asian="10pt" style:font-size-complex="10pt"/>
    </style:style>
    <style:style style:name="P3410" style:parent-style-name="Standard" style:family="paragraph">
      <style:paragraph-properties fo:margin-bottom="0in" fo:line-height="100%"/>
    </style:style>
    <style:style style:name="T3411" style:parent-style-name="Domyślnaczcionkaakapitu" style:family="text">
      <style:text-properties style:font-name-complex="Calibri" fo:font-size="10pt" style:font-size-asian="10pt" style:font-size-complex="10pt"/>
    </style:style>
    <style:style style:name="P3412" style:parent-style-name="Standard" style:family="paragraph">
      <style:paragraph-properties fo:margin-bottom="0in" fo:line-height="100%"/>
    </style:style>
    <style:style style:name="T3413" style:parent-style-name="Domyślnaczcionkaakapitu" style:family="text">
      <style:text-properties style:font-name-complex="Calibri" fo:font-size="10pt" style:font-size-asian="10pt" style:font-size-complex="10pt"/>
    </style:style>
    <style:style style:name="P3414" style:parent-style-name="Standard" style:family="paragraph">
      <style:paragraph-properties fo:margin-bottom="0in" fo:line-height="100%"/>
    </style:style>
    <style:style style:name="T3415" style:parent-style-name="Domyślnaczcionkaakapitu" style:family="text">
      <style:text-properties style:font-name-complex="Calibri" fo:font-size="10pt" style:font-size-asian="10pt" style:font-size-complex="10pt"/>
    </style:style>
    <style:style style:name="T341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417" style:parent-style-name="Domyślnaczcionkaakapitu" style:family="text">
      <style:text-properties style:font-name-complex="Calibri" fo:font-size="10pt" style:font-size-asian="10pt" style:font-size-complex="10pt"/>
    </style:style>
    <style:style style:name="T341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419" style:parent-style-name="Domyślnaczcionkaakapitu" style:family="text">
      <style:text-properties style:font-name-complex="Calibri" fo:font-size="10pt" style:font-size-asian="10pt" style:font-size-complex="10pt"/>
    </style:style>
    <style:style style:name="T342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42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422" style:parent-style-name="Standard" style:family="paragraph">
      <style:paragraph-properties fo:margin-bottom="0in" fo:line-height="100%"/>
    </style:style>
    <style:style style:name="T3423" style:parent-style-name="Domyślnaczcionkaakapitu" style:family="text">
      <style:text-properties style:font-name-complex="Calibri" fo:font-size="10pt" style:font-size-asian="10pt" style:font-size-complex="10pt"/>
    </style:style>
    <style:style style:name="TableCell3424" style:family="table-cell">
      <style:table-cell-properties fo:border="0.0069in solid #00000A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margin-bottom="0in" fo:line-height="100%"/>
    </style:style>
    <style:style style:name="T3426" style:parent-style-name="Domyślnaczcionkaakapitu" style:family="text">
      <style:text-properties style:font-name-complex="Calibri" fo:font-size="10pt" style:font-size-asian="10pt" style:font-size-complex="10pt"/>
    </style:style>
    <style:style style:name="P342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28" style:family="table-cell">
      <style:table-cell-properties fo:border="0.0069in solid #00000A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3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3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3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3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3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38" style:parent-style-name="Standard" style:family="paragraph">
      <style:paragraph-properties fo:margin-bottom="0in" fo:line-height="100%"/>
    </style:style>
    <style:style style:name="T343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4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41" style:parent-style-name="Standard" style:family="paragraph">
      <style:paragraph-properties fo:margin-bottom="0in" fo:line-height="100%"/>
    </style:style>
    <style:style style:name="T3442" style:parent-style-name="Domyślnaczcionkaakapitu" style:family="text">
      <style:text-properties style:font-name-complex="Times New Roman" fo:font-size="10pt" style:font-size-asian="10pt" style:font-size-complex="10pt"/>
    </style:style>
    <style:style style:name="T3443" style:parent-style-name="Domyślnaczcionkaakapitu" style:family="text">
      <style:text-properties style:font-name-complex="Times New Roman" fo:font-size="10pt" style:font-size-asian="10pt" style:font-size-complex="10pt"/>
    </style:style>
    <style:style style:name="P3444" style:parent-style-name="Standard" style:family="paragraph">
      <style:paragraph-properties fo:margin-bottom="0in" fo:line-height="100%"/>
    </style:style>
    <style:style style:name="T344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4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47" style:parent-style-name="Standard" style:family="paragraph">
      <style:paragraph-properties fo:margin-bottom="0in" fo:line-height="100%"/>
    </style:style>
    <style:style style:name="T3448" style:parent-style-name="Domyślnaczcionkaakapitu" style:family="text">
      <style:text-properties style:font-name-complex="Times New Roman" fo:font-size="10pt" style:font-size-asian="10pt" style:font-size-complex="10pt"/>
    </style:style>
    <style:style style:name="T3449" style:parent-style-name="Domyślnaczcionkaakapitu" style:family="text">
      <style:text-properties style:font-name-complex="Times New Roman" fo:font-size="10pt" style:font-size-asian="10pt" style:font-size-complex="10pt"/>
    </style:style>
    <style:style style:name="T345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51" style:family="table-cell">
      <style:table-cell-properties fo:border="0.0069in solid #00000A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margin-bottom="0in" fo:line-height="100%"/>
    </style:style>
    <style:style style:name="T3453" style:parent-style-name="Domyślnaczcionkaakapitu" style:family="text">
      <style:text-properties style:font-name-complex="Times New Roman" fo:font-size="10pt" style:font-size-asian="10pt" style:font-size-complex="10pt"/>
    </style:style>
    <style:style style:name="P3454" style:parent-style-name="Standard" style:family="paragraph">
      <style:paragraph-properties fo:margin-bottom="0in" fo:line-height="100%"/>
    </style:style>
    <style:style style:name="T345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5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58" style:parent-style-name="Standard" style:family="paragraph">
      <style:paragraph-properties fo:margin-bottom="0in" fo:line-height="100%"/>
      <style:text-properties style:font-name-complex="Times New Roman" fo:color="#00B0F0" fo:letter-spacing="-0.0027in" fo:font-size="10pt" style:font-size-asian="10pt" style:font-size-complex="10pt"/>
    </style:style>
    <style:style style:name="TableCell3459" style:family="table-cell">
      <style:table-cell-properties fo:border="0.0069in solid #00000A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 fo:margin-right="-0.075in"/>
    </style:style>
    <style:style style:name="T3461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346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6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6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6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6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6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6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6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7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73" style:parent-style-name="Standard" style:family="paragraph">
      <style:paragraph-properties fo:margin-bottom="0in" fo:line-height="100%"/>
    </style:style>
    <style:style style:name="T3474" style:parent-style-name="Domyślnaczcionkaakapitu" style:family="text">
      <style:text-properties style:font-name-complex="Times New Roman" fo:font-size="10pt" style:font-size-asian="10pt" style:font-size-complex="10pt"/>
    </style:style>
    <style:style style:name="P3475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3476" style:family="table-cell">
      <style:table-cell-properties fo:border="0.0069in solid #00000A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7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8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8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8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8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8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48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86" style:parent-style-name="Standard" style:family="paragraph">
      <style:paragraph-properties fo:margin-bottom="0in" fo:line-height="100%"/>
    </style:style>
    <style:style style:name="T348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8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89" style:parent-style-name="Standard" style:family="paragraph">
      <style:paragraph-properties fo:margin-bottom="0in" fo:line-height="100%"/>
    </style:style>
    <style:style style:name="T349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49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492" style:parent-style-name="Standard" style:family="paragraph">
      <style:paragraph-properties fo:margin-bottom="0in" fo:line-height="100%"/>
    </style:style>
    <style:style style:name="T3493" style:parent-style-name="Domyślnaczcionkaakapitu" style:family="text">
      <style:text-properties style:font-name-complex="HelveticaNeueLTPro-Roman" fo:letter-spacing="-0.0027in" fo:font-size="10pt" style:font-size-asian="10pt" style:font-size-complex="10pt"/>
    </style:style>
    <style:style style:name="T3494" style:parent-style-name="Domyślnaczcionkaakapitu" style:family="text">
      <style:text-properties style:font-name-complex="Times New Roman" fo:font-size="10pt" style:font-size-asian="10pt" style:font-size-complex="10pt"/>
    </style:style>
    <style:style style:name="T3495" style:parent-style-name="Domyślnaczcionkaakapitu" style:family="text">
      <style:text-properties style:font-name-complex="Times New Roman" fo:font-size="10pt" style:font-size-asian="10pt" style:font-size-complex="10pt"/>
    </style:style>
    <style:style style:name="T34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97" style:family="table-cell">
      <style:table-cell-properties fo:border="0.0069in solid #00000A" style:writing-mode="lr-tb" fo:padding-top="0in" fo:padding-left="0.075in" fo:padding-bottom="0in" fo:padding-right="0.075in"/>
    </style:style>
    <style:style style:name="P3498" style:parent-style-name="Standard" style:family="paragraph">
      <style:paragraph-properties fo:margin-bottom="0in" fo:line-height="100%"/>
    </style:style>
    <style:style style:name="T3499" style:parent-style-name="Domyślnaczcionkaakapitu" style:family="text">
      <style:text-properties style:font-name-complex="Times New Roman" fo:font-size="10pt" style:font-size-asian="10pt" style:font-size-complex="10pt"/>
    </style:style>
    <style:style style:name="T3500" style:parent-style-name="Domyślnaczcionkaakapitu" style:family="text">
      <style:text-properties style:font-name-complex="Times New Roman" fo:font-size="10pt" style:font-size-asian="10pt" style:font-size-complex="10pt"/>
    </style:style>
    <style:style style:name="T3501" style:parent-style-name="Domyślnaczcionkaakapitu" style:family="text">
      <style:text-properties style:font-name-complex="Times New Roman" fo:font-size="10pt" style:font-size-asian="10pt" style:font-size-complex="10pt"/>
    </style:style>
    <style:style style:name="T3502" style:parent-style-name="Domyślnaczcionkaakapitu" style:family="text">
      <style:text-properties style:font-name-complex="Times New Roman" fo:font-size="10pt" style:font-size-asian="10pt" style:font-size-complex="10pt"/>
    </style:style>
    <style:style style:name="T3503" style:parent-style-name="Domyślnaczcionkaakapitu" style:family="text">
      <style:text-properties style:font-name-complex="Times New Roman" fo:font-size="10pt" style:font-size-asian="10pt" style:font-size-complex="10pt"/>
    </style:style>
    <style:style style:name="T3504" style:parent-style-name="Domyślnaczcionkaakapitu" style:family="text">
      <style:text-properties style:font-name-complex="Times New Roman" fo:font-size="10pt" style:font-size-asian="10pt" style:font-size-complex="10pt"/>
    </style:style>
    <style:style style:name="T3505" style:parent-style-name="Domyślnaczcionkaakapitu" style:family="text">
      <style:text-properties style:font-name-complex="Times New Roman" fo:font-size="10pt" style:font-size-asian="10pt" style:font-size-complex="10pt"/>
    </style:style>
    <style:style style:name="T350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A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margin-bottom="0in" fo:line-height="100%"/>
    </style:style>
    <style:style style:name="T3510" style:parent-style-name="Domyślnaczcionkaakapitu" style:family="text">
      <style:text-properties style:font-name-complex="Calibri" fo:font-size="10pt" style:font-size-asian="10pt" style:font-size-complex="10pt"/>
    </style:style>
    <style:style style:name="TableCell3511" style:family="table-cell">
      <style:table-cell-properties fo:border="0.0069in solid #00000A" style:writing-mode="lr-tb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</style:style>
    <style:style style:name="T3513" style:parent-style-name="Domyślnaczcionkaakapitu" style:family="text">
      <style:text-properties style:font-name-complex="Calibri" fo:font-size="10pt" style:font-size-asian="10pt" style:font-size-complex="10pt"/>
    </style:style>
    <style:style style:name="P3514" style:parent-style-name="Standard" style:family="paragraph">
      <style:paragraph-properties fo:margin-bottom="0in" fo:line-height="100%"/>
    </style:style>
    <style:style style:name="T3515" style:parent-style-name="Domyślnaczcionkaakapitu" style:family="text">
      <style:text-properties style:font-name-complex="Calibri" fo:font-size="10pt" style:font-size-asian="10pt" style:font-size-complex="10pt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Domyślnaczcionkaakapitu" style:family="text">
      <style:text-properties style:font-name-complex="Calibri" fo:font-size="10pt" style:font-size-asian="10pt" style:font-size-complex="10pt"/>
    </style:style>
    <style:style style:name="P3518" style:parent-style-name="Standard" style:family="paragraph">
      <style:paragraph-properties fo:margin-bottom="0in" fo:line-height="100%"/>
    </style:style>
    <style:style style:name="T3519" style:parent-style-name="Domyślnaczcionkaakapitu" style:family="text">
      <style:text-properties style:font-name-complex="Calibri" fo:font-size="10pt" style:font-size-asian="10pt" style:font-size-complex="10pt"/>
    </style:style>
    <style:style style:name="T3520" style:parent-style-name="Domyślnaczcionkaakapitu" style:family="text">
      <style:text-properties style:font-name-complex="Calibri" fo:font-size="10pt" style:font-size-asian="10pt" style:font-size-complex="10pt"/>
    </style:style>
    <style:style style:name="T352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22" style:parent-style-name="Domyślnaczcionkaakapitu" style:family="text">
      <style:text-properties style:font-name-complex="Calibri" fo:font-size="10pt" style:font-size-asian="10pt" style:font-size-complex="10pt"/>
    </style:style>
    <style:style style:name="P3523" style:parent-style-name="Standard" style:family="paragraph">
      <style:paragraph-properties fo:margin-bottom="0in" fo:line-height="100%"/>
    </style:style>
    <style:style style:name="T3524" style:parent-style-name="Domyślnaczcionkaakapitu" style:family="text">
      <style:text-properties style:font-name-complex="Calibri" fo:font-size="10pt" style:font-size-asian="10pt" style:font-size-complex="10pt"/>
    </style:style>
    <style:style style:name="P3525" style:parent-style-name="Standard" style:family="paragraph">
      <style:paragraph-properties fo:margin-bottom="0in" fo:line-height="100%"/>
    </style:style>
    <style:style style:name="T3526" style:parent-style-name="Domyślnaczcionkaakapitu" style:family="text">
      <style:text-properties style:font-name-complex="Calibri" fo:font-size="10pt" style:font-size-asian="10pt" style:font-size-complex="10pt"/>
    </style:style>
    <style:style style:name="P3527" style:parent-style-name="Standard" style:family="paragraph">
      <style:paragraph-properties fo:margin-bottom="0in" fo:line-height="100%"/>
    </style:style>
    <style:style style:name="T3528" style:parent-style-name="Domyślnaczcionkaakapitu" style:family="text">
      <style:text-properties style:font-name-complex="Calibri" fo:font-size="10pt" style:font-size-asian="10pt" style:font-size-complex="10pt"/>
    </style:style>
    <style:style style:name="T3529" style:parent-style-name="Domyślnaczcionkaakapitu" style:family="text">
      <style:text-properties style:font-name-complex="Calibri" fo:font-size="10pt" style:font-size-asian="10pt" style:font-size-complex="10pt"/>
    </style:style>
    <style:style style:name="T353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531" style:parent-style-name="Standard" style:family="paragraph">
      <style:paragraph-properties fo:margin-bottom="0in" fo:line-height="100%"/>
    </style:style>
    <style:style style:name="T3532" style:parent-style-name="Domyślnaczcionkaakapitu" style:family="text">
      <style:text-properties style:font-name-complex="Calibri" fo:font-size="10pt" style:font-size-asian="10pt" style:font-size-complex="10pt"/>
    </style:style>
    <style:style style:name="TableCell3533" style:family="table-cell">
      <style:table-cell-properties fo:border="0.0069in solid #00000A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</style:style>
    <style:style style:name="T3535" style:parent-style-name="Domyślnaczcionkaakapitu" style:family="text">
      <style:text-properties style:font-name-complex="Calibri" fo:font-size="10pt" style:font-size-asian="10pt" style:font-size-complex="10pt"/>
    </style:style>
    <style:style style:name="P3536" style:parent-style-name="Standard" style:family="paragraph">
      <style:paragraph-properties fo:margin-bottom="0in" fo:line-height="100%"/>
    </style:style>
    <style:style style:name="T3537" style:parent-style-name="Domyślnaczcionkaakapitu" style:family="text">
      <style:text-properties style:font-name-complex="Calibri" fo:font-size="10pt" style:font-size-asian="10pt" style:font-size-complex="10pt"/>
    </style:style>
    <style:style style:name="P3538" style:parent-style-name="Standard" style:family="paragraph">
      <style:paragraph-properties fo:margin-bottom="0in" fo:line-height="100%"/>
    </style:style>
    <style:style style:name="T3539" style:parent-style-name="Domyślnaczcionkaakapitu" style:family="text">
      <style:text-properties style:font-name-complex="Calibri" fo:font-size="10pt" style:font-size-asian="10pt" style:font-size-complex="10pt"/>
    </style:style>
    <style:style style:name="P3540" style:parent-style-name="Standard" style:family="paragraph">
      <style:paragraph-properties fo:margin-bottom="0in" fo:line-height="100%"/>
    </style:style>
    <style:style style:name="T3541" style:parent-style-name="Domyślnaczcionkaakapitu" style:family="text">
      <style:text-properties style:font-name-complex="Calibri" fo:font-size="10pt" style:font-size-asian="10pt" style:font-size-complex="10pt"/>
    </style:style>
    <style:style style:name="TableCell3542" style:family="table-cell">
      <style:table-cell-properties fo:border="0.0069in solid #00000A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</style:style>
    <style:style style:name="T3544" style:parent-style-name="Domyślnaczcionkaakapitu" style:family="text">
      <style:text-properties style:font-name-complex="Calibri" fo:font-size="10pt" style:font-size-asian="10pt" style:font-size-complex="10pt"/>
    </style:style>
    <style:style style:name="T354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4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47" style:parent-style-name="Domyślnaczcionkaakapitu" style:family="text">
      <style:text-properties style:font-name-complex="Calibri" fo:font-size="10pt" style:font-size-asian="10pt" style:font-size-complex="10pt"/>
    </style:style>
    <style:style style:name="T3548" style:parent-style-name="Domyślnaczcionkaakapitu" style:family="text">
      <style:text-properties style:font-name-complex="Calibri" fo:font-style="italic" style:font-style-asian="italic" fo:letter-spacing="-0.0027in" fo:font-size="10pt" style:font-size-asian="10pt" style:font-size-complex="10pt"/>
    </style:style>
    <style:style style:name="T3549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55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51" style:parent-style-name="Domyślnaczcionkaakapitu" style:family="text">
      <style:text-properties style:font-name-complex="Calibri" fo:font-style="italic" style:font-style-asian="italic" fo:letter-spacing="-0.0083in" fo:font-size="10pt" style:font-size-asian="10pt" style:font-size-complex="10pt"/>
    </style:style>
    <style:style style:name="T3552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3553" style:parent-style-name="Domyślnaczcionkaakapitu" style:family="text">
      <style:text-properties style:font-name-complex="Calibri" fo:font-style="italic" style:font-style-asian="italic" fo:letter-spacing="-0.0083in" fo:font-size="10pt" style:font-size-asian="10pt" style:font-size-complex="10pt"/>
    </style:style>
    <style:style style:name="T3554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T3557" style:parent-style-name="Domyślnaczcionkaakapitu" style:family="text">
      <style:text-properties style:font-name-complex="Calibri" fo:font-size="10pt" style:font-size-asian="10pt" style:font-size-complex="10pt"/>
    </style:style>
    <style:style style:name="P3558" style:parent-style-name="Standard" style:family="paragraph">
      <style:paragraph-properties fo:margin-bottom="0in" fo:line-height="100%"/>
    </style:style>
    <style:style style:name="T3559" style:parent-style-name="Domyślnaczcionkaakapitu" style:family="text">
      <style:text-properties style:font-name-complex="Calibri" fo:font-size="10pt" style:font-size-asian="10pt" style:font-size-complex="10pt"/>
    </style:style>
    <style:style style:name="T3560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561" style:parent-style-name="Domyślnaczcionkaakapitu" style:family="text">
      <style:text-properties style:font-name-complex="Calibri" fo:font-size="10pt" style:font-size-asian="10pt" style:font-size-complex="10pt"/>
    </style:style>
    <style:style style:name="T3562" style:parent-style-name="Domyślnaczcionkaakapitu" style:family="text">
      <style:text-properties style:font-name-complex="Calibri" fo:font-size="10pt" style:font-size-asian="10pt" style:font-size-complex="10pt"/>
    </style:style>
    <style:style style:name="T3563" style:parent-style-name="Domyślnaczcionkaakapitu" style:family="text">
      <style:text-properties style:font-name-complex="Calibri" fo:font-size="10pt" style:font-size-asian="10pt" style:font-size-complex="10pt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Domyślnaczcionkaakapitu" style:family="text">
      <style:text-properties style:font-name-complex="Calibri" fo:font-size="10pt" style:font-size-asian="10pt" style:font-size-complex="10pt"/>
    </style:style>
    <style:style style:name="T3566" style:parent-style-name="Domyślnaczcionkaakapitu" style:family="text">
      <style:text-properties style:font-name-complex="Calibri" fo:font-size="10pt" style:font-size-asian="10pt" style:font-size-complex="10pt"/>
    </style:style>
    <style:style style:name="P3567" style:parent-style-name="Standard" style:family="paragraph">
      <style:paragraph-properties fo:margin-bottom="0in" fo:line-height="100%"/>
    </style:style>
    <style:style style:name="T3568" style:parent-style-name="Domyślnaczcionkaakapitu" style:family="text">
      <style:text-properties style:font-name-complex="Calibri" fo:font-size="10pt" style:font-size-asian="10pt" style:font-size-complex="10pt"/>
    </style:style>
    <style:style style:name="T3569" style:parent-style-name="Domyślnaczcionkaakapitu" style:family="text">
      <style:text-properties style:font-name-complex="Calibri" fo:font-size="10pt" style:font-size-asian="10pt" style:font-size-complex="10pt"/>
    </style:style>
    <style:style style:name="T3570" style:parent-style-name="Domyślnaczcionkaakapitu" style:family="text">
      <style:text-properties style:font-name-complex="Calibri" fo:font-size="10pt" style:font-size-asian="10pt" style:font-size-complex="10pt"/>
    </style:style>
    <style:style style:name="TableCell3571" style:family="table-cell">
      <style:table-cell-properties fo:border="0.0069in solid #00000A" style:writing-mode="lr-tb" fo:padding-top="0in" fo:padding-left="0.075in" fo:padding-bottom="0in" fo:padding-right="0.075in"/>
    </style:style>
    <style:style style:name="T3572" style:parent-style-name="Domyślnaczcionkaakapitu" style:family="text">
      <style:text-properties style:font-name-complex="Calibri" fo:font-size="10pt" style:font-size-asian="10pt" style:font-size-complex="10pt"/>
    </style:style>
    <style:style style:name="T3573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57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75" style:parent-style-name="Domyślnaczcionkaakapitu" style:family="text">
      <style:text-properties style:font-name-complex="Calibri" fo:font-size="10pt" style:font-size-asian="10pt" style:font-size-complex="10pt"/>
    </style:style>
    <style:style style:name="T357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57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578" style:parent-style-name="Domyślnaczcionkaakapitu" style:family="text">
      <style:text-properties style:font-name-complex="Humanst521EU-Italic" fo:font-style="italic" style:font-style-asian="italic" style:font-style-complex="italic" fo:font-size="10pt" style:font-size-asian="10pt" style:font-size-complex="10pt"/>
    </style:style>
    <style:style style:name="T357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580" style:parent-style-name="Domyślnaczcionkaakapitu" style:family="text">
      <style:text-properties style:font-name-complex="Calibri" fo:font-size="10pt" style:font-size-asian="10pt" style:font-size-complex="10pt"/>
    </style:style>
    <style:style style:name="T3581" style:parent-style-name="Domyślnaczcionkaakapitu" style:family="text">
      <style:text-properties style:font-name-complex="Calibri" fo:font-size="10pt" style:font-size-asian="10pt" style:font-size-complex="10pt"/>
    </style:style>
    <style:style style:name="T3582" style:parent-style-name="Domyślnaczcionkaakapitu" style:family="text">
      <style:text-properties fo:font-size="10pt" style:font-size-asian="10pt" style:font-size-complex="10pt"/>
    </style:style>
    <style:style style:name="T3583" style:parent-style-name="Domyślnaczcionkaakapitu" style:family="text">
      <style:text-properties fo:letter-spacing="-0.0083in" fo:font-size="10pt" style:font-size-asian="10pt" style:font-size-complex="10pt"/>
    </style:style>
    <style:style style:name="T3584" style:parent-style-name="Domyślnaczcionkaakapitu" style:family="text">
      <style:text-properties fo:font-size="10pt" style:font-size-asian="10pt" style:font-size-complex="10pt"/>
    </style:style>
    <style:style style:name="T3585" style:parent-style-name="Domyślnaczcionkaakapitu" style:family="text">
      <style:text-properties fo:font-size="10pt" style:font-size-asian="10pt" style:font-size-complex="10pt"/>
    </style:style>
    <style:style style:name="T3586" style:parent-style-name="Domyślnaczcionkaakapitu" style:family="text">
      <style:text-properties fo:font-size="10pt" style:font-size-asian="10pt" style:font-size-complex="10pt"/>
    </style:style>
    <style:style style:name="T3587" style:parent-style-name="Domyślnaczcionkaakapitu" style:family="text">
      <style:text-properties style:font-name-complex="Calibri" fo:font-size="10pt" style:font-size-asian="10pt" style:font-size-complex="10pt"/>
    </style:style>
    <style:style style:name="T3588" style:parent-style-name="Domyślnaczcionkaakapitu" style:family="text">
      <style:text-properties style:font-name-complex="Calibri" fo:font-size="10pt" style:font-size-asian="10pt" style:font-size-complex="10pt"/>
    </style:style>
    <style:style style:name="T3589" style:parent-style-name="Domyślnaczcionkaakapitu" style:family="text">
      <style:text-properties style:font-name-complex="Calibri" fo:font-size="10pt" style:font-size-asian="10pt" style:font-size-complex="10pt"/>
    </style:style>
    <style:style style:name="TableCell3590" style:family="table-cell">
      <style:table-cell-properties fo:border="0.0069in solid #00000A" style:writing-mode="lr-tb" fo:padding-top="0in" fo:padding-left="0.075in" fo:padding-bottom="0in" fo:padding-right="0.075in"/>
    </style:style>
    <style:style style:name="T3591" style:parent-style-name="Domyślnaczcionkaakapitu" style:family="text">
      <style:text-properties style:font-name-complex="Calibri" fo:font-size="10pt" style:font-size-asian="10pt" style:font-size-complex="10pt"/>
    </style:style>
    <style:style style:name="T359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93" style:parent-style-name="Domyślnaczcionkaakapitu" style:family="text">
      <style:text-properties style:font-name-complex="Calibri" fo:font-size="10pt" style:font-size-asian="10pt" style:font-size-complex="10pt"/>
    </style:style>
    <style:style style:name="T359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95" style:parent-style-name="Domyślnaczcionkaakapitu" style:family="text">
      <style:text-properties style:font-name-complex="Calibri" fo:font-size="10pt" style:font-size-asian="10pt" style:font-size-complex="10pt"/>
    </style:style>
    <style:style style:name="T359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97" style:parent-style-name="Domyślnaczcionkaakapitu" style:family="text">
      <style:text-properties style:font-name-complex="Calibri" fo:font-size="10pt" style:font-size-asian="10pt" style:font-size-complex="10pt"/>
    </style:style>
    <style:style style:name="T359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59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60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601" style:parent-style-name="Domyślnaczcionkaakapitu" style:family="text">
      <style:text-properties fo:font-size="10pt" style:font-size-asian="10pt" style:font-size-complex="10pt"/>
    </style:style>
    <style:style style:name="T3602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3603" style:parent-style-name="Domyślnaczcionkaakapitu" style:family="text">
      <style:text-properties fo:font-size="10pt" style:font-size-asian="10pt" style:font-size-complex="10pt"/>
    </style:style>
    <style:style style:name="T3604" style:parent-style-name="Domyślnaczcionkaakapitu" style:family="text">
      <style:text-properties style:font-name-complex="Calibri" fo:font-size="10pt" style:font-size-asian="10pt" style:font-size-complex="10pt"/>
    </style:style>
    <style:style style:name="T3605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606" style:parent-style-name="Domyślnaczcionkaakapitu" style:family="text">
      <style:text-properties style:font-name-complex="Calibri" fo:font-size="10pt" style:font-size-asian="10pt" style:font-size-complex="10pt"/>
    </style:style>
    <style:style style:name="T3607" style:parent-style-name="Domyślnaczcionkaakapitu" style:family="text">
      <style:text-properties style:font-name-complex="Calibri" fo:font-size="10pt" style:font-size-asian="10pt" style:font-size-complex="10pt"/>
    </style:style>
    <style:style style:name="T3608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609" style:parent-style-name="Domyślnaczcionkaakapitu" style:family="text">
      <style:text-properties style:font-name-complex="Calibri" fo:font-size="10pt" style:font-size-asian="10pt" style:font-size-complex="10pt"/>
    </style:style>
    <style:style style:name="TableCell3610" style:family="table-cell">
      <style:table-cell-properties fo:border="0.0069in solid #00000A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margin-bottom="0in" fo:line-height="100%"/>
    </style:style>
    <style:style style:name="T361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61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61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615" style:parent-style-name="Standard" style:family="paragraph">
      <style:paragraph-properties fo:margin-bottom="0in" fo:line-height="100%"/>
    </style:style>
    <style:style style:name="T3616" style:parent-style-name="Domyślnaczcionkaakapitu" style:family="text">
      <style:text-properties style:font-name-complex="Calibri" fo:font-size="10pt" style:font-size-asian="10pt" style:font-size-complex="10pt"/>
    </style:style>
    <style:style style:name="T3617" style:parent-style-name="Domyślnaczcionkaakapitu" style:family="text">
      <style:text-properties style:font-name-complex="Calibri" fo:font-size="10pt" style:font-size-asian="10pt" style:font-size-complex="10pt"/>
    </style:style>
    <style:style style:name="T3618" style:parent-style-name="Domyślnaczcionkaakapitu" style:family="text">
      <style:text-properties style:font-name-complex="Calibri" fo:font-size="10pt" style:font-size-asian="10pt" style:font-size-complex="10pt"/>
    </style:style>
    <style:style style:name="P3619" style:parent-style-name="Standard" style:family="paragraph">
      <style:paragraph-properties fo:margin-bottom="0in" fo:line-height="100%"/>
    </style:style>
    <style:style style:name="T3620" style:parent-style-name="Domyślnaczcionkaakapitu" style:family="text">
      <style:text-properties style:font-name-complex="Calibri" fo:font-size="10pt" style:font-size-asian="10pt" style:font-size-complex="10pt"/>
    </style:style>
    <style:style style:name="T3621" style:parent-style-name="Domyślnaczcionkaakapitu" style:family="text">
      <style:text-properties style:font-name-complex="Calibri" fo:font-size="10pt" style:font-size-asian="10pt" style:font-size-complex="10pt"/>
    </style:style>
    <style:style style:name="TableCell3622" style:family="table-cell">
      <style:table-cell-properties fo:border="0.0069in solid #00000A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margin-bottom="0in" fo:line-height="100%"/>
    </style:style>
    <style:style style:name="T3624" style:parent-style-name="Domyślnaczcionkaakapitu" style:family="text">
      <style:text-properties style:font-name-complex="Calibri" fo:font-size="10pt" style:font-size-asian="10pt" style:font-size-complex="10pt"/>
    </style:style>
    <style:style style:name="T3625" style:parent-style-name="Domyślnaczcionkaakapitu" style:family="text">
      <style:text-properties style:font-name-complex="Calibri" fo:font-size="10pt" style:font-size-asian="10pt" style:font-size-complex="10pt"/>
    </style:style>
    <style:style style:name="T3626" style:parent-style-name="Domyślnaczcionkaakapitu" style:family="text">
      <style:text-properties style:font-name-complex="Calibri" fo:font-size="10pt" style:font-size-asian="10pt" style:font-size-complex="10pt"/>
    </style:style>
    <style:style style:name="T3627" style:parent-style-name="Domyślnaczcionkaakapitu" style:family="text">
      <style:text-properties style:font-name-complex="Calibri" fo:font-size="10pt" style:font-size-asian="10pt" style:font-size-complex="10pt"/>
    </style:style>
    <style:style style:name="T3628" style:parent-style-name="Domyślnaczcionkaakapitu" style:family="text">
      <style:text-properties style:font-name-complex="Calibri" fo:font-size="10pt" style:font-size-asian="10pt" style:font-size-complex="10pt"/>
    </style:style>
    <style:style style:name="P3629" style:parent-style-name="Standard" style:family="paragraph">
      <style:paragraph-properties fo:margin-bottom="0in" fo:line-height="100%"/>
    </style:style>
    <style:style style:name="T3630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3631" style:parent-style-name="Domyślnaczcionkaakapitu" style:family="text">
      <style:text-properties style:font-name-complex="Calibri" fo:font-size="10pt" style:font-size-asian="10pt" style:font-size-complex="10pt"/>
    </style:style>
    <style:style style:name="T363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633" style:parent-style-name="Domyślnaczcionkaakapitu" style:family="text">
      <style:text-properties style:font-name-complex="Calibri" fo:font-size="10pt" style:font-size-asian="10pt" style:font-size-complex="10pt"/>
    </style:style>
    <style:style style:name="T3634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 fo:margin-bottom="0in" fo:line-height="100%"/>
    </style:style>
    <style:style style:name="T36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A" style:writing-mode="lr-tb" fo:padding-top="0in" fo:padding-left="0.075in" fo:padding-bottom="0in" fo:padding-right="0.075in"/>
    </style:style>
    <style:style style:name="P3641" style:parent-style-name="Standard" style:family="paragraph">
      <style:paragraph-properties fo:margin-bottom="0in" fo:line-height="100%"/>
    </style:style>
    <style:style style:name="T3642" style:parent-style-name="Domyślnaczcionkaakapitu" style:family="text">
      <style:text-properties style:font-name-complex="Calibri" fo:font-size="10pt" style:font-size-asian="10pt" style:font-size-complex="10pt"/>
    </style:style>
    <style:style style:name="TableCell3643" style:family="table-cell">
      <style:table-cell-properties fo:border="0.0069in solid #00000A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margin-bottom="0in" fo:line-height="100%"/>
    </style:style>
    <style:style style:name="T3645" style:parent-style-name="Domyślnaczcionkaakapitu" style:family="text">
      <style:text-properties style:font-name-complex="Calibri" fo:font-size="10pt" style:font-size-asian="10pt" style:font-size-complex="10pt"/>
    </style:style>
    <style:style style:name="T3646" style:parent-style-name="Domyślnaczcionkaakapitu" style:family="text">
      <style:text-properties style:font-name-complex="Calibri" fo:font-size="10pt" style:font-size-asian="10pt" style:font-size-complex="10pt"/>
    </style:style>
    <style:style style:name="P3647" style:parent-style-name="Standard" style:family="paragraph">
      <style:paragraph-properties fo:margin-bottom="0in" fo:line-height="100%"/>
    </style:style>
    <style:style style:name="T3648" style:parent-style-name="Domyślnaczcionkaakapitu" style:family="text">
      <style:text-properties style:font-name-complex="Calibri" fo:font-size="10pt" style:font-size-asian="10pt" style:font-size-complex="10pt"/>
    </style:style>
    <style:style style:name="P3649" style:parent-style-name="Standard" style:family="paragraph">
      <style:paragraph-properties fo:margin-bottom="0in" fo:line-height="100%"/>
    </style:style>
    <style:style style:name="T3650" style:parent-style-name="Domyślnaczcionkaakapitu" style:family="text">
      <style:text-properties style:font-name-complex="Calibri" fo:font-size="10pt" style:font-size-asian="10pt" style:font-size-complex="10pt"/>
    </style:style>
    <style:style style:name="T3651" style:parent-style-name="Domyślnaczcionkaakapitu" style:family="text">
      <style:text-properties style:font-name-complex="Calibri" fo:font-size="10pt" style:font-size-asian="10pt" style:font-size-complex="10pt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Domyślnaczcionkaakapitu" style:family="text">
      <style:text-properties style:font-name-complex="Calibri" fo:font-size="10pt" style:font-size-asian="10pt" style:font-size-complex="10pt"/>
    </style:style>
    <style:style style:name="P3654" style:parent-style-name="Standard" style:family="paragraph">
      <style:paragraph-properties fo:margin-bottom="0in" fo:line-height="100%"/>
    </style:style>
    <style:style style:name="T3655" style:parent-style-name="Domyślnaczcionkaakapitu" style:family="text">
      <style:text-properties style:font-name-complex="Calibri" fo:font-size="10pt" style:font-size-asian="10pt" style:font-size-complex="10pt"/>
    </style:style>
    <style:style style:name="T365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657" style:parent-style-name="Standard" style:family="paragraph">
      <style:paragraph-properties fo:margin-bottom="0in" fo:line-height="100%"/>
    </style:style>
    <style:style style:name="T3658" style:parent-style-name="Domyślnaczcionkaakapitu" style:family="text">
      <style:text-properties style:font-name-complex="Calibri" fo:font-size="10pt" style:font-size-asian="10pt" style:font-size-complex="10pt"/>
    </style:style>
    <style:style style:name="TableCell3659" style:family="table-cell">
      <style:table-cell-properties fo:border="0.0069in solid #00000A" style:writing-mode="lr-tb" fo:padding-top="0in" fo:padding-left="0.075in" fo:padding-bottom="0in" fo:padding-right="0.075in"/>
    </style:style>
    <style:style style:name="P3660" style:parent-style-name="Standard" style:family="paragraph">
      <style:paragraph-properties fo:margin-bottom="0in" fo:line-height="100%"/>
    </style:style>
    <style:style style:name="T3661" style:parent-style-name="Domyślnaczcionkaakapitu" style:family="text">
      <style:text-properties style:font-name-complex="Calibri" fo:font-size="10pt" style:font-size-asian="10pt" style:font-size-complex="10pt"/>
    </style:style>
    <style:style style:name="T3662" style:parent-style-name="Domyślnaczcionkaakapitu" style:family="text">
      <style:text-properties style:font-name-complex="Calibri" fo:font-size="10pt" style:font-size-asian="10pt" style:font-size-complex="10pt"/>
    </style:style>
    <style:style style:name="P366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664" style:parent-style-name="Standard" style:family="paragraph">
      <style:paragraph-properties fo:margin-bottom="0in" fo:line-height="100%"/>
    </style:style>
    <style:style style:name="T3665" style:parent-style-name="Domyślnaczcionkaakapitu" style:family="text">
      <style:text-properties style:font-name-complex="Calibri" fo:font-size="10pt" style:font-size-asian="10pt" style:font-size-complex="10pt"/>
    </style:style>
    <style:style style:name="P366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667" style:family="table-cell">
      <style:table-cell-properties fo:border="0.0069in solid #00000A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margin-bottom="0in" fo:line-height="100%"/>
    </style:style>
    <style:style style:name="T3669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T3670" style:parent-style-name="Domyślnaczcionkaakapitu" style:family="text">
      <style:text-properties style:font-name-complex="Calibri" fo:font-size="10pt" style:font-size-asian="10pt" style:font-size-complex="10pt"/>
    </style:style>
    <style:style style:name="T3671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672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673" style:parent-style-name="Domyślnaczcionkaakapitu" style:family="text">
      <style:text-properties style:font-name-complex="Calibri" fo:font-size="10pt" style:font-size-asian="10pt" style:font-size-complex="10pt"/>
    </style:style>
    <style:style style:name="T3674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675" style:parent-style-name="Domyślnaczcionkaakapitu" style:family="text">
      <style:text-properties style:font-name-complex="Calibri" fo:font-size="10pt" style:font-size-asian="10pt" style:font-size-complex="10pt"/>
    </style:style>
    <style:style style:name="T3676" style:parent-style-name="Domyślnaczcionkaakapitu" style:family="text">
      <style:text-properties style:font-name-complex="Calibri" fo:font-size="10pt" style:font-size-asian="10pt" style:font-size-complex="10pt"/>
    </style:style>
    <style:style style:name="T3677" style:parent-style-name="Domyślnaczcionkaakapitu" style:family="text">
      <style:text-properties style:font-name-complex="Calibri" fo:font-size="10pt" style:font-size-asian="10pt" style:font-size-complex="10pt"/>
    </style:style>
    <style:style style:name="P3678" style:parent-style-name="Standard" style:family="paragraph">
      <style:paragraph-properties fo:margin-bottom="0in" fo:line-height="100%"/>
    </style:style>
    <style:style style:name="T3679" style:parent-style-name="Domyślnaczcionkaakapitu" style:family="text">
      <style:text-properties style:font-name-complex="Calibri" fo:font-size="10pt" style:font-size-asian="10pt" style:font-size-complex="10pt"/>
    </style:style>
    <style:style style:name="T3680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3681" style:parent-style-name="Standard" style:family="paragraph">
      <style:paragraph-properties fo:margin-bottom="0in" fo:line-height="100%"/>
    </style:style>
    <style:style style:name="T3682" style:parent-style-name="Domyślnaczcionkaakapitu" style:family="text">
      <style:text-properties style:font-name-complex="Calibri" fo:font-size="10pt" style:font-size-asian="10pt" style:font-size-complex="10pt"/>
    </style:style>
    <style:style style:name="T3683" style:parent-style-name="Domyślnaczcionkaakapitu" style:family="text">
      <style:text-properties style:font-name-complex="Calibri" fo:font-size="10pt" style:font-size-asian="10pt" style:font-size-complex="10pt"/>
    </style:style>
    <style:style style:name="T3684" style:parent-style-name="Domyślnaczcionkaakapitu" style:family="text">
      <style:text-properties style:font-name-complex="Calibri" fo:font-size="10pt" style:font-size-asian="10pt" style:font-size-complex="10pt"/>
    </style:style>
    <style:style style:name="P3685" style:parent-style-name="Standard" style:family="paragraph">
      <style:paragraph-properties fo:margin-bottom="0in" fo:line-height="100%"/>
    </style:style>
    <style:style style:name="T3686" style:parent-style-name="Domyślnaczcionkaakapitu" style:family="text">
      <style:text-properties style:font-name-complex="HelveticaNeueLTPro-Roman"/>
    </style:style>
    <style:style style:name="T3687" style:parent-style-name="Domyślnaczcionkaakapitu" style:family="text">
      <style:text-properties style:font-name-complex="Calibri" fo:font-size="10pt" style:font-size-asian="10pt" style:font-size-complex="10pt"/>
    </style:style>
    <style:style style:name="T3688" style:parent-style-name="Domyślnaczcionkaakapitu" style:family="text">
      <style:text-properties style:font-name-complex="Calibri" fo:font-size="10pt" style:font-size-asian="10pt" style:font-size-complex="10pt"/>
    </style:style>
    <style:style style:name="TableCell3689" style:family="table-cell">
      <style:table-cell-properties fo:border="0.0069in solid #00000A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margin-bottom="0in" fo:line-height="100%"/>
    </style:style>
    <style:style style:name="T3691" style:parent-style-name="Domyślnaczcionkaakapitu" style:family="text">
      <style:text-properties style:font-name-complex="Calibri" fo:font-size="10pt" style:font-size-asian="10pt" style:font-size-complex="10pt"/>
    </style:style>
    <style:style style:name="T369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693" style:parent-style-name="Domyślnaczcionkaakapitu" style:family="text">
      <style:text-properties style:font-name-complex="Calibri" fo:font-size="10pt" style:font-size-asian="10pt" style:font-size-complex="10pt"/>
    </style:style>
    <style:style style:name="P3694" style:parent-style-name="Standard" style:family="paragraph">
      <style:paragraph-properties fo:margin-bottom="0in" fo:line-height="100%"/>
    </style:style>
    <style:style style:name="T369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69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699" style:parent-style-name="Domyślnaczcionkaakapitu" style:family="text">
      <style:text-properties style:font-name-complex="Calibri" fo:font-size="10pt" style:font-size-asian="10pt" style:font-size-complex="10pt"/>
    </style:style>
    <style:style style:name="P3700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3701" style:family="table-cell">
      <style:table-cell-properties fo:border="0.0069in solid #00000A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margin-bottom="0in" fo:line-height="100%"/>
    </style:style>
    <style:style style:name="T3703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704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705" style:parent-style-name="Domyślnaczcionkaakapitu" style:family="text">
      <style:text-properties style:font-name-complex="Calibri" fo:font-size="10pt" style:font-size-asian="10pt" style:font-size-complex="10pt"/>
    </style:style>
    <style:style style:name="T370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707" style:parent-style-name="Domyślnaczcionkaakapitu" style:family="text">
      <style:text-properties style:font-name-complex="Calibri" fo:font-size="10pt" style:font-size-asian="10pt" style:font-size-complex="10pt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71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711" style:parent-style-name="Standard" style:family="paragraph">
      <style:paragraph-properties fo:margin-bottom="0in" fo:line-height="100%"/>
    </style:style>
    <style:style style:name="T3712" style:parent-style-name="Domyślnaczcionkaakapitu" style:family="text">
      <style:text-properties style:font-name-complex="Calibri" fo:font-size="10pt" style:font-size-asian="10pt" style:font-size-complex="10pt"/>
    </style:style>
    <style:style style:name="T3713" style:parent-style-name="Domyślnaczcionkaakapitu" style:family="text">
      <style:text-properties style:font-name-complex="Calibri" fo:font-size="10pt" style:font-size-asian="10pt" style:font-size-complex="10pt"/>
    </style:style>
    <style:style style:name="T3714" style:parent-style-name="Domyślnaczcionkaakapitu" style:family="text">
      <style:text-properties style:font-name-complex="Calibri" fo:font-size="10pt" style:font-size-asian="10pt" style:font-size-complex="10pt"/>
    </style:style>
    <style:style style:name="T3715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3716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3717" style:parent-style-name="Domyślnaczcionkaakapitu" style:family="text">
      <style:text-properties style:font-name-complex="Calibri" fo:font-size="10pt" style:font-size-asian="10pt" style:font-size-complex="10pt"/>
    </style:style>
    <style:style style:name="TableCell3718" style:family="table-cell">
      <style:table-cell-properties fo:border="0.0069in solid #00000A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Domyślnaczcionkaakapitu" style:family="text">
      <style:text-properties style:font-name-complex="Calibri" fo:font-size="10pt" style:font-size-asian="10pt" style:font-size-complex="10pt"/>
    </style:style>
    <style:style style:name="T3721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722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723" style:parent-style-name="Domyślnaczcionkaakapitu" style:family="text">
      <style:text-properties style:font-name-complex="Calibri" fo:font-size="10pt" style:font-size-asian="10pt" style:font-size-complex="10pt"/>
    </style:style>
    <style:style style:name="P3724" style:parent-style-name="Standard" style:family="paragraph">
      <style:paragraph-properties fo:margin-bottom="0in" fo:line-height="100%"/>
    </style:style>
    <style:style style:name="T3725" style:parent-style-name="Domyślnaczcionkaakapitu" style:family="text">
      <style:text-properties style:font-name-complex="Calibri" fo:font-size="10pt" style:font-size-asian="10pt" style:font-size-complex="10pt"/>
    </style:style>
    <style:style style:name="T3726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727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728" style:parent-style-name="Domyślnaczcionkaakapitu" style:family="text">
      <style:text-properties style:font-name-complex="Calibri" fo:font-size="10pt" style:font-size-asian="10pt" style:font-size-complex="10pt"/>
    </style:style>
    <style:style style:name="TableCell3729" style:family="table-cell">
      <style:table-cell-properties fo:border="0.0069in solid #00000A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margin-bottom="0in" fo:line-height="100%"/>
    </style:style>
    <style:style style:name="T3731" style:parent-style-name="Domyślnaczcionkaakapitu" style:family="text">
      <style:text-properties style:font-name-complex="Calibri" fo:font-size="10pt" style:font-size-asian="10pt" style:font-size-complex="10pt"/>
    </style:style>
    <style:style style:name="T3732" style:parent-style-name="Domyślnaczcionkaakapitu" style:family="text">
      <style:text-properties style:font-name-complex="Calibri" fo:font-size="10pt" style:font-size-asian="10pt" style:font-size-complex="10pt"/>
    </style:style>
    <style:style style:name="P3733" style:parent-style-name="Standard" style:family="paragraph">
      <style:paragraph-properties fo:margin-bottom="0in" fo:line-height="100%"/>
    </style:style>
    <style:style style:name="T373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7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736" style:parent-style-name="Standard" style:family="paragraph">
      <style:paragraph-properties fo:margin-bottom="0in" fo:line-height="100%"/>
    </style:style>
    <style:style style:name="T373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73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739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A" style:writing-mode="lr-tb" fo:padding-top="0in" fo:padding-left="0.075in" fo:padding-bottom="0in" fo:padding-right="0.075in"/>
    </style:style>
    <style:style style:name="P3742" style:parent-style-name="Standard" style:family="paragraph">
      <style:paragraph-properties fo:margin-bottom="0in" fo:line-height="100%"/>
    </style:style>
    <style:style style:name="T3743" style:parent-style-name="Domyślnaczcionkaakapitu" style:family="text">
      <style:text-properties style:font-name-complex="Calibri" fo:font-size="10pt" style:font-size-asian="10pt" style:font-size-complex="10pt"/>
    </style:style>
    <style:style style:name="T37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745" style:family="table-cell">
      <style:table-cell-properties fo:border="0.0069in solid #00000A" style:writing-mode="lr-tb" fo:padding-top="0in" fo:padding-left="0.075in" fo:padding-bottom="0in" fo:padding-right="0.075in"/>
    </style:style>
    <style:style style:name="P3746" style:parent-style-name="Standard" style:family="paragraph">
      <style:paragraph-properties fo:margin-bottom="0in" fo:line-height="100%"/>
    </style:style>
    <style:style style:name="T3747" style:parent-style-name="Domyślnaczcionkaakapitu" style:family="text">
      <style:text-properties style:font-name-complex="Calibri" fo:font-size="10pt" style:font-size-asian="10pt" style:font-size-complex="10pt"/>
    </style:style>
    <style:style style:name="T3748" style:parent-style-name="Domyślnaczcionkaakapitu" style:family="text">
      <style:text-properties style:font-name-complex="Calibri" fo:font-size="10pt" style:font-size-asian="10pt" style:font-size-complex="10pt"/>
    </style:style>
    <style:style style:name="P3749" style:parent-style-name="Standard" style:family="paragraph">
      <style:paragraph-properties fo:margin-bottom="0in" fo:line-height="100%"/>
    </style:style>
    <style:style style:name="T3750" style:parent-style-name="Domyślnaczcionkaakapitu" style:family="text">
      <style:text-properties style:font-name-complex="Calibri" fo:font-size="10pt" style:font-size-asian="10pt" style:font-size-complex="10pt"/>
    </style:style>
    <style:style style:name="P3751" style:parent-style-name="Standard" style:family="paragraph">
      <style:paragraph-properties fo:margin-bottom="0in" fo:line-height="100%"/>
    </style:style>
    <style:style style:name="T3752" style:parent-style-name="Domyślnaczcionkaakapitu" style:family="text">
      <style:text-properties style:font-name-complex="Calibri" fo:font-size="10pt" style:font-size-asian="10pt" style:font-size-complex="10pt"/>
    </style:style>
    <style:style style:name="P3753" style:parent-style-name="Standard" style:family="paragraph">
      <style:paragraph-properties fo:margin-bottom="0in" fo:line-height="100%"/>
    </style:style>
    <style:style style:name="T3754" style:parent-style-name="Domyślnaczcionkaakapitu" style:family="text">
      <style:text-properties style:font-name-complex="Calibri" fo:font-size="10pt" style:font-size-asian="10pt" style:font-size-complex="10pt"/>
    </style:style>
    <style:style style:name="P3755" style:parent-style-name="Standard" style:family="paragraph">
      <style:paragraph-properties fo:margin-bottom="0in" fo:line-height="100%"/>
    </style:style>
    <style:style style:name="T3756" style:parent-style-name="Domyślnaczcionkaakapitu" style:family="text">
      <style:text-properties style:font-name-complex="Calibri" fo:font-size="10pt" style:font-size-asian="10pt" style:font-size-complex="10pt"/>
    </style:style>
    <style:style style:name="T3757" style:parent-style-name="Domyślnaczcionkaakapitu" style:family="text">
      <style:text-properties style:font-name-complex="Calibri" fo:font-size="10pt" style:font-size-asian="10pt" style:font-size-complex="10pt"/>
    </style:style>
    <style:style style:name="P3758" style:parent-style-name="Standard" style:family="paragraph">
      <style:paragraph-properties fo:margin-bottom="0in" fo:line-height="100%"/>
    </style:style>
    <style:style style:name="T3759" style:parent-style-name="Domyślnaczcionkaakapitu" style:family="text">
      <style:text-properties style:font-name-complex="Calibri" fo:font-size="10pt" style:font-size-asian="10pt" style:font-size-complex="10pt"/>
    </style:style>
    <style:style style:name="P3760" style:parent-style-name="Standard" style:family="paragraph">
      <style:paragraph-properties fo:margin-bottom="0in" fo:line-height="100%"/>
    </style:style>
    <style:style style:name="T3761" style:parent-style-name="Domyślnaczcionkaakapitu" style:family="text">
      <style:text-properties style:font-name-complex="Calibri" fo:font-size="10pt" style:font-size-asian="10pt" style:font-size-complex="10pt"/>
    </style:style>
    <style:style style:name="P3762" style:parent-style-name="Standard" style:family="paragraph">
      <style:paragraph-properties fo:margin-bottom="0in" fo:line-height="100%"/>
    </style:style>
    <style:style style:name="T3763" style:parent-style-name="Domyślnaczcionkaakapitu" style:family="text">
      <style:text-properties style:font-name-complex="Calibri" fo:font-size="10pt" style:font-size-asian="10pt" style:font-size-complex="10pt"/>
    </style:style>
    <style:style style:name="P3764" style:parent-style-name="Standard" style:family="paragraph">
      <style:paragraph-properties fo:margin-bottom="0in" fo:line-height="100%"/>
    </style:style>
    <style:style style:name="T3765" style:parent-style-name="Domyślnaczcionkaakapitu" style:family="text">
      <style:text-properties style:font-name-complex="Calibri" fo:font-size="10pt" style:font-size-asian="10pt" style:font-size-complex="10pt"/>
    </style:style>
    <style:style style:name="T3766" style:parent-style-name="Domyślnaczcionkaakapitu" style:family="text">
      <style:text-properties style:font-name-complex="Calibri" fo:font-size="10pt" style:font-size-asian="10pt" style:font-size-complex="10pt"/>
    </style:style>
    <style:style style:name="P3767" style:parent-style-name="Standard" style:family="paragraph">
      <style:paragraph-properties fo:margin-bottom="0in" fo:line-height="100%"/>
    </style:style>
    <style:style style:name="T3768" style:parent-style-name="Domyślnaczcionkaakapitu" style:family="text">
      <style:text-properties style:font-name-complex="Calibri" fo:font-size="10pt" style:font-size-asian="10pt" style:font-size-complex="10pt"/>
    </style:style>
    <style:style style:name="T376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770" style:parent-style-name="Standard" style:family="paragraph">
      <style:paragraph-properties fo:margin-bottom="0in" fo:line-height="100%"/>
    </style:style>
    <style:style style:name="T3771" style:parent-style-name="Domyślnaczcionkaakapitu" style:family="text">
      <style:text-properties style:font-name-complex="Calibri" fo:font-size="10pt" style:font-size-asian="10pt" style:font-size-complex="10pt"/>
    </style:style>
    <style:style style:name="T3772" style:parent-style-name="Domyślnaczcionkaakapitu" style:family="text">
      <style:text-properties style:font-name-complex="Calibri" fo:font-size="10pt" style:font-size-asian="10pt" style:font-size-complex="10pt"/>
    </style:style>
    <style:style style:name="T3773" style:parent-style-name="Domyślnaczcionkaakapitu" style:family="text">
      <style:text-properties style:font-name-complex="Calibri" fo:font-size="10pt" style:font-size-asian="10pt" style:font-size-complex="10pt"/>
    </style:style>
    <style:style style:name="TableCell3774" style:family="table-cell">
      <style:table-cell-properties fo:border="0.0069in solid #00000A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margin-bottom="0in" fo:line-height="100%"/>
    </style:style>
    <style:style style:name="T3776" style:parent-style-name="Domyślnaczcionkaakapitu" style:family="text">
      <style:text-properties style:font-name-complex="Calibri" fo:font-size="10pt" style:font-size-asian="10pt" style:font-size-complex="10pt"/>
    </style:style>
    <style:style style:name="T3777" style:parent-style-name="Domyślnaczcionkaakapitu" style:family="text">
      <style:text-properties style:font-name-complex="Calibri" fo:font-size="10pt" style:font-size-asian="10pt" style:font-size-complex="10pt"/>
    </style:style>
    <style:style style:name="P3778" style:parent-style-name="Standard" style:family="paragraph">
      <style:paragraph-properties fo:margin-bottom="0in" fo:line-height="100%"/>
    </style:style>
    <style:style style:name="T3779" style:parent-style-name="Domyślnaczcionkaakapitu" style:family="text">
      <style:text-properties style:font-name-complex="Calibri" fo:font-size="10pt" style:font-size-asian="10pt" style:font-size-complex="10pt"/>
    </style:style>
    <style:style style:name="T3780" style:parent-style-name="Domyślnaczcionkaakapitu" style:family="text">
      <style:text-properties style:font-name-complex="Calibri" fo:font-size="10pt" style:font-size-asian="10pt" style:font-size-complex="10pt"/>
    </style:style>
    <style:style style:name="TableCell3781" style:family="table-cell">
      <style:table-cell-properties fo:border="0.0069in solid #00000A" style:writing-mode="lr-tb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</style:style>
    <style:style style:name="T3783" style:parent-style-name="Domyślnaczcionkaakapitu" style:family="text">
      <style:text-properties style:font-name-complex="Calibri" fo:font-size="10pt" style:font-size-asian="10pt" style:font-size-complex="10pt"/>
    </style:style>
    <style:style style:name="T378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785" style:parent-style-name="Domyślnaczcionkaakapitu" style:family="text">
      <style:text-properties style:font-name-complex="Calibri" fo:font-size="10pt" style:font-size-asian="10pt" style:font-size-complex="10pt"/>
    </style:style>
    <style:style style:name="P3786" style:parent-style-name="Standard" style:family="paragraph">
      <style:paragraph-properties fo:margin-bottom="0in" fo:line-height="100%"/>
    </style:style>
    <style:style style:name="T3787" style:parent-style-name="Domyślnaczcionkaakapitu" style:family="text">
      <style:text-properties style:font-name-complex="Calibri" fo:font-size="10pt" style:font-size-asian="10pt" style:font-size-complex="10pt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Domyślnaczcionkaakapitu" style:family="text">
      <style:text-properties style:font-name-complex="Calibri" fo:font-size="10pt" style:font-size-asian="10pt" style:font-size-complex="10pt"/>
    </style:style>
    <style:style style:name="P3790" style:parent-style-name="Standard" style:family="paragraph">
      <style:paragraph-properties fo:margin-bottom="0in" fo:line-height="100%"/>
    </style:style>
    <style:style style:name="T3791" style:parent-style-name="Domyślnaczcionkaakapitu" style:family="text">
      <style:text-properties style:font-name-complex="Calibri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</style:style>
    <style:style style:name="T3793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3794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3795" style:parent-style-name="Domyślnaczcionkaakapitu" style:family="text">
      <style:text-properties style:font-name-complex="Calibri" fo:font-size="10pt" style:font-size-asian="10pt" style:font-size-complex="10pt"/>
    </style:style>
    <style:style style:name="P3796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3797" style:family="table-cell">
      <style:table-cell-properties fo:border="0.0069in solid #00000A" style:writing-mode="lr-tb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</style:style>
    <style:style style:name="T379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0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0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80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0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80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805" style:parent-style-name="Standard" style:family="paragraph">
      <style:paragraph-properties fo:margin-bottom="0in" fo:line-height="100%"/>
    </style:style>
    <style:style style:name="T380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0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0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0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810" style:parent-style-name="Standard" style:family="paragraph">
      <style:paragraph-properties fo:margin-bottom="0in" fo:line-height="100%"/>
    </style:style>
    <style:style style:name="T3811" style:parent-style-name="Domyślnaczcionkaakapitu" style:family="text">
      <style:text-properties style:font-name-complex="Calibri" fo:font-size="10pt" style:font-size-asian="10pt" style:font-size-complex="10pt"/>
    </style:style>
    <style:style style:name="T381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13" style:parent-style-name="Domyślnaczcionkaakapitu" style:family="text">
      <style:text-properties style:font-name-complex="Calibri" fo:font-size="10pt" style:font-size-asian="10pt" style:font-size-complex="10pt"/>
    </style:style>
    <style:style style:name="P3814" style:parent-style-name="Standard" style:family="paragraph">
      <style:paragraph-properties fo:margin-bottom="0in" fo:line-height="100%"/>
    </style:style>
    <style:style style:name="T3815" style:parent-style-name="Domyślnaczcionkaakapitu" style:family="text">
      <style:text-properties style:font-name-complex="Calibri" fo:font-size="10pt" style:font-size-asian="10pt" style:font-size-complex="10pt"/>
    </style:style>
    <style:style style:name="T3816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3817" style:parent-style-name="Domyślnaczcionkaakapitu" style:family="text">
      <style:text-properties style:font-name-complex="Calibri" fo:font-size="10pt" style:font-size-asian="10pt" style:font-size-complex="10pt"/>
    </style:style>
    <style:style style:name="P3818" style:parent-style-name="Standard" style:family="paragraph">
      <style:paragraph-properties fo:margin-bottom="0in" fo:line-height="100%"/>
    </style:style>
    <style:style style:name="T3819" style:parent-style-name="Domyślnaczcionkaakapitu" style:family="text">
      <style:text-properties style:font-name-complex="Calibri" fo:font-size="10pt" style:font-size-asian="10pt" style:font-size-complex="10pt"/>
    </style:style>
    <style:style style:name="T3820" style:parent-style-name="Domyślnaczcionkaakapitu" style:family="text">
      <style:text-properties style:font-name-complex="Calibri" fo:font-size="10pt" style:font-size-asian="10pt" style:font-size-complex="10pt"/>
    </style:style>
    <style:style style:name="P3821" style:parent-style-name="Standard" style:family="paragraph">
      <style:paragraph-properties fo:margin-bottom="0in" fo:line-height="100%"/>
    </style:style>
    <style:style style:name="T3822" style:parent-style-name="Domyślnaczcionkaakapitu" style:family="text">
      <style:text-properties style:font-name-complex="Calibri" fo:font-size="10pt" style:font-size-asian="10pt" style:font-size-complex="10pt"/>
    </style:style>
    <style:style style:name="P3823" style:parent-style-name="Standard" style:family="paragraph">
      <style:paragraph-properties fo:margin-bottom="0in" fo:line-height="100%"/>
    </style:style>
    <style:style style:name="T3824" style:parent-style-name="Domyślnaczcionkaakapitu" style:family="text">
      <style:text-properties style:font-name-complex="Calibri" fo:font-size="10pt" style:font-size-asian="10pt" style:font-size-complex="10pt"/>
    </style:style>
    <style:style style:name="T3825" style:parent-style-name="Domyślnaczcionkaakapitu" style:family="text">
      <style:text-properties style:font-name-complex="Calibri" fo:font-size="10pt" style:font-size-asian="10pt" style:font-size-complex="10pt"/>
    </style:style>
    <style:style style:name="T3826" style:parent-style-name="Domyślnaczcionkaakapitu" style:family="text">
      <style:text-properties style:font-name-complex="Calibri" fo:font-size="10pt" style:font-size-asian="10pt" style:font-size-complex="10pt"/>
    </style:style>
    <style:style style:name="P3827" style:parent-style-name="Standard" style:family="paragraph">
      <style:paragraph-properties fo:margin-bottom="0in" fo:line-height="100%"/>
    </style:style>
    <style:style style:name="T3828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829" style:parent-style-name="Domyślnaczcionkaakapitu" style:family="text">
      <style:text-properties style:font-name-complex="Calibri" fo:font-size="10pt" style:font-size-asian="10pt" style:font-size-complex="10pt"/>
    </style:style>
    <style:style style:name="T3830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ableCell3831" style:family="table-cell">
      <style:table-cell-properties fo:border="0.0069in solid #00000A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margin-bottom="0in" fo:line-height="100%"/>
    </style:style>
    <style:style style:name="T3833" style:parent-style-name="Domyślnaczcionkaakapitu" style:family="text">
      <style:text-properties style:font-name-complex="Calibri" fo:font-size="10pt" style:font-size-asian="10pt" style:font-size-complex="10pt"/>
    </style:style>
    <style:style style:name="T3834" style:parent-style-name="Domyślnaczcionkaakapitu" style:family="text">
      <style:text-properties style:font-name-complex="Calibri" fo:font-size="10pt" style:font-size-asian="10pt" style:font-size-complex="10pt"/>
    </style:style>
    <style:style style:name="T3835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3836" style:parent-style-name="Domyślnaczcionkaakapitu" style:family="text">
      <style:text-properties style:font-name-complex="Calibri" fo:font-style="italic" style:font-style-asian="italic" fo:letter-spacing="-0.0013in" fo:font-size="10pt" style:font-size-asian="10pt" style:font-size-complex="10pt"/>
    </style:style>
    <style:style style:name="T3837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3838" style:parent-style-name="Domyślnaczcionkaakapitu" style:family="text">
      <style:text-properties style:font-name-complex="Calibri" fo:font-size="10pt" style:font-size-asian="10pt" style:font-size-complex="10pt"/>
    </style:style>
    <style:style style:name="T383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40" style:parent-style-name="Domyślnaczcionkaakapitu" style:family="text">
      <style:text-properties style:font-name-complex="Calibri" fo:font-size="10pt" style:font-size-asian="10pt" style:font-size-complex="10pt"/>
    </style:style>
    <style:style style:name="T384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84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43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84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4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4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84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4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849" style:parent-style-name="Domyślnaczcionkaakapitu" style:family="text">
      <style:text-properties style:font-name-complex="Calibri" fo:font-size="10pt" style:font-size-asian="10pt" style:font-size-complex="10pt"/>
    </style:style>
    <style:style style:name="P3850" style:parent-style-name="Standard" style:family="paragraph">
      <style:paragraph-properties fo:margin-bottom="0in" fo:line-height="100%"/>
    </style:style>
    <style:style style:name="T385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5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Domyślnaczcionkaakapitu" style:family="text">
      <style:text-properties style:font-name-complex="Calibri" fo:font-size="10pt" style:font-size-asian="10pt" style:font-size-complex="10pt"/>
    </style:style>
    <style:style style:name="T3855" style:parent-style-name="Domyślnaczcionkaakapitu" style:family="text">
      <style:text-properties style:font-name-complex="Calibri" fo:font-size="10pt" style:font-size-asian="10pt" style:font-size-complex="10pt"/>
    </style:style>
    <style:style style:name="T385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57" style:parent-style-name="Domyślnaczcionkaakapitu" style:family="text">
      <style:text-properties style:font-name-complex="Calibri" fo:font-size="10pt" style:font-size-asian="10pt" style:font-size-complex="10pt"/>
    </style:style>
    <style:style style:name="P3858" style:parent-style-name="Standard" style:family="paragraph">
      <style:paragraph-properties fo:margin-bottom="0in" fo:line-height="100%"/>
    </style:style>
    <style:style style:name="T3859" style:parent-style-name="Domyślnaczcionkaakapitu" style:family="text">
      <style:text-properties style:font-name-complex="Calibri" fo:font-size="10pt" style:font-size-asian="10pt" style:font-size-complex="10pt"/>
    </style:style>
    <style:style style:name="P3860" style:parent-style-name="Standard" style:family="paragraph">
      <style:paragraph-properties fo:margin-bottom="0in" fo:line-height="100%"/>
    </style:style>
    <style:style style:name="T3861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T3862" style:parent-style-name="Domyślnaczcionkaakapitu" style:family="text">
      <style:text-properties style:font-name-complex="Calibri" fo:font-size="10pt" style:font-size-asian="10pt" style:font-size-complex="10pt"/>
    </style:style>
    <style:style style:name="T3863" style:parent-style-name="Domyślnaczcionkaakapitu" style:family="text">
      <style:text-properties style:font-name-complex="Calibri" fo:font-size="10pt" style:font-size-asian="10pt" style:font-size-complex="10pt"/>
    </style:style>
    <style:style style:name="T3864" style:parent-style-name="Domyślnaczcionkaakapitu" style:family="text">
      <style:text-properties style:font-name-complex="Calibri" fo:font-size="10pt" style:font-size-asian="10pt" style:font-size-complex="10pt"/>
    </style:style>
    <style:style style:name="P3865" style:parent-style-name="Standard" style:family="paragraph">
      <style:paragraph-properties fo:margin-bottom="0in" fo:line-height="100%"/>
    </style:style>
    <style:style style:name="T3866" style:parent-style-name="Domyślnaczcionkaakapitu" style:family="text">
      <style:text-properties style:font-name-complex="Calibri" fo:font-size="10pt" style:font-size-asian="10pt" style:font-size-complex="10pt"/>
    </style:style>
    <style:style style:name="T3867" style:parent-style-name="Domyślnaczcionkaakapitu" style:family="text">
      <style:text-properties style:font-name-complex="Calibri" fo:font-size="10pt" style:font-size-asian="10pt" style:font-size-complex="10pt"/>
    </style:style>
    <style:style style:name="P3868" style:parent-style-name="Standard" style:family="paragraph">
      <style:paragraph-properties fo:margin-bottom="0in" fo:line-height="100%"/>
    </style:style>
    <style:style style:name="T3869" style:parent-style-name="Domyślnaczcionkaakapitu" style:family="text">
      <style:text-properties style:font-name-complex="Calibri" fo:font-size="10pt" style:font-size-asian="10pt" style:font-size-complex="10pt"/>
    </style:style>
    <style:style style:name="T3870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3871" style:parent-style-name="Domyślnaczcionkaakapitu" style:family="text">
      <style:text-properties style:font-name-complex="Calibri" fo:font-size="10pt" style:font-size-asian="10pt" style:font-size-complex="10pt"/>
    </style:style>
    <style:style style:name="P3872" style:parent-style-name="Standard" style:family="paragraph">
      <style:paragraph-properties fo:margin-bottom="0in" fo:line-height="100%"/>
    </style:style>
    <style:style style:name="T3873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T3874" style:parent-style-name="Domyślnaczcionkaakapitu" style:family="text">
      <style:text-properties style:font-name-complex="Calibri" fo:font-size="10pt" style:font-size-asian="10pt" style:font-size-complex="10pt"/>
    </style:style>
    <style:style style:name="TableCell3875" style:family="table-cell">
      <style:table-cell-properties fo:border="0.0069in solid #00000A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 fo:margin-right="-0.075in"/>
    </style:style>
    <style:style style:name="T387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87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879" style:parent-style-name="Standard" style:family="paragraph">
      <style:paragraph-properties fo:margin-bottom="0in" fo:line-height="100%" fo:margin-right="-0.075in"/>
    </style:style>
    <style:style style:name="T3880" style:parent-style-name="Domyślnaczcionkaakapitu" style:family="text">
      <style:text-properties style:font-name-complex="Calibri" fo:font-size="10pt" style:font-size-asian="10pt" style:font-size-complex="10pt"/>
    </style:style>
    <style:style style:name="P3881" style:parent-style-name="Standard" style:family="paragraph">
      <style:paragraph-properties fo:margin-bottom="0in" fo:line-height="100%"/>
    </style:style>
    <style:style style:name="T3882" style:parent-style-name="Domyślnaczcionkaakapitu" style:family="text">
      <style:text-properties style:font-name-complex="Calibri" fo:font-size="10pt" style:font-size-asian="10pt" style:font-size-complex="10pt"/>
    </style:style>
    <style:style style:name="T3883" style:parent-style-name="Domyślnaczcionkaakapitu" style:family="text">
      <style:text-properties style:font-name-complex="Calibri" fo:font-size="10pt" style:font-size-asian="10pt" style:font-size-complex="10pt"/>
    </style:style>
    <style:style style:name="T3884" style:parent-style-name="Domyślnaczcionkaakapitu" style:family="text">
      <style:text-properties style:font-name-complex="Calibri" fo:font-size="10pt" style:font-size-asian="10pt" style:font-size-complex="10pt"/>
    </style:style>
    <style:style style:name="P3885" style:parent-style-name="Standard" style:family="paragraph">
      <style:paragraph-properties fo:margin-bottom="0in" fo:line-height="100%" fo:margin-right="-0.075in"/>
    </style:style>
    <style:style style:name="T3886" style:parent-style-name="Domyślnaczcionkaakapitu" style:family="text">
      <style:text-properties style:font-name-complex="Calibri" fo:font-size="10pt" style:font-size-asian="10pt" style:font-size-complex="10pt"/>
    </style:style>
    <style:style style:name="T3887" style:parent-style-name="Domyślnaczcionkaakapitu" style:family="text">
      <style:text-properties style:font-name-complex="Calibri" fo:font-size="10pt" style:font-size-asian="10pt" style:font-size-complex="10pt"/>
    </style:style>
    <style:style style:name="T3888" style:parent-style-name="Domyślnaczcionkaakapitu" style:family="text">
      <style:text-properties style:font-name-complex="Calibri" fo:font-size="10pt" style:font-size-asian="10pt" style:font-size-complex="10pt"/>
    </style:style>
    <style:style style:name="T3889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P3890" style:parent-style-name="Standard" style:family="paragraph">
      <style:paragraph-properties fo:margin-bottom="0in" fo:line-height="100%"/>
    </style:style>
    <style:style style:name="T3891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892" style:parent-style-name="Domyślnaczcionkaakapitu" style:family="text">
      <style:text-properties style:font-name-complex="Calibri" fo:font-size="10pt" style:font-size-asian="10pt" style:font-size-complex="10pt"/>
    </style:style>
    <style:style style:name="T3893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894" style:parent-style-name="Domyślnaczcionkaakapitu" style:family="text">
      <style:text-properties style:font-name-complex="Calibri" fo:font-size="10pt" style:font-size-asian="10pt" style:font-size-complex="10pt"/>
    </style:style>
    <style:style style:name="T3895" style:parent-style-name="Domyślnaczcionkaakapitu" style:family="text">
      <style:text-properties style:font-name-complex="Calibri" fo:font-size="10pt" style:font-size-asian="10pt" style:font-size-complex="10pt"/>
    </style:style>
    <style:style style:name="P3896" style:parent-style-name="Standard" style:family="paragraph">
      <style:paragraph-properties fo:margin-bottom="0in" fo:line-height="100%"/>
    </style:style>
    <style:style style:name="T3897" style:parent-style-name="Domyślnaczcionkaakapitu" style:family="text">
      <style:text-properties style:font-name-complex="Calibri" fo:font-size="10pt" style:font-size-asian="10pt" style:font-size-complex="10pt"/>
    </style:style>
    <style:style style:name="T3898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899" style:parent-style-name="Domyślnaczcionkaakapitu" style:family="text">
      <style:text-properties style:font-name-complex="Calibri" fo:font-size="10pt" style:font-size-asian="10pt" style:font-size-complex="10pt"/>
    </style:style>
    <style:style style:name="TableCell3900" style:family="table-cell">
      <style:table-cell-properties fo:border="0.0069in solid #00000A" style:writing-mode="lr-tb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</style:style>
    <style:style style:name="T3902" style:parent-style-name="Domyślnaczcionkaakapitu" style:family="text">
      <style:text-properties style:font-name-complex="Calibri" fo:font-size="10pt" style:font-size-asian="10pt" style:font-size-complex="10pt"/>
    </style:style>
    <style:style style:name="P3903" style:parent-style-name="Standard" style:family="paragraph">
      <style:paragraph-properties fo:margin-bottom="0in" fo:line-height="100%"/>
    </style:style>
    <style:style style:name="T3904" style:parent-style-name="Domyślnaczcionkaakapitu" style:family="text">
      <style:text-properties style:font-name-complex="Calibri" fo:font-size="10pt" style:font-size-asian="10pt" style:font-size-complex="10pt"/>
    </style:style>
    <style:style style:name="T3905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906" style:parent-style-name="Domyślnaczcionkaakapitu" style:family="text">
      <style:text-properties style:font-name-complex="Calibri" fo:font-size="10pt" style:font-size-asian="10pt" style:font-size-complex="10pt"/>
    </style:style>
    <style:style style:name="P3907" style:parent-style-name="Standard" style:family="paragraph">
      <style:paragraph-properties fo:margin-bottom="0in" fo:line-height="100%"/>
    </style:style>
    <style:style style:name="T3908" style:parent-style-name="Domyślnaczcionkaakapitu" style:family="text">
      <style:text-properties style:font-name-complex="Calibri" fo:font-size="10pt" style:font-size-asian="10pt" style:font-size-complex="10pt"/>
    </style:style>
    <style:style style:name="T3909" style:parent-style-name="Domyślnaczcionkaakapitu" style:family="text">
      <style:text-properties style:font-name-complex="Calibri" fo:font-size="10pt" style:font-size-asian="10pt" style:font-size-complex="10pt"/>
    </style:style>
    <style:style style:name="P3910" style:parent-style-name="Standard" style:family="paragraph">
      <style:paragraph-properties fo:margin-bottom="0in" fo:line-height="100%"/>
    </style:style>
    <style:style style:name="T3911" style:parent-style-name="Domyślnaczcionkaakapitu" style:family="text">
      <style:text-properties style:font-name-complex="Calibri" fo:font-size="10pt" style:font-size-asian="10pt" style:font-size-complex="10pt"/>
    </style:style>
    <style:style style:name="P391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A" style:writing-mode="lr-tb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</style:style>
    <style:style style:name="T3916" style:parent-style-name="Domyślnaczcionkaakapitu" style:family="text">
      <style:text-properties style:font-name-complex="Calibri" fo:font-size="10pt" style:font-size-asian="10pt" style:font-size-complex="10pt"/>
    </style:style>
    <style:style style:name="TableCell3917" style:family="table-cell">
      <style:table-cell-properties fo:border="0.0069in solid #00000A" style:writing-mode="lr-tb" fo:padding-top="0in" fo:padding-left="0.075in" fo:padding-bottom="0in" fo:padding-right="0.075in"/>
    </style:style>
    <style:style style:name="P3918" style:parent-style-name="Standard" style:family="paragraph">
      <style:paragraph-properties fo:margin-bottom="0in" fo:line-height="100%"/>
    </style:style>
    <style:style style:name="T3919" style:parent-style-name="Domyślnaczcionkaakapitu" style:family="text">
      <style:text-properties style:font-name-complex="Calibri" fo:font-size="10pt" style:font-size-asian="10pt" style:font-size-complex="10pt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Domyślnaczcionkaakapitu" style:family="text">
      <style:text-properties style:font-name-complex="Calibri" fo:font-size="10pt" style:font-size-asian="10pt" style:font-size-complex="10pt"/>
    </style:style>
    <style:style style:name="P3922" style:parent-style-name="Standard" style:family="paragraph">
      <style:paragraph-properties fo:margin-bottom="0in" fo:line-height="100%"/>
    </style:style>
    <style:style style:name="T3923" style:parent-style-name="Domyślnaczcionkaakapitu" style:family="text">
      <style:text-properties style:font-name-complex="Calibri" fo:font-size="10pt" style:font-size-asian="10pt" style:font-size-complex="10pt"/>
    </style:style>
    <style:style style:name="T3924" style:parent-style-name="Domyślnaczcionkaakapitu" style:family="text">
      <style:text-properties style:font-name-complex="Calibri" fo:font-size="10pt" style:font-size-asian="10pt" style:font-size-complex="10pt"/>
    </style:style>
    <style:style style:name="P3925" style:parent-style-name="Standard" style:family="paragraph">
      <style:paragraph-properties fo:margin-bottom="0in" fo:line-height="100%"/>
    </style:style>
    <style:style style:name="T3926" style:parent-style-name="Domyślnaczcionkaakapitu" style:family="text">
      <style:text-properties style:font-name-complex="Calibri" fo:font-size="10pt" style:font-size-asian="10pt" style:font-size-complex="10pt"/>
    </style:style>
    <style:style style:name="P3927" style:parent-style-name="Standard" style:family="paragraph">
      <style:paragraph-properties fo:margin-bottom="0in" fo:line-height="100%"/>
    </style:style>
    <style:style style:name="T3928" style:parent-style-name="Domyślnaczcionkaakapitu" style:family="text">
      <style:text-properties style:font-name-complex="Calibri" fo:font-size="10pt" style:font-size-asian="10pt" style:font-size-complex="10pt"/>
    </style:style>
    <style:style style:name="P3929" style:parent-style-name="Standard" style:family="paragraph">
      <style:paragraph-properties fo:margin-bottom="0in" fo:line-height="100%"/>
    </style:style>
    <style:style style:name="T3930" style:parent-style-name="Domyślnaczcionkaakapitu" style:family="text">
      <style:text-properties style:font-name-complex="Calibri" fo:font-size="10pt" style:font-size-asian="10pt" style:font-size-complex="10pt"/>
    </style:style>
    <style:style style:name="P3931" style:parent-style-name="Standard" style:family="paragraph">
      <style:paragraph-properties fo:margin-bottom="0in" fo:line-height="100%"/>
    </style:style>
    <style:style style:name="T3932" style:parent-style-name="Domyślnaczcionkaakapitu" style:family="text">
      <style:text-properties style:font-name-complex="Calibri" fo:font-size="10pt" style:font-size-asian="10pt" style:font-size-complex="10pt"/>
    </style:style>
    <style:style style:name="T3933" style:parent-style-name="Domyślnaczcionkaakapitu" style:family="text">
      <style:text-properties style:font-name-complex="Calibri" fo:font-size="10pt" style:font-size-asian="10pt" style:font-size-complex="10pt"/>
    </style:style>
    <style:style style:name="P3934" style:parent-style-name="Standard" style:family="paragraph">
      <style:paragraph-properties fo:margin-bottom="0in" fo:line-height="100%"/>
    </style:style>
    <style:style style:name="T3935" style:parent-style-name="Domyślnaczcionkaakapitu" style:family="text">
      <style:text-properties style:font-name-complex="Calibri" fo:font-size="10pt" style:font-size-asian="10pt" style:font-size-complex="10pt"/>
    </style:style>
    <style:style style:name="T393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</style:style>
    <style:style style:name="T3938" style:parent-style-name="Domyślnaczcionkaakapitu" style:family="text">
      <style:text-properties style:font-name-complex="Calibri" fo:font-size="10pt" style:font-size-asian="10pt" style:font-size-complex="10pt"/>
    </style:style>
    <style:style style:name="T3939" style:parent-style-name="Domyślnaczcionkaakapitu" style:family="text">
      <style:text-properties style:font-name-complex="Calibri" fo:font-size="10pt" style:font-size-asian="10pt" style:font-size-complex="10pt"/>
    </style:style>
    <style:style style:name="TableCell3940" style:family="table-cell">
      <style:table-cell-properties fo:border="0.0069in solid #00000A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</style:style>
    <style:style style:name="T3942" style:parent-style-name="Domyślnaczcionkaakapitu" style:family="text">
      <style:text-properties style:font-name-complex="Calibri" fo:font-size="10pt" style:font-size-asian="10pt" style:font-size-complex="10pt"/>
    </style:style>
    <style:style style:name="P394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944" style:parent-style-name="Standard" style:family="paragraph">
      <style:paragraph-properties fo:margin-bottom="0in" fo:line-height="100%"/>
    </style:style>
    <style:style style:name="T3945" style:parent-style-name="Domyślnaczcionkaakapitu" style:family="text">
      <style:text-properties style:font-name-complex="Calibri" fo:font-size="10pt" style:font-size-asian="10pt" style:font-size-complex="10pt"/>
    </style:style>
    <style:style style:name="P3946" style:parent-style-name="Standard" style:family="paragraph">
      <style:paragraph-properties fo:margin-bottom="0in" fo:line-height="100%"/>
    </style:style>
    <style:style style:name="T3947" style:parent-style-name="Domyślnaczcionkaakapitu" style:family="text">
      <style:text-properties style:font-name-complex="Calibri" fo:font-size="10pt" style:font-size-asian="10pt" style:font-size-complex="10pt"/>
    </style:style>
    <style:style style:name="TableCell3948" style:family="table-cell">
      <style:table-cell-properties fo:border="0.0069in solid #00000A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margin-bottom="0in" fo:line-height="100%"/>
    </style:style>
    <style:style style:name="T3950" style:parent-style-name="Domyślnaczcionkaakapitu" style:family="text">
      <style:text-properties style:font-name-complex="Calibri" fo:font-size="10pt" style:font-size-asian="10pt" style:font-size-complex="10pt"/>
    </style:style>
    <style:style style:name="T395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952" style:parent-style-name="Domyślnaczcionkaakapitu" style:family="text">
      <style:text-properties style:font-name-complex="Calibri" fo:font-size="10pt" style:font-size-asian="10pt" style:font-size-complex="10pt"/>
    </style:style>
    <style:style style:name="P3953" style:parent-style-name="Standard" style:family="paragraph">
      <style:paragraph-properties fo:margin-bottom="0in" fo:line-height="100%"/>
    </style:style>
    <style:style style:name="T3954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3955" style:parent-style-name="Domyślnaczcionkaakapitu" style:family="text">
      <style:text-properties style:font-name-complex="Calibri" fo:font-size="10pt" style:font-size-asian="10pt" style:font-size-complex="10pt"/>
    </style:style>
    <style:style style:name="T3956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957" style:parent-style-name="Domyślnaczcionkaakapitu" style:family="text">
      <style:text-properties style:font-name-complex="Calibri" fo:font-size="10pt" style:font-size-asian="10pt" style:font-size-complex="10pt"/>
    </style:style>
    <style:style style:name="T3958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959" style:parent-style-name="Domyślnaczcionkaakapitu" style:family="text">
      <style:text-properties style:font-name-complex="Calibri" fo:font-size="10pt" style:font-size-asian="10pt" style:font-size-complex="10pt"/>
    </style:style>
    <style:style style:name="T3960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3961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3962" style:parent-style-name="Domyślnaczcionkaakapitu" style:family="text">
      <style:text-properties style:font-name-complex="Calibri" fo:font-size="10pt" style:font-size-asian="10pt" style:font-size-complex="10pt"/>
    </style:style>
    <style:style style:name="P3963" style:parent-style-name="Standard" style:family="paragraph">
      <style:paragraph-properties fo:margin-bottom="0in" fo:line-height="100%"/>
    </style:style>
    <style:style style:name="T3964" style:parent-style-name="Domyślnaczcionkaakapitu" style:family="text">
      <style:text-properties style:font-name-complex="Calibri" fo:font-size="10pt" style:font-size-asian="10pt" style:font-size-complex="10pt"/>
    </style:style>
    <style:style style:name="T3965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966" style:parent-style-name="Domyślnaczcionkaakapitu" style:family="text">
      <style:text-properties fo:letter-spacing="-0.0027in" fo:font-size="10pt" style:font-size-asian="10pt" style:font-size-complex="10pt"/>
    </style:style>
    <style:style style:name="T3967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968" style:parent-style-name="Domyślnaczcionkaakapitu" style:family="text">
      <style:text-properties style:font-name-complex="Calibri" fo:font-size="10pt" style:font-size-asian="10pt" style:font-size-complex="10pt"/>
    </style:style>
    <style:style style:name="T3969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3970" style:parent-style-name="Domyślnaczcionkaakapitu" style:family="text">
      <style:text-properties style:font-name-complex="Calibri" fo:font-size="10pt" style:font-size-asian="10pt" style:font-size-complex="10pt"/>
    </style:style>
    <style:style style:name="T3971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3972" style:parent-style-name="Domyślnaczcionkaakapitu" style:family="text">
      <style:text-properties style:font-name-complex="Calibri" fo:font-size="10pt" style:font-size-asian="10pt" style:font-size-complex="10pt"/>
    </style:style>
    <style:style style:name="P3973" style:parent-style-name="Standard" style:family="paragraph">
      <style:paragraph-properties fo:margin-bottom="0in" fo:line-height="100%"/>
    </style:style>
    <style:style style:name="T3974" style:parent-style-name="Domyślnaczcionkaakapitu" style:family="text">
      <style:text-properties style:font-name-complex="Calibri" fo:font-size="10pt" style:font-size-asian="10pt" style:font-size-complex="10pt"/>
    </style:style>
    <style:style style:name="T3975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Domyślnaczcionkaakapitu" style:family="text">
      <style:text-properties style:font-name-complex="Calibri" fo:font-size="10pt" style:font-size-asian="10pt" style:font-size-complex="10pt"/>
    </style:style>
    <style:style style:name="T3978" style:parent-style-name="Domyślnaczcionkaakapitu" style:family="text">
      <style:text-properties style:font-name-complex="Calibri" fo:font-size="10pt" style:font-size-asian="10pt" style:font-size-complex="10pt"/>
    </style:style>
    <style:style style:name="T3979" style:parent-style-name="Domyślnaczcionkaakapitu" style:family="text">
      <style:text-properties style:font-name-complex="Calibri" fo:font-size="10pt" style:font-size-asian="10pt" style:font-size-complex="10pt"/>
    </style:style>
    <style:style style:name="TableCell3980" style:family="table-cell">
      <style:table-cell-properties fo:border="0.0069in solid #00000A" style:writing-mode="lr-tb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98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98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98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98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98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98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398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990" style:parent-style-name="Standard" style:family="paragraph">
      <style:paragraph-properties fo:margin-bottom="0in" fo:line-height="100%"/>
    </style:style>
    <style:style style:name="T399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99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399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3994" style:parent-style-name="Standard" style:family="paragraph">
      <style:paragraph-properties fo:margin-bottom="0in" fo:line-height="100%"/>
    </style:style>
    <style:style style:name="T3995" style:parent-style-name="Domyślnaczcionkaakapitu" style:family="text">
      <style:text-properties style:font-name-complex="Calibri" fo:font-size="10pt" style:font-size-asian="10pt" style:font-size-complex="10pt"/>
    </style:style>
    <style:style style:name="T3996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3997" style:parent-style-name="Standard" style:family="paragraph">
      <style:paragraph-properties fo:margin-bottom="0in" fo:line-height="100%"/>
    </style:style>
    <style:style style:name="T3998" style:parent-style-name="Domyślnaczcionkaakapitu" style:family="text">
      <style:text-properties style:font-name-complex="HelveticaNeueLTPro-Roman"/>
    </style:style>
    <style:style style:name="T399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00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ableCell4003" style:family="table-cell">
      <style:table-cell-properties fo:border="0.0069in solid #00000A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</style:style>
    <style:style style:name="T4005" style:parent-style-name="Domyślnaczcionkaakapitu" style:family="text">
      <style:text-properties style:font-name-complex="Calibri" fo:font-size="10pt" style:font-size-asian="10pt" style:font-size-complex="10pt"/>
    </style:style>
    <style:style style:name="T4006" style:parent-style-name="Domyślnaczcionkaakapitu" style:family="text">
      <style:text-properties style:font-name-complex="Calibri" fo:font-size="10pt" style:font-size-asian="10pt" style:font-size-complex="10pt"/>
    </style:style>
    <style:style style:name="T400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00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00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01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01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01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013" style:parent-style-name="Standard" style:family="paragraph">
      <style:paragraph-properties fo:margin-bottom="0in" fo:line-height="100%"/>
    </style:style>
    <style:style style:name="T4014" style:parent-style-name="Domyślnaczcionkaakapitu" style:family="text">
      <style:text-properties style:font-name-complex="Calibri" fo:font-size="10pt" style:font-size-asian="10pt" style:font-size-complex="10pt"/>
    </style:style>
    <style:style style:name="T4015" style:parent-style-name="Domyślnaczcionkaakapitu" style:family="text">
      <style:text-properties style:font-name-complex="Calibri" fo:font-size="10pt" style:font-size-asian="10pt" style:font-size-complex="10pt"/>
    </style:style>
    <style:style style:name="T4016" style:parent-style-name="Domyślnaczcionkaakapitu" style:family="text">
      <style:text-properties style:font-name-complex="Calibri" fo:font-size="10pt" style:font-size-asian="10pt" style:font-size-complex="10pt"/>
    </style:style>
    <style:style style:name="P4017" style:parent-style-name="Standard" style:family="paragraph">
      <style:paragraph-properties fo:margin-bottom="0in" fo:line-height="100%"/>
    </style:style>
    <style:style style:name="T4018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4019" style:parent-style-name="Domyślnaczcionkaakapitu" style:family="text">
      <style:text-properties style:font-name-complex="Calibri" fo:font-size="10pt" style:font-size-asian="10pt" style:font-size-complex="10pt"/>
    </style:style>
    <style:style style:name="P4020" style:parent-style-name="Standard" style:family="paragraph">
      <style:paragraph-properties fo:margin-bottom="0in" fo:line-height="100%"/>
    </style:style>
    <style:style style:name="T4021" style:parent-style-name="Domyślnaczcionkaakapitu" style:family="text">
      <style:text-properties style:font-name-complex="Calibri" fo:font-size="10pt" style:font-size-asian="10pt" style:font-size-complex="10pt"/>
    </style:style>
    <style:style style:name="TableCell4022" style:family="table-cell">
      <style:table-cell-properties fo:border="0.0069in solid #00000A" style:writing-mode="lr-tb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</style:style>
    <style:style style:name="T4024" style:parent-style-name="Domyślnaczcionkaakapitu" style:family="text">
      <style:text-properties style:font-name-complex="Calibri" fo:font-size="10pt" style:font-size-asian="10pt" style:font-size-complex="10pt"/>
    </style:style>
    <style:style style:name="T4025" style:parent-style-name="Domyślnaczcionkaakapitu" style:family="text">
      <style:text-properties style:font-name-complex="Calibri" fo:font-size="10pt" style:font-size-asian="10pt" style:font-size-complex="10pt"/>
    </style:style>
    <style:style style:name="T402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027" style:parent-style-name="Domyślnaczcionkaakapitu" style:family="text">
      <style:text-properties style:font-name-complex="Calibri" fo:font-size="10pt" style:font-size-asian="10pt" style:font-size-complex="10pt"/>
    </style:style>
    <style:style style:name="T402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029" style:parent-style-name="Domyślnaczcionkaakapitu" style:family="text">
      <style:text-properties style:font-name-complex="Calibri" fo:font-size="10pt" style:font-size-asian="10pt" style:font-size-complex="10pt"/>
    </style:style>
    <style:style style:name="T403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0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03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03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034" style:parent-style-name="Standard" style:family="paragraph">
      <style:paragraph-properties fo:margin-bottom="0in" fo:line-height="100%"/>
    </style:style>
    <style:style style:name="T40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03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037" style:parent-style-name="Standard" style:family="paragraph">
      <style:paragraph-properties fo:margin-bottom="0in" fo:line-height="100%"/>
    </style:style>
    <style:style style:name="T4038" style:parent-style-name="Domyślnaczcionkaakapitu" style:family="text">
      <style:text-properties style:font-name-complex="Calibri" fo:font-size="10pt" style:font-size-asian="10pt" style:font-size-complex="10pt"/>
    </style:style>
    <style:style style:name="T4039" style:parent-style-name="Domyślnaczcionkaakapitu" style:family="text">
      <style:text-properties style:font-name-complex="Calibri" fo:font-size="10pt" style:font-size-asian="10pt" style:font-size-complex="10pt"/>
    </style:style>
    <style:style style:name="T4040" style:parent-style-name="Domyślnaczcionkaakapitu" style:family="text">
      <style:text-properties style:font-name-complex="Calibri" fo:font-size="10pt" style:font-size-asian="10pt" style:font-size-complex="10pt"/>
    </style:style>
    <style:style style:name="T4041" style:parent-style-name="Domyślnaczcionkaakapitu" style:family="text">
      <style:text-properties style:font-name-complex="Calibri" fo:font-size="10pt" style:font-size-asian="10pt" style:font-size-complex="10pt"/>
    </style:style>
    <style:style style:name="P404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043" style:family="table-cell">
      <style:table-cell-properties fo:border="0.0069in solid #00000A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Domyślnaczcionkaakapitu" style:family="text">
      <style:text-properties style:font-name-complex="Calibri" fo:font-size="10pt" style:font-size-asian="10pt" style:font-size-complex="10pt"/>
    </style:style>
    <style:style style:name="T4046" style:parent-style-name="Domyślnaczcionkaakapitu" style:family="text">
      <style:text-properties style:font-name-complex="Calibri" fo:font-size="10pt" style:font-size-asian="10pt" style:font-size-complex="10pt"/>
    </style:style>
    <style:style style:name="T4047" style:parent-style-name="Domyślnaczcionkaakapitu" style:family="text">
      <style:text-properties style:font-name-complex="Calibri" fo:font-size="10pt" style:font-size-asian="10pt" style:font-size-complex="10pt"/>
    </style:style>
    <style:style style:name="P4048" style:parent-style-name="Standard" style:family="paragraph">
      <style:paragraph-properties fo:margin-bottom="0in" fo:line-height="100%"/>
    </style:style>
    <style:style style:name="T4049" style:parent-style-name="Domyślnaczcionkaakapitu" style:family="text">
      <style:text-properties style:font-name-complex="Calibri" fo:font-size="10pt" style:font-size-asian="10pt" style:font-size-complex="10pt"/>
    </style:style>
    <style:style style:name="T4050" style:parent-style-name="Domyślnaczcionkaakapitu" style:family="text">
      <style:text-properties style:font-name-complex="Calibri" fo:font-size="10pt" style:font-size-asian="10pt" style:font-size-complex="10pt"/>
    </style:style>
    <style:style style:name="T4051" style:parent-style-name="Domyślnaczcionkaakapitu" style:family="text">
      <style:text-properties style:font-name-complex="Calibri" fo:font-size="10pt" style:font-size-asian="10pt" style:font-size-complex="10pt"/>
    </style:style>
    <style:style style:name="T4052" style:parent-style-name="Domyślnaczcionkaakapitu" style:family="text">
      <style:text-properties style:font-name-complex="Calibri" fo:font-size="10pt" style:font-size-asian="10pt" style:font-size-complex="10pt"/>
    </style:style>
    <style:style style:name="T4053" style:parent-style-name="Domyślnaczcionkaakapitu" style:family="text">
      <style:text-properties style:font-name-complex="Calibri" fo:font-size="10pt" style:font-size-asian="10pt" style:font-size-complex="10pt"/>
    </style:style>
    <style:style style:name="T4054" style:parent-style-name="Domyślnaczcionkaakapitu" style:family="text">
      <style:text-properties style:font-name-complex="Calibri" fo:color="#00B0F0" fo:font-size="10pt" style:font-size-asian="10pt" style:font-size-complex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A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</style:style>
    <style:style style:name="T4058" style:parent-style-name="Domyślnaczcionkaakapitu" style:family="text">
      <style:text-properties style:font-name-complex="Calibri" fo:font-size="10pt" style:font-size-asian="10pt" style:font-size-complex="10pt"/>
    </style:style>
    <style:style style:name="TableCell4059" style:family="table-cell">
      <style:table-cell-properties fo:border="0.0069in solid #00000A" style:writing-mode="lr-tb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Domyślnaczcionkaakapitu" style:family="text">
      <style:text-properties style:font-name-complex="Calibri" fo:font-size="10pt" style:font-size-asian="10pt" style:font-size-complex="10pt"/>
    </style:style>
    <style:style style:name="T4062" style:parent-style-name="Domyślnaczcionkaakapitu" style:family="text">
      <style:text-properties style:font-name-complex="Calibri" fo:font-size="10pt" style:font-size-asian="10pt" style:font-size-complex="10pt"/>
    </style:style>
    <style:style style:name="P4063" style:parent-style-name="Standard" style:family="paragraph">
      <style:paragraph-properties fo:margin-bottom="0in" fo:line-height="100%"/>
    </style:style>
    <style:style style:name="T4064" style:parent-style-name="Domyślnaczcionkaakapitu" style:family="text">
      <style:text-properties style:font-name-complex="Calibri" fo:font-size="10pt" style:font-size-asian="10pt" style:font-size-complex="10pt"/>
    </style:style>
    <style:style style:name="P4065" style:parent-style-name="Standard" style:family="paragraph">
      <style:paragraph-properties fo:margin-bottom="0in" fo:line-height="100%"/>
    </style:style>
    <style:style style:name="T4066" style:parent-style-name="Domyślnaczcionkaakapitu" style:family="text">
      <style:text-properties style:font-name-complex="Calibri" fo:font-size="10pt" style:font-size-asian="10pt" style:font-size-complex="10pt"/>
    </style:style>
    <style:style style:name="P4067" style:parent-style-name="Standard" style:family="paragraph">
      <style:paragraph-properties fo:margin-bottom="0in" fo:line-height="100%"/>
    </style:style>
    <style:style style:name="T4068" style:parent-style-name="Domyślnaczcionkaakapitu" style:family="text">
      <style:text-properties style:font-name-complex="Calibri" fo:font-size="10pt" style:font-size-asian="10pt" style:font-size-complex="10pt"/>
    </style:style>
    <style:style style:name="P4069" style:parent-style-name="Standard" style:family="paragraph">
      <style:paragraph-properties fo:margin-bottom="0in" fo:line-height="100%"/>
    </style:style>
    <style:style style:name="T4070" style:parent-style-name="Domyślnaczcionkaakapitu" style:family="text">
      <style:text-properties style:font-name-complex="Calibri" fo:font-size="10pt" style:font-size-asian="10pt" style:font-size-complex="10pt"/>
    </style:style>
    <style:style style:name="T4071" style:parent-style-name="Domyślnaczcionkaakapitu" style:family="text">
      <style:text-properties style:font-name-complex="Calibri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</style:style>
    <style:style style:name="T4073" style:parent-style-name="Domyślnaczcionkaakapitu" style:family="text">
      <style:text-properties style:font-name-complex="Calibri" fo:font-size="10pt" style:font-size-asian="10pt" style:font-size-complex="10pt"/>
    </style:style>
    <style:style style:name="P4074" style:parent-style-name="Standard" style:family="paragraph">
      <style:paragraph-properties fo:margin-bottom="0in" fo:line-height="100%"/>
    </style:style>
    <style:style style:name="T4075" style:parent-style-name="Domyślnaczcionkaakapitu" style:family="text">
      <style:text-properties style:font-name-complex="Calibri" fo:font-size="10pt" style:font-size-asian="10pt" style:font-size-complex="10pt"/>
    </style:style>
    <style:style style:name="T4076" style:parent-style-name="Domyślnaczcionkaakapitu" style:family="text">
      <style:text-properties style:font-name-complex="Calibri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</style:style>
    <style:style style:name="T4078" style:parent-style-name="Domyślnaczcionkaakapitu" style:family="text">
      <style:text-properties style:font-name-complex="Calibri" fo:font-size="10pt" style:font-size-asian="10pt" style:font-size-complex="10pt"/>
    </style:style>
    <style:style style:name="T4079" style:parent-style-name="Domyślnaczcionkaakapitu" style:family="text">
      <style:text-properties style:font-name-complex="Calibri" fo:font-size="10pt" style:font-size-asian="10pt" style:font-size-complex="10pt"/>
    </style:style>
    <style:style style:name="P4080" style:parent-style-name="Standard" style:family="paragraph">
      <style:paragraph-properties fo:margin-bottom="0in" fo:line-height="100%"/>
    </style:style>
    <style:style style:name="T4081" style:parent-style-name="Domyślnaczcionkaakapitu" style:family="text">
      <style:text-properties style:font-name-complex="Calibri" fo:font-size="10pt" style:font-size-asian="10pt" style:font-size-complex="10pt"/>
    </style:style>
    <style:style style:name="P4082" style:parent-style-name="Standard" style:family="paragraph">
      <style:paragraph-properties fo:margin-bottom="0in" fo:line-height="100%"/>
    </style:style>
    <style:style style:name="T4083" style:parent-style-name="Domyślnaczcionkaakapitu" style:family="text">
      <style:text-properties style:font-name-complex="Calibri" fo:font-size="10pt" style:font-size-asian="10pt" style:font-size-complex="10pt"/>
    </style:style>
    <style:style style:name="T408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08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4086" style:parent-style-name="Standard" style:family="paragraph">
      <style:paragraph-properties fo:margin-bottom="0in" fo:line-height="100%"/>
    </style:style>
    <style:style style:name="T4087" style:parent-style-name="Domyślnaczcionkaakapitu" style:family="text">
      <style:text-properties style:font-name-complex="Calibri" fo:font-size="10pt" style:font-size-asian="10pt" style:font-size-complex="10pt"/>
    </style:style>
    <style:style style:name="TableCell4088" style:family="table-cell">
      <style:table-cell-properties fo:border="0.0069in solid #00000A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</style:style>
    <style:style style:name="T4090" style:parent-style-name="Domyślnaczcionkaakapitu" style:family="text">
      <style:text-properties style:font-name-complex="Calibri" fo:font-size="10pt" style:font-size-asian="10pt" style:font-size-complex="10pt"/>
    </style:style>
    <style:style style:name="P409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92" style:parent-style-name="Standard" style:family="paragraph">
      <style:paragraph-properties fo:margin-bottom="0in" fo:line-height="100%"/>
    </style:style>
    <style:style style:name="T4093" style:parent-style-name="Domyślnaczcionkaakapitu" style:family="text">
      <style:text-properties style:font-name-complex="Calibri" fo:font-size="10pt" style:font-size-asian="10pt" style:font-size-complex="10pt"/>
    </style:style>
    <style:style style:name="P409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95" style:parent-style-name="Standard" style:family="paragraph">
      <style:paragraph-properties fo:margin-bottom="0in" fo:line-height="100%"/>
    </style:style>
    <style:style style:name="T4096" style:parent-style-name="Domyślnaczcionkaakapitu" style:family="text">
      <style:text-properties style:font-name-complex="Calibri" fo:font-size="10pt" style:font-size-asian="10pt" style:font-size-complex="10pt"/>
    </style:style>
    <style:style style:name="T4097" style:parent-style-name="Domyślnaczcionkaakapitu" style:family="text">
      <style:text-properties style:font-name-complex="Calibri" fo:font-size="10pt" style:font-size-asian="10pt" style:font-size-complex="10pt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Domyślnaczcionkaakapitu" style:family="text">
      <style:text-properties style:font-name-complex="Calibri" fo:font-size="10pt" style:font-size-asian="10pt" style:font-size-complex="10pt"/>
    </style:style>
    <style:style style:name="TableCell4100" style:family="table-cell">
      <style:table-cell-properties fo:border="0.0069in solid #00000A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</style:style>
    <style:style style:name="T4102" style:parent-style-name="Domyślnaczcionkaakapitu" style:family="text">
      <style:text-properties style:font-name-complex="Calibri" fo:font-size="10pt" style:font-size-asian="10pt" style:font-size-complex="10pt"/>
    </style:style>
    <style:style style:name="T410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104" style:parent-style-name="Domyślnaczcionkaakapitu" style:family="text">
      <style:text-properties style:font-name-complex="Calibri" fo:font-size="10pt" style:font-size-asian="10pt" style:font-size-complex="10pt"/>
    </style:style>
    <style:style style:name="T410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106" style:parent-style-name="Domyślnaczcionkaakapitu" style:family="text">
      <style:text-properties style:font-name-complex="Calibri" fo:font-size="10pt" style:font-size-asian="10pt" style:font-size-complex="10pt"/>
    </style:style>
    <style:style style:name="P4107" style:parent-style-name="Standard" style:family="paragraph">
      <style:paragraph-properties fo:margin-bottom="0in" fo:line-height="100%"/>
    </style:style>
    <style:style style:name="T4108" style:parent-style-name="Domyślnaczcionkaakapitu" style:family="text">
      <style:text-properties style:font-name-complex="Calibri" fo:font-size="10pt" style:font-size-asian="10pt" style:font-size-complex="10pt"/>
    </style:style>
    <style:style style:name="T4109" style:parent-style-name="Domyślnaczcionkaakapitu" style:family="text">
      <style:text-properties style:font-name-complex="Calibri" fo:letter-spacing="-0.0097in" fo:font-size="10pt" style:font-size-asian="10pt" style:font-size-complex="10pt"/>
    </style:style>
    <style:style style:name="T4110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4111" style:parent-style-name="Domyślnaczcionkaakapitu" style:family="text">
      <style:text-properties style:font-name-complex="Calibri" fo:font-size="10pt" style:font-size-asian="10pt" style:font-size-complex="10pt"/>
    </style:style>
    <style:style style:name="T4112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P4113" style:parent-style-name="Standard" style:family="paragraph">
      <style:paragraph-properties fo:margin-bottom="0in" fo:line-height="100%"/>
    </style:style>
    <style:style style:name="T4114" style:parent-style-name="Domyślnaczcionkaakapitu" style:family="text">
      <style:text-properties style:font-name-complex="Calibri" fo:font-size="10pt" style:font-size-asian="10pt" style:font-size-complex="10pt"/>
    </style:style>
    <style:style style:name="T4115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4116" style:parent-style-name="Domyślnaczcionkaakapitu" style:family="text">
      <style:text-properties style:font-name-complex="Calibri" fo:font-size="10pt" style:font-size-asian="10pt" style:font-size-complex="10pt"/>
    </style:style>
    <style:style style:name="T4117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P4118" style:parent-style-name="Standard" style:family="paragraph">
      <style:paragraph-properties fo:margin-bottom="0in" fo:line-height="100%"/>
    </style:style>
    <style:style style:name="T4119" style:parent-style-name="Domyślnaczcionkaakapitu" style:family="text">
      <style:text-properties style:font-name-complex="Calibri" fo:font-size="10pt" style:font-size-asian="10pt" style:font-size-complex="10pt"/>
    </style:style>
    <style:style style:name="T4120" style:parent-style-name="Domyślnaczcionkaakapitu" style:family="text">
      <style:text-properties style:font-name-complex="Calibri" fo:font-size="10pt" style:font-size-asian="10pt" style:font-size-complex="10pt"/>
    </style:style>
    <style:style style:name="P412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12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123" style:family="table-cell">
      <style:table-cell-properties fo:border="0.0069in solid #00000A" style:writing-mode="lr-tb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</style:style>
    <style:style style:name="T4125" style:parent-style-name="Domyślnaczcionkaakapitu" style:family="text">
      <style:text-properties style:font-name-complex="Calibri" fo:font-size="10pt" style:font-size-asian="10pt" style:font-size-complex="10pt"/>
    </style:style>
    <style:style style:name="T412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27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P4128" style:parent-style-name="Standard" style:family="paragraph">
      <style:paragraph-properties fo:margin-bottom="0in" fo:line-height="100%"/>
    </style:style>
    <style:style style:name="T412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3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132" style:parent-style-name="Standard" style:family="paragraph">
      <style:paragraph-properties fo:margin-bottom="0in" fo:line-height="100%"/>
    </style:style>
    <style:style style:name="T413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3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135" style:parent-style-name="Standard" style:family="paragraph">
      <style:paragraph-properties fo:margin-bottom="0in" fo:line-height="100%"/>
    </style:style>
    <style:style style:name="T4136" style:parent-style-name="Domyślnaczcionkaakapitu" style:family="text">
      <style:text-properties style:font-name-complex="Calibri" fo:font-size="10pt" style:font-size-asian="10pt" style:font-size-complex="10pt"/>
    </style:style>
    <style:style style:name="P4137" style:parent-style-name="Standard" style:family="paragraph">
      <style:paragraph-properties fo:margin-bottom="0in" fo:line-height="100%"/>
    </style:style>
    <style:style style:name="T4138" style:parent-style-name="Domyślnaczcionkaakapitu" style:family="text">
      <style:text-properties style:font-name-complex="Calibri" fo:font-size="10pt" style:font-size-asian="10pt" style:font-size-complex="10pt"/>
    </style:style>
    <style:style style:name="P4139" style:parent-style-name="Standard" style:family="paragraph">
      <style:paragraph-properties fo:margin-bottom="0in" fo:line-height="100%"/>
    </style:style>
    <style:style style:name="T4140" style:parent-style-name="Domyślnaczcionkaakapitu" style:family="text">
      <style:text-properties style:font-name-complex="Calibri" fo:font-size="10pt" style:font-size-asian="10pt" style:font-size-complex="10pt"/>
    </style:style>
    <style:style style:name="P4141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P414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143" style:family="table-cell">
      <style:table-cell-properties fo:border="0.0069in solid #00000A" style:writing-mode="lr-tb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</style:style>
    <style:style style:name="T414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4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4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14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4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5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15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5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15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154" style:parent-style-name="Standard" style:family="paragraph">
      <style:paragraph-properties fo:margin-bottom="0in" fo:line-height="100%"/>
    </style:style>
    <style:style style:name="T415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5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57" style:parent-style-name="Domyślnaczcionkaakapitu" style:family="text">
      <style:text-properties style:font-name-complex="Calibri" fo:font-size="10pt" style:font-size-asian="10pt" style:font-size-complex="10pt"/>
    </style:style>
    <style:style style:name="P4158" style:parent-style-name="Standard" style:family="paragraph">
      <style:paragraph-properties fo:margin-bottom="0in" fo:line-height="100%"/>
    </style:style>
    <style:style style:name="T415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6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161" style:parent-style-name="Standard" style:family="paragraph">
      <style:paragraph-properties fo:margin-bottom="0in" fo:line-height="100%"/>
    </style:style>
    <style:style style:name="T4162" style:parent-style-name="Domyślnaczcionkaakapitu" style:family="text">
      <style:text-properties style:font-name-complex="Calibri" fo:font-size="10pt" style:font-size-asian="10pt" style:font-size-complex="10pt"/>
    </style:style>
    <style:style style:name="T4163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4164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4165" style:parent-style-name="Domyślnaczcionkaakapitu" style:family="text">
      <style:text-properties style:font-name-complex="Calibri" fo:font-size="10pt" style:font-size-asian="10pt" style:font-size-complex="10pt"/>
    </style:style>
    <style:style style:name="P4166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167" style:family="table-cell">
      <style:table-cell-properties fo:border="0.0069in solid #00000A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</style:style>
    <style:style style:name="T416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7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71" style:parent-style-name="Domyślnaczcionkaakapitu" style:family="text">
      <style:text-properties style:font-name-complex="Calibri" fo:font-size="10pt" style:font-size-asian="10pt" style:font-size-complex="10pt"/>
    </style:style>
    <style:style style:name="P4172" style:parent-style-name="Standard" style:family="paragraph">
      <style:paragraph-properties fo:margin-bottom="0in" fo:line-height="100%"/>
    </style:style>
    <style:style style:name="T4173" style:parent-style-name="Domyślnaczcionkaakapitu" style:family="text">
      <style:text-properties style:font-name-complex="HelveticaNeueLTPro-Roman"/>
    </style:style>
    <style:style style:name="T417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75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17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77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17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179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18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181" style:parent-style-name="Standard" style:family="paragraph">
      <style:paragraph-properties fo:margin-bottom="0in" fo:line-height="100%"/>
    </style:style>
    <style:style style:name="T4182" style:parent-style-name="Domyślnaczcionkaakapitu" style:family="text">
      <style:text-properties style:font-name-complex="Calibri" fo:font-size="10pt" style:font-size-asian="10pt" style:font-size-complex="10pt"/>
    </style:style>
    <style:style style:name="T4183" style:parent-style-name="Domyślnaczcionkaakapitu" style:family="text">
      <style:text-properties style:font-name-complex="Calibri" fo:font-size="10pt" style:font-size-asian="10pt" style:font-size-complex="10pt"/>
    </style:style>
    <style:style style:name="T4184" style:parent-style-name="Domyślnaczcionkaakapitu" style:family="text">
      <style:text-properties style:font-name-complex="Calibri" fo:font-size="10pt" style:font-size-asian="10pt" style:font-size-complex="10pt"/>
    </style:style>
    <style:style style:name="T4185" style:parent-style-name="Domyślnaczcionkaakapitu" style:family="text">
      <style:text-properties style:font-name-complex="Calibri" fo:font-size="10pt" style:font-size-asian="10pt" style:font-size-complex="10pt"/>
    </style:style>
    <style:style style:name="T4186" style:parent-style-name="Domyślnaczcionkaakapitu" style:family="text">
      <style:text-properties style:font-name-complex="Calibri" fo:font-size="10pt" style:font-size-asian="10pt" style:font-size-complex="10pt"/>
    </style:style>
    <style:style style:name="P4187" style:parent-style-name="Standard" style:family="paragraph">
      <style:paragraph-properties fo:margin-bottom="0in" fo:line-height="100%"/>
    </style:style>
    <style:style style:name="T4188" style:parent-style-name="Domyślnaczcionkaakapitu" style:family="text">
      <style:text-properties style:font-name-complex="Calibri" fo:font-size="10pt" style:font-size-asian="10pt" style:font-size-complex="10pt"/>
    </style:style>
    <style:style style:name="P4189" style:parent-style-name="Standard" style:family="paragraph">
      <style:paragraph-properties fo:margin-bottom="0in" fo:line-height="100%"/>
    </style:style>
    <style:style style:name="T4190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4191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P4192" style:parent-style-name="Standard" style:family="paragraph">
      <style:paragraph-properties fo:margin-bottom="0in" fo:line-height="100%"/>
    </style:style>
    <style:style style:name="T4193" style:parent-style-name="Domyślnaczcionkaakapitu" style:family="text">
      <style:text-properties style:font-name-complex="Calibri" fo:font-size="10pt" style:font-size-asian="10pt" style:font-size-complex="10pt"/>
    </style:style>
    <style:style style:name="TableCell4194" style:family="table-cell">
      <style:table-cell-properties fo:border="0.0069in solid #00000A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</style:style>
    <style:style style:name="T4196" style:parent-style-name="Domyślnaczcionkaakapitu" style:family="text">
      <style:text-properties style:font-name-complex="Calibri" fo:font-size="10pt" style:font-size-asian="10pt" style:font-size-complex="10pt"/>
    </style:style>
    <style:style style:name="P4197" style:parent-style-name="Standard" style:family="paragraph">
      <style:paragraph-properties fo:margin-bottom="0in" fo:line-height="100%"/>
    </style:style>
    <style:style style:name="T4198" style:parent-style-name="Domyślnaczcionkaakapitu" style:family="text">
      <style:text-properties style:font-name-complex="Calibri" fo:font-size="10pt" style:font-size-asian="10pt" style:font-size-complex="10pt"/>
    </style:style>
    <style:style style:name="T4199" style:parent-style-name="Domyślnaczcionkaakapitu" style:family="text">
      <style:text-properties style:font-name-complex="Calibri" fo:font-size="10pt" style:font-size-asian="10pt" style:font-size-complex="10pt"/>
    </style:style>
    <style:style style:name="T4200" style:parent-style-name="Domyślnaczcionkaakapitu" style:family="text">
      <style:text-properties style:font-name-complex="Calibri" fo:font-size="10pt" style:font-size-asian="10pt" style:font-size-complex="10pt"/>
    </style:style>
    <style:style style:name="T4201" style:parent-style-name="Domyślnaczcionkaakapitu" style:family="text">
      <style:text-properties style:font-name-complex="Calibri" fo:font-size="10pt" style:font-size-asian="10pt" style:font-size-complex="10pt"/>
    </style:style>
    <style:style style:name="T4202" style:parent-style-name="Domyślnaczcionkaakapitu" style:family="text">
      <style:text-properties style:font-name-complex="Calibri" fo:font-size="10pt" style:font-size-asian="10pt" style:font-size-complex="10pt"/>
    </style:style>
    <style:style style:name="T4203" style:parent-style-name="Domyślnaczcionkaakapitu" style:family="text">
      <style:text-properties style:font-name-complex="Calibri" fo:font-size="10pt" style:font-size-asian="10pt" style:font-size-complex="10pt"/>
    </style:style>
    <style:style style:name="P4204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A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</style:style>
    <style:style style:name="T4208" style:parent-style-name="Domyślnaczcionkaakapitu" style:family="text">
      <style:text-properties style:font-name-complex="Calibri" fo:font-size="10pt" style:font-size-asian="10pt" style:font-size-complex="10pt"/>
    </style:style>
    <style:style style:name="TableCell4209" style:family="table-cell">
      <style:table-cell-properties fo:border="0.0069in solid #00000A" style:writing-mode="lr-tb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</style:style>
    <style:style style:name="T4211" style:parent-style-name="Domyślnaczcionkaakapitu" style:family="text">
      <style:text-properties style:font-name-complex="Calibri" fo:font-size="10pt" style:font-size-asian="10pt" style:font-size-complex="10pt"/>
    </style:style>
    <style:style style:name="P4212" style:parent-style-name="Standard" style:family="paragraph">
      <style:paragraph-properties fo:margin-bottom="0in" fo:line-height="100%"/>
    </style:style>
    <style:style style:name="T4213" style:parent-style-name="Domyślnaczcionkaakapitu" style:family="text">
      <style:text-properties style:font-name-complex="Calibri" fo:font-size="10pt" style:font-size-asian="10pt" style:font-size-complex="10pt"/>
    </style:style>
    <style:style style:name="T4214" style:parent-style-name="Domyślnaczcionkaakapitu" style:family="text">
      <style:text-properties style:font-name-complex="Calibri" fo:font-size="10pt" style:font-size-asian="10pt" style:font-size-complex="10pt"/>
    </style:style>
    <style:style style:name="P4215" style:parent-style-name="Standard" style:family="paragraph">
      <style:paragraph-properties fo:margin-bottom="0in" fo:line-height="100%"/>
    </style:style>
    <style:style style:name="T4216" style:parent-style-name="Domyślnaczcionkaakapitu" style:family="text">
      <style:text-properties style:font-name-complex="Calibri" fo:font-size="10pt" style:font-size-asian="10pt" style:font-size-complex="10pt"/>
    </style:style>
    <style:style style:name="P4217" style:parent-style-name="Standard" style:family="paragraph">
      <style:paragraph-properties fo:margin-bottom="0in" fo:line-height="100%"/>
    </style:style>
    <style:style style:name="T4218" style:parent-style-name="Domyślnaczcionkaakapitu" style:family="text">
      <style:text-properties style:font-name-complex="Calibri" fo:font-size="10pt" style:font-size-asian="10pt" style:font-size-complex="10pt"/>
    </style:style>
    <style:style style:name="P4219" style:parent-style-name="Standard" style:family="paragraph">
      <style:paragraph-properties fo:margin-bottom="0in" fo:line-height="100%"/>
    </style:style>
    <style:style style:name="T4220" style:parent-style-name="Domyślnaczcionkaakapitu" style:family="text">
      <style:text-properties style:font-name-complex="Calibri" fo:font-size="10pt" style:font-size-asian="10pt" style:font-size-complex="10pt"/>
    </style:style>
    <style:style style:name="P4221" style:parent-style-name="Standard" style:family="paragraph">
      <style:paragraph-properties fo:margin-bottom="0in" fo:line-height="100%"/>
    </style:style>
    <style:style style:name="T4222" style:parent-style-name="Domyślnaczcionkaakapitu" style:family="text">
      <style:text-properties style:font-name-complex="Calibri" fo:font-size="10pt" style:font-size-asian="10pt" style:font-size-complex="10pt"/>
    </style:style>
    <style:style style:name="T422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22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225" style:parent-style-name="Domyślnaczcionkaakapitu" style:family="text">
      <style:text-properties style:font-name-complex="Calibri" fo:font-size="10pt" style:font-size-asian="10pt" style:font-size-complex="10pt"/>
    </style:style>
    <style:style style:name="T422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4227" style:parent-style-name="Standard" style:family="paragraph">
      <style:paragraph-properties fo:margin-bottom="0in" fo:line-height="100%"/>
    </style:style>
    <style:style style:name="T4228" style:parent-style-name="Domyślnaczcionkaakapitu" style:family="text">
      <style:text-properties style:font-name-complex="Calibri" fo:font-size="10pt" style:font-size-asian="10pt" style:font-size-complex="10pt"/>
    </style:style>
    <style:style style:name="TableCell4229" style:family="table-cell">
      <style:table-cell-properties fo:border="0.0069in solid #00000A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</style:style>
    <style:style style:name="T4231" style:parent-style-name="Domyślnaczcionkaakapitu" style:family="text">
      <style:text-properties style:font-name-complex="Calibri" fo:font-size="10pt" style:font-size-asian="10pt" style:font-size-complex="10pt"/>
    </style:style>
    <style:style style:name="T4232" style:parent-style-name="Domyślnaczcionkaakapitu" style:family="text">
      <style:text-properties style:font-name-complex="Calibri" fo:font-size="10pt" style:font-size-asian="10pt" style:font-size-complex="10pt"/>
    </style:style>
    <style:style style:name="P4233" style:parent-style-name="Standard" style:family="paragraph">
      <style:paragraph-properties fo:margin-bottom="0in" fo:line-height="100%"/>
    </style:style>
    <style:style style:name="T4234" style:parent-style-name="Domyślnaczcionkaakapitu" style:family="text">
      <style:text-properties style:font-name-complex="Calibri" fo:font-size="10pt" style:font-size-asian="10pt" style:font-size-complex="10pt"/>
    </style:style>
    <style:style style:name="P4235" style:parent-style-name="Standard" style:family="paragraph">
      <style:paragraph-properties fo:margin-bottom="0in" fo:line-height="100%"/>
    </style:style>
    <style:style style:name="T4236" style:parent-style-name="Domyślnaczcionkaakapitu" style:family="text">
      <style:text-properties style:font-name-complex="Calibri" fo:font-size="10pt" style:font-size-asian="10pt" style:font-size-complex="10pt"/>
    </style:style>
    <style:style style:name="T4237" style:parent-style-name="Domyślnaczcionkaakapitu" style:family="text">
      <style:text-properties style:font-name-complex="Calibri" fo:font-size="10pt" style:font-size-asian="10pt" style:font-size-complex="10pt"/>
    </style:style>
    <style:style style:name="P423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39" style:family="table-cell">
      <style:table-cell-properties fo:border="0.0069in solid #00000A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</style:style>
    <style:style style:name="T4241" style:parent-style-name="Domyślnaczcionkaakapitu" style:family="text">
      <style:text-properties style:font-name-complex="Calibri" fo:font-size="10pt" style:font-size-asian="10pt" style:font-size-complex="10pt"/>
    </style:style>
    <style:style style:name="T4242" style:parent-style-name="Domyślnaczcionkaakapitu" style:family="text">
      <style:text-properties style:font-name-complex="Calibri" fo:font-size="10pt" style:font-size-asian="10pt" style:font-size-complex="10pt"/>
    </style:style>
    <style:style style:name="T424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2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24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246" style:parent-style-name="Domyślnaczcionkaakapitu" style:family="text">
      <style:text-properties style:font-name-complex="Calibri" fo:font-size="10pt" style:font-size-asian="10pt" style:font-size-complex="10pt"/>
    </style:style>
    <style:style style:name="T424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248" style:parent-style-name="Domyślnaczcionkaakapitu" style:family="text">
      <style:text-properties style:font-name-complex="Calibri" fo:font-size="10pt" style:font-size-asian="10pt" style:font-size-complex="10pt"/>
    </style:style>
    <style:style style:name="P4249" style:parent-style-name="Standard" style:family="paragraph">
      <style:paragraph-properties fo:margin-bottom="0in" fo:line-height="100%"/>
    </style:style>
    <style:style style:name="T4250" style:parent-style-name="Domyślnaczcionkaakapitu" style:family="text">
      <style:text-properties style:font-name-complex="Calibri" fo:font-size="10pt" style:font-size-asian="10pt" style:font-size-complex="10pt"/>
    </style:style>
    <style:style style:name="P4251" style:parent-style-name="Standard" style:family="paragraph">
      <style:paragraph-properties fo:margin-bottom="0in" fo:line-height="100%"/>
    </style:style>
    <style:style style:name="T4252" style:parent-style-name="Domyślnaczcionkaakapitu" style:family="text">
      <style:text-properties style:font-name-complex="Calibri" fo:font-size="10pt" style:font-size-asian="10pt" style:font-size-complex="10pt"/>
    </style:style>
    <style:style style:name="T4253" style:parent-style-name="Domyślnaczcionkaakapitu" style:family="text">
      <style:text-properties style:font-name-complex="Calibri" fo:font-size="10pt" style:font-size-asian="10pt" style:font-size-complex="10pt"/>
    </style:style>
    <style:style style:name="T4254" style:parent-style-name="Domyślnaczcionkaakapitu" style:family="text">
      <style:text-properties style:font-name-complex="Calibri" fo:font-size="10pt" style:font-size-asian="10pt" style:font-size-complex="10pt"/>
    </style:style>
    <style:style style:name="T4255" style:parent-style-name="Domyślnaczcionkaakapitu" style:family="text">
      <style:text-properties style:font-name-complex="Calibri" fo:font-size="10pt" style:font-size-asian="10pt" style:font-size-complex="10pt"/>
    </style:style>
    <style:style style:name="P4256" style:parent-style-name="Standard" style:family="paragraph">
      <style:paragraph-properties fo:margin-bottom="0in" fo:line-height="100%"/>
    </style:style>
    <style:style style:name="T425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258" style:parent-style-name="Standard" style:family="paragraph">
      <style:paragraph-properties fo:margin-bottom="0in" fo:line-height="100%"/>
    </style:style>
    <style:style style:name="T4259" style:parent-style-name="Domyślnaczcionkaakapitu" style:family="text">
      <style:text-properties style:font-name-complex="Calibri" fo:font-size="10pt" style:font-size-asian="10pt" style:font-size-complex="10pt"/>
    </style:style>
    <style:style style:name="T4260" style:parent-style-name="Domyślnaczcionkaakapitu" style:family="text">
      <style:text-properties style:font-name-complex="Calibri" fo:font-size="10pt" style:font-size-asian="10pt" style:font-size-complex="10pt"/>
    </style:style>
    <style:style style:name="P4261" style:parent-style-name="Standard" style:family="paragraph">
      <style:paragraph-properties fo:margin-bottom="0in" fo:line-height="100%"/>
    </style:style>
    <style:style style:name="T426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6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ableCell4264" style:family="table-cell">
      <style:table-cell-properties fo:border="0.0069in solid #00000A" style:writing-mode="lr-tb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</style:style>
    <style:style style:name="T426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6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6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6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7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7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7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7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7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7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7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7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278" style:parent-style-name="Standard" style:family="paragraph">
      <style:paragraph-properties fo:margin-bottom="0in" fo:line-height="100%"/>
    </style:style>
    <style:style style:name="T4279" style:parent-style-name="Domyślnaczcionkaakapitu" style:family="text">
      <style:text-properties style:font-name-complex="Calibri" fo:font-size="10pt" style:font-size-asian="10pt" style:font-size-complex="10pt"/>
    </style:style>
    <style:style style:name="P4280" style:parent-style-name="Standard" style:family="paragraph">
      <style:paragraph-properties fo:margin-bottom="0in" fo:line-height="100%"/>
    </style:style>
    <style:style style:name="T4281" style:parent-style-name="Domyślnaczcionkaakapitu" style:family="text">
      <style:text-properties style:font-name-complex="Calibri" fo:font-size="10pt" style:font-size-asian="10pt" style:font-size-complex="10pt"/>
    </style:style>
    <style:style style:name="T4282" style:parent-style-name="Domyślnaczcionkaakapitu" style:family="text">
      <style:text-properties style:font-name-complex="Calibri" fo:font-size="10pt" style:font-size-asian="10pt" style:font-size-complex="10pt"/>
    </style:style>
    <style:style style:name="P4283" style:parent-style-name="Standard" style:family="paragraph">
      <style:paragraph-properties fo:margin-bottom="0in" fo:line-height="100%"/>
    </style:style>
    <style:style style:name="T428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8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286" style:parent-style-name="Standard" style:family="paragraph">
      <style:paragraph-properties fo:margin-bottom="0in" fo:line-height="100%"/>
    </style:style>
    <style:style style:name="T4287" style:parent-style-name="Domyślnaczcionkaakapitu" style:family="text">
      <style:text-properties style:font-name-complex="Calibri" fo:font-size="10pt" style:font-size-asian="10pt" style:font-size-complex="10pt"/>
    </style:style>
    <style:style style:name="P4288" style:parent-style-name="Standard" style:family="paragraph">
      <style:paragraph-properties fo:margin-bottom="0in" fo:line-height="100%"/>
    </style:style>
    <style:style style:name="T4289" style:parent-style-name="Domyślnaczcionkaakapitu" style:family="text">
      <style:text-properties style:font-name-complex="Calibri" fo:font-size="10pt" style:font-size-asian="10pt" style:font-size-complex="10pt"/>
    </style:style>
    <style:style style:name="P4290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291" style:family="table-cell">
      <style:table-cell-properties fo:border="0.0069in solid #00000A" style:writing-mode="lr-tb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</style:style>
    <style:style style:name="T4293" style:parent-style-name="Domyślnaczcionkaakapitu" style:family="text">
      <style:text-properties style:font-name-complex="Calibri" fo:font-size="10pt" style:font-size-asian="10pt" style:font-size-complex="10pt"/>
    </style:style>
    <style:style style:name="T4294" style:parent-style-name="Domyślnaczcionkaakapitu" style:family="text">
      <style:text-properties style:font-name-complex="Calibri" fo:font-size="10pt" style:font-size-asian="10pt" style:font-size-complex="10pt"/>
    </style:style>
    <style:style style:name="T4295" style:parent-style-name="Domyślnaczcionkaakapitu" style:family="text">
      <style:text-properties style:font-name-complex="Calibri" fo:color="#00B0F0" fo:font-size="10pt" style:font-size-asian="10pt" style:font-size-complex="10pt"/>
    </style:style>
    <style:style style:name="T4296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9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29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29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0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30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302" style:parent-style-name="Standard" style:family="paragraph">
      <style:paragraph-properties fo:margin-bottom="0in" fo:line-height="100%"/>
    </style:style>
    <style:style style:name="T430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0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0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306" style:parent-style-name="Standard" style:family="paragraph">
      <style:paragraph-properties fo:margin-bottom="0in" fo:line-height="100%"/>
    </style:style>
    <style:style style:name="T4307" style:parent-style-name="Domyślnaczcionkaakapitu" style:family="text">
      <style:text-properties style:font-name-complex="Calibri" fo:font-size="10pt" style:font-size-asian="10pt" style:font-size-complex="10pt"/>
    </style:style>
    <style:style style:name="P4308" style:parent-style-name="Standard" style:family="paragraph">
      <style:paragraph-properties fo:margin-bottom="0in" fo:line-height="100%"/>
    </style:style>
    <style:style style:name="T4309" style:parent-style-name="Domyślnaczcionkaakapitu" style:family="text">
      <style:text-properties style:font-name-complex="Calibri" fo:font-size="10pt" style:font-size-asian="10pt" style:font-size-complex="10pt"/>
    </style:style>
    <style:style style:name="T4310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4311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4312" style:parent-style-name="Domyślnaczcionkaakapitu" style:family="text">
      <style:text-properties style:font-name-complex="Calibri" fo:font-size="10pt" style:font-size-asian="10pt" style:font-size-complex="10pt"/>
    </style:style>
    <style:style style:name="P4313" style:parent-style-name="Standard" style:family="paragraph">
      <style:paragraph-properties fo:margin-bottom="0in" fo:line-height="100%"/>
    </style:style>
    <style:style style:name="T4314" style:parent-style-name="Domyślnaczcionkaakapitu" style:family="text">
      <style:text-properties style:font-name-complex="Calibri" fo:font-size="10pt" style:font-size-asian="10pt" style:font-size-complex="10pt"/>
    </style:style>
    <style:style style:name="T4315" style:parent-style-name="Domyślnaczcionkaakapitu" style:family="text">
      <style:text-properties style:font-name-complex="Calibri" fo:font-size="10pt" style:font-size-asian="10pt" style:font-size-complex="10pt"/>
    </style:style>
    <style:style style:name="T4316" style:parent-style-name="Domyślnaczcionkaakapitu" style:family="text">
      <style:text-properties style:font-name-complex="Calibri" fo:font-size="10pt" style:font-size-asian="10pt" style:font-size-complex="10pt"/>
    </style:style>
    <style:style style:name="P4317" style:parent-style-name="Standard" style:family="paragraph">
      <style:paragraph-properties fo:margin-bottom="0in" fo:line-height="100%"/>
    </style:style>
    <style:style style:name="T4318" style:parent-style-name="Domyślnaczcionkaakapitu" style:family="text">
      <style:text-properties style:font-name-complex="Calibri" fo:font-size="10pt" style:font-size-asian="10pt" style:font-size-complex="10pt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Domyślnaczcionkaakapitu" style:family="text">
      <style:text-properties style:font-name-complex="Calibri" fo:font-size="10pt" style:font-size-asian="10pt" style:font-size-complex="10pt"/>
    </style:style>
    <style:style style:name="TableCell4321" style:family="table-cell">
      <style:table-cell-properties fo:border="0.0069in solid #00000A" style:writing-mode="lr-tb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</style:style>
    <style:style style:name="T432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2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2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326" style:parent-style-name="Standard" style:family="paragraph">
      <style:paragraph-properties fo:margin-bottom="0in" fo:line-height="100%"/>
    </style:style>
    <style:style style:name="T4327" style:parent-style-name="Domyślnaczcionkaakapitu" style:family="text">
      <style:text-properties style:font-name-complex="Calibri" fo:font-size="10pt" style:font-size-asian="10pt" style:font-size-complex="10pt"/>
    </style:style>
    <style:style style:name="T4328" style:parent-style-name="Domyślnaczcionkaakapitu" style:family="text">
      <style:text-properties style:font-name-complex="Calibri" fo:font-size="10pt" style:font-size-asian="10pt" style:font-size-complex="10pt"/>
    </style:style>
    <style:style style:name="T4329" style:parent-style-name="Domyślnaczcionkaakapitu" style:family="text">
      <style:text-properties style:font-name-complex="Calibri" fo:font-size="10pt" style:font-size-asian="10pt" style:font-size-complex="10pt"/>
    </style:style>
    <style:style style:name="T4330" style:parent-style-name="Domyślnaczcionkaakapitu" style:family="text">
      <style:text-properties style:font-name-complex="Calibri" fo:font-size="10pt" style:font-size-asian="10pt" style:font-size-complex="10pt"/>
    </style:style>
    <style:style style:name="T4331" style:parent-style-name="Domyślnaczcionkaakapitu" style:family="text">
      <style:text-properties style:font-name-complex="Calibri" fo:font-size="10pt" style:font-size-asian="10pt" style:font-size-complex="10pt"/>
    </style:style>
    <style:style style:name="P4332" style:parent-style-name="Standard" style:family="paragraph">
      <style:paragraph-properties fo:margin-bottom="0in" fo:line-height="100%"/>
    </style:style>
    <style:style style:name="T4333" style:parent-style-name="Domyślnaczcionkaakapitu" style:family="text">
      <style:text-properties style:font-name-complex="Calibri" fo:font-size="10pt" style:font-size-asian="10pt" style:font-size-complex="10pt"/>
    </style:style>
    <style:style style:name="TableCell4334" style:family="table-cell">
      <style:table-cell-properties fo:border="0.0069in solid #00000A" style:writing-mode="lr-tb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</style:style>
    <style:style style:name="T4336" style:parent-style-name="Domyślnaczcionkaakapitu" style:family="text">
      <style:text-properties style:font-name-complex="Calibri" fo:font-size="10pt" style:font-size-asian="10pt" style:font-size-complex="10pt"/>
    </style:style>
    <style:style style:name="T4337" style:parent-style-name="Domyślnaczcionkaakapitu" style:family="text">
      <style:text-properties style:font-name-complex="Calibri" fo:font-size="10pt" style:font-size-asian="10pt" style:font-size-complex="10pt"/>
    </style:style>
    <style:style style:name="T4338" style:parent-style-name="Domyślnaczcionkaakapitu" style:family="text">
      <style:text-properties style:font-name-complex="Calibri" fo:font-size="10pt" style:font-size-asian="10pt" style:font-size-complex="10pt"/>
    </style:style>
    <style:style style:name="T4339" style:parent-style-name="Domyślnaczcionkaakapitu" style:family="text">
      <style:text-properties style:font-name-complex="Calibri" fo:font-size="10pt" style:font-size-asian="10pt" style:font-size-complex="10pt"/>
    </style:style>
    <style:style style:name="T4340" style:parent-style-name="Domyślnaczcionkaakapitu" style:family="text">
      <style:text-properties style:font-name-complex="Calibri" fo:font-size="10pt" style:font-size-asian="10pt" style:font-size-complex="10pt"/>
    </style:style>
    <style:style style:name="P4341" style:parent-style-name="Standard" style:family="paragraph">
      <style:paragraph-properties fo:margin-bottom="0in" fo:line-height="100%"/>
    </style:style>
    <style:style style:name="T4342" style:parent-style-name="Domyślnaczcionkaakapitu" style:family="text">
      <style:text-properties style:font-name-complex="Calibri" fo:font-size="10pt" style:font-size-asian="10pt" style:font-size-complex="10pt"/>
    </style:style>
    <style:style style:name="T4343" style:parent-style-name="Domyślnaczcionkaakapitu" style:family="text">
      <style:text-properties style:font-name-complex="Calibri" fo:font-size="10pt" style:font-size-asian="10pt" style:font-size-complex="10pt"/>
    </style:style>
    <style:style style:name="T4344" style:parent-style-name="Domyślnaczcionkaakapitu" style:family="text">
      <style:text-properties style:font-name-complex="Calibri" fo:font-size="10pt" style:font-size-asian="10pt" style:font-size-complex="10pt"/>
    </style:style>
    <style:style style:name="T4345" style:parent-style-name="Domyślnaczcionkaakapitu" style:family="text">
      <style:text-properties style:font-name-complex="Calibri" fo:font-size="10pt" style:font-size-asian="10pt" style:font-size-complex="10pt"/>
    </style:style>
    <style:style style:name="T4346" style:parent-style-name="Domyślnaczcionkaakapitu" style:family="text">
      <style:text-properties style:font-name-complex="Calibri" fo:font-size="10pt" style:font-size-asian="10pt" style:font-size-complex="10pt"/>
    </style:style>
    <style:style style:name="P4347" style:parent-style-name="Standard" style:family="paragraph">
      <style:paragraph-properties fo:margin-bottom="0in" fo:line-height="100%"/>
    </style:style>
    <style:style style:name="T4348" style:parent-style-name="Domyślnaczcionkaakapitu" style:family="text">
      <style:text-properties style:font-name-complex="Calibri" fo:font-size="10pt" style:font-size-asian="10pt" style:font-size-complex="10pt"/>
    </style:style>
    <style:style style:name="P4349" style:parent-style-name="Standard" style:family="paragraph">
      <style:paragraph-properties fo:margin-bottom="0in" fo:line-height="100%"/>
    </style:style>
    <style:style style:name="T4350" style:parent-style-name="Domyślnaczcionkaakapitu" style:family="text">
      <style:text-properties style:font-name-complex="Calibri" fo:font-size="10pt" style:font-size-asian="10pt" style:font-size-complex="10pt"/>
    </style:style>
    <style:style style:name="T4351" style:parent-style-name="Domyślnaczcionkaakapitu" style:family="text">
      <style:text-properties style:font-name-complex="Calibri" fo:font-size="10pt" style:font-size-asian="10pt" style:font-size-complex="10pt"/>
    </style:style>
    <style:style style:name="P435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A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</style:style>
    <style:style style:name="T4356" style:parent-style-name="Domyślnaczcionkaakapitu" style:family="text">
      <style:text-properties style:font-name-complex="Calibri" fo:font-size="10pt" style:font-size-asian="10pt" style:font-size-complex="10pt"/>
    </style:style>
    <style:style style:name="TableCell4357" style:family="table-cell">
      <style:table-cell-properties fo:border="0.0069in solid #00000A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</style:style>
    <style:style style:name="T4359" style:parent-style-name="Domyślnaczcionkaakapitu" style:family="text">
      <style:text-properties style:font-name-complex="Calibri" fo:font-size="10pt" style:font-size-asian="10pt" style:font-size-complex="10pt"/>
    </style:style>
    <style:style style:name="P4360" style:parent-style-name="Standard" style:family="paragraph">
      <style:paragraph-properties fo:margin-bottom="0in" fo:line-height="100%"/>
    </style:style>
    <style:style style:name="T4361" style:parent-style-name="Domyślnaczcionkaakapitu" style:family="text">
      <style:text-properties style:font-name-complex="Calibri" fo:font-size="10pt" style:font-size-asian="10pt" style:font-size-complex="10pt"/>
    </style:style>
    <style:style style:name="P4362" style:parent-style-name="Standard" style:family="paragraph">
      <style:paragraph-properties fo:margin-bottom="0in" fo:line-height="100%"/>
    </style:style>
    <style:style style:name="T4363" style:parent-style-name="Domyślnaczcionkaakapitu" style:family="text">
      <style:text-properties style:font-name-complex="Calibri" fo:font-size="10pt" style:font-size-asian="10pt" style:font-size-complex="10pt"/>
    </style:style>
    <style:style style:name="T4364" style:parent-style-name="Domyślnaczcionkaakapitu" style:family="text">
      <style:text-properties style:font-name-complex="Calibri" fo:font-size="10pt" style:font-size-asian="10pt" style:font-size-complex="10pt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Domyślnaczcionkaakapitu" style:family="text">
      <style:text-properties style:font-name-complex="Calibri" fo:font-size="10pt" style:font-size-asian="10pt" style:font-size-complex="10pt"/>
    </style:style>
    <style:style style:name="P4367" style:parent-style-name="Standard" style:family="paragraph">
      <style:paragraph-properties fo:margin-bottom="0in" fo:line-height="100%"/>
    </style:style>
    <style:style style:name="T4368" style:parent-style-name="Domyślnaczcionkaakapitu" style:family="text">
      <style:text-properties style:font-name-complex="Calibri" fo:font-size="10pt" style:font-size-asian="10pt" style:font-size-complex="10pt"/>
    </style:style>
    <style:style style:name="T436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370" style:parent-style-name="Standard" style:family="paragraph">
      <style:paragraph-properties fo:margin-bottom="0in" fo:line-height="100%"/>
    </style:style>
    <style:style style:name="T4371" style:parent-style-name="Domyślnaczcionkaakapitu" style:family="text">
      <style:text-properties style:font-name-complex="Calibri" fo:font-size="10pt" style:font-size-asian="10pt" style:font-size-complex="10pt"/>
    </style:style>
    <style:style style:name="T437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4373" style:family="table-cell">
      <style:table-cell-properties fo:border="0.0069in solid #00000A" style:writing-mode="lr-tb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</style:style>
    <style:style style:name="T4375" style:parent-style-name="Domyślnaczcionkaakapitu" style:family="text">
      <style:text-properties style:font-name-complex="Calibri" fo:font-size="10pt" style:font-size-asian="10pt" style:font-size-complex="10pt"/>
    </style:style>
    <style:style style:name="TableCell4376" style:family="table-cell">
      <style:table-cell-properties fo:border="0.0069in solid #00000A" style:writing-mode="lr-tb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</style:style>
    <style:style style:name="T4378" style:parent-style-name="Domyślnaczcionkaakapitu" style:family="text">
      <style:text-properties style:font-name-complex="Calibri" fo:font-size="10pt" style:font-size-asian="10pt" style:font-size-complex="10pt"/>
    </style:style>
    <style:style style:name="T4379" style:parent-style-name="Domyślnaczcionkaakapitu" style:family="text">
      <style:text-properties style:font-name-complex="Calibri" fo:font-style="italic" style:font-style-asian="italic" fo:letter-spacing="-0.0055in" fo:font-size="10pt" style:font-size-asian="10pt" style:font-size-complex="10pt"/>
    </style:style>
    <style:style style:name="T4380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8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38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385" style:parent-style-name="Standard" style:family="paragraph">
      <style:paragraph-properties fo:margin-bottom="0in" fo:line-height="100%"/>
    </style:style>
    <style:style style:name="T4386" style:parent-style-name="Domyślnaczcionkaakapitu" style:family="text">
      <style:text-properties style:font-name-complex="Calibri" fo:font-size="10pt" style:font-size-asian="10pt" style:font-size-complex="10pt"/>
    </style:style>
    <style:style style:name="T4387" style:parent-style-name="Domyślnaczcionkaakapitu" style:family="text">
      <style:text-properties style:font-name-complex="Calibri" fo:font-size="10pt" style:font-size-asian="10pt" style:font-size-complex="10pt"/>
    </style:style>
    <style:style style:name="T4388" style:parent-style-name="Domyślnaczcionkaakapitu" style:family="text">
      <style:text-properties style:font-name-complex="Calibri" fo:font-size="10pt" style:font-size-asian="10pt" style:font-size-complex="10pt"/>
    </style:style>
    <style:style style:name="T4389" style:parent-style-name="Domyślnaczcionkaakapitu" style:family="text">
      <style:text-properties style:font-name-complex="Calibri" fo:font-size="10pt" style:font-size-asian="10pt" style:font-size-complex="10pt"/>
    </style:style>
    <style:style style:name="P4390" style:parent-style-name="Standard" style:family="paragraph">
      <style:paragraph-properties fo:margin-bottom="0in" fo:line-height="100%"/>
    </style:style>
    <style:style style:name="T4391" style:parent-style-name="Domyślnaczcionkaakapitu" style:family="text">
      <style:text-properties style:font-name-complex="HelveticaNeueLTPro-Roman"/>
    </style:style>
    <style:style style:name="T4392" style:parent-style-name="Domyślnaczcionkaakapitu" style:family="text">
      <style:text-properties style:font-name-complex="Calibri" fo:font-size="10pt" style:font-size-asian="10pt" style:font-size-complex="10pt"/>
    </style:style>
    <style:style style:name="P4393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394" style:family="table-cell">
      <style:table-cell-properties fo:border="0.0069in solid #00000A" style:writing-mode="lr-tb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</style:style>
    <style:style style:name="T4396" style:parent-style-name="Domyślnaczcionkaakapitu" style:family="text">
      <style:text-properties style:font-name-complex="Calibri" fo:font-size="10pt" style:font-size-asian="10pt" style:font-size-complex="10pt"/>
    </style:style>
    <style:style style:name="T4397" style:parent-style-name="Domyślnaczcionkaakapitu" style:family="text">
      <style:text-properties style:font-name-complex="Calibri" fo:color="#00B0F0" fo:font-size="10pt" style:font-size-asian="10pt" style:font-size-complex="10pt"/>
    </style:style>
    <style:style style:name="T439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39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0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01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40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03" style:parent-style-name="Standard" style:family="paragraph">
      <style:paragraph-properties fo:margin-bottom="0in" fo:line-height="100%"/>
    </style:style>
    <style:style style:name="T440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0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06" style:parent-style-name="Standard" style:family="paragraph">
      <style:paragraph-properties fo:margin-bottom="0in" fo:line-height="100%"/>
    </style:style>
    <style:style style:name="T4407" style:parent-style-name="Domyślnaczcionkaakapitu" style:family="text">
      <style:text-properties style:font-name-complex="Calibri" fo:font-size="10pt" style:font-size-asian="10pt" style:font-size-complex="10pt"/>
    </style:style>
    <style:style style:name="T4408" style:parent-style-name="Domyślnaczcionkaakapitu" style:family="text">
      <style:text-properties style:font-name-complex="Calibri" fo:font-size="10pt" style:font-size-asian="10pt" style:font-size-complex="10pt"/>
    </style:style>
    <style:style style:name="T4409" style:parent-style-name="Domyślnaczcionkaakapitu" style:family="text">
      <style:text-properties style:font-name-complex="Calibri" fo:font-size="10pt" style:font-size-asian="10pt" style:font-size-complex="10pt"/>
    </style:style>
    <style:style style:name="P4410" style:parent-style-name="Standard" style:family="paragraph">
      <style:paragraph-properties fo:margin-bottom="0in" fo:line-height="100%"/>
    </style:style>
    <style:style style:name="T4411" style:parent-style-name="Domyślnaczcionkaakapitu" style:family="text">
      <style:text-properties style:font-name-complex="Calibri" fo:font-size="10pt" style:font-size-asian="10pt" style:font-size-complex="10pt"/>
    </style:style>
    <style:style style:name="TableCell4412" style:family="table-cell">
      <style:table-cell-properties fo:border="0.0069in solid #00000A" style:writing-mode="lr-tb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</style:style>
    <style:style style:name="T4414" style:parent-style-name="Domyślnaczcionkaakapitu" style:family="text">
      <style:text-properties style:font-name-complex="Calibri" fo:font-size="10pt" style:font-size-asian="10pt" style:font-size-complex="10pt"/>
    </style:style>
    <style:style style:name="T4415" style:parent-style-name="Domyślnaczcionkaakapitu" style:family="text">
      <style:text-properties style:font-name-complex="Calibri" fo:font-size="10pt" style:font-size-asian="10pt" style:font-size-complex="10pt"/>
    </style:style>
    <style:style style:name="T4416" style:parent-style-name="Domyślnaczcionkaakapitu" style:family="text">
      <style:text-properties style:font-name-complex="Calibri" fo:letter-spacing="-0.0083in" fo:font-size="10pt" style:font-size-asian="10pt" style:font-size-complex="10pt"/>
    </style:style>
    <style:style style:name="T4417" style:parent-style-name="Domyślnaczcionkaakapitu" style:family="text">
      <style:text-properties style:font-name-complex="Calibri" fo:color="#00B0F0" fo:letter-spacing="-0.0083in" fo:font-size="10pt" style:font-size-asian="10pt" style:font-size-complex="10pt"/>
    </style:style>
    <style:style style:name="T4418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41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20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42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2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42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24" style:parent-style-name="Standard" style:family="paragraph">
      <style:paragraph-properties fo:margin-bottom="0in" fo:line-height="100%"/>
    </style:style>
    <style:style style:name="T442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26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27" style:parent-style-name="Standard" style:family="paragraph">
      <style:paragraph-properties fo:margin-bottom="0in" fo:line-height="100%"/>
    </style:style>
    <style:style style:name="T4428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4429" style:parent-style-name="Domyślnaczcionkaakapitu" style:family="text">
      <style:text-properties style:font-name-complex="Calibri" fo:font-size="10pt" style:font-size-asian="10pt" style:font-size-complex="10pt"/>
    </style:style>
    <style:style style:name="T4430" style:parent-style-name="Domyślnaczcionkaakapitu" style:family="text">
      <style:text-properties style:font-name-complex="Calibri" fo:font-size="10pt" style:font-size-asian="10pt" style:font-size-complex="10pt"/>
    </style:style>
    <style:style style:name="T4431" style:parent-style-name="Domyślnaczcionkaakapitu" style:family="text">
      <style:text-properties style:font-name-complex="Calibri" fo:font-size="10pt" style:font-size-asian="10pt" style:font-size-complex="10pt"/>
    </style:style>
    <style:style style:name="T4432" style:parent-style-name="Domyślnaczcionkaakapitu" style:family="text">
      <style:text-properties style:font-name-complex="Calibri" fo:font-size="10pt" style:font-size-asian="10pt" style:font-size-complex="10pt"/>
    </style:style>
    <style:style style:name="P4433" style:parent-style-name="Standard" style:family="paragraph">
      <style:paragraph-properties fo:margin-bottom="0in" fo:line-height="100%"/>
    </style:style>
    <style:style style:name="T4434" style:parent-style-name="Domyślnaczcionkaakapitu" style:family="text">
      <style:text-properties style:font-name-complex="Calibri" fo:font-size="10pt" style:font-size-asian="10pt" style:font-size-complex="10pt"/>
    </style:style>
    <style:style style:name="T4435" style:parent-style-name="Domyślnaczcionkaakapitu" style:family="text">
      <style:text-properties style:font-name-complex="Calibri" fo:font-size="10pt" style:font-size-asian="10pt" style:font-size-complex="10pt"/>
    </style:style>
    <style:style style:name="T4436" style:parent-style-name="Domyślnaczcionkaakapitu" style:family="text">
      <style:text-properties style:font-name-complex="Calibri" fo:font-size="10pt" style:font-size-asian="10pt" style:font-size-complex="10pt"/>
    </style:style>
    <style:style style:name="T4437" style:parent-style-name="Domyślnaczcionkaakapitu" style:family="text">
      <style:text-properties style:font-name-complex="Calibri" fo:font-size="10pt" style:font-size-asian="10pt" style:font-size-complex="10pt"/>
    </style:style>
    <style:style style:name="TableCell4438" style:family="table-cell">
      <style:table-cell-properties fo:border="0.0069in solid #00000A" style:writing-mode="lr-tb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4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4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44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4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44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46" style:parent-style-name="Standard" style:family="paragraph">
      <style:paragraph-properties fo:margin-bottom="0in" fo:line-height="100%"/>
    </style:style>
    <style:style style:name="T444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4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49" style:parent-style-name="Standard" style:family="paragraph">
      <style:paragraph-properties fo:margin-bottom="0in" fo:line-height="100%"/>
    </style:style>
    <style:style style:name="T445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45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452" style:parent-style-name="Standard" style:family="paragraph">
      <style:paragraph-properties fo:margin-bottom="0in" fo:line-height="100%"/>
    </style:style>
    <style:style style:name="T4453" style:parent-style-name="Domyślnaczcionkaakapitu" style:family="text">
      <style:text-properties style:font-name-complex="Calibri" fo:font-size="10pt" style:font-size-asian="10pt" style:font-size-complex="10pt"/>
    </style:style>
    <style:style style:name="T4454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4455" style:parent-style-name="Domyślnaczcionkaakapitu" style:family="text">
      <style:text-properties style:font-name-complex="Calibri" fo:font-size="10pt" style:font-size-asian="10pt" style:font-size-complex="10pt"/>
    </style:style>
    <style:style style:name="T4456" style:parent-style-name="Domyślnaczcionkaakapitu" style:family="text">
      <style:text-properties style:font-name-complex="Calibri" fo:font-size="10pt" style:font-size-asian="10pt" style:font-size-complex="10pt"/>
    </style:style>
    <style:style style:name="T4457" style:parent-style-name="Domyślnaczcionkaakapitu" style:family="text">
      <style:text-properties style:font-name-complex="Calibri" fo:font-size="10pt" style:font-size-asian="10pt" style:font-size-complex="10pt"/>
    </style:style>
    <style:style style:name="T4458" style:parent-style-name="Domyślnaczcionkaakapitu" style:family="text">
      <style:text-properties style:font-name-complex="Calibri" fo:font-size="10pt" style:font-size-asian="10pt" style:font-size-complex="10pt"/>
    </style:style>
    <style:style style:name="P4459" style:parent-style-name="Standard" style:family="paragraph">
      <style:paragraph-properties fo:margin-bottom="0in" fo:line-height="100%"/>
    </style:style>
    <style:style style:name="T4460" style:parent-style-name="Domyślnaczcionkaakapitu" style:family="text">
      <style:text-properties style:font-name-complex="Calibri" fo:font-size="10pt" style:font-size-asian="10pt" style:font-size-complex="10pt"/>
    </style:style>
    <style:style style:name="T4461" style:parent-style-name="Domyślnaczcionkaakapitu" style:family="text">
      <style:text-properties style:font-name-complex="Calibri" fo:font-size="10pt" style:font-size-asian="10pt" style:font-size-complex="10pt"/>
    </style:style>
    <style:style style:name="T4462" style:parent-style-name="Domyślnaczcionkaakapitu" style:family="text">
      <style:text-properties style:font-name-complex="Calibri" fo:font-size="10pt" style:font-size-asian="10pt" style:font-size-complex="10pt"/>
    </style:style>
    <style:style style:name="T4463" style:parent-style-name="Domyślnaczcionkaakapitu" style:family="text">
      <style:text-properties style:font-name-complex="Calibri" fo:font-size="10pt" style:font-size-asian="10pt" style:font-size-complex="10pt"/>
    </style:style>
    <style:style style:name="T4464" style:parent-style-name="Domyślnaczcionkaakapitu" style:family="text">
      <style:text-properties style:font-name-complex="Calibri" fo:font-size="10pt" style:font-size-asian="10pt" style:font-size-complex="10pt"/>
    </style:style>
    <style:style style:name="TableCell4465" style:family="table-cell">
      <style:table-cell-properties fo:border="0.0069in solid #00000A" style:writing-mode="lr-tb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</style:style>
    <style:style style:name="T4467" style:parent-style-name="Domyślnaczcionkaakapitu" style:family="text">
      <style:text-properties style:font-name-complex="Calibri" fo:font-size="10pt" style:font-size-asian="10pt" style:font-size-complex="10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A" style:writing-mode="lr-tb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</style:style>
    <style:style style:name="T4471" style:parent-style-name="Domyślnaczcionkaakapitu" style:family="text">
      <style:text-properties style:font-name-complex="Calibri" fo:font-size="10pt" style:font-size-asian="10pt" style:font-size-complex="10pt"/>
    </style:style>
    <style:style style:name="TableCell4472" style:family="table-cell">
      <style:table-cell-properties fo:border="0.0069in solid #00000A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</style:style>
    <style:style style:name="T4474" style:parent-style-name="Domyślnaczcionkaakapitu" style:family="text">
      <style:text-properties style:font-name-complex="Calibri" fo:font-size="10pt" style:font-size-asian="10pt" style:font-size-complex="10pt"/>
    </style:style>
    <style:style style:name="T4475" style:parent-style-name="Domyślnaczcionkaakapitu" style:family="text">
      <style:text-properties style:font-name-complex="Calibri" fo:font-size="10pt" style:font-size-asian="10pt" style:font-size-complex="10pt"/>
    </style:style>
    <style:style style:name="P4476" style:parent-style-name="Standard" style:family="paragraph">
      <style:paragraph-properties fo:margin-bottom="0in" fo:line-height="100%"/>
    </style:style>
    <style:style style:name="T4477" style:parent-style-name="Domyślnaczcionkaakapitu" style:family="text">
      <style:text-properties style:font-name-complex="Calibri" fo:font-size="10pt" style:font-size-asian="10pt" style:font-size-complex="10pt"/>
    </style:style>
    <style:style style:name="P4478" style:parent-style-name="Standard" style:family="paragraph">
      <style:paragraph-properties fo:margin-bottom="0in" fo:line-height="100%"/>
    </style:style>
    <style:style style:name="T4479" style:parent-style-name="Domyślnaczcionkaakapitu" style:family="text">
      <style:text-properties style:font-name-complex="Calibri" fo:font-size="10pt" style:font-size-asian="10pt" style:font-size-complex="10pt"/>
    </style:style>
    <style:style style:name="P4480" style:parent-style-name="Standard" style:family="paragraph">
      <style:paragraph-properties fo:margin-bottom="0in" fo:line-height="100%"/>
    </style:style>
    <style:style style:name="T4481" style:parent-style-name="Domyślnaczcionkaakapitu" style:family="text">
      <style:text-properties style:font-name-complex="Calibri" fo:font-size="10pt" style:font-size-asian="10pt" style:font-size-complex="10pt"/>
    </style:style>
    <style:style style:name="P4482" style:parent-style-name="Standard" style:family="paragraph">
      <style:paragraph-properties fo:margin-bottom="0in" fo:line-height="100%"/>
    </style:style>
    <style:style style:name="T4483" style:parent-style-name="Domyślnaczcionkaakapitu" style:family="text">
      <style:text-properties style:font-name-complex="Calibri" fo:font-size="10pt" style:font-size-asian="10pt" style:font-size-complex="10pt"/>
    </style:style>
    <style:style style:name="P4484" style:parent-style-name="Standard" style:family="paragraph">
      <style:paragraph-properties fo:margin-bottom="0in" fo:line-height="100%"/>
    </style:style>
    <style:style style:name="T4485" style:parent-style-name="Domyślnaczcionkaakapitu" style:family="text">
      <style:text-properties style:font-name-complex="Calibri" fo:font-size="10pt" style:font-size-asian="10pt" style:font-size-complex="10pt"/>
    </style:style>
    <style:style style:name="P4486" style:parent-style-name="Standard" style:family="paragraph">
      <style:paragraph-properties fo:margin-bottom="0in" fo:line-height="100%"/>
    </style:style>
    <style:style style:name="T4487" style:parent-style-name="Domyślnaczcionkaakapitu" style:family="text">
      <style:text-properties style:font-name-complex="Calibri" fo:font-size="10pt" style:font-size-asian="10pt" style:font-size-complex="10pt"/>
    </style:style>
    <style:style style:name="T4488" style:parent-style-name="Domyślnaczcionkaakapitu" style:family="text">
      <style:text-properties style:font-name-complex="Calibri" fo:font-size="10pt" style:font-size-asian="10pt" style:font-size-complex="10pt"/>
    </style:style>
    <style:style style:name="P4489" style:parent-style-name="Standard" style:family="paragraph">
      <style:paragraph-properties fo:margin-bottom="0in" fo:line-height="100%"/>
    </style:style>
    <style:style style:name="T4490" style:parent-style-name="Domyślnaczcionkaakapitu" style:family="text">
      <style:text-properties style:font-name-complex="Calibri" fo:font-size="10pt" style:font-size-asian="10pt" style:font-size-complex="10pt"/>
    </style:style>
    <style:style style:name="TableCell4491" style:family="table-cell">
      <style:table-cell-properties fo:border="0.0069in solid #00000A" style:writing-mode="lr-tb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</style:style>
    <style:style style:name="T4493" style:parent-style-name="Domyślnaczcionkaakapitu" style:family="text">
      <style:text-properties style:font-name-complex="Calibri" fo:font-size="10pt" style:font-size-asian="10pt" style:font-size-complex="10pt"/>
    </style:style>
    <style:style style:name="P4494" style:parent-style-name="Standard" style:family="paragraph">
      <style:paragraph-properties fo:margin-bottom="0in" fo:line-height="100%"/>
    </style:style>
    <style:style style:name="T4495" style:parent-style-name="Domyślnaczcionkaakapitu" style:family="text">
      <style:text-properties style:font-name-complex="Calibri" fo:font-size="10pt" style:font-size-asian="10pt" style:font-size-complex="10pt"/>
    </style:style>
    <style:style style:name="T4496" style:parent-style-name="Domyślnaczcionkaakapitu" style:family="text">
      <style:text-properties style:font-name-complex="Calibri" fo:font-size="10pt" style:font-size-asian="10pt" style:font-size-complex="10pt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Domyślnaczcionkaakapitu" style:family="text">
      <style:text-properties style:font-name-complex="Calibri" fo:font-size="10pt" style:font-size-asian="10pt" style:font-size-complex="10pt"/>
    </style:style>
    <style:style style:name="P44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500" style:family="table-cell">
      <style:table-cell-properties fo:border="0.0069in solid #00000A" style:writing-mode="lr-tb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</style:style>
    <style:style style:name="T4502" style:parent-style-name="Domyślnaczcionkaakapitu" style:family="text">
      <style:text-properties style:font-name-complex="Calibri" fo:font-size="10pt" style:font-size-asian="10pt" style:font-size-complex="10pt"/>
    </style:style>
    <style:style style:name="T4503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4504" style:parent-style-name="Domyślnaczcionkaakapitu" style:family="text">
      <style:text-properties style:font-name-complex="Calibri" fo:font-size="10pt" style:font-size-asian="10pt" style:font-size-complex="10pt"/>
    </style:style>
    <style:style style:name="T4505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4506" style:parent-style-name="Standard" style:family="paragraph">
      <style:paragraph-properties fo:margin-bottom="0in" fo:line-height="100%"/>
    </style:style>
    <style:style style:name="T4507" style:parent-style-name="Domyślnaczcionkaakapitu" style:family="text">
      <style:text-properties style:font-name-complex="Calibri" fo:font-size="10pt" style:font-size-asian="10pt" style:font-size-complex="10pt"/>
    </style:style>
    <style:style style:name="P4508" style:parent-style-name="Standard" style:family="paragraph">
      <style:paragraph-properties fo:margin-bottom="0in" fo:line-height="100%"/>
    </style:style>
    <style:style style:name="T4509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T4510" style:parent-style-name="Domyślnaczcionkaakapitu" style:family="text">
      <style:text-properties style:font-name-complex="Calibri" fo:letter-spacing="-0.0069in" fo:font-size="10pt" style:font-size-asian="10pt" style:font-size-complex="10pt"/>
    </style:style>
    <style:style style:name="T4511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4512" style:parent-style-name="Domyślnaczcionkaakapitu" style:family="text">
      <style:text-properties style:font-name-complex="Calibri" fo:font-size="10pt" style:font-size-asian="10pt" style:font-size-complex="10pt"/>
    </style:style>
    <style:style style:name="P4513" style:parent-style-name="Standard" style:family="paragraph">
      <style:paragraph-properties fo:margin-bottom="0in" fo:line-height="100%"/>
    </style:style>
    <style:style style:name="T4514" style:parent-style-name="Domyślnaczcionkaakapitu" style:family="text">
      <style:text-properties style:font-name-complex="Calibri" fo:font-size="10pt" style:font-size-asian="10pt" style:font-size-complex="10pt"/>
    </style:style>
    <style:style style:name="T4515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4516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P4517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4518" style:family="table-cell">
      <style:table-cell-properties fo:border="0.0069in solid #00000A" style:writing-mode="lr-tb" fo:padding-top="0in" fo:padding-left="0.075in" fo:padding-bottom="0in" fo:padding-right="0.075in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2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22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52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24" style:parent-style-name="Domyślnaczcionkaakapitu" style:family="text">
      <style:text-properties style:font-name-complex="Humanst521EU-Normal" fo:font-style="italic" style:font-style-asian="italic" fo:font-size="10pt" style:font-size-asian="10pt" style:font-size-complex="10pt"/>
    </style:style>
    <style:style style:name="T452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26" style:parent-style-name="Standard" style:family="paragraph">
      <style:paragraph-properties fo:margin-bottom="0in" fo:line-height="100%"/>
    </style:style>
    <style:style style:name="T4527" style:parent-style-name="Domyślnaczcionkaakapitu" style:family="text">
      <style:text-properties style:font-name-complex="Calibri" fo:font-size="10pt" style:font-size-asian="10pt" style:font-size-complex="10pt"/>
    </style:style>
    <style:style style:name="T452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29" style:parent-style-name="Standard" style:family="paragraph">
      <style:paragraph-properties fo:margin-bottom="0in" fo:line-height="100%"/>
    </style:style>
    <style:style style:name="T4530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3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3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33" style:parent-style-name="Standard" style:family="paragraph">
      <style:paragraph-properties fo:margin-bottom="0in" fo:line-height="100%"/>
    </style:style>
    <style:style style:name="T453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3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36" style:parent-style-name="Standard" style:family="paragraph">
      <style:paragraph-properties fo:margin-bottom="0in" fo:line-height="100%"/>
    </style:style>
    <style:style style:name="T4537" style:parent-style-name="Domyślnaczcionkaakapitu" style:family="text">
      <style:text-properties style:font-name-complex="Calibri" fo:font-size="10pt" style:font-size-asian="10pt" style:font-size-complex="10pt"/>
    </style:style>
    <style:style style:name="T4538" style:parent-style-name="Domyślnaczcionkaakapitu" style:family="text">
      <style:text-properties style:font-name-complex="Calibri" fo:font-size="10pt" style:font-size-asian="10pt" style:font-size-complex="10pt"/>
    </style:style>
    <style:style style:name="T4539" style:parent-style-name="Domyślnaczcionkaakapitu" style:family="text">
      <style:text-properties style:font-name-complex="Calibri" fo:font-size="10pt" style:font-size-asian="10pt" style:font-size-complex="10pt"/>
    </style:style>
    <style:style style:name="T4540" style:parent-style-name="Domyślnaczcionkaakapitu" style:family="text">
      <style:text-properties style:font-name-complex="Calibri" fo:font-size="10pt" style:font-size-asian="10pt" style:font-size-complex="10pt"/>
    </style:style>
    <style:style style:name="T4541" style:parent-style-name="Domyślnaczcionkaakapitu" style:family="text">
      <style:text-properties style:font-name-complex="Calibri" fo:font-size="10pt" style:font-size-asian="10pt" style:font-size-complex="10pt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Domyślnaczcionkaakapitu" style:family="text">
      <style:text-properties style:font-name-complex="Calibri" fo:font-size="10pt" style:font-size-asian="10pt" style:font-size-complex="10pt"/>
    </style:style>
    <style:style style:name="T4544" style:parent-style-name="Domyślnaczcionkaakapitu" style:family="text">
      <style:text-properties style:font-name-complex="Calibri" fo:font-size="10pt" style:font-size-asian="10pt" style:font-size-complex="10pt"/>
    </style:style>
    <style:style style:name="T4545" style:parent-style-name="Domyślnaczcionkaakapitu" style:family="text">
      <style:text-properties style:font-name-complex="Calibri" fo:letter-spacing="-0.0041in" fo:font-size="10pt" style:font-size-asian="10pt" style:font-size-complex="10pt"/>
    </style:style>
    <style:style style:name="TableCell4546" style:family="table-cell">
      <style:table-cell-properties fo:border="0.0069in solid #00000A" style:writing-mode="lr-tb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</style:style>
    <style:style style:name="T4548" style:parent-style-name="Domyślnaczcionkaakapitu" style:family="text">
      <style:text-properties style:font-name-complex="Calibri" fo:font-size="10pt" style:font-size-asian="10pt" style:font-size-complex="10pt"/>
    </style:style>
    <style:style style:name="T4549" style:parent-style-name="Domyślnaczcionkaakapitu" style:family="text">
      <style:text-properties style:font-name-complex="Calibri" fo:font-size="10pt" style:font-size-asian="10pt" style:font-size-complex="10pt"/>
    </style:style>
    <style:style style:name="T4550" style:parent-style-name="Domyślnaczcionkaakapitu" style:family="text">
      <style:text-properties style:font-name-complex="Calibri" fo:font-size="10pt" style:font-size-asian="10pt" style:font-size-complex="10pt"/>
    </style:style>
    <style:style style:name="T4551" style:parent-style-name="Domyślnaczcionkaakapitu" style:family="text">
      <style:text-properties style:font-name-complex="Calibri" fo:font-size="10pt" style:font-size-asian="10pt" style:font-size-complex="10pt"/>
    </style:style>
    <style:style style:name="T4552" style:parent-style-name="Domyślnaczcionkaakapitu" style:family="text">
      <style:text-properties style:font-name-complex="Calibri" fo:font-size="10pt" style:font-size-asian="10pt" style:font-size-complex="10pt"/>
    </style:style>
    <style:style style:name="P4553" style:parent-style-name="Standard" style:family="paragraph">
      <style:paragraph-properties fo:margin-bottom="0in" fo:line-height="100%"/>
    </style:style>
    <style:style style:name="T4554" style:parent-style-name="Domyślnaczcionkaakapitu" style:family="text">
      <style:text-properties style:font-name-complex="Calibri" fo:font-size="10pt" style:font-size-asian="10pt" style:font-size-complex="10pt"/>
    </style:style>
    <style:style style:name="T4555" style:parent-style-name="Domyślnaczcionkaakapitu" style:family="text">
      <style:text-properties style:font-name-complex="Calibri" fo:font-size="10pt" style:font-size-asian="10pt" style:font-size-complex="10pt"/>
    </style:style>
    <style:style style:name="T4556" style:parent-style-name="Domyślnaczcionkaakapitu" style:family="text">
      <style:text-properties style:font-name-complex="Calibri" fo:font-size="10pt" style:font-size-asian="10pt" style:font-size-complex="10pt"/>
    </style:style>
    <style:style style:name="P4557" style:parent-style-name="Standard" style:family="paragraph">
      <style:paragraph-properties fo:margin-bottom="0in" fo:line-height="100%"/>
    </style:style>
    <style:style style:name="T4558" style:parent-style-name="Domyślnaczcionkaakapitu" style:family="text">
      <style:text-properties style:font-name-complex="Calibri" fo:font-size="10pt" style:font-size-asian="10pt" style:font-size-complex="10pt"/>
    </style:style>
    <style:style style:name="T4559" style:parent-style-name="Domyślnaczcionkaakapitu" style:family="text">
      <style:text-properties style:font-name-complex="Calibri" fo:font-size="10pt" style:font-size-asian="10pt" style:font-size-complex="10pt"/>
    </style:style>
    <style:style style:name="T4560" style:parent-style-name="Domyślnaczcionkaakapitu" style:family="text">
      <style:text-properties style:font-name-complex="Calibri" fo:font-size="10pt" style:font-size-asian="10pt" style:font-size-complex="10pt"/>
    </style:style>
    <style:style style:name="T4561" style:parent-style-name="Domyślnaczcionkaakapitu" style:family="text">
      <style:text-properties style:font-name-complex="Calibri" fo:letter-spacing="-0.0055in" fo:font-size="10pt" style:font-size-asian="10pt" style:font-size-complex="10pt"/>
    </style:style>
    <style:style style:name="TableCell4562" style:family="table-cell">
      <style:table-cell-properties fo:border="0.0069in solid #00000A" style:writing-mode="lr-tb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6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66" style:parent-style-name="Standard" style:family="paragraph">
      <style:paragraph-properties fo:margin-bottom="0in" fo:line-height="100%"/>
    </style:style>
    <style:style style:name="T4567" style:parent-style-name="Domyślnaczcionkaakapitu" style:family="text">
      <style:text-properties style:font-name-complex="Calibri" fo:font-size="10pt" style:font-size-asian="10pt" style:font-size-complex="10pt"/>
    </style:style>
    <style:style style:name="T4568" style:parent-style-name="Domyślnaczcionkaakapitu" style:family="text">
      <style:text-properties style:font-name-complex="Calibri" fo:font-size="10pt" style:font-size-asian="10pt" style:font-size-complex="10pt"/>
    </style:style>
    <style:style style:name="T4569" style:parent-style-name="Domyślnaczcionkaakapitu" style:family="text">
      <style:text-properties style:font-name-complex="Calibri" fo:font-size="10pt" style:font-size-asian="10pt" style:font-size-complex="10pt"/>
    </style:style>
    <style:style style:name="T4570" style:parent-style-name="Domyślnaczcionkaakapitu" style:family="text">
      <style:text-properties style:font-name-complex="Calibri" fo:font-size="10pt" style:font-size-asian="10pt" style:font-size-complex="10pt"/>
    </style:style>
    <style:style style:name="T4571" style:parent-style-name="Domyślnaczcionkaakapitu" style:family="text">
      <style:text-properties style:font-name-complex="Calibri" fo:font-size="10pt" style:font-size-asian="10pt" style:font-size-complex="10pt"/>
    </style:style>
    <style:style style:name="P4572" style:parent-style-name="Standard" style:family="paragraph">
      <style:paragraph-properties fo:margin-bottom="0in" fo:line-height="100%"/>
    </style:style>
    <style:style style:name="T457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74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75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76" style:parent-style-name="Standard" style:family="paragraph">
      <style:paragraph-properties fo:margin-bottom="0in" fo:line-height="100%"/>
    </style:style>
    <style:style style:name="T4577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78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79" style:parent-style-name="Domyślnaczcionkaakapitu" style:family="text">
      <style:text-properties style:font-name-complex="Humanst521EU-Normal" fo:font-size="10pt" style:font-size-asian="10pt" style:font-size-complex="10pt"/>
    </style:style>
    <style:style style:name="P4580" style:parent-style-name="Standard" style:family="paragraph">
      <style:paragraph-properties fo:margin-bottom="0in" fo:line-height="100%"/>
    </style:style>
    <style:style style:name="T4581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82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4583" style:parent-style-name="Domyślnaczcionkaakapitu" style:family="text">
      <style:text-properties style:font-name-complex="Humanst521EU-Normal" fo:font-size="10pt" style:font-size-asian="10pt" style:font-size-complex="10pt"/>
    </style:style>
    <style:style style:name="TableCell4584" style:family="table-cell">
      <style:table-cell-properties fo:border="0.0069in solid #00000A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Domyślnaczcionkaakapitu" style:family="text">
      <style:text-properties style:font-name-complex="Calibri" fo:font-size="10pt" style:font-size-asian="10pt" style:font-size-complex="10pt"/>
    </style:style>
    <style:style style:name="T4587" style:parent-style-name="Domyślnaczcionkaakapitu" style:family="text">
      <style:text-properties style:font-name-complex="Calibri" fo:font-size="10pt" style:font-size-asian="10pt" style:font-size-complex="10pt"/>
    </style:style>
    <style:style style:name="T4588" style:parent-style-name="Domyślnaczcionkaakapitu" style:family="text">
      <style:text-properties style:font-name-complex="Calibri" fo:font-size="10pt" style:font-size-asian="10pt" style:font-size-complex="10pt"/>
    </style:style>
    <style:style style:name="P4589" style:parent-style-name="Standard" style:family="paragraph">
      <style:paragraph-properties fo:margin-bottom="0in" fo:line-height="100%"/>
    </style:style>
    <style:style style:name="T4590" style:parent-style-name="Domyślnaczcionkaakapitu" style:family="text">
      <style:text-properties style:font-name-complex="Calibri" fo:font-size="10pt" style:font-size-asian="10pt" style:font-size-complex="10pt"/>
    </style:style>
    <style:style style:name="P4591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P4592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 fo:hyphenate="true"/>
    </style:style>
    <style:style style:name="P4593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 fo:hyphenate="true"/>
    </style:style>
    <style:style style:name="P4594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59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459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4597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 fo:hyphenate="true"/>
    </style:style>
    <style:style style:name="P4598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5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language="pl" style:language-asian="pl" style:country-asian="PL"/>
    </style:style>
    <style:style style:name="T460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460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P4602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60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460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4605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60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460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4608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4609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61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461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T461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4613" style:parent-style-name="Normalny" style:family="paragraph">
      <style:paragraph-properties fo:widows="2" fo:orphans="2" fo:margin-bottom="0.1388in" fo:line-height="115%"/>
      <style:text-properties fo:font-size="10pt" style:font-size-asian="10pt" style:font-size-complex="10pt"/>
    </style:style>
    <style:style style:name="P4614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15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16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17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18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19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0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1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2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3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4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5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6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7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8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29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30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31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32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4633" style:parent-style-name="Normalny" style:family="paragraph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P4634" style:parent-style-name="Normalny" style:family="paragraph">
      <style:paragraph-properties fo:widows="2" fo:orphans="2" fo:margin-bottom="0.1388in" fo:line-height="115%"/>
      <style:text-properties fo:font-size="10pt" style:font-size-asian="10pt" style:font-size-complex="10pt"/>
    </style:style>
    <style:style style:name="P4635" style:parent-style-name="Normalny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<text:span text:style-name="T2"><text:line-break/></text:span><text:span text:style-name="T3">Wymagania na oceny do historii dla klasy 7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Temat lekcji</text:span></text:p>
          </table:table-cell>
          <table:table-cell table:style-name="TableCell18">
            <text:p text:style-name="P19"><text:span text:style-name="T20">Materiał nauczania</text:span></text:p>
          </table:table-cell>
          <table:table-cell table:style-name="TableCell21">
            <text:p text:style-name="P22"><text:span text:style-name="T23">Odniesienia do podstawy programowej.</text:span></text:p>
            <text:p text:style-name="P24"><text:span text:style-name="T25">Uczeń:</text:span></text:p>
          </table:table-cell>
          <table:table-cell table:style-name="TableCell26">
            <text:p text:style-name="P27"><text:span text:style-name="T28">Ocena dopuszczająca Uczeń:</text:span></text:p>
          </table:table-cell>
          <table:table-cell table:style-name="TableCell29">
            <text:p text:style-name="P30"><text:span text:style-name="T31">Ocena dostateczna Uczeń:</text:span></text:p>
          </table:table-cell>
          <table:table-cell table:style-name="TableCell32">
            <text:p text:style-name="P33"><text:span text:style-name="T34">Ocena<text:s/></text:span><text:span text:style-name="T35">dobra</text:span></text:p>
            <text:p text:style-name="P36"><text:span text:style-name="T37">Uczeń:</text:span></text:p>
          </table:table-cell>
          <table:table-cell table:style-name="TableCell38">
            <text:p text:style-name="P39"><text:span text:style-name="T40">Ocena bardzo dobra</text:span></text:p>
            <text:p text:style-name="P41"><text:span text:style-name="T42">Uczeń:</text:span></text:p>
          </table:table-cell>
          <table:table-cell table:style-name="TableCell43">
            <text:p text:style-name="P44"><text:span text:style-name="T45">Ocena celująca</text:span></text:p>
            <text:p text:style-name="P46"><text:span text:style-name="T47">Uczeń:</text:span></text:p>
          </table:table-cell>
        </table:table-row>
        <table:table-row table:style-name="TableRow48">
          <table:table-cell table:style-name="TableCell49" table:number-columns-spanned="8">
            <text:p text:style-name="P50"><text:span text:style-name="T51">Rozdział I: Europa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1. Kongres wiedeński</text:span></text:p>
          </table:table-cell>
          <table:table-cell table:style-name="TableCell56">
            <text:p text:style-name="P57"><text:span text:style-name="T58">– okoliczności zwołania kongresu wiedeńskiego</text:span></text:p>
            <text:p text:style-name="P59"><text:span text:style-name="T60">– uczestnicy kongresu wiedeńskiego i ich rola w podejmowaniu decyzji</text:span></text:p>
            <text:p text:style-name="P61"><text:span text:style-name="T62">– „sto dni”<text:s/></text:span><text:span text:style-name="T63">Napoleona, jego klęska pod Waterloo i ostateczny upadek cesarza Francuzów</text:span></text:p>
            <text:p text:style-name="P64"><text:span text:style-name="T65">– postanowienia kongresu wiedeńskiego – zmiany ustrojowe i terytorialne</text:span></text:p>
            <text:p text:style-name="P66"><text:span text:style-name="T67">– Święte Przymierze – jego cele i uczestnicy</text:span></text:p>
            <text:p text:style-name="P68"><text:span text:style-name="T69">– znaczenie terminów:<text:s/></text:span><text:span text:style-name="T70">restauracja</text:span><text:span text:style-name="T71">,</text:span><text:span text:style-name="T72"><text:s/>legitymizm</text:span><text:span text:style-name="T73">,</text:span><text:span text:style-name="T74"><text:s/>równowaga europejs</text:span><text:span text:style-name="T75">ka</text:span></text:p>
          </table:table-cell>
          <table:table-cell table:style-name="TableCell76">
            <text:p text:style-name="P77"><text:span text:style-name="T78">– omawia decyzje kongresu wiedeńskiego w odniesieniu do Europy, w tym do ziem polskich (XIX.1)</text:span></text:p>
            <text:p text:style-name="P79"/>
          </table:table-cell>
          <table:table-cell table:style-name="TableCell80">
            <text:p text:style-name="P81"><text:span text:style-name="T82">– wyjaśnia znaczenie terminów:</text:span><text:span text:style-name="T83"><text:s/></text:span><text:span text:style-name="T84">restauracja</text:span><text:span text:style-name="T85">,<text:s/></text:span><text:span text:style-name="T86">legitymizm</text:span><text:span text:style-name="T87">,<text:s/></text:span><text:span text:style-name="T88">równowaga europejska</text:span><text:span text:style-name="T89">;</text:span></text:p>
            <text:p text:style-name="P90"><text:span text:style-name="T91">– zna daty obrad kongresu wiedeńskiego (1814–1815);</text:span></text:p>
            <text:p text:style-name="P92"><text:span text:style-name="T93">– wskazuje na mapie państwa</text:span><text:span text:style-name="T94"><text:s/>decydujące na kongresie wiedeńskim;</text:span></text:p>
            <text:p text:style-name="P95"><text:span text:style-name="T96">– podaje przyczyny zwołania kongresu wiedeńskiego.</text:span></text:p>
          </table:table-cell>
          <table:table-cell table:style-name="TableCell97">
            <text:p text:style-name="P98"><text:span text:style-name="T99">– wyjaśnia znaczenie terminów:</text:span><text:span text:style-name="T100"><text:s/>abdykacja, Święte Przymierze;</text:span></text:p>
            <text:p text:style-name="P101"><text:span text:style-name="T102">– zna daty: bitwy pod Waterloo<text:s/></text:span><text:span text:style-name="T103"><text:line-break/></text:span><text:span text:style-name="T104">(18 VI 1815), podpisania aktu Świętego Przymierza<text:s/></text:span><text:span text:style-name="T105"><text:line-break/></text:span><text:span text:style-name="T106">(IX 1815);</text:span></text:p>
            <text:p text:style-name="P107"><text:span text:style-name="T108">– prezentuje<text:s/></text:span><text:span text:style-name="T109">główne założenia ładu wiedeńskiego;</text:span></text:p>
            <text:p text:style-name="P110"><text:span text:style-name="T111">– przedstawia decyzje kongresu dotyczące ziem polskich.</text:span></text:p>
          </table:table-cell>
          <table:table-cell table:style-name="TableCell112">
            <text:p text:style-name="P113"><text:span text:style-name="T114">– wyjaśnia znaczenie terminu Związek Niemiecki;</text:span></text:p>
            <text:p text:style-name="P115"><text:span text:style-name="T116">– zna datę „stu dni” Napoleona<text:s/></text:span><text:span text:style-name="T117"><text:line-break/></text:span><text:span text:style-name="T118">(III–VI 1815);</text:span></text:p>
            <text:p text:style-name="P119"><text:span text:style-name="T120">– identyfikuje<text:s/></text:span><text:span text:style-name="T121">posta</text:span></text:p>
            <text:p text:style-name="P122"><text:span text:style-name="T123"><text:s/>Aleksandra I;</text:span></text:p>
            <text:p text:style-name="P124"><text:span text:style-name="T125">−</text:span><text:span text:style-name="T126"><text:s/>przedstawia i wskazuje na mapie</text:span><text:span text:style-name="T127"><text:s/>zmiany terytorialne w Europie po kongresie wiedeńskim.</text:span></text:p>
          </table:table-cell>
          <table:table-cell table:style-name="TableCell128">
            <text:p text:style-name="P129"><text:span text:style-name="T130">– wyjaśnia znaczenie terminu „sto dni”;</text:span></text:p>
            <text:p text:style-name="P131"><text:span text:style-name="T132">– identyfikuje<text:s/></text:span><text:span text:style-name="T133">postacie:<text:s/></text:span><text:span text:style-name="T134">Franciszka I, Fryderyka Wilhelma III, Aleksandra I;</text:span></text:p>
            <text:p text:style-name="P135"><text:span text:style-name="T136">– omawia przebieg „stu dni” Napoleona;</text:span></text:p>
            <text:p text:style-name="P137"><text:span text:style-name="T138">−</text:span><text:span text:style-name="T139"><text:s/>ocenia zasady, na których podstawie stworz</text:span><text:span text:style-name="T140">ono ład wiedeński;</text:span></text:p>
            <text:p text:style-name="P141"><text:span text:style-name="T142">– przedstawia<text:s/></text:span><text:span text:style-name="T143"><text:line-break/></text:span><text:span text:style-name="T144">działalność Świętego</text:span><text:span text:style-name="T145"><text:s/>Przymierza.</text:span></text:p>
          </table:table-cell>
          <table:table-cell table:style-name="TableCell146">
            <text:p text:style-name="P147"><text:span text:style-name="T148">– ocenia postawę Napoleona<text:s/></text:span><text:span text:style-name="T149"><text:line-break/></text:span><text:span text:style-name="T150">i Francuzów<text:s/></text:span><text:span text:style-name="T151"><text:line-break/></text:span><text:span text:style-name="T152">w okresie jego powrotu do kraju;</text:span></text:p>
            <text:p text:style-name="P153"><text:span text:style-name="T154">– ocenia zasady,<text:s/></text:span><text:span text:style-name="T155"><text:line-break/></text:span><text:span text:style-name="T156">w oparciu o które stworzono ład wiedeński;</text:span></text:p>
            <text:p text:style-name="P157"><text:span text:style-name="T158">– ocenia działalność Świętego Przymierza;</text:span></text:p>
            <text:p text:style-name="P159"><text:span text:style-name="T160">- wyjaśnia,<text:s/></text:span><text:span text:style-name="T161">dlaczego Turcja nie przystąpiła do Świętego Przymierza.</text:span></text:p>
          </table:table-cell>
        </table:table-row>
        <table:table-row table:style-name="TableRow162">
          <table:table-cell table:style-name="TableCell163">
            <text:p text:style-name="P164"><text:span text:style-name="T165">2. Rewolucja przemysłowa</text:span></text:p>
          </table:table-cell>
          <table:table-cell table:style-name="TableCell166">
            <text:p text:style-name="P167"><text:span text:style-name="T168">– przyczyny rewolucji przemysłowej</text:span></text:p>
            <text:p text:style-name="P169"><text:span text:style-name="T170">– uwarunkowania i kierunki rozwoju przemysłu w Europie</text:span></text:p>
            <text:soft-page-break/>
            <text:p text:style-name="P171"><text:span text:style-name="T172">– pierwsze wielkie ośrodki przemysłowe w Europie</text:span></text:p>
            <text:p text:style-name="P173"><text:span text:style-name="T174">– rozwój transportu</text:span></text:p>
            <text:p text:style-name="P175"><text:span text:style-name="T176">– skutki<text:s/></text:span><text:span text:style-name="T177">gospodarcze rewolucji przemysłowej</text:span></text:p>
            <text:p text:style-name="P178"><text:span text:style-name="T179">– wynalazki XIX w. – elektryczność i początki telekomunikacji</text:span></text:p>
            <text:p text:style-name="P180"><text:span text:style-name="T181">– znaczenie terminów:<text:s/></text:span><text:span text:style-name="T182">fabryka, industrializacja, urbanizacja, kapitaliści, kapitalizm</text:span></text:p>
            <text:p text:style-name="P183"><text:span text:style-name="T184">– postacie historyczne: James Watt, Michael Faraday, Samuel Morse</text:span></text:p>
          </table:table-cell>
          <table:table-cell table:style-name="TableCell185">
            <text:p text:style-name="P186"><text:span text:style-name="T187">–<text:s/></text:span><text:span text:style-name="T188">charakteryzuje najważniejsze przejawy rewolucji przemysłowej (wynalazki i ich zastosowania, obszary uprzemysłowienia, zmiany struktury<text:s/></text:span><text:soft-page-break/><text:span text:style-name="T189">społecznej i warunków życia) (XIX.2)</text:span></text:p>
            <text:p text:style-name="P190"/>
          </table:table-cell>
          <table:table-cell table:style-name="TableCell191">
            <text:p text:style-name="P192"><text:span text:style-name="T193">– wyjaśnia znaczenie terminów:</text:span><text:span text:style-name="T194"><text:s/></text:span><text:span text:style-name="T195">rewolucja przemysłowa</text:span><text:span text:style-name="T196">,<text:s/></text:span><text:span text:style-name="T197">maszyna parowa</text:span><text:span text:style-name="T198">,<text:s/></text:span><text:span text:style-name="T199">manufaktura</text:span><text:span text:style-name="T200">;</text:span></text:p>
            <text:soft-page-break/>
            <text:p text:style-name="P201"><text:span text:style-name="T202">– zna datę udoskonalenia maszyny parowej (1763);</text:span></text:p>
            <text:p text:style-name="P203"><text:span text:style-name="T204">– identyfikuje postać Jamesa Watta;</text:span></text:p>
            <text:p text:style-name="P205"><text:span text:style-name="T206">– wymienia przyczyny rewolucji przemysłowej.</text:span></text:p>
            <text:p text:style-name="P207"/>
          </table:table-cell>
          <table:table-cell table:style-name="TableCell208">
            <text:p text:style-name="P209"><text:span text:style-name="T210">– wyjaśnia znaczenie terminów:<text:s/></text:span><text:span text:style-name="T211">industrializacja, urbanizacja, kapitalizm;</text:span></text:p>
            <text:soft-page-break/>
            <text:p text:style-name="P212"><text:span text:style-name="T213">– identyfikuje postacie: Samuela Morse’a;</text:span></text:p>
            <text:p text:style-name="P214"><text:span text:style-name="T215">– wymieni</text:span><text:span text:style-name="T216">a gałęzie przemysłu, które<text:s/></text:span><text:span text:style-name="T217">rozwinęły się dzięki zastosowaniu</text:span><text:span text:style-name="T218"><text:s/>maszyny parowej;</text:span></text:p>
            <text:p text:style-name="P219"><text:span text:style-name="T220">– omawia wpływ zastosowania maszyny parowej na rozwój komunikacji.</text:span></text:p>
          </table:table-cell>
          <table:table-cell table:style-name="TableCell221">
            <text:p text:style-name="P222"><text:span text:style-name="T223">– zna daty:<text:s/></text:span><text:span text:style-name="T224">skonstruowania</text:span><text:span text:style-name="T225"><text:s/>telegrafu (1837);</text:span></text:p>
            <text:p text:style-name="P226"><text:span text:style-name="T227">– identyfikuje postać Michaela Faradaya jako konstruktora<text:s/></text:span><text:soft-page-break/><text:span text:style-name="T228">silnika<text:s/></text:span><text:span text:style-name="T229">elektrycznego;</text:span></text:p>
            <text:p text:style-name="P230"><text:span text:style-name="T231">– zna zasady kapitalizmu;</text:span></text:p>
            <text:p text:style-name="P232"><text:span text:style-name="T233">– wskazuje na mapie państwa, na których terenie rozwinęły się<text:s/></text:span><text:span text:style-name="T234">w XIX w. najważniejsze</text:span><text:span text:style-name="T235"><text:s/></text:span><text:span text:style-name="T236">zagłębia przemysłowe</text:span><text:span text:style-name="T237"><text:s/>Europy;</text:span></text:p>
            <text:p text:style-name="P238"><text:span text:style-name="T239">– przedstawia konsekwencje zastosowania maszyny parowej dla rozwoju przemysłu.</text:span></text:p>
          </table:table-cell>
          <table:table-cell table:style-name="TableCell240">
            <text:p text:style-name="P241"><text:span text:style-name="T242">– wyjaśnia znaczenie t</text:span><text:span text:style-name="T243">erminów:</text:span><text:span text:style-name="T244"><text:s/>cywilizacja przemysłowa, metropolia;</text:span></text:p>
            <text:p text:style-name="P245"><text:span text:style-name="T246">– przedstawia gospodarcze<text:s/></text:span><text:span text:style-name="T247"><text:line-break/></text:span><text:soft-page-break/><text:span text:style-name="T248">i społeczne skutki industrializacji;</text:span></text:p>
            <text:p text:style-name="P249"><text:span text:style-name="T250">– wyjaśnia znaczenie wynalezienia elektryczności dla rozwoju przemysłu<text:s/></text:span><text:span text:style-name="T251"><text:line-break/></text:span><text:span text:style-name="T252">i komunikacji;</text:span></text:p>
            <text:p text:style-name="P253"><text:span text:style-name="T254">– opisuje sposób działania maszyny parowej.</text:span></text:p>
            <text:p text:style-name="P255"/>
          </table:table-cell>
          <table:table-cell table:style-name="TableCell256">
            <text:p text:style-name="P257"><text:span text:style-name="T258">– wyjaśnia oko</text:span><text:span text:style-name="T259">liczności narodzin przemysłu w XIX w.;</text:span></text:p>
            <text:p text:style-name="P260"><text:span text:style-name="T261">– ocenia gospodarcze<text:s/></text:span><text:span text:style-name="T262"><text:line-break/></text:span><text:span text:style-name="T263">i społeczne skutki<text:s/></text:span><text:soft-page-break/><text:span text:style-name="T264">rozwoju przemysłu<text:s/></text:span><text:span text:style-name="T265"><text:line-break/></text:span><text:span text:style-name="T266">w XIX w.</text:span>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3. Nowe idee polityczne</text:span></text:p>
          </table:table-cell>
          <table:table-cell table:style-name="TableCell271">
            <text:p text:style-name="P272"><text:span text:style-name="T273">– nowe ideologie: liberalizm, konserwatyzm, socjalizm i komunizm</text:span></text:p>
            <text:p text:style-name="P274"><text:span text:style-name="T275">– teoretycy nowych ideologii</text:span></text:p>
            <text:p text:style-name="P276"><text:span text:style-name="T277">– aspekty gospodarcze i<text:s/></text:span><text:span text:style-name="T278">społeczno-polityczne nowych ideologii</text:span></text:p>
            <text:p text:style-name="P279"><text:span text:style-name="T280">– narodziny ruchu robotniczego – związki zawodowe</text:span></text:p>
            <text:p text:style-name="P281"><text:span text:style-name="T282">– znaczenie terminów:<text:s/></text:span><text:span text:style-name="T283">ideologia, wolna konkurencja, strajk, związek zawodowy</text:span></text:p>
            <text:p text:style-name="P284"><text:span text:style-name="T285">– postacie historyczne: Adam Smith, Edmund<text:s/></text:span><text:soft-page-break/><text:span text:style-name="T286">Burke, Robert Owen, Karol Marks</text:span></text:p>
          </table:table-cell>
          <table:table-cell table:style-name="TableCell287">
            <text:p text:style-name="P288"><text:span text:style-name="T289">–</text:span><text:span text:style-name="T290"><text:s/>omawia narodzi</text:span><text:span text:style-name="T291">ny i pierwsze lata istnienia nowoczesnych ruchów politycznych</text:span></text:p>
            <text:p text:style-name="P292"><text:span text:style-name="T293">(socjalizm, ruch ludowy, ruch narodowy) (XXIV.4)</text:span></text:p>
          </table:table-cell>
          <table:table-cell table:style-name="TableCell294">
            <text:p text:style-name="P295"><text:span text:style-name="T296">– wyjaśnia znaczenie terminów:<text:s/></text:span><text:span text:style-name="T297">ideologia</text:span><text:span text:style-name="T298">,<text:s/></text:span><text:span text:style-name="T299">proletariat</text:span><text:span text:style-name="T300">,<text:s/></text:span><text:span text:style-name="T301">strajk</text:span><text:span text:style-name="T302">,<text:s/></text:span><text:span text:style-name="T303">fabrykanci</text:span><text:span text:style-name="T304">;</text:span></text:p>
            <text:p text:style-name="P305"><text:span text:style-name="T306">– wymienia ideologie społeczno- polityczne w XIX wieku.</text:span></text:p>
          </table:table-cell>
          <table:table-cell table:style-name="TableCell307">
            <text:p text:style-name="P308"><text:span text:style-name="T309">−</text:span><text:span text:style-name="T310"><text:s/>wyjaśnia<text:s/></text:span><text:span text:style-name="T311">znaczenie terminów:</text:span></text:p>
            <text:p text:style-name="P312"><text:span text:style-name="T313">liberalizm</text:span><text:span text:style-name="T314">,<text:s/></text:span><text:span text:style-name="T315">konserwatyzm</text:span><text:span text:style-name="T316">,<text:s/></text:span><text:span text:style-name="T317">socjalizm</text:span><text:span text:style-name="T318">,</text:span></text:p>
            <text:p text:style-name="P319"><text:span text:style-name="T320">komunizm</text:span><text:span text:style-name="T321">,<text:s/></text:span><text:span text:style-name="T322">związek</text:span><text:span text:style-name="T323"><text:s/></text:span><text:span text:style-name="T324">zawodowy</text:span><text:span text:style-name="T325">;</text:span></text:p>
            <text:p text:style-name="P326"><text:span text:style-name="T327">– identyfikuje postacie: Edmunda Burke’a, Karola Marksa, Adama Smitha;</text:span></text:p>
            <text:p text:style-name="P328"><text:span text:style-name="T329">– charakteryzuje założenia liberalizmu, konserwatyzmu,<text:s/></text:span><text:soft-page-break/><text:span text:style-name="T330">socjalizmu<text:s/></text:span><text:span text:style-name="T331"><text:line-break/></text:span><text:span text:style-name="T332">i komunizmu.</text:span></text:p>
            <text:p text:style-name="P333"/>
          </table:table-cell>
          <table:table-cell table:style-name="TableCell334">
            <text:p text:style-name="P335"><text:span text:style-name="T336">– identyfikuje post</text:span><text:span text:style-name="T337">acie: Henriego de Saint-Simona, Roberta Owena, Fryderyka Engelsa;</text:span></text:p>
            <text:p text:style-name="P338"><text:span text:style-name="T339">– przedstawia warunki pracy dzieci w XIX wiecznych fabrykach;</text:span></text:p>
            <text:p text:style-name="P340"><text:span text:style-name="T341"><text:line-break/></text:span><text:span text:style-name="T342">– przedstawia okoliczności narodzin liberalizmu, konserwatyzmu<text:s/></text:span><text:span text:style-name="T343"><text:line-break/></text:span><text:span text:style-name="T344">i ruchu robotniczego.</text:span></text:p>
          </table:table-cell>
          <table:table-cell table:style-name="TableCell345">
            <text:p text:style-name="P346"><text:span text:style-name="T347">−</text:span><text:span text:style-name="T348"><text:s/>wyjaśnia znaczenie terminów: wolna<text:s/></text:span><text:span text:style-name="T349">konkurencja, liberalizm ekonomiczny,<text:s/></text:span><text:span text:style-name="T350">manifest komunistyczny</text:span><text:span text:style-name="T351">;</text:span></text:p>
            <text:p text:style-name="P352"/>
            <text:p text:style-name="P353"><text:span text:style-name="T354">– zna datę wydania<text:s/></text:span><text:span text:style-name="T355">Manifestu komunistycznego</text:span><text:span text:style-name="T356"><text:s/>(1848);</text:span></text:p>
            <text:p text:style-name="P357"><text:span text:style-name="T358">– wyjaśnia różnice między socjalistami<text:s/></text:span><text:span text:style-name="T359"><text:line-break/></text:span><text:span text:style-name="T360">i komunistami;</text:span></text:p>
            <text:p text:style-name="P361"><text:span text:style-name="T362">– wyjaśnia rolę związków<text:s/></text:span><text:soft-page-break/><text:span text:style-name="T363">zawodowych<text:s/></text:span><text:span text:style-name="T364"><text:line-break/></text:span><text:span text:style-name="T365">w rozwoju ruchu robotniczego.</text:span></text:p>
          </table:table-cell>
          <table:table-cell table:style-name="TableCell366">
            <text:p text:style-name="P367"><text:span text:style-name="T368">– ocenia wpływ nowy</text:span><text:span text:style-name="T369">ch ideologii<text:s/></text:span><text:span text:style-name="T370"><text:line-break/></text:span><text:span text:style-name="T371">na życie społeczne<text:s/></text:span><text:span text:style-name="T372"><text:line-break/></text:span><text:span text:style-name="T373">i polityczne<text:s/></text:span><text:span text:style-name="T374"><text:line-break/></text:span><text:span text:style-name="T375">w pierwszej połowie XIX w.;</text:span></text:p>
          </table:table-cell>
        </table:table-row>
        <table:table-row table:style-name="TableRow376">
          <table:table-cell table:style-name="TableCell377">
            <text:p text:style-name="P378"><text:span text:style-name="T379">4. Przeciwko Świętemu Przymierzu</text:span></text:p>
          </table:table-cell>
          <table:table-cell table:style-name="TableCell380">
            <text:p text:style-name="P381"><text:span text:style-name="T382">– powstanie dekabrystów w Rosji</text:span></text:p>
            <text:p text:style-name="P383"><text:span text:style-name="T384">– rewolucja lipcowa we Francji</text:span></text:p>
            <text:p text:style-name="P385"><text:span text:style-name="T386">– przyczyny Wiosny Ludów</text:span></text:p>
            <text:p text:style-name="P387"><text:span text:style-name="T388">– przebieg i skutki rewolucji lutowej we Francji</text:span></text:p>
            <text:p text:style-name="P389"><text:span text:style-name="T390">– Wiosna<text:s/></text:span><text:span text:style-name="T391">Ludów w Europie na przykładzie Prus, Austrii, Węgier i Włoch</text:span></text:p>
            <text:p text:style-name="P392"><text:span text:style-name="T393">– wojna krymska – przyczyny, przebieg i skutki</text:span></text:p>
            <text:p text:style-name="P394"><text:span text:style-name="T395">– znaczenie terminów:<text:s/></text:span><text:span text:style-name="T396">uwłaszczenie chłopów</text:span></text:p>
            <text:p text:style-name="P397"><text:span text:style-name="T398">– postacie historyczne: Ludwik Napoleona Bonaparte</text:span></text:p>
          </table:table-cell>
          <table:table-cell table:style-name="TableCell399">
            <text:p text:style-name="P400"><text:span text:style-name="T401">– wymienia wydarzenia związane z walką z porządkiem<text:s/></text:span><text:span text:style-name="T402">wiedeńskim, charakteryzuje przebieg Wiosny Ludów w Europie (XXI.1)</text:span></text:p>
            <text:p text:style-name="P403"/>
          </table:table-cell>
          <table:table-cell table:style-name="TableCell404">
            <text:p text:style-name="P405"><text:span text:style-name="T406">– wyjaśnia znaczenie terminów:</text:span><text:span text:style-name="T407"><text:s/></text:span><text:span text:style-name="T408">Wiosna Ludów</text:span><text:span text:style-name="T409">,<text:s/></text:span><text:span text:style-name="T410">uwłaszczenie</text:span><text:span text:style-name="T411">;</text:span></text:p>
            <text:p text:style-name="P412"><text:span text:style-name="T413">– zna datę Wiosny Ludów (1848–1849);</text:span></text:p>
            <text:p text:style-name="P414"><text:span text:style-name="T415">– wskazuje na mapie państwa,<text:s/></text:span><text:span text:style-name="T416">w których wybuchła</text:span><text:span text:style-name="T417"><text:s/>Wiosna Ludów;</text:span></text:p>
            <text:p text:style-name="P418"><text:span text:style-name="T419">– wymienia przyczyny Wiosny<text:s/></text:span><text:span text:style-name="T420">Ludów.</text:span></text:p>
          </table:table-cell>
          <table:table-cell table:style-name="TableCell421">
            <text:p text:style-name="P422"><text:span text:style-name="T423">– wyjaśnia znaczenie terminu<text:s/></text:span><text:span text:style-name="T424">burżuazja</text:span><text:span text:style-name="T425">;</text:span></text:p>
            <text:p text:style-name="P426"/>
            <text:p text:style-name="P427"><text:span text:style-name="T428">– zna datę<text:s/></text:span><text:span text:style-name="T429">wybuchu Wiosny Ludów<text:s/></text:span><text:span text:style-name="T430"><text:line-break/></text:span><text:span text:style-name="T431">we Francji (II 1848);</text:span></text:p>
            <text:p text:style-name="P432"><text:span text:style-name="T433">– identyfikuje postać Ludwika Napoleona Bonapartego;</text:span></text:p>
            <text:p text:style-name="P434"><text:span text:style-name="T435">– przedstawia przyczyny Wiosny Ludów;</text:span></text:p>
            <text:p text:style-name="P436"><text:span text:style-name="T437">– przedstawia cele, przebieg i skutki powstania dekabrystów;</text:span></text:p>
            <text:p text:style-name="P438"><text:span text:style-name="T439">–</text:span><text:span text:style-name="T440"><text:s/>przedstawia skutki Wiosny Ludów w Europie.</text:span></text:p>
          </table:table-cell>
          <table:table-cell table:style-name="TableCell441">
            <text:p text:style-name="P442"><text:span text:style-name="T443">– wyjaśnia znaczenie terminów:</text:span><text:span text:style-name="T444"><text:s/>rewolucja lipcowa, rewolucja lutowa,<text:s/></text:span><text:span text:style-name="T445">dekabryści</text:span><text:span text:style-name="T446">;</text:span></text:p>
            <text:p text:style-name="P447"><text:span text:style-name="T448">– zna daty:<text:s/></text:span><text:span text:style-name="T449">dekabrystów (XII 1825), wojny krymskiej (1853–1856);</text:span></text:p>
            <text:p text:style-name="P450"><text:span text:style-name="T451">– identyfikuje postacie: Mikołaja I; Aleksandra II;</text:span></text:p>
            <text:p text:style-name="P452"><text:span text:style-name="T453">– wskazuje na m</text:span><text:span text:style-name="T454">apie</text:span><text:span text:style-name="T455"><text:s/></text:span><text:span text:style-name="T456">państwa, w których w latach 1815–1847<text:s/></text:span><text:span text:style-name="T457">wybuchły rewolucje i powstania</text:span><text:span text:style-name="T458">;</text:span></text:p>
            <text:p text:style-name="P459"><text:span text:style-name="T460">– omawia przyczyny, przebieg i skutki rewolucji lipcowej we Francji;</text:span></text:p>
            <text:p text:style-name="P461"><text:span text:style-name="T462">– przedstawia skutki Wiosny Ludów we Francji, Prusach, Austrii, na Węgrzech i w<text:s/></text:span><text:soft-page-break/><text:span text:style-name="T463">państwach włoskich.</text:span></text:p>
          </table:table-cell>
          <table:table-cell table:style-name="TableCell464">
            <text:p text:style-name="P465"><text:span text:style-name="T466">– wskazuje n</text:span><text:span text:style-name="T467">a mapie</text:span><text:span text:style-name="T468"><text:s/></text:span><text:span text:style-name="T469">państwa zaangażowane<text:s/></text:span><text:span text:style-name="T470"><text:line-break/></text:span><text:span text:style-name="T471">w wojnę krymską;</text:span></text:p>
            <text:p text:style-name="P472"><text:span text:style-name="T473">– opisuje przebieg Wiosny Ludów we Francji, Prusach, Austrii, na Węgrzech i w państwach włoskich;</text:span></text:p>
            <text:p text:style-name="P474"><text:span text:style-name="T475">– wymienia przyczyny</text:span><text:span text:style-name="T476"><text:s/></text:span><text:span text:style-name="T477">i skutki wojny krymskiej.</text:span></text:p>
          </table:table-cell>
          <table:table-cell table:style-name="TableCell478">
            <text:p text:style-name="P479"><text:span text:style-name="T480">– identyfikuje postacie: Karola X, Ludwika Filipa, Lajosa Kossut</text:span><text:span text:style-name="T481">ha;</text:span></text:p>
            <text:p text:style-name="P482"><text:span text:style-name="T483">– ocenia znaczenie Wiosny Ludów dla państw i narodów europejskich.</text:span></text:p>
          </table:table-cell>
        </table:table-row>
        <table:table-row table:style-name="TableRow484">
          <table:table-cell table:style-name="TableCell485" table:number-columns-spanned="8">
            <text:p text:style-name="P486"><text:span text:style-name="T487">Rozdział II: Ziemie polskie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1. Po upadku Księstwa Warszawskiego</text:span></text:p>
          </table:table-cell>
          <table:table-cell table:style-name="TableCell492">
            <text:p text:style-name="P493"><text:span text:style-name="T494">– podział ziem polskich po kongresie wiedeńskim</text:span></text:p>
            <text:p text:style-name="P495"><text:span text:style-name="T496">– podstawowe zasady ustrojowe w Królestwie<text:s/></text:span><text:span text:style-name="T497">Polskim, Wielkim Księstwie Poznańskim i Rzeczypospolitej Krakowskiej</text:span></text:p>
            <text:p text:style-name="P498"><text:span text:style-name="T499">– sytuacja społeczno-gospodarcza Polaków w zaborach pruskim, austriackim i w Królestwie Polskim</text:span></text:p>
            <text:p text:style-name="P500"><text:span text:style-name="T501">– reformy Franciszka Ksawerego Druckiego-Lubeckiego w Królestwie Polskim</text:span></text:p>
            <text:p text:style-name="P502"><text:span text:style-name="T503">– reformy uwłaszcz</text:span><text:span text:style-name="T504">eniowe w zaborze pruskim i austriackim</text:span></text:p>
            <text:p text:style-name="P505"><text:span text:style-name="T506">– znaczenie terminu:<text:s/></text:span><text:span text:style-name="T507">autonomia</text:span><text:span text:style-name="T508">,<text:s/></text:span><text:span text:style-name="T509">protektorat</text:span></text:p>
            <text:p text:style-name="P510"><text:span text:style-name="T511">– znaczenie terminu:<text:s/></text:span><text:span text:style-name="T512">ziemie zabrane</text:span></text:p>
          </table:table-cell>
          <table:table-cell table:style-name="TableCell513">
            <text:p text:style-name="P514"><text:span text:style-name="T515">– wskazuje na mapie podział polityczny ziem polskich po kongresie wiedeńskim (XX.1)</text:span></text:p>
            <text:p text:style-name="P516"><text:span text:style-name="T517">– charakteryzuje okres konstytucyjny Królestwa Polski</text:span><text:span text:style-name="T518">ego – ustrój, osiągnięcia w gospodarce, kulturze i edukacji (XX.2)</text:span></text:p>
            <text:p text:style-name="P519"><text:span text:style-name="T520">– omawia położenie Polaków w zaborach pruskim i austriackim, na obszarze ziem zabranych oraz w Rzeczypospolitej Krakowskiej (XX.4)</text:span></text:p>
          </table:table-cell>
          <table:table-cell table:style-name="TableCell521">
            <text:p text:style-name="P522"><text:span text:style-name="T523">– wyjaśnia znaczenie<text:s/></text:span><text:span text:style-name="T524">terminu<text:s/></text:span><text:span text:style-name="T525">uwłaszczenie</text:span><text:span text:style-name="T526">;</text:span></text:p>
            <text:p text:style-name="P527"><text:span text:style-name="T528">– zna datę pows</text:span><text:span text:style-name="T529">tania Królestwa Polskiego, Wielkiego Księstwa Poznańskiego<text:s/></text:span><text:span text:style-name="T530"><text:line-break/></text:span><text:span text:style-name="T531">i Wolnego Miasta Krakowa (1815);</text:span></text:p>
            <text:p text:style-name="P532"><text:span text:style-name="T533">– wymienia ustalenia kongresu wiedeńskiego w sprawie ziem polskich.</text:span></text:p>
            <text:p text:style-name="P534"/>
          </table:table-cell>
          <table:table-cell table:style-name="TableCell535">
            <text:p text:style-name="P536"><text:span text:style-name="T537">−</text:span><text:span text:style-name="T538"><text:s/>wyjaśnia znaczenie terminów:<text:s/></text:span><text:span text:style-name="T539">autonomia</text:span><text:span text:style-name="T540">,<text:s/></text:span><text:span text:style-name="T541">Galicja</text:span><text:span text:style-name="T542">,<text:s/></text:span><text:span text:style-name="T543">unia personalna</text:span><text:span text:style-name="T544">;</text:span></text:p>
            <text:p text:style-name="P545"/>
            <text:p text:style-name="P546"><text:span text:style-name="T547">– charakteryzuje ustrój<text:s/></text:span><text:span text:style-name="T548">Królestwa Polskiego;</text:span></text:p>
            <text:p text:style-name="P549"><text:span text:style-name="T550">– wymienia organy władzy określone<text:s/></text:span><text:span text:style-name="T551"><text:line-break/></text:span><text:span text:style-name="T552">w konstytucji Królestwa Polskiego;</text:span></text:p>
            <text:p text:style-name="P553"><text:span text:style-name="T554">– wymienia reformy Franciszka Ksawerego Druckiego- Lubeckiego;</text:span></text:p>
            <text:p text:style-name="P555"><text:span text:style-name="T556">– wymienia ośrodki przemysłowe w Królestwie Polskim;</text:span></text:p>
            <text:p text:style-name="P557"><text:span text:style-name="T558">– wskazuje na mapie<text:s/></text:span><text:span text:style-name="T559">podział ziem polskich</text:span><text:span text:style-name="T560"><text:s/>po<text:s/></text:span><text:span text:style-name="T561">kongresie wiedeńskim.</text:span></text:p>
            <text:p text:style-name="P562"/>
          </table:table-cell>
          <table:table-cell table:style-name="TableCell563">
            <text:p text:style-name="P564"><text:span text:style-name="T565">– wyjaśnia znaczenie terminów: namiestnik, protektorat;</text:span></text:p>
            <text:p text:style-name="P566"><text:span text:style-name="T567">−</text:span><text:span text:style-name="T568"><text:s/>identyfikuje postacie: Aleksandra I, Wielkiego księcia Konstantego;</text:span></text:p>
            <text:p text:style-name="P569"/>
            <text:p text:style-name="P570"><text:span text:style-name="T571">– charakteryzuje ustrój Wielkiego Księstwa Poznańskiego;</text:span></text:p>
            <text:p text:style-name="P572"><text:span text:style-name="T573">– opisuje ustrój Rzeczypospolitej Krakowskiej;</text:span></text:p>
            <text:p text:style-name="P574"><text:span text:style-name="T575">–<text:s/></text:span><text:span text:style-name="T576">charakteryzuje rozwój gospodarczy zaboru pruskiego i zaboru austriackiego oraz Królestwa Polskiego;</text:span></text:p>
            <text:p text:style-name="P577"><text:span text:style-name="T578">– omawia proces uwłaszczania chłopów w<text:s/></text:span><text:soft-page-break/><text:span text:style-name="T579">zaborze pruskim i austriackim.</text:span></text:p>
          </table:table-cell>
          <table:table-cell table:style-name="TableCell580">
            <text:p text:style-name="P581"><text:span text:style-name="T582">−</text:span><text:span text:style-name="T583"><text:s/>zna daty: nadania wolności osobistej chłopom w zaborze pruskim (1807), zniesienia pa</text:span><text:span text:style-name="T584">ńszczyzny w zaborze austriackim (</text:span><text:span text:style-name="T585">1848);</text:span></text:p>
            <text:p text:style-name="P586"><text:span text:style-name="T587">– wskazuje na mapie najważniejsze okręgi przemysłowe w Królestwie Polskim;</text:span></text:p>
            <text:p text:style-name="P588"><text:span text:style-name="T589">– porównuje sytuację gospodarczą ziem<text:s/></text:span><text:span text:style-name="T590">polskich pod zaborami.</text:span></text:p>
          </table:table-cell>
          <table:table-cell table:style-name="TableCell591">
            <text:p text:style-name="P592"><text:span text:style-name="T593">– ocenia skutki reformy uwłaszczeniowej<text:s/></text:span><text:span text:style-name="T594"><text:line-break/></text:span><text:span text:style-name="T595">w zaborze pruskim;</text:span></text:p>
            <text:p text:style-name="P596"><text:span text:style-name="T597">– ocenia rozwój gosp</text:span><text:span text:style-name="T598">odarczy Królestwa Polskiego;</text:span></text:p>
            <text:p text:style-name="P599"><text:span text:style-name="T600">−</text:span><text:span text:style-name="T601"><text:s/>wymienia wady i zalety ustroju Królestwa Polskiego.</text:span></text:p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. Powstanie listopadowe</text:span></text:p>
          </table:table-cell>
          <table:table-cell table:style-name="TableCell607">
            <text:p text:style-name="P608"><text:span text:style-name="T609">– działalność opozycyjna i spiskowa (Towarzystwo Filomatów, Towarzystwo Filaretów, Towarzystwo Patriotyczne, Sprzysiężenie Podchorążych)</text:span></text:p>
            <text:p text:style-name="P610"><text:span text:style-name="T611">–<text:s/></text:span><text:span text:style-name="T612">znaczenie terminów:<text:s/></text:span><text:span text:style-name="T613">cenzura</text:span><text:span text:style-name="T614">,<text:s/></text:span><text:span text:style-name="T615">konspiracja,</text:span><text:span text:style-name="T616"><text:s/></text:span><text:span text:style-name="T617">kaliszanie</text:span></text:p>
            <text:p text:style-name="P618"><text:span text:style-name="T619">– przyczyny wybuchu powstania listopadowego</text:span></text:p>
            <text:p text:style-name="P620"><text:span text:style-name="T621">– przebieg powstania i charakterystyka władz powstańczych</text:span></text:p>
            <text:p text:style-name="P622"><text:span text:style-name="T623">– wojna polsko-rosyjska</text:span></text:p>
            <text:p text:style-name="P624"><text:span text:style-name="T625">– wielkie bitwy powstania listopadowego</text:span></text:p>
            <text:p text:style-name="P626"><text:span text:style-name="T627">– walki powstańcze poza Królestwem Po</text:span><text:span text:style-name="T628">lskim</text:span></text:p>
            <text:p text:style-name="P629"><text:span text:style-name="T630">– przyczyny klęski powstania listopadowego</text:span></text:p>
            <text:p text:style-name="P631"><text:span text:style-name="T632">– znaczenie terminów:<text:s/></text:span><text:span text:style-name="T633">noc listopadowa</text:span><text:span text:style-name="T634">,</text:span><text:span text:style-name="T635"><text:s/>detronizacja</text:span><text:span text:style-name="T636">,<text:s/></text:span><text:span text:style-name="T637">dyktator</text:span></text:p>
            <text:p text:style-name="P638"><text:span text:style-name="T639">– postacie historyczne: Piotr Wysocki, Emilia<text:s/></text:span><text:soft-page-break/><text:span text:style-name="T640">Plater, Józef Sowiński, car Mikołaj I</text:span></text:p>
          </table:table-cell>
          <table:table-cell table:style-name="TableCell641">
            <text:p text:style-name="P642"><text:span text:style-name="T643">– przedstawia przyczyny wybuchu powstania listopadowego,<text:s/></text:span><text:span text:style-name="T644">charakter zmagań i następstwa powstania dla Polaków w różnych zaborach (XX.3)</text:span></text:p>
            <text:p text:style-name="P645"/>
          </table:table-cell>
          <table:table-cell table:style-name="TableCell646">
            <text:p text:style-name="P647"><text:span text:style-name="T648">– wyjaśnia znaczenie terminu noc listopadowa;</text:span></text:p>
            <text:p text:style-name="P649"><text:span text:style-name="T650">– zna daty: wybuchu powstania listopadowego (29/30 XI 1830);</text:span></text:p>
            <text:p text:style-name="P651"><text:span text:style-name="T652">– identyfikuje postać Piotra Wysockiego;</text:span></text:p>
            <text:p text:style-name="P653"><text:span text:style-name="T654">– wymienia przyczyny</text:span><text:span text:style-name="T655"><text:s/>powstani</text:span><text:span text:style-name="T656">a listopadowego.</text:span></text:p>
            <text:p text:style-name="P657"/>
          </table:table-cell>
          <table:table-cell table:style-name="TableCell658">
            <text:p text:style-name="P659"><text:span text:style-name="T660">– wyjaśnia znaczenie terminów:<text:s/></text:span><text:span text:style-name="T661">cenzura</text:span><text:span text:style-name="T662">,<text:s/></text:span><text:span text:style-name="T663">kaliszanie</text:span><text:span text:style-name="T664">,<text:s/></text:span><text:span text:style-name="T665">konspiracja</text:span><text:span text:style-name="T666">,<text:s/></text:span><text:span text:style-name="T667">dyktator</text:span><text:span text:style-name="T668">;</text:span></text:p>
            <text:p text:style-name="P669"><text:span text:style-name="T670"><text:line-break/></text:span><text:span text:style-name="T671">– identyfikuje postacie: Aleksandra I, Józefa Chłopickiego,<text:s/></text:span><text:span text:style-name="T672">Mikołaja I, Waleriana Łukasińskiego;</text:span></text:p>
            <text:p text:style-name="P673"><text:span text:style-name="T674">– wymienia przykłady</text:span><text:span text:style-name="T675"><text:s/></text:span><text:span text:style-name="T676">organizacji spiskowych</text:span><text:span text:style-name="T677"><text:s/>i ich cele;</text:span></text:p>
            <text:p text:style-name="P678"><text:span text:style-name="T679">– wymieni</text:span><text:span text:style-name="T680"><text:s/></text:span><text:span text:style-name="T681">miejsca najważniejszych</text:span><text:span text:style-name="T682"><text:s/>bitew powstania listopadowego;</text:span></text:p>
            <text:p text:style-name="P683"><text:span text:style-name="T684">– omawia przyczyny klęski powstania listopadowego.</text:span></text:p>
          </table:table-cell>
          <table:table-cell table:style-name="TableCell685">
            <text:p text:style-name="P686"><text:span text:style-name="T687">– zna daty: bitwy pod Olszynką<text:s/></text:span><text:span text:style-name="T688">Grochowską (II 1831),<text:s/></text:span><text:span text:style-name="T689">wojny polsko-</text:span><text:span text:style-name="T690"><text:line-break/></text:span><text:span text:style-name="T691">-rosyjskiej (II–X 1831), bitwy pod Ostrołęką (V 1831),<text:s/></text:span><text:span text:style-name="T692">bitwy o Warszawę (6–7 IX<text:s/></text:span><text:span text:style-name="T693">1831);</text:span></text:p>
            <text:p text:style-name="P694"><text:span text:style-name="T695">– identyfikuje postacie: Ignacego Prądzyńskiego, Emilii Plater;</text:span></text:p>
            <text:p text:style-name="P696"><text:span text:style-name="T697">– wskazuje na mapie<text:s/></text:span><text:span text:style-name="T698">miejsca najważniejszych</text:span><text:span text:style-name="T699"><text:s/>bitew powstania listopadowego;</text:span></text:p>
            <text:p text:style-name="P700"><text:span text:style-name="T701">– wyjaśnia, jakie znaczenie dla powstania listopadowego miała detronizacja cara Mikołaja I;</text:span></text:p>
            <text:p text:style-name="P702"><text:span text:style-name="T703">– opisuje przebieg</text:span><text:span text:style-name="T704"><text:s/>nocy listopadowej</text:span></text:p>
            <text:p text:style-name="P705"><text:span text:style-name="T706">– charakteryzuje poczynania władz powstańczych do wybuchy wojny polsko-rosyjskiej;</text:span></text:p>
          </table:table-cell>
          <table:table-cell table:style-name="TableCell707">
            <text:p text:style-name="P708"><text:span text:style-name="T709">– zna daty: bitwy pod Stoczkiem (II 1831),<text:s/></text:span><text:span text:style-name="T710">bitew pod Wawrem<text:s/></text:span><text:span text:style-name="T711"><text:line-break/></text:span><text:span text:style-name="T712">i Dębem</text:span><text:span text:style-name="T713"><text:s/>Wielkim<text:s/></text:span><text:span text:style-name="T714"><text:line-break/></text:span><text:span text:style-name="T715">(III 1831), bitew pod Iganiami i Boremlem (IV 1831);</text:span></text:p>
            <text:p text:style-name="P716"><text:span text:style-name="T717">−</text:span><text:span text:style-name="T718"><text:s/>identyfikuje postacie</text:span><text:span text:style-name="T719">: Józefa Sowińskiego,<text:s/></text:span><text:span text:style-name="T720">Jana Skrzyneckiego, Jana Krukowieckiego,<text:s/></text:span><text:span text:style-name="T721">Tomasza Zana;</text:span></text:p>
            <text:p text:style-name="P722"><text:span text:style-name="T723">– wyjaśnia, jaką rolę w życiu Królestwa<text:s/></text:span><text:span text:style-name="T724">Polskiego pełnił wielki książę</text:span><text:span text:style-name="T725"><text:s/>Konstanty;</text:span></text:p>
            <text:p text:style-name="P726"><text:span text:style-name="T727">– opisuje przebieg wojny polsko-rosyjskiej;</text:span></text:p>
            <text:p text:style-name="P728"><text:span text:style-name="T729">– przedstawia okoliczności powstania opozycji legalne</text:span><text:span text:style-name="T730">j i cele jej działalności;</text:span></text:p>
            <text:p text:style-name="P731"><text:span text:style-name="T732">– opisuje okoliczności powstania organizacji spiskowych;</text:span></text:p>
            <text:p text:style-name="P733"><text:span text:style-name="T734">– przedstawia przebieg walk powstańczych poza Królestwem Polskim.</text:span></text:p>
          </table:table-cell>
          <table:table-cell table:style-name="TableCell735">
            <text:p text:style-name="P736"><text:span text:style-name="T737">– omawia różnice pomiędzy opozycją legalną i nielegalną w Królestwie Polskim;</text:span></text:p>
            <text:p text:style-name="P738"><text:span text:style-name="T739">– ocenia stosunek władz<text:s/></text:span><text:span text:style-name="T740">carskich do opozycji legalnej i nielegalnej;</text:span></text:p>
            <text:p text:style-name="P741"><text:span text:style-name="T742">– ocenia, czy powstanie</text:span><text:span text:style-name="T743"><text:s/>listopadowe miało szanse powodzenia.</text:span></text:p>
          </table:table-cell>
        </table:table-row>
        <table:table-row table:style-name="TableRow744">
          <table:table-cell table:style-name="TableCell745">
            <text:p text:style-name="P746"><text:span text:style-name="T747">3. Polacy po powstaniu listopadowym</text:span></text:p>
          </table:table-cell>
          <table:table-cell table:style-name="TableCell748">
            <text:p text:style-name="P749"><text:span text:style-name="T750">– rozmiary i znaczenie Wielkiej Emigracji</text:span></text:p>
            <text:p text:style-name="P751"><text:span text:style-name="T752">– stronnictwa polityczne polskiej emigracji i ich programy polityczno-s</text:span><text:span text:style-name="T753">połeczne (Komitet Narodowy Polski, Towarzystwo Demokratyczne Polskie, Hôtel Lambert, Gromady Ludu Polskiego)</text:span></text:p>
            <text:p text:style-name="P754"><text:span text:style-name="T755">– skutki powstania listopadowego w Królestwie Polskim i na ziemiach zabranych – represje popowstaniowe</text:span></text:p>
            <text:p text:style-name="P756"><text:span text:style-name="T757">– zmiany ustrojowe w Królestwie Polskim</text:span></text:p>
            <text:p text:style-name="P758"><text:span text:style-name="T759">–<text:s/></text:span><text:span text:style-name="T760">początki rusyfikacji</text:span></text:p>
            <text:p text:style-name="P761"><text:span text:style-name="T762">– represje w zaborze pruskim</text:span></text:p>
            <text:soft-page-break/>
            <text:p text:style-name="P763"><text:span text:style-name="T764">– działalność spiskowa po powstaniu listopadowym</text:span></text:p>
            <text:p text:style-name="P765"><text:span text:style-name="T766">– znaczenie terminów:<text:s/></text:span><text:span text:style-name="T767">Statut organiczny, kontrybucja, Kościół greckokatolicki</text:span><text:span text:style-name="T768">,<text:s/></text:span><text:span text:style-name="T769">rusyfikacja</text:span><text:span text:style-name="T770">,<text:s/></text:span><text:span text:style-name="T771">katorga</text:span></text:p>
            <text:p text:style-name="P772"><text:span text:style-name="T773">– postacie historyczne: Szymon Konarski, Piotr Ściegienny</text:span></text:p>
          </table:table-cell>
          <table:table-cell table:style-name="TableCell774">
            <text:p text:style-name="P775"><text:span text:style-name="T776">– charakteryzuje główne nurty oraz postacie Wielkiej Emigracji […] (XX.5)</text:span></text:p>
            <text:p text:style-name="P777"/>
            <text:p text:style-name="P778"><text:span text:style-name="T779">– przedstawia przyczyny wybuchu powstania listopadowego, charakter zmagań i następstwa powstania dla Polaków w różnych zaborach (XX.3)</text:span></text:p>
            <text:p text:style-name="P780"/>
            <text:p text:style-name="P781"><text:span text:style-name="T782">– charakteryzuje […] ruch spiskowy w kraju (</text:span><text:span text:style-name="T783">XX.5);</text:span></text:p>
            <text:p text:style-name="P784"><text:span text:style-name="T785">– omawia przyczyny i skutki powstania krakowskiego […] (XXI.2)</text:span></text:p>
            <text:p text:style-name="P786"/>
          </table:table-cell>
          <table:table-cell table:style-name="TableCell787">
            <text:p text:style-name="P788"><text:span text:style-name="T789">– wyjaśnia znaczenie<text:s/></text:span><text:span text:style-name="T790">terminów:<text:s/></text:span><text:span text:style-name="T791">rusyfikacja</text:span><text:span text:style-name="T792">,</text:span><text:span text:style-name="T793"><text:s/></text:span><text:span text:style-name="T794">Wielka Emigracja</text:span><text:span text:style-name="T795">;</text:span></text:p>
            <text:p text:style-name="P796"><text:span text:style-name="T797">– identyfikuje postacie: Fryderyka Chopina, Adama Mickiewicza, Juliusza Słowackiego;</text:span></text:p>
            <text:p text:style-name="P798"><text:span text:style-name="T799">– wymienia przyczyny Wielkiej Emigracj</text:span><text:span text:style-name="T800">i;</text:span></text:p>
            <text:p text:style-name="P801"><text:span text:style-name="T802">– wymienia główne kraje, do których emigrowali Polacy po upadku<text:s/></text:span><text:soft-page-break/><text:span text:style-name="T803">powstania listopadowego;</text:span></text:p>
            <text:p text:style-name="P804"><text:span text:style-name="T805">−</text:span><text:span text:style-name="T806"><text:s/>wymienia główne obozy polityczne powstałe na emigracji;</text:span></text:p>
            <text:p text:style-name="P807"/>
            <text:p text:style-name="P808"><text:span text:style-name="T809">– wskazuje przykłady polityki rusyfikacji w Królestwie Polskim po upadku powstania listopadowego.</text:span></text:p>
          </table:table-cell>
          <table:table-cell table:style-name="TableCell810">
            <text:p text:style-name="Bezodstępów"><text:span text:style-name="T811">– wyjaś</text:span><text:span text:style-name="T812">nia znaczenie terminów:<text:s/></text:span><text:span text:style-name="T813">zsyłka</text:span><text:span text:style-name="T814">,<text:s/></text:span><text:span text:style-name="T815">represja</text:span><text:span text:style-name="T816">,<text:s/></text:span><text:span text:style-name="T817">emisariusz</text:span><text:span text:style-name="T818">;</text:span></text:p>
            <text:p text:style-name="Standard"><text:span text:style-name="T819"><text:line-break/></text:span><text:span text:style-name="T820">– identyfikuje postacie: Zygmunta Krasińskiego, Joachima Lelewela, Adama Jerzego Czartoryskiego;</text:span></text:p>
            <text:p text:style-name="Standard"><text:span text:style-name="T821">– wymienia formy działalności Polaków na emigracji;</text:span></text:p>
            <text:p text:style-name="Standard"><text:span text:style-name="T822">– omawia przykłady polityki władz rosyjskich wobec<text:s/></text:span><text:span text:style-name="T823">Królestwa Polskiego</text:span><text:span text:style-name="T824">.</text:span></text:p>
            <text:p text:style-name="P825"/>
          </table:table-cell>
          <table:table-cell table:style-name="TableCell826">
            <text:p text:style-name="P827"><text:span text:style-name="T828">– wyjaśnia znaczenie terminów: <text:s/></text:span><text:span text:style-name="T829">Statut</text:span><text:span text:style-name="T830"><text:s/></text:span><text:span text:style-name="T831">organiczny</text:span><text:span text:style-name="T832">,<text:s/></text:span><text:span text:style-name="T833">kontrybucja</text:span><text:span text:style-name="T834">;</text:span></text:p>
            <text:p text:style-name="P835"><text:span text:style-name="T836">– identyfikuje postacie: Szymona Konarskiego, Piotra Ściegiennego;</text:span></text:p>
            <text:p text:style-name="P837"><text:span text:style-name="T838">– zna daty: powstania</text:span><text:span text:style-name="T839"><text:s/>Towarzystwa Demokratycznego Polskiego (1832)<text:s/></text:span><text:span text:style-name="T840"><text:line-break/></text:span><text:span text:style-name="T841">i<text:s/></text:span><text:span text:style-name="T842">H</text:span><text:span text:style-name="T843">ô</text:span><text:span text:style-name="T844">telu Lambert<text:s/></text:span><text:span text:style-name="T845">(1833);</text:span></text:p>
            <text:p text:style-name="P846"><text:span text:style-name="T847">–<text:s/></text:span><text:span text:style-name="T848">charakteryzuje<text:s/></text:span><text:span text:style-name="T849">program Towarzystwa</text:span><text:span text:style-name="T850"><text:s/>Demokratycznego Polskiego;</text:span></text:p>
            <text:p text:style-name="P851"><text:span text:style-name="T852">– przedstawia poglądy środowisk<text:s/></text:span><text:soft-page-break/><text:span text:style-name="T853">konserwatywnych<text:s/></text:span><text:span text:style-name="T854"><text:line-break/></text:span><text:span text:style-name="T855">z H</text:span><text:span text:style-name="T856">ô</text:span><text:span text:style-name="T857">tel Lambert.</text:span></text:p>
            <text:p text:style-name="P858"><text:span text:style-name="T859"><text:line-break/></text:span></text:p>
          </table:table-cell>
          <table:table-cell table:style-name="TableCell860">
            <text:p text:style-name="P861"><text:span text:style-name="T862">– zna daty: powstania Komitetu Narodowego Polskiego (1831), Gromad Ludu Polskiego (1835), wprowadzenia Statutu organicznego (1</text:span><text:span text:style-name="T863">832);</text:span></text:p>
            <text:p text:style-name="P864"><text:span text:style-name="T865">– identyfikuje postacie: Stanisława Worcella, Wiktora Heltmana;</text:span></text:p>
            <text:p text:style-name="P866"><text:span text:style-name="T867">– przedstawia program Komitetu Narodowego Polskiego</text:span></text:p>
            <text:p text:style-name="P868"><text:span text:style-name="T869">– omawia poglądy Gromad Ludu Polskiego;</text:span></text:p>
            <text:p text:style-name="P870"><text:span text:style-name="T871">– omawia represje popowstaniowe<text:s/></text:span><text:span text:style-name="T872"><text:line-break/></text:span><text:span text:style-name="T873">w zaborze pruskim;</text:span></text:p>
          </table:table-cell>
          <table:table-cell table:style-name="TableCell874">
            <text:p text:style-name="P875"><text:span text:style-name="T876">– zna daty: wprowadzenia rosyjskiego kodek</text:span><text:span text:style-name="T877">su<text:s/></text:span><text:span text:style-name="T878">karnego w Królestwie</text:span><text:span text:style-name="T879"><text:s/>Polskim (1847);</text:span></text:p>
            <text:p text:style-name="P880"><text:span text:style-name="T881">– opisuje działalność kulturalną Polaków na emigracji;</text:span></text:p>
            <text:p text:style-name="P882"><text:span text:style-name="T883">– ocenia politykę władz zaborczych wobec Polaków<text:s/></text:span><text:span text:style-name="T884"><text:line-break/></text:span><text:span text:style-name="T885">po upadku powstania</text:span><text:span text:style-name="T886"><text:s/>listopadowego.</text:span></text:p>
          </table:table-cell>
        </table:table-row>
        <table:table-row table:style-name="TableRow887">
          <table:table-cell table:style-name="TableCell888">
            <text:p text:style-name="P889"><text:span text:style-name="T890">4. Wiosna Ludów na ziemiach polskich</text:span></text:p>
          </table:table-cell>
          <table:table-cell table:style-name="TableCell891">
            <text:p text:style-name="P892"><text:span text:style-name="T893">– próba wzniecenia powstania<text:s/></text:span><text:span text:style-name="T894">narodowego w 1846 r. w zaborze pruskim, powstanie krakowskie</text:span></text:p>
            <text:p text:style-name="P895"><text:span text:style-name="T896">– rabacja galicyjska i jej następstwa</text:span></text:p>
            <text:p text:style-name="P897"><text:span text:style-name="T898">– przebieg i skutki Wiosny Ludów w Wielkopolsce</text:span></text:p>
            <text:p text:style-name="P899"><text:span text:style-name="T900">– początki działalności polskich działaczy narodowych na Mazurach i Śląsku</text:span></text:p>
            <text:p text:style-name="P901"><text:span text:style-name="T902">– przebieg i skutki Wiosny Ludów w</text:span><text:span text:style-name="T903"><text:s/>Galicji</text:span></text:p>
            <text:p text:style-name="P904"><text:span text:style-name="T905">– znaczenie hasła<text:s/></text:span><text:span text:style-name="T906">Za wolność waszą i naszą</text:span></text:p>
            <text:soft-page-break/>
            <text:p text:style-name="P907"><text:span text:style-name="T908">– udział Polaków w europejskiej Wiośnie Ludów</text:span></text:p>
            <text:p text:style-name="P909"><text:span text:style-name="T910">– znaczenie terminu</text:span><text:span text:style-name="T911"><text:s/>rabacja</text:span></text:p>
            <text:p text:style-name="P912"><text:span text:style-name="T913">– postacie historyczne: Jakub Szela, Edward Dembowski, Ludwik Mierosławski, Józef Lompa, Józef Bem</text:span></text:p>
          </table:table-cell>
          <table:table-cell table:style-name="TableCell914">
            <text:p text:style-name="P915"><text:span text:style-name="T916">– omawia przyczyny i skutki […]</text:span><text:span text:style-name="T917"><text:s/>Wiosny Ludów na ziemiach polskich (XXI.2)</text:span></text:p>
          </table:table-cell>
          <table:table-cell table:style-name="TableCell918">
            <text:p text:style-name="P919"><text:span text:style-name="T920">– wyjaśnia znaczenie terminu<text:s/></text:span><text:span text:style-name="T921">uwłaszczenie</text:span><text:span text:style-name="T922">;</text:span></text:p>
            <text:p text:style-name="P923"><text:span text:style-name="T924">– zna datę: wybuchu powstania krakowskiego<text:s/></text:span><text:span text:style-name="T925"><text:line-break/></text:span><text:span text:style-name="T926">(21/21 II 1846);</text:span></text:p>
            <text:p text:style-name="P927"><text:span text:style-name="T928">– wymienia</text:span><text:span text:style-name="T929"><text:s/></text:span><text:span text:style-name="T930">tereny objęte powstaniem krakowskim;</text:span></text:p>
            <text:p text:style-name="P931"><text:span text:style-name="T932">– wskazuje na mapie</text:span><text:span text:style-name="T933"><text:s/></text:span><text:span text:style-name="T934">zabory, w których doszło do wystąpień w 1</text:span><text:span text:style-name="T935">848 r.</text:span></text:p>
          </table:table-cell>
          <table:table-cell table:style-name="TableCell936">
            <text:p text:style-name="Standard"><text:span text:style-name="T937">– wyjaśnia znaczenie terminu<text:s/></text:span><text:span text:style-name="T938">rabacja</text:span><text:span text:style-name="T939"><text:s/></text:span><text:span text:style-name="T940">galicyjska</text:span><text:span text:style-name="T941">;</text:span></text:p>
            <text:p text:style-name="Bezodstępów"><text:span text:style-name="T942">– zna datę: powstania</text:span><text:span text:style-name="T943"><text:s/>wielkopolskiego<text:s/></text:span><text:span text:style-name="T944"><text:line-break/></text:span><text:span text:style-name="T945">(IV–V 1848);</text:span></text:p>
            <text:p text:style-name="Standard"><text:span text:style-name="T946"><text:line-break/></text:span><text:span text:style-name="T947">– identyfikuje postacie:<text:s/></text:span><text:span text:style-name="T948">Edwarda</text:span><text:span text:style-name="T949"><text:s/>Dembowskiego, Jakuba Szeli;</text:span></text:p>
            <text:p text:style-name="Standard"><text:span text:style-name="T950">– wyjaśnia przyczyny wybuchu Wiosny Ludów na ziemiach<text:s/></text:span><text:soft-page-break/><text:span text:style-name="T951">polskich pod zaborami;</text:span></text:p>
            <text:p text:style-name="Standard"><text:span text:style-name="T952">– omawia<text:s/></text:span><text:span text:style-name="T953">przebieg<text:s/></text:span><text:span text:style-name="T954"><text:line-break/></text:span><text:span text:style-name="T955">i skutki powstania krakowskiego;</text:span></text:p>
            <text:p text:style-name="Standard"><text:span text:style-name="T956">– omawia przebieg<text:s/></text:span><text:span text:style-name="T957"><text:line-break/></text:span><text:span text:style-name="T958">i skutki rabacji galicyjskiej;</text:span></text:p>
          </table:table-cell>
          <table:table-cell table:style-name="TableCell959">
            <text:p text:style-name="P960"><text:span text:style-name="T961">– zna datę: likwidacji Rzeczpospolitej<text:s/></text:span><text:span text:style-name="T962">Krakowskiej (XI 1846),<text:s/></text:span><text:span text:style-name="T963">uwłaszczenia chłopów w Galicji (1848)</text:span><text:span text:style-name="T964">;</text:span></text:p>
            <text:p text:style-name="P965"><text:span text:style-name="T966">– identyfikuje postać Ludwika Mierosławskiego ;</text:span></text:p>
            <text:p text:style-name="P967"><text:span text:style-name="T968">– opisuje prze</text:span><text:span text:style-name="T969">bieg Wiosny Ludów w Wielkim Księstwie Poznańskim;</text:span></text:p>
            <text:p text:style-name="P970"><text:span text:style-name="T971">– omawia przebieg Wiosny Ludów</text:span><text:span text:style-name="T972"><text:s/></text:span><text:span text:style-name="T973"><text:line-break/></text:span><text:span text:style-name="T974">w Galicji;</text:span></text:p>
          </table:table-cell>
          <table:table-cell table:style-name="TableCell975">
            <text:p text:style-name="Bezodstępów"><text:span text:style-name="T976">– zna datę<text:s/></text:span><text:span text:style-name="T977">bitwy pod Miłosławiem (IV 1848);</text:span></text:p>
            <text:p text:style-name="P978"><text:span text:style-name="T979"><text:line-break/></text:span><text:span text:style-name="T980">−</text:span><text:span text:style-name="T981"><text:s/>identyfikuje postacie: Józefa Lompy, Emanuela Smołki;</text:span></text:p>
            <text:p text:style-name="P982"/>
            <text:p text:style-name="Standard"><text:span text:style-name="T983">– przedstawia przyczyny niepowodzenia powstania krakowskiego;</text:span></text:p>
            <text:p text:style-name="Standard"><text:span text:style-name="T984">– przedstawia działalność polskich<text:s/></text:span><text:soft-page-break/><text:span text:style-name="T985">społeczników na Warmii, Mazurach<text:s/></text:span><text:span text:style-name="T986"><text:line-break/></text:span><text:span text:style-name="T987">i Śląsku.</text:span></text:p>
          </table:table-cell>
          <table:table-cell table:style-name="TableCell988">
            <text:p text:style-name="P989"><text:span text:style-name="T990">– ocenia postawę chłopów galicyjskich wobec szlachty<text:s/></text:span><text:span text:style-name="T991"><text:line-break/></text:span><text:span text:style-name="T992">i powstania krakowskiego;</text:span></text:p>
            <text:p text:style-name="P993"/>
            <text:p text:style-name="P994"><text:span text:style-name="T995">– ocenia skutki Wiosny Ludów<text:s/></text:span><text:span text:style-name="T996"><text:line-break/></text:span><text:span text:style-name="T997">na ziemiach polskich</text:span></text:p>
            <text:p text:style-name="P998"><text:span text:style-name="T999">– ocenia decyzję władz austriackich<text:s/></text:span><text:span text:style-name="T1000"><text:line-break/></text:span><text:span text:style-name="T1001">o<text:s/></text:span><text:span text:style-name="T1002">uwłaszczeniu chłopów.</text:span></text:p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5. Kultura polska pod zaborami</text:span></text:p>
          </table:table-cell>
          <table:table-cell table:style-name="TableCell1008">
            <text:p text:style-name="P1009"><text:span text:style-name="T1010">– kultura polska i oświata w zaborach pruskim, austriackim i w Rzeczypospolitej Krakowskiej</text:span></text:p>
            <text:p text:style-name="P1011"><text:span text:style-name="T1012">– kultura polska po rozbiorach</text:span></text:p>
            <text:p text:style-name="P1013"><text:span text:style-name="T1014">– idee romantyzmu</text:span></text:p>
            <text:p text:style-name="P1015"><text:span text:style-name="T1016">– osiągnięcia kultury polskiej doby romantyzmu</text:span></text:p>
            <text:p text:style-name="P1017"><text:span text:style-name="T1018">– polski<text:s/></text:span><text:span text:style-name="T1019">mesjanizm</text:span></text:p>
            <text:p text:style-name="P1020"><text:span text:style-name="T1021">– początki badań historii Polski</text:span></text:p>
            <text:p text:style-name="P1022"><text:span text:style-name="T1023">– znaczenie terminów:<text:s/></text:span><text:span text:style-name="T1024">racjonalizm,</text:span><text:span text:style-name="T1025"><text:s/></text:span><text:span text:style-name="T1026">romantyzm</text:span><text:span text:style-name="T1027">,</text:span><text:span text:style-name="T1028"><text:s/>mesjanizm</text:span></text:p>
            <text:p text:style-name="P1029"><text:span text:style-name="T1030">– postacie historyczne: Fryderyk Chopin, Adam Mickiewicz, Juliusz Słowacki, Andrzej Towiański, Artur Grottger, Joachim Lelewel</text:span></text:p>
          </table:table-cell>
          <table:table-cell table:style-name="TableCell1031">
            <text:p text:style-name="P1032"><text:span text:style-name="T1033">– charakteryzuje główne nurty<text:s/></text:span><text:span text:style-name="T1034">oraz postacie Wielkiej Emigracji […] (XX.5)</text:span></text:p>
          </table:table-cell>
          <table:table-cell table:style-name="TableCell1035">
            <text:p text:style-name="P1036"><text:span text:style-name="T1037">– wyjaśnia znaczenie terminu romantyzm;</text:span></text:p>
            <text:p text:style-name="P1038"><text:span text:style-name="T1039">– identyfikuje postacie: Adama Mickiewicza, Juliusza Słowackiego, Fryderyka Chopina;</text:span></text:p>
            <text:p text:style-name="P1040"><text:span text:style-name="T1041">– wymienia poglądy romantyków.</text:span></text:p>
            <text:p text:style-name="P1042"/>
          </table:table-cell>
          <table:table-cell table:style-name="TableCell1043">
            <text:p text:style-name="P1044"><text:span text:style-name="T1045">– wyjaśnia znaczenie terminu:<text:s/></text:span><text:span text:style-name="T1046">racjonalizm</text:span><text:span text:style-name="T1047">,<text:s/></text:span><text:span text:style-name="T1048">mesjanizm</text:span><text:span text:style-name="T1049">;</text:span></text:p>
            <text:p text:style-name="P1050"><text:span text:style-name="T1051">−</text:span><text:span text:style-name="T1052"><text:s/>identyfikuje postacie: Joachima Lelewela, Adama Jerzego Czartoryskiego;</text:span></text:p>
            <text:p text:style-name="P1053"/>
            <text:p text:style-name="P1054"><text:span text:style-name="T1055">–<text:s/></text:span><text:span text:style-name="T1056">wymienia przykłady dzieł polskich romantyków;</text:span></text:p>
            <text:p text:style-name="P1057"><text:span text:style-name="T1058">–<text:s/></text:span><text:span text:style-name="T1059">wymienia przykłady szkół działających <text:s/>w Królestwie Polskim.</text:span></text:p>
          </table:table-cell>
          <table:table-cell table:style-name="TableCell1060">
            <text:p text:style-name="P1061"><text:span text:style-name="T1062">– identyfikuje postać: <text:s/>Joachima Lelewela, Artura Grottgera;</text:span></text:p>
            <text:p text:style-name="P1063"><text:span text:style-name="T1064">– charakte</text:span><text:span text:style-name="T1065">ryzuje warunki, w jakich ukształtował się polski romantyzm;</text:span></text:p>
            <text:p text:style-name="P1066"><text:span text:style-name="T1067">– wyjaśnia, na czym polegał konflikt romantyków</text:span><text:span text:style-name="T1068"><text:line-break/></text:span><text:span text:style-name="T1069">z klasykami.</text:span></text:p>
            <text:p text:style-name="P1070"/>
            <text:p text:style-name="P1071"/>
          </table:table-cell>
          <table:table-cell table:style-name="TableCell1072">
            <text:p text:style-name="P1073"><text:span text:style-name="T1074">−</text:span><text:span text:style-name="T1075"><text:s/>identyfikuje postacie: Andrzeja Towiańskiego, Artura Grottgera, Antoniego Malczewskiego;</text:span></text:p>
            <text:p text:style-name="P1076"/>
            <text:p text:style-name="P1077"><text:span text:style-name="T1078">– przedstawia sytuację kultury polskiej p</text:span><text:span text:style-name="T1079">o utracie niepodległości</text:span><text:span text:style-name="T1080">.</text:span></text:p>
          </table:table-cell>
          <table:table-cell table:style-name="TableCell1081">
            <text:p text:style-name="P1082"><text:span text:style-name="T1083">– zna datę: otwarcia Zakładu Narodowego im. Ossolińskich <text:s/>we Lwowie (1817), otwarcia Uniwersytetu Warszawskiego (1816);</text:span></text:p>
            <text:p text:style-name="P1084"><text:span text:style-name="T1085">– ocenia wpływ romantyzmu na niepodległościowe postawy Polaków</text:span></text:p>
          </table:table-cell>
        </table:table-row>
        <table:table-row table:style-name="TableRow1086">
          <table:table-cell table:style-name="TableCell1087" table:number-columns-spanned="8">
            <text:p text:style-name="P1088"><text:span text:style-name="T1089">Rozdział III: Europa i świat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0">
          <table:table-cell table:style-name="TableCell1091">
            <text:p text:style-name="P1092"><text:span text:style-name="T1093">1. Stany Zjednoczone w XIX wieku</text:span></text:p>
          </table:table-cell>
          <table:table-cell table:style-name="TableCell1094">
            <text:p text:style-name="P1095"><text:span text:style-name="T1096">– rozwój terytorialny Stanów Zjednoczonych</text:span></text:p>
            <text:p text:style-name="P1097"><text:span text:style-name="T1098">– rozwój demograficzny, napływ imigrantów, osadnictwo i los rdzennych mieszkańców Ameryki Północnej</text:span></text:p>
            <text:p text:style-name="P1099"><text:span text:style-name="T1100">– dualizm gospodarczy i polityczny Stanów Zjednoczonych w połowie XIX w.</text:span></text:p>
            <text:p text:style-name="P1101"><text:span text:style-name="T1102">– prob</text:span><text:span text:style-name="T1103">lem niewolnictwa i ruch abolicjonistyczny</text:span></text:p>
            <text:p text:style-name="P1104"><text:span text:style-name="T1105">– przyczyny i przebieg wojny secesyjnej</text:span></text:p>
            <text:p text:style-name="P1106"><text:span text:style-name="T1107">– skutki wojny domowej</text:span></text:p>
            <text:p text:style-name="P1108"><text:span text:style-name="T1109">– znaczenie terminów:<text:s/></text:span><text:span text:style-name="T1110">abolicjonizm, secesja, Unia, Konfederacja</text:span><text:span text:style-name="T1111">,</text:span><text:span text:style-name="T1112"><text:s/>dyskryminacja</text:span></text:p>
            <text:p text:style-name="P1113"><text:span text:style-name="T1114">– postać historyczna: Abraham Lincoln</text:span></text:p>
          </table:table-cell>
          <table:table-cell table:style-name="TableCell1115">
            <text:p text:style-name="P1116"><text:span text:style-name="T1117">– prezentuje przyczyny i skutki wo</text:span><text:span text:style-name="T1118">jny secesyjnej w Stanach Zjednoczonych (XXIII.2)</text:span></text:p>
            <text:p text:style-name="P1119"/>
          </table:table-cell>
          <table:table-cell table:style-name="TableCell1120">
            <text:p text:style-name="Standard"><text:span text:style-name="T1121">– wyjaśnia znaczenie terminów:<text:s/></text:span><text:span text:style-name="T1122">secesja</text:span><text:span text:style-name="T1123">,<text:s/></text:span><text:span text:style-name="T1124">Północ</text:span><text:span text:style-name="T1125">,<text:s/></text:span><text:span text:style-name="T1126">Południe</text:span><text:span text:style-name="T1127">,<text:s/></text:span><text:span text:style-name="T1128">dyskryminacja</text:span><text:span text:style-name="T1129">;</text:span></text:p>
            <text:p text:style-name="Bezodstępów"><text:span text:style-name="T1130">– zna datę wojny secesyjnej (1861–1865);</text:span></text:p>
            <text:p text:style-name="Standard"><text:span text:style-name="T1131"><text:line-break/></text:span><text:span text:style-name="T1132">– identyfikuje postać Abrahama Lincolna;</text:span></text:p>
            <text:p text:style-name="Standard"><text:span text:style-name="T1133">– wymienia przyczyny</text:span><text:span text:style-name="T1134"><text:s/>i skutki wojny secesyjnej.</text:span></text:p>
          </table:table-cell>
          <table:table-cell table:style-name="TableCell1135">
            <text:p text:style-name="Standard"><text:span text:style-name="T1136">–<text:s/></text:span><text:span text:style-name="T1137">wyjaśnia znaczenie terminów:<text:s/></text:span><text:span text:style-name="T1138">wojna secesyjna</text:span><text:span text:style-name="T1139">,<text:s/></text:span><text:span text:style-name="T1140">Konfederacja</text:span><text:span text:style-name="T1141">,<text:s/></text:span><text:span text:style-name="T1142">Unia</text:span><text:span text:style-name="T1143">;</text:span></text:p>
            <text:p text:style-name="Bezodstępów"><text:span text:style-name="T1144">– zna datę wydania dekretu o zniesieniu niewolnictwa (1863);</text:span></text:p>
            <text:p text:style-name="Standard"><text:span text:style-name="T1145"><text:line-break/></text:span><text:span text:style-name="T1146">– identyfikuje postacie: Roberta Lee, Ulyssesa Granta;</text:span></text:p>
            <text:p text:style-name="Standard"><text:span text:style-name="T1147">– charakteryzuje<text:s/></text:span><text:span text:style-name="T1148">sytuację gospodarczą,</text:span><text:span text:style-name="T1149"><text:s/></text:span><text:span text:style-name="T1150">społeczną i polityczną</text:span><text:span text:style-name="T1151"><text:s/>Północy i<text:s/></text:span><text:span text:style-name="T1152">Południa;</text:span></text:p>
            <text:p text:style-name="Standard"><text:span text:style-name="T1153">– wymienia skutki wojny secesyjnej.</text:span></text:p>
          </table:table-cell>
          <table:table-cell table:style-name="TableCell1154">
            <text:p text:style-name="P1155"><text:span text:style-name="T1156">– wyjaśnia znaczenie terminów:<text:s/></text:span><text:span text:style-name="T1157">taktyka spalonej ziemi</text:span><text:span text:style-name="T1158">,<text:s/></text:span><text:span text:style-name="T1159">abolicjonizm</text:span><text:span text:style-name="T1160">,<text:s/></text:span><text:span text:style-name="T1161">demokraci</text:span><text:span text:style-name="T1162">,<text:s/></text:span><text:span text:style-name="T1163">republikanie</text:span><text:span text:style-name="T1164">;</text:span></text:p>
            <text:p text:style-name="P1165"><text:span text:style-name="T1166">– zna daty: wyboru Abrahama Lincolna na prezydenta USA<text:s/></text:span><text:span text:style-name="T1167">(1860),<text:s/></text:span><text:span text:style-name="T1168">secesji Karoliny Południowej (1860), powstania Skonfe</text:span><text:span text:style-name="T1169">derowanych<text:s/></text:span><text:span text:style-name="T1170">Stanów Ameryki (1861);</text:span></text:p>
            <text:p text:style-name="P1171"><text:span text:style-name="T1172">– opisuje przebieg wojny secesyjnej;</text:span></text:p>
            <text:p text:style-name="P1173"><text:span text:style-name="T1174">– wyjaśnia, jakie konsekwencje dla dalszego przebiegu wojny miał dekret<text:s/></text:span><text:span text:style-name="T1175"><text:line-break/></text:span><text:span text:style-name="T1176">o zniesieniu niewolnictwa;</text:span></text:p>
            <text:p text:style-name="P1177"><text:span text:style-name="T1178">– dzieli skutki wojny secesyjnej na: społeczne, polityczne i gospodarcze.</text:span></text:p>
          </table:table-cell>
          <table:table-cell table:style-name="TableCell1179">
            <text:p text:style-name="P1180"><text:span text:style-name="T1181">– zna daty:</text:span><text:span text:style-name="T1182"><text:s/>bitwy pod Gettysburgiem<text:s/></text:span><text:span text:style-name="T1183"><text:line-break/></text:span><text:span text:style-name="T1184">(VII 1863), kapitulacji wojsk Konfederacji (VI 1865), ataku na<text:s/></text:span><text:span text:style-name="T1185">Fort Sumter (IV 1861);</text:span></text:p>
            <text:p text:style-name="P1186"><text:span text:style-name="T1187">– wskazuje na mapie etapy rozwoju terytorialnego<text:s/></text:span><text:span text:style-name="T1188">Stanów Zjednoczonych</text:span><text:span text:style-name="T1189"><text:s/>w XIX w.;</text:span></text:p>
            <text:p text:style-name="P1190"><text:span text:style-name="T1191">– porównuje sytuację<text:s/></text:span><text:span text:style-name="T1192">gospodarczą, społeczną</text:span><text:span text:style-name="T1193"><text:s/>i polityczną Północy</text:span><text:span text:style-name="T1194"><text:s/></text:span><text:span text:style-name="T1195"><text:line-break/></text:span><text:span text:style-name="T1196">i Południa.</text:span></text:p>
          </table:table-cell>
          <table:table-cell table:style-name="TableCell1197">
            <text:p text:style-name="P1198"><text:span text:style-name="T1199">– ocenia znaczenie zniesienia niewolnictwa w<text:s/></text:span><text:span text:style-name="T1200">Stanach Zjednoczonych</text:span><text:span text:style-name="T1201">.</text:span></text:p>
          </table:table-cell>
        </table:table-row>
        <table:table-row table:style-name="TableRow1202">
          <table:table-cell table:style-name="TableCell1203">
            <text:p text:style-name="P1204"><text:span text:style-name="T1205">2. Zjednoczenie Włoch i Niemiec</text:span></text:p>
          </table:table-cell>
          <table:table-cell table:style-name="TableCell1206">
            <text:p text:style-name="P1207"><text:span text:style-name="T1208">– rola Piemontu w procesie jednoczenia Włoch</text:span></text:p>
            <text:p text:style-name="P1209"><text:span text:style-name="T1210">– przebieg wojny z Austrią i rola Francji w<text:s/></text:span><text:soft-page-break/><text:span text:style-name="T1211">procesie jednoczenia Włoch</text:span></text:p>
            <text:p text:style-name="P1212"><text:span text:style-name="T1213">– wyprawa „tysiąca<text:s/></text:span><text:span text:style-name="T1214">czerwonych koszul”</text:span></text:p>
            <text:p text:style-name="P1215"><text:span text:style-name="T1216">– zjednoczenie Włoch i powstanie Królestwa Włoch</text:span></text:p>
            <text:p text:style-name="P1217"><text:span text:style-name="T1218">– koncepcje zjednoczenia Niemiec</text:span></text:p>
            <text:p text:style-name="P1219"><text:span text:style-name="T1220">– rola Prus w procesie jednoczenia Niemiec – polityka Ottona von Bismarcka</text:span></text:p>
            <text:p text:style-name="P1221"><text:span text:style-name="T1222">– wojny Prus z Danią, Austrią i Francją oraz ich znaczenie dla poszerzania wpływ</text:span><text:span text:style-name="T1223">ów pruskich w Niemczech</text:span></text:p>
            <text:p text:style-name="P1224"><text:span text:style-name="T1225">– proklamacja Cesarstwa Niemieckiego</text:span></text:p>
            <text:p text:style-name="P1226"><text:span text:style-name="T1227">– znaczenie terminów:</text:span><text:span text:style-name="T1228"><text:s/></text:span><text:span text:style-name="T1229">„czerwone koszule”</text:span></text:p>
            <text:p text:style-name="P1230"><text:span text:style-name="T1231">– postacie historyczne: Wiktor Emanuel II, Giuseppe Garibaldi, Otto von Bismarck, Wilhelm I</text:span></text:p>
          </table:table-cell>
          <table:table-cell table:style-name="TableCell1232">
            <text:p text:style-name="P1233"><text:span text:style-name="T1234">– opisuje sytuację polityczną w Europie w drugiej połowie XIX<text:s/></text:span><text:span text:style-name="T1235">wieku, w tym procesy<text:s/></text:span><text:soft-page-break/><text:span text:style-name="T1236">zjednoczeniowe Włoch i Niemiec (XXIII.1)</text:span></text:p>
            <text:p text:style-name="P1237"/>
          </table:table-cell>
          <table:table-cell table:style-name="TableCell1238">
            <text:p text:style-name="Bezodstępów"><text:span text:style-name="T1239">– zna daty: powstania</text:span><text:span text:style-name="T1240"><text:s/>Królestwa Włoch (1861),<text:s/></text:span><text:span text:style-name="T1241">ogłoszenia<text:s/></text:span><text:soft-page-break/><text:span text:style-name="T1242">powstania<text:s/></text:span><text:span text:style-name="T1243">II Rzeszy<text:s/></text:span><text:span text:style-name="T1244">Niemieckiej (18 I 1871);</text:span></text:p>
            <text:p text:style-name="Standard"><text:span text:style-name="T1245"><text:line-break/></text:span><text:span text:style-name="T1246">– identyfikuje postać Giuseppe Garibaldiego;</text:span></text:p>
            <text:p text:style-name="Standard"><text:span text:style-name="T1247">– wymienia, jakie wojny stoczono podczas jedn</text:span><text:span text:style-name="T1248">oczenia Niemiec;</text:span></text:p>
            <text:p text:style-name="Standard"><text:span text:style-name="T1249">– wymienia wydarzenia, które doprowadziły do zjednoczenia Włoch.</text:span></text:p>
            <text:p text:style-name="P1250"/>
            <text:p text:style-name="P1251"/>
          </table:table-cell>
          <table:table-cell table:style-name="TableCell1252">
            <text:p text:style-name="P1253"><text:span text:style-name="T1254">– wyjaśnia znaczenie terminu<text:s/></text:span><text:span text:style-name="T1255">wyprawa „tysiąca czerwonych koszul”</text:span><text:span text:style-name="T1256">;</text:span></text:p>
            <text:soft-page-break/>
            <text:p text:style-name="P1257"><text:span text:style-name="T1258">– zna daty: wojny Prus z Austrią (1866), wojny francusko-pruskiej (1870-1871);</text:span></text:p>
            <text:p text:style-name="P1259"><text:span text:style-name="T1260">– identyfikuje postacie:,<text:s/></text:span><text:span text:style-name="T1261">Wilhelma I,<text:s/></text:span><text:span text:style-name="T1262">Wiktora Emanuela II,<text:s/></text:span><text:span text:style-name="T1263">Ottona von Bismarcka;</text:span></text:p>
            <text:p text:style-name="P1264"><text:span text:style-name="T1265">– wyjaśnia, jaką rolę<text:s/></text:span><text:span text:style-name="T1266">w jednoczeniu Włoch</text:span><text:span text:style-name="T1267"><text:s/>odegrał Giuseppe Garibaldi;</text:span></text:p>
            <text:p text:style-name="P1268"><text:span text:style-name="T1269">– wyjaśnia, jaką rolę w jednoczeniu Niemiec odegrał Otto von Bismarck.</text:span></text:p>
            <text:p text:style-name="P1270"/>
          </table:table-cell>
          <table:table-cell table:style-name="TableCell1271">
            <text:p text:style-name="P1272"><text:span text:style-name="T1273">– zna daty: bitew pod Magentą<text:s/></text:span><text:span text:style-name="T1274"><text:line-break/></text:span><text:span text:style-name="T1275">i Solferino (1859), wojny Pr</text:span><text:span text:style-name="T1276">us i Austrii<text:s/></text:span><text:span text:style-name="T1277"><text:line-break/></text:span><text:soft-page-break/><text:span text:style-name="T1278">z Danią (1864),</text:span><text:span text:style-name="T1279"><text:s/></text:span><text:span text:style-name="T1280">bitwy pod Sadową (1866),</text:span><text:span text:style-name="T1281"><text:s/></text:span><text:span text:style-name="T1282">bitwy pod Sedanem (1870);</text:span></text:p>
            <text:p text:style-name="P1283"><text:span text:style-name="T1284">– przedstawia skutki zjednoczenia Włoch i Niemiec dla Europy;</text:span></text:p>
            <text:p text:style-name="P1285"><text:span text:style-name="T1286">– opisuje przebieg procesu jednoczenia Niemiec;</text:span></text:p>
            <text:p text:style-name="P1287"><text:span text:style-name="T1288">– wyjaśnia, dlaczego Piemont stał się<text:s/></text:span><text:span text:style-name="T1289">ośrodkiem jednoczenia</text:span><text:span text:style-name="T1290"><text:s/></text:span><text:span text:style-name="T1291">Włoch</text:span><text:span text:style-name="T1292">;</text:span></text:p>
            <text:p text:style-name="P1293"><text:span text:style-name="T1294">– omawia skutki wojen Prus z Danią<text:s/></text:span><text:span text:style-name="T1295"><text:line-break/></text:span><text:span text:style-name="T1296">i Austrią dla procesu jednoczenia Niemiec;</text:span></text:p>
            <text:p text:style-name="P1297"><text:span text:style-name="T1298">– przedstawia przyczyny, przebieg<text:s/></text:span><text:span text:style-name="T1299"><text:line-break/></text:span><text:span text:style-name="T1300">i skutki wojny francusko-pruskiej.</text:span></text:p>
          </table:table-cell>
          <table:table-cell table:style-name="TableCell1301">
            <text:p text:style-name="P1302"><text:span text:style-name="T1303">– zna daty:<text:s/></text:span><text:span text:style-name="T1304">wojny Piemontu<text:s/></text:span><text:span text:style-name="T1305"><text:line-break/></text:span><text:span text:style-name="T1306">z Austrią (1859), wybuchu powstania w Królestwie Obojga<text:s/></text:span><text:soft-page-break/><text:span text:style-name="T1307">Sycylii (1860),<text:s/></text:span><text:span text:style-name="T1308">zajęcia Wenecji przez Królestwo Włoch (1866), zajęcia Państwa Kościelnego przez Królestwo Włoskie (1870);</text:span></text:p>
            <text:p text:style-name="P1309"><text:span text:style-name="T1310">−</text:span><text:span text:style-name="T1311"><text:s/>identyfikuje postacie: Henriego Dunant’a;</text:span></text:p>
            <text:p text:style-name="P1312"/>
            <text:p text:style-name="P1313"><text:span text:style-name="T1314">– wskazuje na mapie etapy jednoczenia Włoch i Niemiec.</text:span></text:p>
            <text:p text:style-name="P1315"/>
          </table:table-cell>
          <table:table-cell table:style-name="TableCell1316">
            <text:p text:style-name="P1317"><text:span text:style-name="T1318">– ocenia metody stosowane przez Ottona Bismarcka<text:s/></text:span><text:span text:style-name="T1319">i Giuseppe Garibaldiego w<text:s/></text:span><text:soft-page-break/><text:span text:style-name="T1320">procesie jednoczenia swoich państw</text:span><text:span text:style-name="T1321">.</text:span></text:p>
          </table:table-cell>
        </table:table-row>
        <text:soft-page-break/>
        <table:table-row table:style-name="TableRow1322">
          <table:table-cell table:style-name="TableCell1323">
            <text:p text:style-name="P1324"><text:span text:style-name="T1325">3. Kolonializm w XIX wieku</text:span></text:p>
          </table:table-cell>
          <table:table-cell table:style-name="TableCell1326">
            <text:p text:style-name="P1327"><text:span text:style-name="T1328">– przyczyny ekspansji kolonialnej w XIX w.</text:span></text:p>
            <text:p text:style-name="P1329"><text:span text:style-name="T1330">– kolonizacja Afryki</text:span></text:p>
            <text:p text:style-name="P1331"><text:span text:style-name="T1332">– polityka kolonialna w Azji</text:span></text:p>
            <text:p text:style-name="P1333"><text:span text:style-name="T1334"><text:s/>– gospodarcza i społeczna rola kolonii w XIX w.</text:span></text:p>
            <text:soft-page-break/>
            <text:p text:style-name="P1335"><text:span text:style-name="T1336">– konflikty kolonialne</text:span></text:p>
            <text:p text:style-name="P1337"><text:span text:style-name="T1338">–</text:span><text:span text:style-name="T1339"><text:s/>imperium kolonialne Wielkiej Brytanii</text:span></text:p>
            <text:p text:style-name="P1340"><text:span text:style-name="T1341">– znaczenie terminu<text:s/></text:span><text:span text:style-name="T1342">kolonializm</text:span><text:span text:style-name="T1343">,<text:s/></text:span><text:span text:style-name="T1344">wojny burskie</text:span></text:p>
            <text:p text:style-name="P1345"><text:span text:style-name="T1346">– <text:s/>postacie historyczne: królowa Wiktoria</text:span></text:p>
          </table:table-cell>
          <table:table-cell table:style-name="TableCell1347">
            <text:p text:style-name="P1348"><text:span text:style-name="T1349">– wyjaśnia przyczyny, zasięg i następstwa ekspansji kolonialnej państw europejskich w XIX wieku (XXIII.3)</text:span></text:p>
            <text:p text:style-name="P1350"/>
          </table:table-cell>
          <table:table-cell table:style-name="TableCell1351">
            <text:p text:style-name="P1352"><text:span text:style-name="T1353">– wyjaśnia znaczenie<text:s/></text:span><text:span text:style-name="T1354">terminu<text:s/></text:span><text:span text:style-name="T1355">kolonializm</text:span><text:span text:style-name="T1356">,<text:s/></text:span><text:span text:style-name="T1357">metropolia</text:span><text:span text:style-name="T1358">;</text:span></text:p>
            <text:p text:style-name="P1359"><text:span text:style-name="T1360">– identyfikuje postać królowej Wiktorii;</text:span></text:p>
            <text:soft-page-break/>
            <text:p text:style-name="P1361"><text:span text:style-name="T1362">– wymienia państwa, które uczestniczyły<text:s/></text:span><text:span text:style-name="T1363"><text:line-break/></text:span><text:span text:style-name="T1364">w kolonizacji Afryki<text:s/></text:span><text:span text:style-name="T1365"><text:line-break/></text:span><text:span text:style-name="T1366">i Azji.</text:span></text:p>
            <text:p text:style-name="P1367"/>
            <text:p text:style-name="P1368"/>
          </table:table-cell>
          <table:table-cell table:style-name="TableCell1369">
            <text:p text:style-name="P1370"><text:span text:style-name="T1371">– wyjaśnia znaczenie terminu<text:s/></text:span><text:span text:style-name="T1372">kompania handlowa</text:span></text:p>
            <text:p text:style-name="P1373"><text:span text:style-name="T1374">– wskazuje państwa, które posiadały najwięcej kolonii;</text:span></text:p>
            <text:soft-page-break/>
            <text:p text:style-name="P1375"><text:span text:style-name="T1376">– wymie</text:span><text:span text:style-name="T1377">nia przyczyny i skutki ekspansji kolonialnej.</text:span></text:p>
            <text:p text:style-name="P1378"/>
          </table:table-cell>
          <table:table-cell table:style-name="TableCell1379">
            <text:p text:style-name="P1380"><text:span text:style-name="T1381">– wyjaśnia znaczenie terminów:<text:s/></text:span><text:span text:style-name="T1382">ekspansja</text:span><text:span text:style-name="T1383">,<text:s/></text:span><text:span text:style-name="T1384">eksterminacja</text:span><text:span text:style-name="T1385">,<text:s/></text:span><text:span text:style-name="T1386">Kompania Wschodnioindyjska</text:span><text:span text:style-name="T1387">;</text:span></text:p>
            <text:soft-page-break/>
            <text:p text:style-name="P1388"><text:span text:style-name="T1389">– wskazuje na mapie tereny świata, które podlegały kolonizacji pod koniec XIX w.;</text:span></text:p>
            <text:p text:style-name="P1390"><text:span text:style-name="T1391">– wymienia przyczyny</text:span><text:span text:style-name="T1392"><text:s/>konfliktów<text:s/></text:span><text:span text:style-name="T1393">kolonialnych;</text:span></text:p>
            <text:p text:style-name="P1394"><text:span text:style-name="T1395">– przedstawia skutki ekspansji kolonialnej<text:s/></text:span><text:span text:style-name="T1396">dla państw europejskich</text:span><text:span text:style-name="T1397"><text:s/>i mieszkańców terenów podbitych;</text:span></text:p>
            <text:p text:style-name="P1398"><text:span text:style-name="T1399"><text:s/>– przedstawia proces kolonizacji Afryki i Azji;</text:span></text:p>
            <text:p text:style-name="P1400"><text:span text:style-name="T1401">– wskazuje przykłady konfliktów kolonialnych.</text:span></text:p>
          </table:table-cell>
          <table:table-cell table:style-name="TableCell1402">
            <text:p text:style-name="Bezodstępów"><text:span text:style-name="T1403">– wyjaśnia znaczenie terminów:<text:s/></text:span><text:span text:style-name="T1404">powstanie</text:span><text:span text:style-name="T1405"><text:s/>sipajó</text:span><text:span text:style-name="T1406">w</text:span><text:span text:style-name="T1407">,<text:s/></text:span><text:span text:style-name="T1408">wojny opiumowe</text:span><text:span text:style-name="T1409">,<text:s/></text:span><text:span text:style-name="T1410">wojny burskie</text:span><text:span text:style-name="T1411">,<text:s/></text:span><text:span text:style-name="T1412">powstanie bokserów</text:span><text:span text:style-name="T1413">;</text:span></text:p>
            <text:soft-page-break/>
            <text:p text:style-name="Standard"><text:span text:style-name="T1414"><text:line-break/></text:span><text:span text:style-name="T1415">– porównuje proces<text:s/></text:span><text:span text:style-name="T1416">kolonizacji Afryki<text:s/></text:span><text:span text:style-name="T1417"><text:line-break/></text:span><text:span text:style-name="T1418">i Azji.</text:span></text:p>
            <text:p text:style-name="P1419"/>
          </table:table-cell>
          <table:table-cell table:style-name="TableCell1420">
            <text:p text:style-name="P1421"><text:span text:style-name="T1422">– ocenia politykę<text:s/></text:span><text:span text:style-name="T1423">mocarstw kolonialnych</text:span><text:span text:style-name="T1424"><text:s/>wobec podbitych ludów i państw.</text:span></text:p>
          </table:table-cell>
        </table:table-row>
        <table:table-row table:style-name="TableRow1425">
          <table:table-cell table:style-name="TableCell1426">
            <text:p text:style-name="P1427"><text:span text:style-name="T1428">4. Przemiany polityczno-społeczne w Europie</text:span></text:p>
          </table:table-cell>
          <table:table-cell table:style-name="TableCell1429">
            <text:p text:style-name="P1430"><text:span text:style-name="T1431">– demokratyzacja życia politycznego</text:span></text:p>
            <text:p text:style-name="P1432"><text:span text:style-name="T1433">– rozwój ruchu robotniczego</text:span></text:p>
            <text:p text:style-name="P1434"><text:span text:style-name="T1435">– narodziny nurtu socjaldemokratycznego</text:span></text:p>
            <text:p text:style-name="P1436"><text:span text:style-name="T1437">– ideologia anarchistyczna</text:span></text:p>
            <text:p text:style-name="P1438"><text:span text:style-name="T1439">– początki chrześcijańskiej demokracji</text:span></text:p>
            <text:p text:style-name="P1440"><text:span text:style-name="T1441">– rozwój ideologii nacjonalistycznych</text:span></text:p>
            <text:soft-page-break/>
            <text:p text:style-name="P1442"><text:span text:style-name="T1443">– wpływ przemian cywilizacyjnych na proces emancypacji kobiet</text:span></text:p>
            <text:p text:style-name="P1444"><text:span text:style-name="T1445">– znaczenie terminów:<text:s/></text:span><text:span text:style-name="T1446">społeczeństwo industrialne, anarchizm, nacjonalizm, syjonizm, emancypacja, sufrażystki</text:span></text:p>
            <text:p text:style-name="P1447"><text:span text:style-name="T1448">– postać historyczna: papież Leon XIII</text:span></text:p>
          </table:table-cell>
          <table:table-cell table:style-name="TableCell1449">
            <text:p text:style-name="P1450"><text:span text:style-name="T1451">– wymienia nowe idee polityczne i zjawiska kulturowe, w tym początki kultury masowej i przemiany obyczajowe (XXIII.4)</text:span></text:p>
          </table:table-cell>
          <table:table-cell table:style-name="TableCell1452">
            <text:p text:style-name="P1453"><text:span text:style-name="T1454">– wyjaśnia<text:s/></text:span><text:span text:style-name="T1455">znaczenie terminów:<text:s/></text:span><text:span text:style-name="T1456">system republikański</text:span><text:span text:style-name="T1457">,<text:s/></text:span><text:span text:style-name="T1458">monarchia</text:span><text:span text:style-name="T1459"><text:s/>parlamentarna</text:span><text:span text:style-name="T1460">,<text:s/></text:span><text:span text:style-name="T1461">demokratyzacja</text:span><text:span text:style-name="T1462">;</text:span></text:p>
            <text:p text:style-name="P1463"><text:span text:style-name="T1464">– wyjaśnia, na czym polegał proces demokratyzacji;</text:span></text:p>
            <text:soft-page-break/>
            <text:p text:style-name="P1465"><text:span text:style-name="T1466">– wymienia nowe ruchy polityczne<text:s/></text:span><text:span text:style-name="T1467"><text:line-break/></text:span><text:span text:style-name="T1468">w Europie drugiej połowie XIX w.</text:span></text:p>
          </table:table-cell>
          <table:table-cell table:style-name="TableCell1469">
            <text:p text:style-name="P1470"><text:span text:style-name="T1471">– wyjaśnia znaczenie terminów:<text:s/></text:span><text:span text:style-name="T1472">socjaldemokracja</text:span><text:span text:style-name="T1473">,<text:s/></text:span><text:span text:style-name="T1474">chrześ</text:span><text:span text:style-name="T1475">cijańska<text:s/></text:span><text:span text:style-name="T1476">demokracja</text:span><text:span text:style-name="T1477"><text:s/>(</text:span><text:span text:style-name="T1478">chadecja</text:span><text:span text:style-name="T1479">),</text:span><text:span text:style-name="T1480"><text:s/></text:span><text:span text:style-name="T1481">emancypantki</text:span><text:span text:style-name="T1482">,<text:s/></text:span><text:span text:style-name="T1483">sufrażystki</text:span><text:span text:style-name="T1484">;</text:span></text:p>
            <text:p text:style-name="P1485"><text:span text:style-name="T1486">– identyfikuje postacie: Karola Marksa, Leona XIII;</text:span></text:p>
            <text:p text:style-name="P1487"><text:span text:style-name="T1488">– wymienia postulaty</text:span><text:span text:style-name="T1489"><text:s/>emancypantek<text:s/></text:span><text:span text:style-name="T1490"><text:line-break/></text:span><text:span text:style-name="T1491">i sufrażystek.</text:span></text:p>
          </table:table-cell>
          <table:table-cell table:style-name="TableCell1492">
            <text:p text:style-name="P1493"><text:span text:style-name="T1494">– wyjaśnia znaczenie terminów:<text:s/></text:span><text:span text:style-name="T1495">nacjonalizm</text:span><text:span text:style-name="T1496">,<text:s/></text:span><text:span text:style-name="T1497">szowinizm</text:span><text:span text:style-name="T1498">,<text:s/></text:span><text:span text:style-name="T1499">syjonizm</text:span><text:span text:style-name="T1500">;</text:span></text:p>
            <text:p text:style-name="P1501"><text:span text:style-name="T1502">– przedstawia<text:s/></text:span><text:span text:style-name="T1503">założenia progra</text:span><text:span text:style-name="T1504">mowe</text:span><text:span text:style-name="T1505"><text:s/>socjalistów;</text:span></text:p>
            <text:p text:style-name="P1506"><text:span text:style-name="T1507">– charakteryzuje<text:s/></text:span><text:span text:style-name="T1508">założenia programowe</text:span><text:span text:style-name="T1509"><text:s/></text:span><text:soft-page-break/><text:span text:style-name="T1510">chrześcijańskiej demokracji;</text:span></text:p>
            <text:p text:style-name="P1511"><text:span text:style-name="T1512">– przedstawia cele<text:s/></text:span><text:span text:style-name="T1513"><text:line-break/></text:span><text:span text:style-name="T1514">i metody działania anarchistów;</text:span></text:p>
            <text:p text:style-name="P1515"><text:span text:style-name="T1516">– omawia różnice<text:s/></text:span><text:span text:style-name="T1517">między zwolennikami</text:span><text:span text:style-name="T1518"><text:s/>socjaldemokracji<text:s/></text:span><text:span text:style-name="T1519"><text:line-break/></text:span><text:span text:style-name="T1520">a komunistami;</text:span></text:p>
            <text:p text:style-name="P1521"><text:span text:style-name="T1522">– wyjaśnia, jakie<text:s/></text:span><text:span text:style-name="T1523">okoliczności wpłynęły</text:span><text:span text:style-name="T1524"><text:s/>na<text:s/></text:span><text:span text:style-name="T1525">narodziny ruchu emancypacji kobiet.</text:span></text:p>
          </table:table-cell>
          <table:table-cell table:style-name="TableCell1526">
            <text:p text:style-name="P1527"><text:span text:style-name="T1528">– wyjaśnia znaczenie terminów:<text:s/></text:span><text:span text:style-name="T1529">solidaryzm społeczny</text:span><text:span text:style-name="T1530">,<text:s/></text:span><text:span text:style-name="T1531">społeczeństwo industrialne</text:span><text:span text:style-name="T1532">,<text:s/></text:span><text:span text:style-name="T1533">Międzynarodówka</text:span><text:span text:style-name="T1534">,<text:s/></text:span><text:span text:style-name="T1535">encyklika</text:span><text:span text:style-name="T1536">;</text:span></text:p>
            <text:p text:style-name="P1537"><text:span text:style-name="T1538">– zna datę<text:s/></text:span><text:span text:style-name="T1539">ogłoszenia encykliki<text:s/></text:span><text:span text:style-name="T1540">Rerum novarum</text:span><text:span text:style-name="T1541"><text:s/>(1891);</text:span></text:p>
            <text:p text:style-name="P1542"><text:span text:style-name="T1543">– przedstawia wpływ<text:s/></text:span><text:span text:style-name="T1544">ideologii nacjonalizmu</text:span><text:span text:style-name="T1545"><text:s/>na kształtowan</text:span><text:span text:style-name="T1546">ie się<text:s/></text:span><text:soft-page-break/><text:span text:style-name="T1547">rożnych postaw wobec</text:span><text:span text:style-name="T1548"><text:s/>narodu i mniejszości narodowych;</text:span></text:p>
            <text:p text:style-name="P1549"><text:span text:style-name="T1550">– przedstawia okoliczności kształtowania się syjonizmu i jego założenia.</text:span></text:p>
          </table:table-cell>
          <table:table-cell table:style-name="TableCell1551">
            <text:p text:style-name="P1552"><text:span text:style-name="T1553">– zna datę ustanowienia 1 maja<text:s/></text:span><text:span text:style-name="T1554">Świętem Pracy (1889);</text:span></text:p>
            <text:p text:style-name="P1555"><text:span text:style-name="T1556">– porównuje systemy</text:span><text:span text:style-name="T1557"><text:s/>ustrojowe w XIX–</text:span><text:span text:style-name="T1558"><text:line-break/></text:span><text:span text:style-name="T1559">wiecznej Europie.</text:span></text:p>
          </table:table-cell>
        </table:table-row>
        <table:table-row table:style-name="TableRow1560">
          <table:table-cell table:style-name="TableCell1561">
            <text:p text:style-name="P1562"><text:span text:style-name="T1563">5. Postęp<text:s/></text:span><text:span text:style-name="T1564">techniczny i kultura przełomu XIX i XX wieku</text:span></text:p>
          </table:table-cell>
          <table:table-cell table:style-name="TableCell1565">
            <text:p text:style-name="P1566"><text:span text:style-name="T1567">– teoria ewolucji i jej znaczenie dla rozwoju nauki</text:span></text:p>
            <text:p text:style-name="P1568"><text:span text:style-name="T1569">– rozwój nauk przyrodniczych oraz medycyny i higieny w drugiej połowie XIX w.</text:span></text:p>
            <text:p text:style-name="P1570"><text:span text:style-name="T1571">– odkrycia z dziedziny fizyki – promieniotwórczość pierwiastków</text:span></text:p>
            <text:p text:style-name="P1572"><text:span text:style-name="T1573">– rozwój komunika</text:span><text:span text:style-name="T1574">cji i środków transportu</text:span></text:p>
            <text:p text:style-name="P1575"><text:span text:style-name="T1576">– budowa wielkich kanałów morskich i ich znaczenie (Kanał Sueski i Panamski)</text:span></text:p>
            <text:p text:style-name="P1577"><text:span text:style-name="T1578">– nowe nurty w literaturze, malarstwie, muzyce i architekturze<text:s/></text:span><text:soft-page-break/><text:span text:style-name="T1579">drugiej połowy XIX w. (impresjonizm, secesja)</text:span></text:p>
            <text:p text:style-name="P1580"><text:span text:style-name="T1581">– postacie historyczne: Karol Darwin, Maria S</text:span><text:span text:style-name="T1582">kłodowska-Curie, Ludwik Pasteur, bracia Wright, bracia Lumi</text:span><text:span text:style-name="T1583">è</text:span><text:span text:style-name="T1584">re</text:span></text:p>
            <text:p text:style-name="P1585"><text:span text:style-name="T1586">– narodziny kultury masowej (radio, kino)</text:span></text:p>
            <text:p text:style-name="P1587"><text:span text:style-name="T1588">– upowszechnienie sportu i kultury fizycznej</text:span></text:p>
            <text:p text:style-name="P1589"><text:span text:style-name="T1590">– znaczenie terminów:<text:s/></text:span><text:span text:style-name="T1591">realizm, naturalizm, impresjonizm, historyzm, secesja</text:span></text:p>
          </table:table-cell>
          <table:table-cell table:style-name="TableCell1592">
            <text:p text:style-name="P1593"><text:span text:style-name="T1594">– wymienia nowe idee<text:s/></text:span><text:span text:style-name="T1595">polityczne i zjawiska kulturowe, w tym początki kultury masowej i przemiany obyczajowe (XXIII.4)</text:span></text:p>
            <text:p text:style-name="P1596"/>
          </table:table-cell>
          <table:table-cell table:style-name="TableCell1597">
            <text:p text:style-name="P1598"><text:span text:style-name="T1599">– wyjaśnia znaczenie terminów:<text:s/></text:span><text:span text:style-name="T1600">teoria ewolucji</text:span><text:span text:style-name="T1601">,<text:s/></text:span><text:span text:style-name="T1602">promieniowanie X</text:span><text:span text:style-name="T1603">,<text:s/></text:span><text:span text:style-name="T1604">kultura masowa</text:span><text:span text:style-name="T1605">;</text:span></text:p>
            <text:p text:style-name="P1606"><text:span text:style-name="T1607">– identyfikuje postacie: Karola Darwina,</text:span><text:span text:style-name="T1608"><text:s/></text:span><text:span text:style-name="T1609">Marii Skłodowskiej-Curie;</text:span></text:p>
            <text:p text:style-name="P1610"><text:span text:style-name="T1611">–<text:s/></text:span><text:span text:style-name="T1612">wymienia odkrycia naukowe, przełomu XIX i XX wieku;</text:span></text:p>
            <text:p text:style-name="P1613"><text:span text:style-name="T1614">– przedstawia cechy charakterystyczn</text:span><text:soft-page-break/><text:span text:style-name="T1615">e kultury masowej;</text:span></text:p>
            <text:p text:style-name="P1616"><text:span text:style-name="T1617">– wymienia nowe kierunki w sztuce i architekturze.</text:span></text:p>
          </table:table-cell>
          <table:table-cell table:style-name="TableCell1618">
            <text:p text:style-name="P1619"><text:span text:style-name="T1620">−</text:span><text:span text:style-name="T1621"><text:s/>wyjaśnia znaczenie terminu<text:s/></text:span><text:span text:style-name="T1622">pasteryzacja</text:span><text:span text:style-name="T1623">;</text:span></text:p>
            <text:p text:style-name="P1624"><text:span text:style-name="T1625">−</text:span><text:span text:style-name="T1626"><text:s/>zna datę<text:s/></text:span><text:span text:style-name="T1627">ogłoszenia teorii ewolucji przez Karola Darw</text:span><text:span text:style-name="T1628">ina (1859),</text:span></text:p>
            <text:p text:style-name="P1629"><text:span text:style-name="T1630">−</text:span><text:span text:style-name="T1631"><text:s/>identyfikuje postacie: Karola Darwina, Marii Skłodowskiej-Curie, Ludwika Pasteura,<text:s/></text:span><text:span text:style-name="T1632">Auguste’a i Louisa Lumière,<text:s/></text:span><text:span text:style-name="T1633">Claude Moneta,<text:s/></text:span><text:span text:style-name="T1634">Rudolfa Diesela</text:span><text:span text:style-name="T1635">;</text:span></text:p>
            <text:p text:style-name="P1636"><text:span text:style-name="T1637">– przedstawia założenia teorii ewolucji;</text:span></text:p>
            <text:p text:style-name="P1638"><text:span text:style-name="T1639">– wskazuje wynalazki,</text:span><text:span text:style-name="T1640"><text:s/>które miały wpływ na życie codzienne</text:span><text:span text:style-name="T1641">;</text:span></text:p>
            <text:soft-page-break/>
            <text:p text:style-name="P1642"><text:span text:style-name="T1643">– wymienia wynalazki, które miały wpływ na rozwój medycyny<text:s/></text:span><text:span text:style-name="T1644"><text:line-break/></text:span><text:span text:style-name="T1645">i higieny.</text:span></text:p>
            <text:p text:style-name="P1646"/>
          </table:table-cell>
          <table:table-cell table:style-name="TableCell1647">
            <text:p text:style-name="P1648"><text:span text:style-name="T1649">– wyjaśnia znaczenie terminów:<text:s/></text:span><text:span text:style-name="T1650">secesja</text:span><text:span text:style-name="T1651">,<text:s/></text:span><text:span text:style-name="T1652">realizm</text:span><text:span text:style-name="T1653">,<text:s/></text:span><text:span text:style-name="T1654">impresjonizm</text:span><text:span text:style-name="T1655">,<text:s/></text:span><text:span text:style-name="T1656">naturalizm</text:span><text:span text:style-name="T1657">,<text:s/></text:span><text:span text:style-name="T1658">kubizm</text:span><text:span text:style-name="T1659">;</text:span></text:p>
            <text:p text:style-name="P1660"><text:span text:style-name="T1661">−</text:span><text:span text:style-name="T1662"><text:s/>identyfikuje postacie: Dmitrija Mendelejewa, Wilhelma Roentgena, Charelsa Dickensa,<text:s/></text:span><text:span text:style-name="T1663">Pierre’a Curi</text:span><text:span text:style-name="T1664">e;</text:span></text:p>
            <text:p text:style-name="P1665"><text:span text:style-name="T1666">– charakteryzuje rozwój komunikacji<text:s/></text:span><text:span text:style-name="T1667"><text:line-break/></text:span><text:span text:style-name="T1668">i transportu;</text:span></text:p>
            <text:p text:style-name="P1669"><text:span text:style-name="T1670">– charakteryzuje nowe kierunki w<text:s/></text:span><text:soft-page-break/><text:span text:style-name="T1671">sztuce i architekturze;</text:span></text:p>
            <text:p text:style-name="P1672"><text:span text:style-name="T1673">– wyjaśnia, czym charakteryzowało się malarstwo impresjonistów;</text:span></text:p>
            <text:p text:style-name="P1674"><text:span text:style-name="T1675">– wyjaśnia, w jaki sposób wynalazki zmieniły życie codzienne w XIX w.;</text:span></text:p>
            <text:p text:style-name="P1676"><text:span text:style-name="T1677">– przedsta</text:span><text:span text:style-name="T1678">wia okoliczności upowszechnienia sportu w drugiej połowie XIX w.</text:span></text:p>
          </table:table-cell>
          <table:table-cell table:style-name="TableCell1679">
            <text:p text:style-name="P1680"><text:span text:style-name="T1681">−</text:span><text:span text:style-name="T1682"><text:s/>wyjaśnia znaczenie terminu:<text:s/></text:span><text:span text:style-name="T1683">historyzm</text:span><text:span text:style-name="T1684">,<text:s/></text:span><text:span text:style-name="T1685">symbolizm</text:span><text:span text:style-name="T1686">,<text:s/></text:span><text:span text:style-name="T1687">futuryzm</text:span><text:span text:style-name="T1688">,<text:s/></text:span><text:span text:style-name="T1689">ekspresjonizm</text:span><text:span text:style-name="T1690">;</text:span></text:p>
            <text:p text:style-name="P1691"><text:span text:style-name="T1692">−</text:span><text:span text:style-name="T1693"><text:s/>zna datę pierwszych igrzysk olimpijskich (1896);</text:span></text:p>
            <text:p text:style-name="P1694"><text:span text:style-name="T1695"><text:line-break/></text:span><text:span text:style-name="T1696">– identyfikuje postacie:<text:s/></text:span><text:span text:style-name="T1697">Émile’a Zoli,<text:s/></text:span><text:span text:style-name="T1698">Roberta Kocha, Karla<text:s/></text:span><text:span text:style-name="T1699">Benza, Gottlieba Daimlera,</text:span></text:p>
            <text:p text:style-name="P1700"><text:span text:style-name="T1701">– wyjaśnia, jakie czynniki miały wpływ na spadek liczby zachorowań i<text:s/></text:span><text:span text:style-name="T1702">śmiertelności w XIX w.;</text:span></text:p>
          </table:table-cell>
          <table:table-cell table:style-name="TableCell1703">
            <text:p text:style-name="P1704"><text:span text:style-name="T1705">– ocenia znaczenie</text:span><text:span text:style-name="T1706"><text:s/></text:span><text:span text:style-name="T1707">rozpowszechnienia nowych środków transportu;</text:span></text:p>
            <text:p text:style-name="P1708"><text:span text:style-name="T1709">– ocenia znaczenie budowy Kanału Sueskiego i Kanału Panamskiego dla<text:s/></text:span><text:span text:style-name="T1710">rozwoju komunikacji;</text:span></text:p>
            <text:p text:style-name="P1711"><text:span text:style-name="T1712">– wyjaśnia, w jaki sposób podglądy pozytywistów wpłynęły na literaturę i sztukę przełomu XIX i XX w.</text:span></text:p>
            <text:p text:style-name="P1713"/>
          </table:table-cell>
        </table:table-row>
        <table:table-row table:style-name="TableRow1714">
          <table:table-cell table:style-name="TableCell1715" table:number-columns-spanned="8">
            <text:p text:style-name="P1716"><text:span text:style-name="T1717">Rozdział IV: Ziemie polskie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<text:span text:style-name="T1721">1. Powstanie styczniowe</text:span></text:p>
          </table:table-cell>
          <table:table-cell table:style-name="TableCell1722">
            <text:p text:style-name="P1723"><text:span text:style-name="T1724">– początki idei pracy organicznej na ziemiach polskich</text:span></text:p>
            <text:p text:style-name="P1725"><text:span text:style-name="T1726">–<text:s/></text:span><text:span text:style-name="T1727">odwilż posewastopolska w Rosji i Królestwie Polskim</text:span></text:p>
            <text:p text:style-name="P1728"><text:span text:style-name="T1729">– manifestacje patriotyczne i „rewolucja moralna” – wzrost aktywności politycznej polskiego społeczeństwa</text:span></text:p>
            <text:p text:style-name="P1730"><text:span text:style-name="T1731">– stronnictwa polityczne w Królestwie Polskim – „biali” i „czerwoni”</text:span></text:p>
            <text:soft-page-break/>
            <text:p text:style-name="P1732"><text:span text:style-name="T1733">– polityka A. Wielopolskiego<text:s/></text:span><text:span text:style-name="T1734">i jego reformy</text:span></text:p>
            <text:p text:style-name="P1735"><text:span text:style-name="T1736">– bezpośrednie przyczyny i okoliczności wybuchu powstania styczniowego</text:span></text:p>
            <text:p text:style-name="P1737"><text:span text:style-name="T1738">– wymowa i znaczenie manifestu Tymczasowego Rządu Narodowego</text:span></text:p>
            <text:p text:style-name="P1739"><text:span text:style-name="T1740">– przebieg i charakter walk powstańczych w Królestwie Polskim i na Litwie</text:span></text:p>
            <text:p text:style-name="P1741"><text:span text:style-name="T1742">– rola dyktatorów i Rządu Narodoweg</text:span><text:span text:style-name="T1743">o</text:span></text:p>
            <text:p text:style-name="P1744"><text:span text:style-name="T1745">– kwestia chłopska podczas powstania styczniowego – dekret cara o uwłaszczeniu</text:span></text:p>
            <text:p text:style-name="P1746"><text:span text:style-name="T1747">– znaczenie terminów:<text:s/></text:span><text:span text:style-name="T1748">„rewolucja moralna”, biali, czerwoni, branka, dyktator, państwo podziemne, wojna partyzancka</text:span></text:p>
            <text:p text:style-name="P1749"><text:span text:style-name="T1750">– postacie historyczne: Aleksander Wielopolski, Romuald Trau</text:span><text:span text:style-name="T1751">gutt, Ludwik Mierosławski</text:span></text:p>
          </table:table-cell>
          <table:table-cell table:style-name="TableCell1752">
            <text:p text:style-name="P1753"><text:span text:style-name="T1754">– omawia pośrednie i bezpośrednie przyczyny powstania, w tym „rewolucję moralną” 1861–1862 (XXII.1)</text:span></text:p>
            <text:p text:style-name="P1755"><text:span text:style-name="T1756">– dokonuje charakterystyki działań powstańczych z uwzględnieniem, jeśli to możliwe, przebiegu powstania w swoim regionie (XXII.2)</text:span></text:p>
            <text:p text:style-name="P1757"><text:span text:style-name="T1758">– omawia uwłaszczenie chłopów w zaborze rosyjskim oraz porównuje z uwłaszczeniem w pozostałych zaborach (XXII.3)</text:span></text:p>
          </table:table-cell>
          <table:table-cell table:style-name="TableCell1759">
            <text:p text:style-name="P1760"><text:span text:style-name="T1761">– wyjaśnia znaczenie terminów:<text:s/></text:span><text:span text:style-name="T1762">praca organiczna</text:span><text:span text:style-name="T1763">,<text:s/></text:span><text:span text:style-name="T1764">branka</text:span><text:span text:style-name="T1765">,<text:s/></text:span><text:span text:style-name="T1766">dyktator</text:span><text:span text:style-name="T1767">;</text:span></text:p>
            <text:p text:style-name="P1768"><text:span text:style-name="T1769">– zna daty: wybuchu<text:s/></text:span><text:span text:style-name="T1770">powstania (22 I 1863),</text:span><text:span text:style-name="T1771"><text:s/></text:span><text:span text:style-name="T1772">ukazu o uwłaszczeniu</text:span><text:span text:style-name="T1773"><text:s/>w Królestwie</text:span><text:span text:style-name="T1774"><text:s/>Polskim (III 1864);</text:span></text:p>
            <text:p text:style-name="P1775"><text:span text:style-name="T1776">– identyfikuje postać Romualda Traugutta;</text:span></text:p>
            <text:p text:style-name="P1777"><text:span text:style-name="T1778">– wymienia założenia</text:span><text:span text:style-name="T1779"><text:s/>pracy organicznej;</text:span></text:p>
            <text:soft-page-break/>
            <text:p text:style-name="P1780"><text:span text:style-name="T1781">– określa przyczyny powstania styczniowego;</text:span></text:p>
            <text:p text:style-name="P1782"><text:span text:style-name="T1783">– wskazuje przyczyny upadku powstania styczniowego.</text:span></text:p>
          </table:table-cell>
          <table:table-cell table:style-name="TableCell1784">
            <text:p text:style-name="P1785"><text:span text:style-name="T1786">– wyjaśnia znaczenie terminów:<text:s/></text:span><text:span text:style-name="T1787">„</text:span><text:span text:style-name="T1788">czerwoni</text:span><text:span text:style-name="T1789">”,<text:s/></text:span><text:span text:style-name="T1790">„</text:span><text:span text:style-name="T1791">biali</text:span><text:span text:style-name="T1792">”,<text:s/></text:span><text:span text:style-name="T1793">wojna</text:span><text:span text:style-name="T1794"><text:s/></text:span><text:span text:style-name="T1795">partyzancka</text:span><text:span text:style-name="T1796">,<text:s/></text:span><text:span text:style-name="T1797">ukaz</text:span><text:span text:style-name="T1798">;</text:span></text:p>
            <text:p text:style-name="P1799"><text:span text:style-name="T1800">– identyfikuje<text:s/></text:span><text:span text:style-name="T1801">postacie:<text:s/></text:span><text:span text:style-name="T1802">Aleksandra Wielopolskiego</text:span><text:span text:style-name="T1803"><text:s/>Ludwika Mierosławskiego, Mariana Langiewicza</text:span><text:span text:style-name="T1804">;</text:span></text:p>
            <text:p text:style-name="P1805"><text:span text:style-name="T1806">– wymienia przykłady realizacji programu pracy organicznej;</text:span></text:p>
            <text:p text:style-name="P1807"><text:span text:style-name="T1808">– przedstawia programy polityczne<text:s/></text:span><text:span text:style-name="T1809">„białych” i „czerwonych”;</text:span></text:p>
            <text:p text:style-name="P1810"><text:span text:style-name="T1811">– przedstawia refor</text:span><text:span text:style-name="T1812">my Aleksandra Wielopolskiego;</text:span></text:p>
            <text:soft-page-break/>
            <text:p text:style-name="P1813"><text:span text:style-name="T1814">– wskaże na mapie miejsca walk powstańczych;</text:span></text:p>
            <text:p text:style-name="P1815"><text:span text:style-name="T1816">– omawia okoliczności</text:span><text:span text:style-name="T1817"><text:s/></text:span><text:span text:style-name="T1818">i skutki wprowadzenia</text:span><text:span text:style-name="T1819"><text:s/>dekretu o uwłaszczeniu w Królestwie Polskim.</text:span></text:p>
          </table:table-cell>
          <table:table-cell table:style-name="TableCell1820">
            <text:p text:style-name="P1821"><text:span text:style-name="T1822">– wyjaśnia znaczenie terminu<text:s/></text:span><text:span text:style-name="T1823">odwilż</text:span><text:span text:style-name="T1824"><text:s/>(</text:span><text:span text:style-name="T1825">wiosna</text:span><text:span text:style-name="T1826">)<text:s/></text:span><text:span text:style-name="T1827">posewastopolska</text:span><text:span text:style-name="T1828">;</text:span></text:p>
            <text:p text:style-name="P1829"><text:span text:style-name="T1830">−</text:span><text:span text:style-name="T1831"><text:s/>identyfikuje postacie: Jaros</text:span><text:span text:style-name="T1832">ława Dąbrowskiego, Leopolda Kronenberga;</text:span></text:p>
            <text:p text:style-name="P1833"><text:span text:style-name="T1834">– zna datę ogłoszenia manifestu Tymczasowego Rządu Narodowego (22 I 1863);</text:span></text:p>
            <text:p text:style-name="P1835"><text:span text:style-name="T1836">– charakteryzuje odwilż<text:s/></text:span><text:soft-page-break/><text:span text:style-name="T1837">posewastopolską w Królestwie Polskim;</text:span></text:p>
            <text:p text:style-name="P1838"><text:span text:style-name="T1839">– wskazuje różnicę<text:s/></text:span><text:span text:style-name="T1840"><text:line-break/></text:span><text:span text:style-name="T1841">w stosunku do powstania zbrojnego<text:s/></text:span><text:span text:style-name="T1842">między „czerwonymi” i</text:span><text:span text:style-name="T1843"><text:s/></text:span><text:span text:style-name="T1844">„białymi”;</text:span></text:p>
            <text:p text:style-name="P1845"><text:span text:style-name="T1846">– omawia cele</text:span><text:span text:style-name="T1847"><text:s/></text:span><text:span text:style-name="T1848">manifestu Tymczasowego Rządu Narodowego;</text:span></text:p>
            <text:p text:style-name="P1849"><text:span text:style-name="T1850">– wyjaśnia, jaką rolę w upadku powstania odegrała kwestia chłopska.</text:span></text:p>
          </table:table-cell>
          <table:table-cell table:style-name="TableCell1851">
            <text:p text:style-name="P1852"><text:span text:style-name="T1853">– wyjaśnia znaczenie terminu „</text:span><text:span text:style-name="T1854">rewolucja moralna</text:span><text:span text:style-name="T1855">”;</text:span></text:p>
            <text:p text:style-name="P1856"><text:span text:style-name="T1857">−</text:span><text:span text:style-name="T1858"><text:s/>zna daty: aresztowania Romualda Traugutta (IV 1864), objęcia dyktatury</text:span><text:span text:style-name="T1859"><text:s/>przez Mariana Langiewicza (III 1863);</text:span></text:p>
            <text:p text:style-name="P1860"><text:span text:style-name="T1861">−</text:span><text:span text:style-name="T1862"><text:s/>identyfikuje postacie: Andrzeja Zamoyskiego, Józefa Hauke- Bosaka;</text:span></text:p>
            <text:p text:style-name="P1863"><text:span text:style-name="T1864">– wyjaśnia, jaką rolę pełniły manifestacje patriotyczne w przededniu wybuchu powstania;</text:span></text:p>
            <text:soft-page-break/>
            <text:p text:style-name="P1865"><text:span text:style-name="T1866">– porównuje programy polityczne „czerwonych”<text:s/></text:span><text:span text:style-name="T1867"><text:line-break/></text:span><text:span text:style-name="T1868">i „białych”.</text:span></text:p>
            <text:p text:style-name="P1869"/>
          </table:table-cell>
          <table:table-cell table:style-name="TableCell1870">
            <text:p text:style-name="P1871"><text:span text:style-name="T1872">– ocenia politykę Aleksandra Wielopolskiego;</text:span></text:p>
            <text:p text:style-name="P1873"><text:span text:style-name="T1874">– ocenia postawy dyktatorów powstania styczniowego.</text:span></text:p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 Po powstaniu styczniowym</text:span></text:p>
          </table:table-cell>
          <table:table-cell table:style-name="TableCell1880">
            <text:p text:style-name="P1881"><text:span text:style-name="T1882">– represje wobec uczestników powstania styczniowego</text:span></text:p>
            <text:p text:style-name="P1883"><text:span text:style-name="T1884">– likwidacja odrębności Królestwa Polskiego i<text:s/></text:span><text:soft-page-break/><text:span text:style-name="T1885">polityka Rosji na ziemiach<text:s/></text:span><text:span text:style-name="T1886">zabranych</text:span></text:p>
            <text:p text:style-name="P1887"><text:span text:style-name="T1888">– polityka rusyfikacji urzędów i szkolnictwa</text:span></text:p>
            <text:p text:style-name="P1889"><text:span text:style-name="T1890">– represje wobec Kościoła katolickiego i unickiego</text:span></text:p>
            <text:p text:style-name="P1891"><text:span text:style-name="T1892">– sposoby oporu Polaków przed polityką rusyfikacji</text:span></text:p>
            <text:p text:style-name="P1893"><text:span text:style-name="T1894">– znaczenie terminów:<text:s/></text:span><text:span text:style-name="T1895">rusyfikacja</text:span><text:span text:style-name="T1896">,</text:span><text:span text:style-name="T1897"><text:s/>Uniwersytet Latający, tajne komplety, kibitka, trójlojalizm</text:span></text:p>
            <text:p text:style-name="P1898"><text:span text:style-name="T1899">– po</text:span><text:span text:style-name="T1900">lityka germanizacji w zaborze pruskim – rugi pruskie, Kulturkampf</text:span></text:p>
            <text:p text:style-name="P1901"><text:span text:style-name="T1902">– autonomia Galicji i jej przejawy – polonizacja oświaty i rozwój kultury</text:span></text:p>
            <text:p text:style-name="P1903"><text:span text:style-name="T1904">– postawy Polaków wobec polityki zaborców w zaborze pruskim i austriackim</text:span></text:p>
            <text:p text:style-name="P1905"><text:span text:style-name="T1906">– świadomość narodowa Polaków pod zaborami</text:span><text:span text:style-name="T1907"><text:s/>i proces powstawania nowoczesnego narodu polskiego</text:span></text:p>
            <text:p text:style-name="P1908"><text:span text:style-name="T1909">– znaczenie terminów:<text:s/></text:span><text:span text:style-name="T1910">rugi pruskie, Komisja Kolonizacyjna, Kulturkampf, ustawa<text:s/></text:span><text:soft-page-break/><text:span text:style-name="T1911">kagańcowa, strajk szkolny, germanizacja, rusyfikacja</text:span></text:p>
            <text:p text:style-name="P1912"><text:span text:style-name="T1913">– postacie historyczne: Mieczysław Ledóchowski, Michał Drzymała</text:span></text:p>
            <text:p text:style-name="P1914"/>
          </table:table-cell>
          <table:table-cell table:style-name="TableCell1915">
            <text:p text:style-name="P1916"><text:span text:style-name="T1917">– wylic</text:span><text:span text:style-name="T1918">za formy represji popowstaniowych (XXII.4)</text:span></text:p>
            <text:p text:style-name="P1919"><text:span text:style-name="T1920">– wyjaśnia cele i opisuje metody działań<text:s/></text:span><text:soft-page-break/><text:span text:style-name="T1921">zaborców wobec mieszkańców ziem dawnej Rzeczypospolitej – […] germanizacja (Kulturkampf), autonomia galicyjska (XXIV.1)</text:span></text:p>
            <text:p text:style-name="P1922"><text:span text:style-name="T1923">– opisuje postawy społeczeństwa polskiego w stosunku</text:span><text:span text:style-name="T1924"><text:s/>do zaborców – trójlojalizm, praca organiczna, ruch spółdzielczy (XXIV.2)</text:span></text:p>
            <text:p text:style-name="P1925"><text:span text:style-name="T1926">– opisuje formowanie się nowoczesnej świadomości narodowej Polaków (XXIV.3)</text:span></text:p>
          </table:table-cell>
          <table:table-cell table:style-name="TableCell1927">
            <text:p text:style-name="P1928"><text:span text:style-name="T1929">– wyjaśnia znaczenie<text:s/></text:span><text:span text:style-name="T1930">terminów:<text:s/></text:span><text:span text:style-name="T1931">rusyfikacja</text:span><text:span text:style-name="T1932">,<text:s/></text:span><text:span text:style-name="T1933">germanizacja</text:span><text:span text:style-name="T1934">;</text:span></text:p>
            <text:soft-page-break/>
            <text:p text:style-name="P1935"><text:span text:style-name="T1936">– identyfikuje postać Michała Drzymały;</text:span></text:p>
            <text:p text:style-name="P1937"><text:span text:style-name="T1938">–<text:s/></text:span><text:span text:style-name="T1939">wymienia bezpośrednie represje wobec uczestników powstania styczniowego;</text:span></text:p>
            <text:p text:style-name="P1940"><text:span text:style-name="T1941">– charakteryzuje politykę germanizacji.</text:span></text:p>
            <text:p text:style-name="P1942"/>
          </table:table-cell>
          <table:table-cell table:style-name="TableCell1943">
            <text:p text:style-name="P1944"><text:span text:style-name="T1945">– wyjaśnia znaczenie terminów:<text:s/></text:span><text:span text:style-name="T1946">trójlojalizm</text:span><text:span text:style-name="T1947">,<text:s/></text:span><text:span text:style-name="T1948">Kraj Przywiślański</text:span><text:span text:style-name="T1949">,<text:s/></text:span><text:span text:style-name="T1950">autonomia</text:span><text:span text:style-name="T1951">,</text:span><text:span text:style-name="T1952"><text:s/></text:span><text:soft-page-break/><text:span text:style-name="T1953">kulturkampf</text:span><text:span text:style-name="T1954">,</text:span><text:span text:style-name="T1955"><text:s/></text:span><text:span text:style-name="T1956">strajk szkolny</text:span><text:span text:style-name="T1957">,</text:span><text:span text:style-name="T1958"><text:s/>rugi pruskie</text:span><text:span text:style-name="T1959">;</text:span></text:p>
            <text:p text:style-name="P1960"><text:span text:style-name="T1961">– zna datę protestu dzi</text:span><text:span text:style-name="T1962">eci we Wrześni (1901);</text:span></text:p>
            <text:p text:style-name="P1963"><text:span text:style-name="T1964">– identyfikuje postać Marii Konopnickiej;</text:span></text:p>
            <text:p text:style-name="P1965"><text:span text:style-name="T1966">– wymienia postawy Polaków wobec rusyfikacji i germanizacji;</text:span></text:p>
            <text:p text:style-name="P1967"><text:span text:style-name="T1968">– przedstawia przykłady rusyfikacji i germanizacji ziem zabranych</text:span><text:span text:style-name="T1969">;</text:span></text:p>
            <text:p text:style-name="P1970"><text:span text:style-name="T1971">– wyjaśnia, na czym polegała polityka kulturkampfu;</text:span></text:p>
            <text:p text:style-name="P1972"><text:span text:style-name="T1973">– wymienia<text:s/></text:span><text:span text:style-name="T1974">instytucje</text:span><text:span text:style-name="T1975"><text:s/>autonomiczne w Galicji.</text:span></text:p>
          </table:table-cell>
          <table:table-cell table:style-name="TableCell1976">
            <text:p text:style-name="P1977"><text:span text:style-name="T1978">– wyjaśnia znaczenie terminów:<text:s/></text:span><text:span text:style-name="T1979">kibitka</text:span><text:span text:style-name="T1980">,<text:s/></text:span><text:span text:style-name="T1981">tajne komplety</text:span><text:span text:style-name="T1982">,<text:s/></text:span><text:span text:style-name="T1983">Komisja<text:s/></text:span><text:soft-page-break/><text:span text:style-name="T1984">Kolonizacyjna</text:span><text:span text:style-name="T1985">,<text:s/></text:span><text:span text:style-name="T1986">Hakata</text:span><text:span text:style-name="T1987">;</text:span></text:p>
            <text:p text:style-name="P1988"><text:span text:style-name="T1989">– identyfikuje postać <text:s/></text:span><text:span text:style-name="T1990">Ottona von Bismarcka,<text:s/></text:span><text:span text:style-name="T1991">Mieczysława<text:s/></text:span><text:span text:style-name="T1992">Ledóchowskiego,<text:s/></text:span><text:span text:style-name="T1993">Piotra Wawrzyniaka</text:span><text:span text:style-name="T1994">;</text:span></text:p>
            <text:p text:style-name="P1995"><text:span text:style-name="T1996">−</text:span><text:span text:style-name="T1997"><text:s/>zna daty: rozpoczęcia rugów pruskich<text:s/></text:span><text:span text:style-name="T1998">(1885), powstania Komisji Kolonizacyjnej (1886);</text:span></text:p>
            <text:p text:style-name="P1999"><text:span text:style-name="T2000">– omawia walkę władz carskich z polskim Kościołem;</text:span></text:p>
            <text:p text:style-name="P2001"><text:span text:style-name="T2002">– omawia postawę Polaków wobec rusyfikacji i germanizacji;</text:span></text:p>
          </table:table-cell>
          <table:table-cell table:style-name="TableCell2003">
            <text:p text:style-name="P2004"><text:span text:style-name="T2005">– wyjaśnia znaczenie<text:s/></text:span><text:span text:style-name="T2006">terminów:<text:s/></text:span><text:span text:style-name="T2007">Uniwersytet<text:s/></text:span><text:span text:style-name="T2008">Latający</text:span><text:span text:style-name="T2009">,<text:s/></text:span><text:span text:style-name="T2010">Towarzystwo</text:span><text:span text:style-name="T2011"><text:s/>Czytelni Oświatowych</text:span><text:span text:style-name="T2012">,<text:s/></text:span><text:soft-page-break/><text:span text:style-name="T2013">nowela<text:s/></text:span><text:span text:style-name="T2014">osadnicza,<text:s/></text:span><text:span text:style-name="T2015">ustawa kagańcowa</text:span><text:span text:style-name="T2016">;</text:span></text:p>
            <text:p text:style-name="P2017"><text:span text:style-name="T2018">– zna datę ogłoszenia</text:span><text:span text:style-name="T2019"><text:s/></text:span><text:span text:style-name="T2020">tzw. noweli osadniczej</text:span><text:span text:style-name="T2021"><text:s/></text:span><text:span text:style-name="T2022">(1904),</text:span></text:p>
            <text:p text:style-name="P2023"><text:span text:style-name="T2024">– przedstawia okoliczności nadania Galicji autonomii przez władze austriackie;</text:span></text:p>
            <text:p text:style-name="P2025"/>
          </table:table-cell>
          <table:table-cell table:style-name="TableCell2026">
            <text:p text:style-name="P2027"><text:span text:style-name="T2028">– ocenia politykę caratu wobec ludności polskiej<text:s/></text:span><text:span text:style-name="T2029"><text:line-break/></text:span><text:span text:style-name="T2030">na ziemiach zabranych;</text:span></text:p>
            <text:soft-page-break/>
            <text:p text:style-name="P2031"><text:span text:style-name="T2032">– ocenia postawy Pola</text:span><text:span text:style-name="T2033">ków w Królestwie Polskim wobec rusyfikacji i germanizacji;</text:span></text:p>
            <text:p text:style-name="P2034"><text:span text:style-name="T2035">– ocenia znaczenie<text:s/></text:span><text:span text:style-name="T2036">autonomii galicyjskiej</text:span><text:span text:style-name="T2037"><text:s/></text:span><text:span text:style-name="T2038">dla rozwoju polskiego</text:span><text:span text:style-name="T2039"><text:s/>życia narodowego.</text:span></text:p>
          </table:table-cell>
        </table:table-row>
        <text:soft-page-break/>
        <table:table-row table:style-name="TableRow2040">
          <table:table-cell table:style-name="TableCell2041">
            <text:p text:style-name="P2042"><text:span text:style-name="T2043">3. Zmiany społeczno-gospodarcze na ziemiach polskich</text:span></text:p>
          </table:table-cell>
          <table:table-cell table:style-name="TableCell2044">
            <text:p text:style-name="P2045"><text:span text:style-name="T2046">– przemiany gospodarcze i społeczne na ziemiach polskich w<text:s/></text:span><text:span text:style-name="T2047">drugiej połowie XIX w.</text:span></text:p>
            <text:p text:style-name="P2048"><text:span text:style-name="T2049">– specyfika sytuacji gospodarczej poszczególnych zaborów.</text:span></text:p>
            <text:p text:style-name="P2050"><text:span text:style-name="T2051">– inne narodowości na ziemiach dawnej Rzeczypospolitej</text:span></text:p>
            <text:p text:style-name="P2052"><text:span text:style-name="T2053">– postęp cywilizacyjny na ziemiach polskich w drugiej połowie XIX w.</text:span></text:p>
            <text:p text:style-name="P2054"><text:span text:style-name="T2055">– znaczenie terminów:<text:s/></text:span><text:span text:style-name="T2056">emigracja zarobkowa</text:span><text:span text:style-name="T2057">,<text:s/></text:span><text:span text:style-name="T2058">ziemiańs</text:span><text:span text:style-name="T2059">two</text:span></text:p>
            <text:p text:style-name="P2060"><text:span text:style-name="T2061">– postacie historyczne: Hipolit Cegielski, Ignacy Łukasiewicz, Franciszek Stefczyk</text:span></text:p>
          </table:table-cell>
          <table:table-cell table:style-name="TableCell2062">
            <text:p text:style-name="P2063"><text:span text:style-name="T2064">– opisuje postawy społeczeństwa polskiego w stosunku do zaborców – trójlojalizm, praca organiczna, ruch spółdzielczy (XXIV.2)</text:span></text:p>
            <text:p text:style-name="P2065"><text:span text:style-name="T2066">– opisuje formowanie się nowoczesnej świado</text:span><text:span text:style-name="T2067">mości narodowej Polaków (XXIV.3)</text:span></text:p>
            <text:p text:style-name="P2068"/>
          </table:table-cell>
          <table:table-cell table:style-name="TableCell2069">
            <text:p text:style-name="P2070"><text:span text:style-name="T2071">– wyjaśnia znaczenie terminu:<text:s/></text:span><text:span text:style-name="T2072">emigracja</text:span><text:span text:style-name="T2073"><text:s/></text:span><text:span text:style-name="T2074">zarobkowa</text:span><text:span text:style-name="T2075">,<text:s/></text:span><text:span text:style-name="T2076">robotnicy</text:span><text:span text:style-name="T2077">;</text:span></text:p>
            <text:p text:style-name="P2078"><text:span text:style-name="T2079">– identyfikuje postać Hipolita Cegielskiego;</text:span></text:p>
            <text:p text:style-name="P2080"><text:span text:style-name="T2081">– wyjaśnia przyczyny i wskazuje kierunki emigracji zarobkowej Polaków pod koniec XIX w.;</text:span></text:p>
            <text:p text:style-name="P2082"><text:span text:style-name="T2083">– wymienia grupy<text:s/></text:span><text:span text:style-name="T2084">społeczne, które wykształciły się<text:s/></text:span><text:span text:style-name="T2085"><text:line-break/></text:span><text:span text:style-name="T2086">w społeczeństwie polskim w XIX w.</text:span></text:p>
          </table:table-cell>
          <table:table-cell table:style-name="TableCell2087">
            <text:p text:style-name="P2088"><text:span text:style-name="T2089">– wyjaśnia znaczenie<text:s/></text:span><text:span text:style-name="T2090">terminów:<text:s/></text:span><text:span text:style-name="T2091">burżuazja</text:span><text:span text:style-name="T2092">,</text:span><text:span text:style-name="T2093"><text:s/></text:span><text:span text:style-name="T2094">inteligencja</text:span><text:span text:style-name="T2095">,<text:s/></text:span><text:span text:style-name="T2096">ziemiaństwo</text:span><text:span text:style-name="T2097">;</text:span></text:p>
            <text:p text:style-name="P2098"><text:span text:style-name="T2099">– zna datę uwłaszczenia</text:span><text:span text:style-name="T2100"><text:s/>chłopów w zaborze rosyjskim (1864);</text:span></text:p>
            <text:p text:style-name="P2101"><text:span text:style-name="T2102">– wymienia przykłady przedsiębiorczości Polaków w zaborze<text:s/></text:span><text:span text:style-name="T2103">pruskim i wymienia jej przykłady;</text:span></text:p>
            <text:p text:style-name="P2104"><text:span text:style-name="T2105">– charakteryzuje rozwój gospodarczy Galicji;</text:span></text:p>
            <text:p text:style-name="P2106"><text:span text:style-name="T2107">– omawia przykłady przemian cywilizacyjnych<text:s/></text:span><text:span text:style-name="T2108"><text:line-break/></text:span><text:span text:style-name="T2109">na ziemiach polskich w XIX w.</text:span></text:p>
          </table:table-cell>
          <table:table-cell table:style-name="TableCell2110">
            <text:p text:style-name="P2111"><text:span text:style-name="T2112">– wyjaśnia znaczenie<text:s/></text:span><text:span text:style-name="T2113">terminów:<text:s/></text:span><text:span text:style-name="T2114">asymilacja</text:span><text:span text:style-name="T2115">,</text:span><text:span text:style-name="T2116"><text:s/></text:span><text:span text:style-name="T2117">spółdzielnie</text:span><text:span text:style-name="T2118"><text:s/></text:span><text:span text:style-name="T2119">oszczędnościowo</text:span><text:span text:style-name="T2120">-<text:s/></text:span><text:span text:style-name="T2121">pożyczkowe</text:span><text:span text:style-name="T2122">;</text:span></text:p>
            <text:p text:style-name="P2123"><text:span text:style-name="T2124">– zna datę<text:s/></text:span><text:span text:style-name="T2125">zniesienia granicy celnej z Rosją (1851);</text:span></text:p>
            <text:p text:style-name="P2126"><text:span text:style-name="T2127">– identyfikuje postać Franciszka Stefczyka;</text:span></text:p>
            <text:p text:style-name="P2128"><text:span text:style-name="T2129">– przedstawia rozwój<text:s/></text:span><text:span text:style-name="T2130">i rolnictwa</text:span><text:span text:style-name="T2131"><text:s/>w zaborze rosyjskim;</text:span></text:p>
            <text:p text:style-name="P2132"><text:span text:style-name="T2133">– omawia rozwój Łodzi jako miasta przemysłowego;</text:span></text:p>
            <text:p text:style-name="P2134"><text:span text:style-name="T2135">– omawia rozwój spółdzielczości<text:s/></text:span><text:span text:style-name="T2136"><text:line-break/></text:span><text:span text:style-name="T2137">w Galicji;</text:span></text:p>
            <text:p text:style-name="P2138"><text:span text:style-name="T2139">– charakteryzuje przemi</text:span><text:span text:style-name="T2140">any społeczne na ziemiach polskich.</text:span></text:p>
          </table:table-cell>
          <table:table-cell table:style-name="TableCell2141">
            <text:p text:style-name="P2142"><text:span text:style-name="T2143">– porównuje rozwój gospodarczy ziem polskich trzech zaborów;</text:span></text:p>
            <text:p text:style-name="P2144"><text:span text:style-name="T2145">– zna datę zakończenia budowy kolei warszawsko- wiedeńskiej (1848);</text:span></text:p>
            <text:p text:style-name="P2146"><text:span text:style-name="T2147">– wyjaśnia, na czym polegał proces asymilacji Żydów i jakie były jego skutki;</text:span></text:p>
            <text:p text:style-name="P2148"><text:span text:style-name="T2149">–<text:s/></text:span><text:span text:style-name="T2150">opisuje prz</text:span><text:span text:style-name="T2151">ykłady <text:s/>przedsiębiorczości w zaborze rosyjskim, pruskim i austriackim;</text:span></text:p>
            <text:p text:style-name="P2152"/>
          </table:table-cell>
          <table:table-cell table:style-name="TableCell2153">
            <text:p text:style-name="P2154"><text:span text:style-name="T2155">– ocenia postawy Polaków wobec różnych problemów związanych<text:s/></text:span><text:span text:style-name="T2156"><text:line-break/></text:span><text:span text:style-name="T2157">z rozwojem gospodarczym<text:s/></text:span><text:span text:style-name="T2158"><text:line-break/></text:span><text:span text:style-name="T2159">ziem polskich<text:s/></text:span><text:span text:style-name="T2160"><text:line-break/></text:span><text:span text:style-name="T2161">pod zaborami;</text:span></text:p>
          </table:table-cell>
        </table:table-row>
        <text:soft-page-break/>
        <table:table-row table:style-name="TableRow2162">
          <table:table-cell table:style-name="TableCell2163">
            <text:p text:style-name="P2164"><text:span text:style-name="T2165">4. Działalność polityczna na ziemiach polskich</text:span></text:p>
          </table:table-cell>
          <table:table-cell table:style-name="TableCell2166">
            <text:p text:style-name="P2167"><text:span text:style-name="T2168">– okoliczności<text:s/></text:span><text:span text:style-name="T2169">narodzin nowych ruchów politycznych na ziemiach polskich</text:span></text:p>
            <text:p text:style-name="P2170"><text:span text:style-name="T2171">– założenia programowe i działalność partii socjalistycznych, nacjonalistycznych i ludowych,</text:span></text:p>
            <text:p text:style-name="P2172"><text:span text:style-name="T2173">– podziały na polskiej scenie politycznej na przełomie XIX i XX w.</text:span></text:p>
            <text:p text:style-name="P2174"><text:span text:style-name="T2175">– przyczyny rewolucji 1905–1907 na ziem</text:span><text:span text:style-name="T2176">iach polskich oraz jej kontekst narodowy i społeczny</text:span></text:p>
            <text:p text:style-name="P2177"><text:span text:style-name="T2178">– przebieg rewolucji lat 1905–1907</text:span></text:p>
            <text:p text:style-name="P2179"><text:span text:style-name="T2180">– orientacja proaustriacka i prorosyjska – ich oczekiwania polityczne i najważniejsi działacze</text:span></text:p>
            <text:p text:style-name="P2181"><text:span text:style-name="T2182">– powstanie organizacji niepodległościowych (Związek Walki Czynnej, Związ</text:span><text:span text:style-name="T2183">ek Strzelecki)</text:span></text:p>
            <text:p text:style-name="P2184"><text:span text:style-name="T2185">– znaczenie terminów:<text:s/></text:span><text:span text:style-name="T2186">solidaryzm narodowy</text:span><text:span text:style-name="T2187">,<text:s/></text:span><text:span text:style-name="T2188">antysemityzm</text:span></text:p>
            <text:p text:style-name="P2189"><text:span text:style-name="T2190">– postacie historyczne: Ludwik Waryński, Józef Piłsudski, Roman Dmowski</text:span></text:p>
            <text:soft-page-break/>
            <text:p text:style-name="P2191"><text:span text:style-name="T2192">– znaczenie terminu:<text:s/></text:span><text:span text:style-name="T2193">organizacja paramilitarna</text:span></text:p>
            <text:p text:style-name="P2194"><text:span text:style-name="T2195">– postacie historyczne: Józef Mirecki, Stefan Okrzeja</text:span></text:p>
          </table:table-cell>
          <table:table-cell table:style-name="TableCell2196">
            <text:p text:style-name="P2197"><text:span text:style-name="T2198">– omawia<text:s/></text:span><text:span text:style-name="T2199">narodziny i pierwsze lata istnienia nowoczesnych ruchów politycznych (socjalizm, ruch ludowy, ruch narodowy) (XXIV.4)</text:span></text:p>
            <text:p text:style-name="P2200"><text:span text:style-name="T2201">– wyjaśnia społeczne i narodowe aspekty rewolucji w latach 1905–1907 (XXIV.5)</text:span></text:p>
            <text:p text:style-name="P2202"><text:span text:style-name="T2203">– charakteryzuje spór orientacyjny w latach 1908–1914 (XXIV.</text:span><text:span text:style-name="T2204">6)</text:span></text:p>
          </table:table-cell>
          <table:table-cell table:style-name="TableCell2205">
            <text:p text:style-name="P2206"><text:span text:style-name="T2207">– zna datę rewolucji 1905–1907;</text:span></text:p>
            <text:p text:style-name="P2208"><text:span text:style-name="T2209">–<text:s/></text:span><text:span text:style-name="T2210">rozwinie skrót: SDKP , SDKPiL, PPS, PSL;</text:span></text:p>
            <text:p text:style-name="P2211"><text:span text:style-name="T2212">– identyfikuje postacie: Józefa<text:s/></text:span><text:span text:style-name="T2213">Piłsudskiego, Romana<text:s/></text:span><text:span text:style-name="T2214">Dmowskiego, Wincentego Witosa;</text:span></text:p>
            <text:p text:style-name="P2215"><text:span text:style-name="T2216">– wskazuje partie należące do ruchu socjalistycznego, narodowego<text:s/></text:span><text:span text:style-name="T2217"><text:line-break/></text:span><text:span text:style-name="T2218">i ludowego;</text:span></text:p>
            <text:p text:style-name="P2219"/>
          </table:table-cell>
          <table:table-cell table:style-name="TableCell2220">
            <text:p text:style-name="P2221"><text:span text:style-name="T2222">– wyjaśnia znac</text:span><text:span text:style-name="T2223">zenie terminów:<text:s/></text:span><text:span text:style-name="T2224">orientacja<text:s/></text:span><text:span text:style-name="T2225">prorosyjska</text:span><text:span text:style-name="T2226">,<text:s/></text:span><text:span text:style-name="T2227">orientacja</text:span><text:span text:style-name="T2228"><text:s/>proaustriacka</text:span><text:span text:style-name="T2229">,<text:s/></text:span><text:span text:style-name="T2230">krwawa niedziela</text:span><text:span text:style-name="T2231">,<text:s/></text:span><text:span text:style-name="T2232">solidaryzm narodowy</text:span><text:span text:style-name="T2233">;</text:span></text:p>
            <text:p text:style-name="P2234"><text:span text:style-name="T2235">– zna datę krwawej niedzieli (22 I 1905);</text:span></text:p>
            <text:p text:style-name="P2236"><text:span text:style-name="T2237">−</text:span><text:span text:style-name="T2238"><text:s/>identyfikuje postacie: Ludwika Waryńskiego, Róży Luksemburg, Ignacego Daszyńskiego;</text:span></text:p>
            <text:p text:style-name="P2239"><text:span text:style-name="T2240">– wymienia skutki rewol</text:span><text:span text:style-name="T2241">ucji 1905–1907 na ziemiach polskich;</text:span></text:p>
            <text:p text:style-name="P2242"><text:span text:style-name="T2243">– charakteryzuje orientację proaustriacką<text:s/></text:span><text:span text:style-name="T2244"><text:line-break/></text:span><text:span text:style-name="T2245">i prorosyjską;</text:span></text:p>
            <text:p text:style-name="P2246"><text:span text:style-name="T2247">– wymienia przyczyny i przebieg</text:span><text:span text:style-name="T2248"><text:s/>rewolucji 1905–1907 w Rosji i Królestwie Polskim;</text:span></text:p>
            <text:p text:style-name="P2249"><text:span text:style-name="T2250">–</text:span><text:span text:style-name="T2251"><text:s/>wymienia polskie organizacje niepodległościowe działające pod zaborami.</text:span></text:p>
          </table:table-cell>
          <table:table-cell table:style-name="TableCell2252">
            <text:p text:style-name="P2253"><text:span text:style-name="T2254">– wyj</text:span><text:span text:style-name="T2255">aśnia znaczenie terminu<text:s/></text:span><text:span text:style-name="T2256">endecja</text:span><text:span text:style-name="T2257">;</text:span></text:p>
            <text:p text:style-name="P2258"><text:span text:style-name="T2259">−</text:span><text:span text:style-name="T2260"><text:s/>zna daty: powstania Wielkiego Proletariatu (1882), Polskiej Partii Socjalistycznej (1892), Stronnictwa Narodowo-Demokratycznego (1897), Polskiego Stronnictwa Ludowego (1903);</text:span></text:p>
            <text:p text:style-name="P2261"><text:span text:style-name="T2262">– wymienia założenia<text:s/></text:span><text:span text:style-name="T2263">programowe SDKPiL i PPS;</text:span></text:p>
            <text:p text:style-name="P2264"><text:span text:style-name="T2265">– przedstawia założenia ruchu robotniczego i<text:s/></text:span><text:span text:style-name="T2266">ruchu narodowego;</text:span></text:p>
            <text:p text:style-name="P2267"><text:span text:style-name="T2268">– przedstawia okoliczności ukształtowania się<text:s/></text:span><text:span text:style-name="T2269">orientacji politycznych</text:span><text:span text:style-name="T2270"><text:s/>Polaków na początki XX w.</text:span></text:p>
          </table:table-cell>
          <table:table-cell table:style-name="TableCell2271">
            <text:p text:style-name="P2272"><text:span text:style-name="T2273">−</text:span><text:span text:style-name="T2274"><text:s/>wyjaśnia znaczenie terminów:<text:s/></text:span><text:span text:style-name="T2275">Duma Państwowa</text:span><text:span text:style-name="T2276">,<text:s/></text:span><text:span text:style-name="T2277">Macierz Szkolna</text:span><text:span text:style-name="T2278">;</text:span></text:p>
            <text:p text:style-name="P2279"><text:span text:style-name="T2280">−</text:span><text:span text:style-name="T2281"><text:s/>zna daty: powstania Socjaldemok</text:span><text:span text:style-name="T2282">racji Królestwa Polskiego (1893), Socjaldemokracji Królestwa i Polskiego i Litwy (1900), Stronnictwa Ludowego (1895), Polskiej Partii <text:s/>Socjaldemokratycznej Galicji i Śląska (1897);</text:span></text:p>
            <text:p text:style-name="P2283"><text:span text:style-name="T2284">−</text:span><text:span text:style-name="T2285"><text:s/>identyfikuje postacie: Stanisława Wojciechowskiego, Stanisława<text:s/></text:span><text:span text:style-name="T2286">Stojałowskiego, Franciszka Stefczyka, Marii i Bolesława Wysłouchów;</text:span></text:p>
            <text:p text:style-name="P2287"><text:span text:style-name="T2288">– omawia okoliczności</text:span><text:span text:style-name="T2289"><text:s/>narodzin ruchu robotniczego na ziemiach polskich;</text:span></text:p>
            <text:p text:style-name="P2290"><text:span text:style-name="T2291">–</text:span><text:span text:style-name="T2292"><text:s/>wyjaśnia, dlaczego polski ruch ludowy powstał i rozwinął się w Galicji;</text:span></text:p>
            <text:p text:style-name="P2293"><text:span text:style-name="T2294">–</text:span><text:span text:style-name="T2295"><text:s/>porównuje założenia</text:span><text:span text:style-name="T2296"><text:s/>programowe PPS<text:s/></text:span><text:span text:style-name="T2297"><text:line-break/></text:span><text:span text:style-name="T2298">i SD</text:span><text:span text:style-name="T2299">KPiL;</text:span></text:p>
            <text:p text:style-name="P2300"><text:span text:style-name="T2301">– porównuje założenia<text:s/></text:span><text:span text:style-name="T2302">programowe orientacji</text:span><text:span text:style-name="T2303"><text:s/></text:span><text:soft-page-break/><text:span text:style-name="T2304">niepodległościowych do 1914 r.</text:span></text:p>
          </table:table-cell>
          <table:table-cell table:style-name="TableCell2305">
            <text:p text:style-name="P2306"><text:span text:style-name="T2307">–</text:span><text:span text:style-name="T2308"><text:s/>wyjaśnia, jaki wpływ miała działalność partii politycznych na postawy Polaków pod zaborami;</text:span></text:p>
            <text:p text:style-name="P2309"><text:span text:style-name="T2310">–</text:span><text:span text:style-name="T2311"><text:s/>ocenia skalę realizacji haseł polskich partii politycznych w XIX<text:s/></text:span><text:span text:style-name="T2312"><text:line-break/></text:span><text:span text:style-name="T2313">i na początku</text:span><text:span text:style-name="T2314"><text:s/>XX w.</text:span></text:p>
            <text:p text:style-name="P2315"/>
          </table:table-cell>
        </table:table-row>
        <table:table-row table:style-name="TableRow2316">
          <table:table-cell table:style-name="TableCell2317">
            <text:p text:style-name="P2318"><text:span text:style-name="T2319">5. Kultura polska na przełomie XIX i XX wieku</text:span></text:p>
          </table:table-cell>
          <table:table-cell table:style-name="TableCell2320">
            <text:p text:style-name="P2321"><text:span text:style-name="T2322">– program polskiego pozytywizmu i jego teoretycy</text:span></text:p>
            <text:p text:style-name="P2323"><text:span text:style-name="T2324">– znaczenie pracy organicznej i pracy u podstaw dla społeczeństwa polskiego</text:span></text:p>
            <text:p text:style-name="P2325"><text:span text:style-name="T2326">– wzrost popularności powieści i malarstwa historycznego</text:span></text:p>
            <text:p text:style-name="P2327"><text:span text:style-name="T2328">– Młoda Polska i<text:s/></text:span><text:span text:style-name="T2329">jej wkład w rozwój kultury polskiej przełomu wieków</text:span></text:p>
            <text:p text:style-name="P2330"><text:span text:style-name="T2331">– początki kultury masowej na ziemiach polskich</text:span></text:p>
            <text:p text:style-name="P2332"><text:span text:style-name="T2333">– znaczenie terminów:</text:span><text:span text:style-name="T2334"><text:s/>modernizm, Młoda Polska, realizm</text:span><text:span text:style-name="T2335">,</text:span></text:p>
            <text:p text:style-name="P2336"><text:span text:style-name="T2337">– postacie historyczne: Bolesław Prus, Henryk Sienkiewicz, Maria Konopnicka, Jan Matejko, Stanisław<text:s/></text:span><text:span text:style-name="T2338">Wyspiański, Helena Modrzejewska</text:span></text:p>
          </table:table-cell>
          <table:table-cell table:style-name="TableCell2339">
            <text:p text:style-name="P2340"><text:span text:style-name="T2341">– opisuje formowanie się nowoczesnej świadomości narodowej Polaków (XXIV.3)</text:span></text:p>
            <text:p text:style-name="P2342"/>
          </table:table-cell>
          <table:table-cell table:style-name="TableCell2343">
            <text:p text:style-name="P2344"><text:span text:style-name="T2345">– wyjaśnia znaczenie<text:s/></text:span><text:span text:style-name="T2346">terminów:<text:s/></text:span><text:span text:style-name="T2347">pozytywizm</text:span><text:span text:style-name="T2348">,</text:span><text:span text:style-name="T2349"><text:s/></text:span><text:span text:style-name="T2350">praca organiczna</text:span><text:span text:style-name="T2351">,<text:s/></text:span><text:span text:style-name="T2352">praca u podstaw</text:span><text:span text:style-name="T2353">,</text:span><text:span text:style-name="T2354"><text:s/></text:span><text:span text:style-name="T2355">Młoda Polska</text:span><text:span text:style-name="T2356">;</text:span></text:p>
            <text:p text:style-name="P2357"><text:span text:style-name="T2358">−</text:span><text:span text:style-name="T2359"><text:s/>identyfikuje postacie:</text:span><text:span text:style-name="T2360"><text:s/></text:span><text:span text:style-name="T2361">Henryka Sienkiewicza,<text:s/></text:span><text:span text:style-name="T2362">Bolesława Prusa, Władysława Reymonta, Elizy Orzeszkowej, Jana Matejki, Marii Konopnickiej,</text:span><text:span text:style-name="T2363"><text:s/></text:span><text:span text:style-name="T2364">Stanisława Wyspiańskiego, Stefana Żeromskiego;</text:span></text:p>
            <text:p text:style-name="P2365"><text:span text:style-name="T2366">– wyjaśnia, na czym polegała literatura<text:s/></text:span><text:span text:style-name="T2367"><text:line-break/></text:span><text:span text:style-name="T2368">i malarstwo tworzone</text:span><text:span text:style-name="T2369"><text:s/>ku pokrzepieniu serc;</text:span></text:p>
            <text:p text:style-name="P2370"><text:span text:style-name="T2371">– podaje przykłady<text:s/></text:span><text:soft-page-break/><text:span text:style-name="T2372">literatury i ma</text:span><text:span text:style-name="T2373">larstwa</text:span><text:span text:style-name="T2374"><text:s/>tworzonego ku pokrzepieniu serc.</text:span></text:p>
          </table:table-cell>
          <table:table-cell table:style-name="TableCell2375">
            <text:p text:style-name="P2376"><text:span text:style-name="T2377">– wyjaśnia znaczenie<text:s/></text:span><text:span text:style-name="T2378">terminu<text:s/></text:span><text:span text:style-name="T2379">modernizm</text:span><text:span text:style-name="T2380">;</text:span></text:p>
            <text:p text:style-name="P2381"><text:span text:style-name="T2382">– wyjaśnia, dlaczego Galicja stała się centrum polskiej nauki i kultury;</text:span></text:p>
            <text:p text:style-name="P2383"><text:span text:style-name="T2384">– charakteryzuje kulturę Młodej Polski;</text:span></text:p>
            <text:p text:style-name="P2385"><text:span text:style-name="T2386">– wymienia cechy kultury masowej<text:s/></text:span><text:span text:style-name="T2387"><text:line-break/></text:span><text:span text:style-name="T2388">na ziemiach polskich przełom</text:span><text:span text:style-name="T2389">u XIX i XX w.</text:span></text:p>
          </table:table-cell>
          <table:table-cell table:style-name="TableCell2390">
            <text:p text:style-name="P2391"><text:span text:style-name="T2392">– wyjaśnia znaczenie terminów:<text:s/></text:span><text:span text:style-name="T2393">literatura postyczniowa</text:span><text:span text:style-name="T2394">,</text:span><text:span text:style-name="T2395"><text:s/></text:span><text:span text:style-name="T2396">skauting</text:span><text:span text:style-name="T2397">;</text:span></text:p>
            <text:p text:style-name="P2398"><text:span text:style-name="T2399">– wyjaśnia wpływ poglądów pozytywistycznych na rozwój literatury;</text:span></text:p>
            <text:p text:style-name="P2400"><text:span text:style-name="T2401">– wyjaśnia, jaką rolę<text:s/></text:span><text:span text:style-name="T2402">miało popularyzowanie</text:span><text:span text:style-name="T2403"><text:s/></text:span><text:span text:style-name="T2404">historii wśród Polaków</text:span><text:span text:style-name="T2405"><text:s/>pod zaborami.</text:span></text:p>
          </table:table-cell>
          <table:table-cell table:style-name="TableCell2406">
            <text:p text:style-name="P2407"><text:span text:style-name="T2408">– wyjaśnia znaczenie terminu<text:s/></text:span><text:span text:style-name="T2409">ogródki jordanowskie</text:span><text:span text:style-name="T2410">,</text:span></text:p>
            <text:p text:style-name="P2411"><text:span text:style-name="T2412">−</text:span><text:span text:style-name="T2413"><text:s/>identyfikuje postacie: Henryka Jordana, Heleny Modrzejewskiej,</text:span><text:span text:style-name="T2414"><text:s/></text:span><text:span text:style-name="T2415"><text:s/>Andrzeja Małkowskiego, Kazimierza Prószyńskiego;</text:span></text:p>
            <text:p text:style-name="P2416"><text:span text:style-name="T2417">– wyjaśnia, jaki wpływ na przemiany światopoglądowe<text:s/></text:span><text:span text:style-name="T2418">miała klęska powstania</text:span><text:span text:style-name="T2419"><text:s/>styczniowego;</text:span></text:p>
            <text:p text:style-name="P2420"><text:span text:style-name="T2421">– charakteryzuje sztukę polską</text:span><text:span text:style-name="T2422"><text:s/>przełomu XIX i XX w.</text:span></text:p>
            <text:p text:style-name="P2423"/>
          </table:table-cell>
          <table:table-cell table:style-name="TableCell2424">
            <text:p text:style-name="P2425"><text:span text:style-name="T2426">– ocenia skuteczność tworzenia literatury<text:s/></text:span><text:span text:style-name="T2427"><text:line-break/></text:span><text:span text:style-name="T2428">i malarstwa ku pokrzepieniu serc.</text:span></text:p>
            <text:p text:style-name="P2429"/>
          </table:table-cell>
        </table:table-row>
        <table:table-row table:style-name="TableRow2430">
          <table:table-cell table:style-name="TableCell2431" table:number-columns-spanned="8">
            <text:p text:style-name="P2432"><text:span text:style-name="T2433">Rozdział V: 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<text:span text:style-name="T2437">1. Świat na drodze ku wojnie</text:span></text:p>
          </table:table-cell>
          <table:table-cell table:style-name="TableCell2438">
            <text:p text:style-name="P2439"><text:span text:style-name="T2440">– rola nowych mocarstw (Stany Zjednoczone, Niemcy i Japonia) w zmianie układu sił na świecie</text:span></text:p>
            <text:p text:style-name="P2441"><text:span text:style-name="T2442">–<text:s/></text:span><text:span text:style-name="T2443">wojna rosyjsko-japońska i jej znaczenie</text:span></text:p>
            <text:p text:style-name="P2444"><text:span text:style-name="T2445">– wyścig zbrojeń – nowe rozwiązania techniczne w służbie armii</text:span></text:p>
            <text:p text:style-name="P2446"><text:span text:style-name="T2447">– narastanie konfliktów politycznych, gospodarczych i militarnych między mocarstwami europejskimi</text:span></text:p>
            <text:p text:style-name="P2448"><text:span text:style-name="T2449">– powstanie trójprzymierza i trójporozumienia</text:span></text:p>
            <text:p text:style-name="P2450"><text:span text:style-name="T2451">– wojny b</text:span><text:span text:style-name="T2452">ałkańskie i ich skutki</text:span></text:p>
            <text:p text:style-name="P2453"><text:span text:style-name="T2454">– znaczenie terminów:<text:s/></text:span><text:span text:style-name="T2455">trójprzymierze</text:span><text:span text:style-name="T2456">,</text:span><text:span text:style-name="T2457"><text:s/>trójporozumienie</text:span><text:span text:style-name="T2458">,</text:span><text:span text:style-name="T2459"><text:s/>kocioł bałkański</text:span></text:p>
          </table:table-cell>
          <table:table-cell table:style-name="TableCell2460">
            <text:p text:style-name="P2461"><text:span text:style-name="T2462">– omawia najważniejsze konflikty pomiędzy mocarstwami europejskimi na przełomie XIX i XX wieku (XXV.1)</text:span></text:p>
            <text:p text:style-name="P2463"><text:span text:style-name="T2464">– wymienia główne przyczyny wojny: polityczne i<text:s/></text:span><text:span text:style-name="T2465">gospodarcze, pośrednie i bezpośrednie (XXV.2)</text:span></text:p>
            <text:p text:style-name="P2466"/>
          </table:table-cell>
          <table:table-cell table:style-name="TableCell2467">
            <text:p text:style-name="P2468"><text:span text:style-name="T2469">– wyjaśnia znaczenie terminów:<text:s/></text:span><text:span text:style-name="T2470">trójprzymierze</text:span><text:span text:style-name="T2471">/</text:span><text:span text:style-name="T2472">państwa centralne</text:span><text:span text:style-name="T2473">,<text:s/></text:span><text:span text:style-name="T2474">trójporozumienie</text:span><text:span text:style-name="T2475">/</text:span><text:span text:style-name="T2476">ententa</text:span><text:span text:style-name="T2477">,<text:s/></text:span><text:span text:style-name="T2478">aneksja</text:span><text:span text:style-name="T2479">;</text:span></text:p>
            <text:p text:style-name="P2480"><text:span text:style-name="T2481">– wskazuje na mapie państwa należące<text:s/></text:span><text:span text:style-name="T2482"><text:line-break/></text:span><text:span text:style-name="T2483">do trójprzymierza<text:s/></text:span><text:span text:style-name="T2484"><text:line-break/></text:span><text:span text:style-name="T2485">i trójporozumienia;</text:span></text:p>
            <text:p text:style-name="P2486"><text:span text:style-name="T2487">– wskazuje cele trójprzymierza<text:s/></text:span><text:span text:style-name="T2488"><text:line-break/></text:span><text:span text:style-name="T2489">i trójporozumienia;</text:span></text:p>
            <text:p text:style-name="P2490"><text:span text:style-name="T2491">– wyjaśnia, na czym<text:s/></text:span><text:span text:style-name="T2492">polegał wyścig zbrojeń.</text:span></text:p>
          </table:table-cell>
          <table:table-cell table:style-name="TableCell2493">
            <text:p text:style-name="P2494"><text:span text:style-name="T2495">– zna daty: zawarcia trójprzymierza (1882), powstania trójporozumienia (1907);</text:span></text:p>
            <text:p text:style-name="P2496"><text:span text:style-name="T2497">– wyjaśnia znaczenie terminów:<text:s/></text:span><text:span text:style-name="T2498">kocioł</text:span><text:span text:style-name="T2499"><text:s/></text:span><text:span text:style-name="T2500">bałkański</text:span><text:span text:style-name="T2501">;</text:span></text:p>
            <text:p text:style-name="P2502"><text:span text:style-name="T2503">– wymienia przyczyny<text:s/></text:span><text:span text:style-name="T2504">narastania konfliktów</text:span><text:span text:style-name="T2505"><text:s/>między europejskimi m</text:span><text:span text:style-name="T2506">ocarstwami;</text:span></text:p>
            <text:p text:style-name="P2507"><text:span text:style-name="T2508">– przedstawia przykłady rywalizacji<text:s/></text:span><text:span text:style-name="T2509">mocarstw na morzach</text:span><text:span text:style-name="T2510"><text:s/>i oceanach;</text:span></text:p>
            <text:p text:style-name="P2511"><text:span text:style-name="T2512">– wyjaśnia, jak doszło do wybuchu wojny rosyjsko-japońskiej.</text:span></text:p>
          </table:table-cell>
          <table:table-cell table:style-name="TableCell2513">
            <text:p text:style-name="P2514"><text:span text:style-name="T2515">– wyjaśnia, jaki wpływ</text:span><text:span text:style-name="T2516"><text:s/>na ład światowy miało powstanie nowych mocarstw<text:s/></text:span><text:span text:style-name="T2517"><text:line-break/></text:span><text:span text:style-name="T2518">w drugiej połowie<text:s/></text:span><text:span text:style-name="T2519">XIX i na początku XX w.;</text:span></text:p>
            <text:p text:style-name="P2520"><text:span text:style-name="T2521">– opisuje okoliczności</text:span><text:span text:style-name="T2522"><text:s/></text:span><text:span text:style-name="T2523">powstania trójprzymierza<text:s/></text:span><text:span text:style-name="T2524"><text:line-break/></text:span><text:span text:style-name="T2525">i trójporozumienia;</text:span></text:p>
            <text:p text:style-name="P2526"><text:span text:style-name="T2527">– omawia przebieg wojny rosyjsko-</text:span><text:span text:style-name="T2528">japońskiej i jej skutki.</text:span></text:p>
          </table:table-cell>
          <table:table-cell table:style-name="TableCell2529">
            <text:p text:style-name="P2530"><text:span text:style-name="T2531">−</text:span><text:span text:style-name="T2532"><text:s/>zna daty: I wojny bałkańskiej (1912), II wojny bałkańskiej (1913), wojny rosyjsko-japońskiej (1904–1905),<text:s/></text:span><text:span text:style-name="T2533">bitwy pod Cuszimą<text:s/></text:span><text:span text:style-name="T2534">(1905)</text:span><text:span text:style-name="T2535">;</text:span></text:p>
            <text:p text:style-name="P2536"><text:span text:style-name="T2537">– przedstawia wpływ konfliktów kolonialnych na sytuację w Europie;</text:span></text:p>
            <text:p text:style-name="P2538"><text:span text:style-name="T2539">– przedstawia przyczyny i skutki<text:s/></text:span><text:span text:style-name="T2540"><text:line-break/></text:span><text:span text:style-name="T2541">wojen bałkańskich.</text:span></text:p>
          </table:table-cell>
          <table:table-cell table:style-name="TableCell2542">
            <text:p text:style-name="P2543"><text:span text:style-name="T2544">– ocenia wpływ<text:s/></text:span><text:span text:style-name="T2545">konfliktów bałkańskich</text:span><text:span text:style-name="T2546"><text:s/></text:span><text:span text:style-name="T2547">na zaostrzenie sytuacji</text:span><text:span text:style-name="T2548"><text:s/>międzynarodowej<text:s/></text:span><text:span text:style-name="T2549"><text:line-break/></text:span><text:span text:style-name="T2550">w Europie.</text:span></text:p>
          </table:table-cell>
        </table:table-row>
        <table:table-row table:style-name="TableRow2551">
          <table:table-cell table:style-name="TableCell2552">
            <text:p text:style-name="P2553"><text:span text:style-name="T2554">2. Na frontach I wojny światowej</text:span></text:p>
          </table:table-cell>
          <table:table-cell table:style-name="TableCell2555">
            <text:p text:style-name="P2556"><text:span text:style-name="T2557">–<text:s/></text:span><text:span text:style-name="T2558">rola zamachu w Sarajewie dla losów Europy</text:span></text:p>
            <text:soft-page-break/>
            <text:p text:style-name="P2559"><text:span text:style-name="T2560">– działania na froncie zachodnim (bitwy nad Marną, pod Verdun)</text:span></text:p>
            <text:p text:style-name="P2561"><text:span text:style-name="T2562">– przebieg walk na froncie wschodnim (bitwy pod Tannenbergiem i Gorlicami)</text:span></text:p>
            <text:p text:style-name="P2563"><text:span text:style-name="T2564">– działania wojenne na morzach i ich znaczenie dla przebiegu wojny</text:span></text:p>
            <text:p text:style-name="P2565"><text:span text:style-name="T2566">– okolicz</text:span><text:span text:style-name="T2567">ności przystąpienia Stanów Zjednoczonych do wojny</text:span></text:p>
            <text:p text:style-name="P2568"><text:span text:style-name="T2569">– zakończenie działań wojennych – traktat brzeski, rozejm w Compiègne</text:span></text:p>
            <text:p text:style-name="P2570"><text:span text:style-name="T2571">– znaczenie terminów:<text:s/></text:span><text:span text:style-name="T2572">wojna błyskawiczna, wojna pozycyjna, państwa centralne</text:span></text:p>
            <text:p text:style-name="P2573"><text:span text:style-name="T2574">– postać historyczna: arcyksiążę Franciszek Ferdynand Habsb</text:span><text:span text:style-name="T2575">urg</text:span></text:p>
          </table:table-cell>
          <table:table-cell table:style-name="TableCell2576">
            <text:p text:style-name="P2577"><text:span text:style-name="T2578">– wymienia główne przyczyny wojny – polityczne i<text:s/></text:span><text:soft-page-break/><text:span text:style-name="T2579">gospodarcze, pośrednie i bezpośrednie (XXV.2)</text:span></text:p>
            <text:p text:style-name="P2580"><text:span text:style-name="T2581">– omawia specyfikę działań wojennych: wojna pozycyjna, manewrowa, działania powietrzne i morskie (XXV.3)</text:span></text:p>
            <text:p text:style-name="P2582"><text:span text:style-name="T2583">– charakteryzuje postęp techniczny w okresie I wojny</text:span><text:span text:style-name="T2584"><text:s/>światowej (XXV.4)</text:span></text:p>
            <text:p text:style-name="P2585"/>
          </table:table-cell>
          <table:table-cell table:style-name="TableCell2586">
            <text:p text:style-name="P2587"><text:span text:style-name="T2588">– wyjaśnia znaczenie terminów:<text:s/></text:span><text:soft-page-break/><text:span text:style-name="T2589">Wielka Wojna</text:span><text:span text:style-name="T2590">,<text:s/></text:span><text:span text:style-name="T2591">front</text:span><text:span text:style-name="T2592">;</text:span></text:p>
            <text:p text:style-name="P2593"><text:span text:style-name="T2594">– identyfikuje postać Franciszka <text:s/></text:span><text:span text:style-name="T2595">Ferdynanda Habsburga;</text:span></text:p>
            <text:p text:style-name="P2596"><text:span text:style-name="T2597">– zna daty: zamachu w Sarajewie (28 VI 1914),<text:s/></text:span><text:span text:style-name="T2598">wypowiedzenia wojny Serbii przez Austro-Węgry (28 VII 1914),</text:span><text:span text:style-name="T2599"><text:s/></text:span><text:span text:style-name="T2600">I wojny światowej<text:s/></text:span><text:span text:style-name="T2601">(1914–1918), podpisania kapitulacji przez<text:s/></text:span><text:span text:style-name="T2602">Niemcy w Compiègne</text:span><text:span text:style-name="T2603"><text:s/>(11 XI 1918);</text:span></text:p>
            <text:p text:style-name="P2604"><text:span text:style-name="T2605">– <text:s/>wymienia przyczynę bezpośrednią wybuchu Wielkiej Wojny;</text:span></text:p>
            <text:p text:style-name="P2606"><text:span text:style-name="T2607">– wymienia cechy charakterystyczne prowadzenia<text:s/></text:span><text:span text:style-name="T2608"><text:line-break/></text:span><text:span text:style-name="T2609">i przebiegu działań wojennych w czasie<text:s/></text:span><text:span text:style-name="T2610"><text:line-break/></text:span><text:span text:style-name="T2611">I wojny światowej.</text:span></text:p>
          </table:table-cell>
          <table:table-cell table:style-name="TableCell2612">
            <text:p text:style-name="P2613"><text:span text:style-name="T2614">−</text:span><text:span text:style-name="T2615"><text:s/>wyjaśnia znac</text:span><text:span text:style-name="T2616">zenie terminów:<text:s/></text:span><text:span text:style-name="T2617">ultimatum</text:span><text:span text:style-name="T2618">,<text:s/></text:span><text:span text:style-name="T2619">wojna błyskawiczna</text:span><text:span text:style-name="T2620">,<text:s/></text:span><text:span text:style-name="T2621">wojna pozycyjna</text:span><text:span text:style-name="T2622">,<text:s/></text:span><text:soft-page-break/><text:span text:style-name="T2623">wojna manewrowa</text:span><text:span text:style-name="T2624">, <text:s/></text:span><text:span text:style-name="T2625">nieograniczona wojna podwodna</text:span><text:span text:style-name="T2626">;</text:span></text:p>
            <text:p text:style-name="P2627"><text:span text:style-name="T2628">– zna daty:<text:s/></text:span><text:span text:style-name="T2629">wypowiedzenia wojny Niemcom przez Stany Zjednoczone (IV 1917),</text:span><text:span text:style-name="T2630"><text:s/>podpisania traktatu brzeskiego (3 III 1918);</text:span></text:p>
            <text:p text:style-name="P2631"><text:span text:style-name="T2632">– wskazuje na mapie</text:span><text:span text:style-name="T2633"><text:s/></text:span><text:span text:style-name="T2634">pań</text:span><text:span text:style-name="T2635">stwa europejskie walczące w Wielkiej Wojnie po stronie ententy i państw centralnych;</text:span></text:p>
            <text:p text:style-name="P2636"><text:span text:style-name="T2637">– wymienia przyczyny pośrednie wybuchu Wielkiej Wojny;</text:span></text:p>
            <text:p text:style-name="P2638"><text:span text:style-name="T2639">– wyjaśnia, jaki wpływ</text:span><text:span text:style-name="T2640"><text:s/>na przebieg wojny miało wprowadzenie nowych rodzajów broni;</text:span></text:p>
            <text:p text:style-name="P2641"><text:span text:style-name="T2642">– wskazuje przyczyny klęski państ</text:span><text:span text:style-name="T2643">w centralnych.</text:span></text:p>
          </table:table-cell>
          <table:table-cell table:style-name="TableCell2644">
            <text:p text:style-name="P2645"><text:span text:style-name="T2646">– wyjaśnia znaczenie terminu<text:s/></text:span><text:span text:style-name="T2647">U– boot</text:span><text:span text:style-name="T2648">,<text:s/></text:span><text:span text:style-name="T2649">ofensywa</text:span><text:span text:style-name="T2650">;</text:span></text:p>
            <text:soft-page-break/>
            <text:p text:style-name="P2651"><text:span text:style-name="T2652">−</text:span><text:span text:style-name="T2653"><text:s/>identyfikuje postacie: Karola I Habsburga, Wilhelma II, Gawriło Principa;</text:span></text:p>
            <text:p text:style-name="P2654"><text:span text:style-name="T2655">– przedstawia proces kształtowania się bloku państw centralnych i państw ententy;</text:span></text:p>
            <text:p text:style-name="P2656"><text:span text:style-name="T2657">– przedstawia okoliczności kapitula</text:span><text:span text:style-name="T2658">cji państw centralnych.</text:span></text:p>
          </table:table-cell>
          <table:table-cell table:style-name="TableCell2659">
            <text:p text:style-name="P2660"><text:span text:style-name="T2661">−</text:span><text:span text:style-name="T2662"><text:s/>zna daty:<text:s/></text:span><text:span text:style-name="T2663">przyłączenia<text:s/></text:span><text:span text:style-name="T2664">się Włoch do ententy</text:span><text:span text:style-name="T2665"><text:s/>(1915),<text:s/></text:span><text:span text:style-name="T2666">bitwy nad<text:s/></text:span><text:soft-page-break/><text:span text:style-name="T2667">Marną (IX 1914), bitwy pod Verdun (1916), bitwy pod Ypres (1915), bitwy nad Sommą (1916), bitwy pod Tannenbergiem (VIII 1914),<text:s/></text:span><text:span text:style-name="T2668">ogłoszenia nieograniczonej wojny<text:s/></text:span><text:span text:style-name="T2669">podwodnej (1917)</text:span><text:span text:style-name="T2670">;</text:span></text:p>
            <text:p text:style-name="P2671"><text:span text:style-name="T2672">– wyjaśnia, jaki wpływ na losy wojny miała sytuacja wewnętrzna<text:s/></text:span><text:span text:style-name="T2673"><text:line-break/></text:span><text:span text:style-name="T2674">w Niemczech<text:s/></text:span><text:span text:style-name="T2675"><text:line-break/></text:span><text:span text:style-name="T2676">i Austro- Węgrzech;</text:span></text:p>
            <text:p text:style-name="P2677"><text:span text:style-name="T2678">– opisuje przebieg walk na froncie zachodnim i wschodnim;</text:span></text:p>
            <text:p text:style-name="P2679"><text:span text:style-name="T2680">– przedstawia przebieg walk<text:s/></text:span><text:span text:style-name="T2681"><text:line-break/></text:span><text:span text:style-name="T2682">na Bałkanach<text:s/></text:span><text:span text:style-name="T2683"><text:line-break/></text:span><text:span text:style-name="T2684">i we Włoszech.</text:span></text:p>
          </table:table-cell>
          <table:table-cell table:style-name="TableCell2685">
            <text:p text:style-name="P2686"><text:span text:style-name="T2687">−</text:span><text:span text:style-name="T2688"><text:s/>ocenia skutki ogłoszeni</text:span><text:span text:style-name="T2689">a przez Niemcy<text:s/></text:span><text:soft-page-break/><text:span text:style-name="T2690">nieograniczonej wojny podwodnej;</text:span></text:p>
            <text:p text:style-name="P2691"><text:span text:style-name="T2692">−</text:span><text:span text:style-name="T2693"><text:s/>ocenia skutki zastosowania nowych rodzajów broni;</text:span></text:p>
            <text:p text:style-name="P2694"><text:span text:style-name="T2695">−</text:span><text:span text:style-name="T2696"><text:s/>porównuje taktykę prowadzenia działań na froncie wschodnim i zachodnim.</text:span></text:p>
            <text:p text:style-name="P2697"/>
          </table:table-cell>
        </table:table-row>
        <text:soft-page-break/>
        <table:table-row table:style-name="TableRow2698">
          <table:table-cell table:style-name="TableCell2699">
            <text:p text:style-name="P2700"><text:span text:style-name="T2701">3. Rewolucje w Rosji</text:span></text:p>
          </table:table-cell>
          <table:table-cell table:style-name="TableCell2702">
            <text:p text:style-name="P2703"><text:span text:style-name="T2704">– przyczyny, przebieg i skutki rewolucji lutowej w Rosji</text:span></text:p>
            <text:p text:style-name="P2705"><text:span text:style-name="T2706">–<text:s/></text:span><text:span text:style-name="T2707">konflikt wewnętrzny w okresie dwuwładzy (działalność Lenina, ogłoszenie tzw. tez kwietniowych)</text:span></text:p>
            <text:p text:style-name="P2708"><text:span text:style-name="T2709">– rewolucja październikowa i jej skutki</text:span></text:p>
            <text:p text:style-name="P2710"><text:span text:style-name="T2711">– wojna domowa i interwencje sił ententy</text:span></text:p>
            <text:p text:style-name="P2712"><text:span text:style-name="T2713">– następstwa polityczne i międzynarodowe rewolucji bolszewickiej i wojny domowej</text:span></text:p>
            <text:p text:style-name="P2714"><text:span text:style-name="T2715">– znaczenie terminów:<text:s/></text:span><text:span text:style-name="T2716">mienszewicy, bolszewicy, Biała Gwardia, Armia Czerwona, Czeka</text:span></text:p>
            <text:p text:style-name="P2717"><text:span text:style-name="T2718">– postacie historyczne: Aleksander Kiereński, Włodzimierz Lenin, Feliks Dzierżyński</text:span></text:p>
          </table:table-cell>
          <table:table-cell table:style-name="TableCell2719">
            <text:p text:style-name="P2720"><text:span text:style-name="T2721">– opisuje rewolucję i wojnę domową w Rosji (XXV.5)</text:span></text:p>
            <text:p text:style-name="P2722"/>
          </table:table-cell>
          <table:table-cell table:style-name="TableCell2723">
            <text:p text:style-name="P2724"><text:span text:style-name="T2725">– wyjaśnia znaczenie<text:s/></text:span><text:span text:style-name="T2726">terminów:<text:s/></text:span><text:span text:style-name="T2727">bols</text:span><text:span text:style-name="T2728">zewicy</text:span><text:span text:style-name="T2729">,<text:s/></text:span><text:span text:style-name="T2730">Armia</text:span><text:span text:style-name="T2731"><text:s/></text:span><text:span text:style-name="T2732">Czerwona</text:span><text:span text:style-name="T2733">,<text:s/></text:span><text:span text:style-name="T2734">łagry</text:span><text:span text:style-name="T2735">;</text:span></text:p>
            <text:p text:style-name="P2736"><text:span text:style-name="T2737">– zna daty: wybuchu rewolucji lutowej<text:s/></text:span><text:span text:style-name="T2738"><text:line-break/></text:span><text:span text:style-name="T2739">(III 1917), wybuchu rewolucji październikowej<text:s/></text:span><text:span text:style-name="T2740"><text:line-break/></text:span><text:span text:style-name="T2741">(XI 1917);</text:span></text:p>
            <text:p text:style-name="P2742"><text:span text:style-name="T2743">– identyfikuje postać Włodzimierza Lenina;</text:span></text:p>
            <text:p text:style-name="P2744"><text:span text:style-name="T2745">–<text:s/></text:span><text:span text:style-name="T2746">rozwinie skrót ZSRS.</text:span></text:p>
            <text:p text:style-name="P2747"/>
          </table:table-cell>
          <table:table-cell table:style-name="TableCell2748">
            <text:p text:style-name="P2749"><text:span text:style-name="T2750">– wyjaśnia znaczenie terminów:<text:s/></text:span><text:span text:style-name="T2751">rewolucja lutowa</text:span><text:span text:style-name="T2752">,<text:s/></text:span><text:span text:style-name="T2753">rewolucja pa</text:span><text:span text:style-name="T2754">ździernikowa</text:span><text:span text:style-name="T2755">;</text:span></text:p>
            <text:p text:style-name="P2756"><text:span text:style-name="T2757">– zna daty:<text:s/></text:span><text:span text:style-name="T2758">wojny domowej w Rosji (1919–1922), powstania ZSRS<text:s/></text:span><text:span text:style-name="T2759"><text:line-break/></text:span><text:span text:style-name="T2760">(XII 1922);</text:span></text:p>
            <text:p text:style-name="P2761"><text:span text:style-name="T2762">– identyfikuje postać Mikołaja II;</text:span></text:p>
            <text:p text:style-name="P2763"><text:span text:style-name="T2764">−</text:span><text:span text:style-name="T2765"><text:s/>wskazuje na mapie miejsce wybuchu rewolucji lutowej oraz rewolucji październikowej;</text:span></text:p>
            <text:p text:style-name="P2766"><text:span text:style-name="T2767">– wymienia przyczyny i skutki rewolucji lutowe</text:span><text:span text:style-name="T2768">j<text:s/></text:span><text:span text:style-name="T2769"><text:line-break/></text:span><text:span text:style-name="T2770">i październikowej;</text:span></text:p>
            <text:p text:style-name="P2771"><text:span text:style-name="T2772">– wymienia, kto sprawuje władzę w Rosji<text:s/></text:span><text:span text:style-name="T2773"><text:line-break/></text:span><text:span text:style-name="T2774">po rewolucji październikowej.</text:span></text:p>
          </table:table-cell>
          <table:table-cell table:style-name="TableCell2775">
            <text:p text:style-name="P2776"><text:span text:style-name="T2777">– wyjaśnia znaczenie<text:s/></text:span><text:span text:style-name="T2778">terminów:<text:s/></text:span><text:span text:style-name="T2779">Rada<text:s/></text:span><text:span text:style-name="T2780">Komisarzy Ludowych</text:span><text:span text:style-name="T2781">,</text:span><text:span text:style-name="T2782"><text:s/></text:span><text:span text:style-name="T2783"><text:s/></text:span><text:span text:style-name="T2784">dwuwładza</text:span><text:span text:style-name="T2785">,</text:span><text:span text:style-name="T2786"><text:s/></text:span><text:span text:style-name="T2787">Rząd Tymczasowy</text:span><text:span text:style-name="T2788">,<text:s/></text:span><text:span text:style-name="T2789">biała gwardia</text:span><text:span text:style-name="T2790">,<text:s/></text:span><text:span text:style-name="T2791">Czeka</text:span><text:span text:style-name="T2792">,<text:s/></text:span><text:span text:style-name="T2793">tezy<text:s/></text:span><text:span text:style-name="T2794">kwietniowe</text:span><text:span text:style-name="T2795">;</text:span></text:p>
            <text:p text:style-name="P2796"><text:span text:style-name="T2797">−</text:span><text:span text:style-name="T2798"><text:s/>zna datę obalenia caratu przez Rząd<text:s/></text:span><text:span text:style-name="T2799">Tymczasowy (15 III 1917);</text:span></text:p>
            <text:p text:style-name="P2800"><text:span text:style-name="T2801">−</text:span><text:span text:style-name="T2802"><text:s/>identyfikuje postacie: Lwa Trockiego, Feliksa Dzierżyńskiego;</text:span></text:p>
            <text:p text:style-name="P2803"><text:span text:style-name="T2804">– omawia sytuację wewnętrzną w Rosji w czasie I wojny światowej;</text:span></text:p>
            <text:p text:style-name="P2805"><text:span text:style-name="T2806">– określa przyczyny, omawia przebieg<text:s/></text:span><text:span text:style-name="T2807"><text:line-break/></text:span><text:span text:style-name="T2808">i skutki wojny domowej w Rosji</text:span><text:span text:style-name="T2809">.</text:span></text:p>
          </table:table-cell>
          <table:table-cell table:style-name="TableCell2810">
            <text:p text:style-name="P2811"><text:span text:style-name="T2812">– wyjaśnia znaczenie terminów:<text:s/></text:span><text:span text:style-name="T2813">eserowcy</text:span><text:span text:style-name="T2814">,</text:span><text:span text:style-name="T2815"><text:s/></text:span><text:span text:style-name="T2816">mienszewicy</text:span><text:span text:style-name="T2817">;</text:span></text:p>
            <text:p text:style-name="P2818"><text:span text:style-name="T2819">−</text:span><text:span text:style-name="T2820"><text:s/>zna datę powstania Rady Komisarzy Ludowych (XI 1917);</text:span></text:p>
            <text:p text:style-name="P2821"><text:span text:style-name="T2822">−</text:span><text:span text:style-name="T2823"><text:s/>identyfikuje postacie: Aleksandra Kiereńskiego, Grigorij Rasputin;</text:span></text:p>
            <text:p text:style-name="P2824"><text:span text:style-name="T2825">– wymienia<text:s/></text:span><text:span text:style-name="T2826">założenia programowe</text:span><text:span text:style-name="T2827"><text:s/>rosyjskich<text:s/></text:span><text:span text:style-name="T2828">stronnictw politycznych;</text:span></text:p>
            <text:p text:style-name="P2829"><text:span text:style-name="T2830">– omawia przebieg rewolucji lutowej;</text:span></text:p>
            <text:p text:style-name="P2831"><text:span text:style-name="T2832">–<text:s/></text:span><text:span text:style-name="T2833">charakteryzuje okres dwuwładzy<text:s/></text:span><text:span text:style-name="T2834"><text:line-break/></text:span><text:span text:style-name="T2835">w Rosji.</text:span></text:p>
          </table:table-cell>
          <table:table-cell table:style-name="TableCell2836">
            <text:p text:style-name="P2837"><text:span text:style-name="T2838">– ocenia skutki przewrotu bolszewickiego<text:s/></text:span><text:span text:style-name="T2839"><text:line-break/></text:span><text:span text:style-name="T2840">dla Rosji i Europy.</text:span></text:p>
          </table:table-cell>
        </table:table-row>
        <table:table-row table:style-name="TableRow2841">
          <table:table-cell table:style-name="TableCell2842">
            <text:p text:style-name="P2843"><text:span text:style-name="T2844">4. Sprawa polska podczas I wojny światowej</text:span></text:p>
          </table:table-cell>
          <table:table-cell table:style-name="TableCell2845">
            <text:p text:style-name="P2846"><text:span text:style-name="T2847">– postawy Polaków w sytuacji nadchodzącej wojny</text:span></text:p>
            <text:p text:style-name="P2848"><text:span text:style-name="T2849">– działania Kompanii Kadrowej i Legionów Polskich</text:span></text:p>
            <text:p text:style-name="P2850"><text:span text:style-name="T2851">– kryzys<text:s/></text:span><text:span text:style-name="T2852">przysięgowy i jego znaczenie</text:span></text:p>
            <text:soft-page-break/>
            <text:p text:style-name="P2853"><text:span text:style-name="T2854">– działalność polskich formacji zbrojnych u boku Rosji</text:span></text:p>
            <text:p text:style-name="P2855"><text:span text:style-name="T2856">– powstanie Błękitnej Armii</text:span></text:p>
            <text:p text:style-name="P2857"><text:span text:style-name="T2858">– postawa państw zaborczych wobec sprawy polskiej</text:span></text:p>
            <text:p text:style-name="P2859"><text:span text:style-name="T2860">– Akt 5 listopada i jego znaczenie dla sprawy polskiej</text:span></text:p>
            <text:p text:style-name="P2861"><text:span text:style-name="T2862">– stanowisko państw ententy w sprawie<text:s/></text:span><text:span text:style-name="T2863">polskiej</text:span></text:p>
            <text:p text:style-name="P2864"><text:span text:style-name="T2865">– znaczenie orędzie prezydenta T.W. Wilsona dla sprawy polskiej</text:span></text:p>
            <text:p text:style-name="P2866"><text:span text:style-name="T2867">– udział Polaków w obradach konferencji pokojowej w Paryżu i jej decyzje w kwestii ziem polskich</text:span></text:p>
            <text:p text:style-name="P2868"><text:span text:style-name="T2869">– znaczenie terminów:<text:s/></text:span><text:span text:style-name="T2870">Legiony Polskie</text:span><text:span text:style-name="T2871">,</text:span><text:span text:style-name="T2872"><text:s/>kryzys przysięgowy, Akt 5 listopada</text:span><text:span text:style-name="T2873">,</text:span><text:span text:style-name="T2874"><text:s/>Rada Regen</text:span><text:span text:style-name="T2875">cyjna</text:span><text:span text:style-name="T2876">,</text:span><text:span text:style-name="T2877"><text:s/>linia Curzona</text:span></text:p>
            <text:p text:style-name="P2878"><text:span text:style-name="T2879">– postacie historyczne: Józef Haller, Ignacy Jan Paderewski, Thomas Woodrow Wilson, Roman Dmowski, Władysław Grabski</text:span></text:p>
          </table:table-cell>
          <table:table-cell table:style-name="TableCell2880">
            <text:p text:style-name="P2881"><text:span text:style-name="T2882">– charakteryzuje stosunek państw zaborczych do sprawy polskiej w przededniu i po wybuchu wojny (XXVI.1)</text:span></text:p>
            <text:p text:style-name="P2883"><text:span text:style-name="T2884">– omawia umięd</text:span><text:span text:style-name="T2885">zynarodowienie sprawy polskiej: akt 5 listopada 1916 roku,<text:s/></text:span><text:soft-page-break/><text:span text:style-name="T2886">rolę USA i rewolucji rosyjskich, deklarację z 3 czerwca 1918 roku (XXVI.2)</text:span></text:p>
            <text:p text:style-name="P2887"><text:span text:style-name="T2888">– ocenia polski wysiłek zbrojny i dyplomatyczny, wymienia prace państwowotwórcze podczas wojny (XXVI.3)</text:span></text:p>
          </table:table-cell>
          <table:table-cell table:style-name="TableCell2889">
            <text:p text:style-name="P2890"><text:span text:style-name="T2891">– wyjaśnia znaczen</text:span><text:span text:style-name="T2892">ie terminu<text:s/></text:span><text:span text:style-name="T2893">Legiony Polskie</text:span><text:span text:style-name="T2894">;</text:span></text:p>
            <text:p text:style-name="P2895"><text:span text:style-name="T2896">– zna datę sformowania Legionów Polskich (1914),<text:s/></text:span><text:span text:style-name="T2897">podpisania traktatu<text:s/></text:span><text:soft-page-break/><text:span text:style-name="T2898">wersalskiego (28 VI 1919)</text:span><text:span text:style-name="T2899">;</text:span></text:p>
            <text:p text:style-name="P2900"><text:span text:style-name="T2901">– identyfikuje postacie: Józefa Piłsudskiego,<text:s/></text:span><text:span text:style-name="T2902">Romana Dmowskiego,</text:span><text:span text:style-name="T2903"><text:s/>Ignacego Jana Paderewskiego;</text:span></text:p>
            <text:p text:style-name="P2904"><text:span text:style-name="T2905">−</text:span><text:span text:style-name="T2906"><text:s/>wymienia postanowienia konferencji w</text:span><text:span text:style-name="T2907">ersalskiej w sprawie polskiej</text:span><text:span text:style-name="T2908">.</text:span></text:p>
            <text:p text:style-name="P2909"/>
          </table:table-cell>
          <table:table-cell table:style-name="TableCell2910">
            <text:p text:style-name="P2911"><text:span text:style-name="T2912">– wyjaśnia znaczenie terminów:<text:s/></text:span><text:span text:style-name="T2913">kryzys przysięgowy</text:span><text:span text:style-name="T2914">,<text:s/></text:span><text:span text:style-name="T2915">Błękitna Armia</text:span><text:span text:style-name="T2916">;</text:span></text:p>
            <text:p text:style-name="P2917"><text:span text:style-name="T2918">−</text:span><text:span text:style-name="T2919"><text:s/>zna datę kryzysu przysięgowego (VII 1917);</text:span></text:p>
            <text:p text:style-name="P2920"><text:span text:style-name="T2921">– omawia udział polskich formacji zbrojnych u boku<text:s/></text:span><text:soft-page-break/><text:span text:style-name="T2922">państw centralnych<text:s/></text:span><text:span text:style-name="T2923"><text:line-break/></text:span><text:span text:style-name="T2924">i u boku ententy.</text:span></text:p>
            <text:p text:style-name="P2925"/>
          </table:table-cell>
          <table:table-cell table:style-name="TableCell2926">
            <text:p text:style-name="P2927"><text:span text:style-name="T2928">−</text:span><text:span text:style-name="T2929"><text:s/>wyjaśnia znaczenie<text:s/></text:span><text:span text:style-name="T2930">terminów:<text:s/></text:span><text:span text:style-name="T2931">Akt 5 listopada</text:span><text:span text:style-name="T2932"><text:s/>(</text:span><text:span text:style-name="T2933">manifest dwóch cesarzy</text:span><text:span text:style-name="T2934">),<text:s/></text:span><text:span text:style-name="T2935">Rada Regencyjna</text:span><text:span text:style-name="T2936">;</text:span></text:p>
            <text:p text:style-name="P2937"><text:span text:style-name="T2938">−</text:span><text:span text:style-name="T2939"><text:s/>zna daty: wydania manifestu dwóch cesarzy (5<text:s/></text:span><text:soft-page-break/><text:span text:style-name="T2940">XI 1916), programu pokojowego prezydenta Wilsona (8 I 1918);</text:span></text:p>
            <text:p text:style-name="P2941"><text:span text:style-name="T2942">– wskazuje na mapie</text:span><text:span text:style-name="T2943"><text:s/></text:span><text:span text:style-name="T2944">podział ziem polskich</text:span><text:span text:style-name="T2945"><text:s/>w 1915 r.;</text:span></text:p>
            <text:p text:style-name="P2946"><text:span text:style-name="T2947">– przedstawia okoliczności</text:span><text:span text:style-name="T2948">,<text:s/></text:span><text:span text:style-name="T2949"><text:line-break/></text:span><text:span text:style-name="T2950">w jakich powstały Legiony Polskie<text:s/></text:span><text:span text:style-name="T2951"><text:line-break/></text:span><text:span text:style-name="T2952">i wskazuje cele ich działalności</text:span><text:span text:style-name="T2953">.</text:span></text:p>
            <text:p text:style-name="P2954"/>
          </table:table-cell>
          <table:table-cell table:style-name="TableCell2955">
            <text:p text:style-name="P2956"><text:span text:style-name="T2957">−</text:span><text:span text:style-name="T2958"><text:s/>wyjaśnia znaczenie terminu:<text:s/></text:span><text:span text:style-name="T2959">Kompania Kadrowa</text:span><text:span text:style-name="T2960">,<text:s/></text:span><text:span text:style-name="T2961">Legion Puławski</text:span><text:span text:style-name="T2962">,<text:s/></text:span><text:span text:style-name="T2963">I II Brygada Legionów Polskich</text:span><text:span text:style-name="T2964">;</text:span></text:p>
            <text:p text:style-name="P2965"><text:span text:style-name="T2966">−</text:span><text:span text:style-name="T2967"><text:s/>zna daty: odezwy cara Mikołaja II (1916), powstania Rady Regencyjnej (1917),<text:s/></text:span><text:span text:style-name="T2968">wkroczenia Kompanii<text:s/></text:span><text:soft-page-break/><text:span text:style-name="T2969">Kadrowej do Królestwa Polskiego (6 VIII 1914), powstania Legionu Puławskiego (1914);</text:span></text:p>
            <text:p text:style-name="P2970"><text:span text:style-name="T2971">– przedstawia okoliczności utworzenia wojska polskiego we Francji.</text:span></text:p>
          </table:table-cell>
          <table:table-cell table:style-name="TableCell2972">
            <text:p text:style-name="P2973"><text:span text:style-name="T2974">– porównuje taktykę prowadzenia działań<text:s/></text:span><text:span text:style-name="T2975">na froncie wschodnim</text:span><text:span text:style-name="T2976"><text:s/>i zachodnim;</text:span></text:p>
            <text:p text:style-name="P2977"><text:span text:style-name="T2978">– ocenia w</text:span><text:span text:style-name="T2979">kład Legionów Polskich<text:s/></text:span><text:span text:style-name="T2980"><text:line-break/></text:span><text:span text:style-name="T2981">w odzyskanie<text:s/></text:span><text:soft-page-break/><text:span text:style-name="T2982">niepodległości przez Polaków.</text:span></text:p>
          </table:table-cell>
        </table:table-row>
        <text:soft-page-break/>
        <table:table-row table:style-name="TableRow2983">
          <table:table-cell table:style-name="TableCell2984" table:number-columns-spanned="8">
            <text:p text:style-name="P2985"><text:span text:style-name="T2986">Rozdział VI: Świat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7">
          <table:table-cell table:style-name="TableCell2988">
            <text:p text:style-name="P2989"><text:span text:style-name="T2990">1. Świat po I wojnie światowej</text:span></text:p>
          </table:table-cell>
          <table:table-cell table:style-name="TableCell2991">
            <text:p text:style-name="P2992"><text:span text:style-name="T2993">– skutki społeczne, ekonomiczne i polityczne I wojny światowej</text:span></text:p>
            <text:p text:style-name="P2994"><text:span text:style-name="T2995">– traktat wersalski i <text:s/>traktaty pokojowe z<text:s/></text:span><text:span text:style-name="T2996">państwami centralnymi oraz ich postanowienia</text:span></text:p>
            <text:p text:style-name="P2997"><text:span text:style-name="T2998">– powstanie Ligi Narodów i jej znaczenie w okresie międzywojennym</text:span></text:p>
            <text:p text:style-name="P2999"><text:span text:style-name="T3000">– powstanie nowych lub odzyskanie niepodległości przez narody europejskie (Polska, Czechosłowacja, Królestwo SHS, Litwa, Łotwa, Estonia, Finlandi</text:span><text:span text:style-name="T3001">a, Irlandia)</text:span></text:p>
            <text:p text:style-name="P3002"><text:span text:style-name="T3003">– konferencja w Locarno i jej postanowienia</text:span></text:p>
            <text:p text:style-name="P3004"><text:span text:style-name="T3005">– wielki kryzys gospodarczy – przyczyny i jego skutki polityczne</text:span></text:p>
            <text:p text:style-name="P3006"><text:span text:style-name="T3007">– znaczenie terminów:<text:s/></text:span><text:span text:style-name="T3008">ład wersalski, mały traktat wersalski, demilitaryzacja, państwo monoetniczne, Liga Narodów, czarny czwartek, New</text:span><text:span text:style-name="T3009"><text:s/>Deal</text:span></text:p>
            <text:soft-page-break/>
            <text:p text:style-name="P3010"><text:span text:style-name="T3011">– postacie historyczne: Franklin Delano Roosevelt</text:span></text:p>
          </table:table-cell>
          <table:table-cell table:style-name="TableCell3012">
            <text:p text:style-name="P3013"><text:span text:style-name="T3014">– charakteryzuje postanowienia konferencji paryskiej oraz traktatu w Locarno; ocenia funkcjonowanie Ligi Narodów i ład wersalski (XXVII.2)</text:span></text:p>
            <text:p text:style-name="P3015"/>
          </table:table-cell>
          <table:table-cell table:style-name="TableCell3016">
            <text:p text:style-name="P3017"><text:span text:style-name="T3018">– wyjaśnia znaczenie terminów:<text:s/></text:span><text:span text:style-name="T3019">Liga Narodów</text:span><text:span text:style-name="T3020">,<text:s/></text:span><text:span text:style-name="T3021">wielki kryzys g</text:span><text:span text:style-name="T3022">ospodarczy</text:span><text:span text:style-name="T3023">;</text:span></text:p>
            <text:p text:style-name="P3024"><text:span text:style-name="T3025">– zna daty: podpisania</text:span><text:span text:style-name="T3026"><text:s/></text:span><text:span text:style-name="T3027">traktatu wersalskiego</text:span><text:span text:style-name="T3028"><text:s/>(28 VI 1919);</text:span></text:p>
            <text:p text:style-name="P3029"><text:span text:style-name="T3030">– wymienia państwa europejskie decydujące o ładzie wersalskim;</text:span></text:p>
            <text:p text:style-name="P3031"><text:span text:style-name="T3032">– wymienia postanowienia<text:s/></text:span><text:span text:style-name="T3033">traktatu wersalskiego</text:span></text:p>
            <text:p text:style-name="P3034"><text:span text:style-name="T3035">−</text:span><text:span text:style-name="T3036"><text:s/>przedstawia zniszczenia i straty po I wojnie światowej;</text:span></text:p>
            <text:p text:style-name="P3037"/>
          </table:table-cell>
          <table:table-cell table:style-name="TableCell3038">
            <text:p text:style-name="P3039"><text:span text:style-name="T3040">– wyjaśnia<text:s/></text:span><text:span text:style-name="T3041">znaczenie terminów:<text:s/></text:span><text:span text:style-name="T3042">Wielka Czwórka</text:span><text:span text:style-name="T3043">,<text:s/></text:span><text:span text:style-name="T3044">demilitaryzacja</text:span><text:span text:style-name="T3045">,<text:s/></text:span><text:span text:style-name="T3046">ład wersalski</text:span><text:span text:style-name="T3047">,<text:s/></text:span><text:span text:style-name="T3048">czarny czwartek</text:span><text:span text:style-name="T3049">,<text:s/></text:span><text:span text:style-name="T3050">New Deal</text:span><text:span text:style-name="T3051">;</text:span></text:p>
            <text:p text:style-name="P3052"><text:span text:style-name="T3053">−</text:span><text:span text:style-name="T3054"><text:s/>zna daty: obrad konferencji paryskiej (XI 1918–VI 1919), powstania Ligi Narodów (1920), układu w Locarno (1925), czarnego czwartku (24 X 1929), wprowadzenia<text:s/></text:span><text:span text:style-name="T3055">Ne</text:span><text:span text:style-name="T3056">w Deal<text:s/></text:span><text:span text:style-name="T3057">(1933);</text:span></text:p>
            <text:p text:style-name="P3058"><text:span text:style-name="T3059">– identyfikuje postać Franklina Delano Roosevelta;</text:span></text:p>
            <text:p text:style-name="P3060"><text:span text:style-name="T3061">–<text:s/></text:span><text:span text:style-name="T3062">wskazuje na mapie państwa powstałe po I wojnie światowej;</text:span></text:p>
            <text:p text:style-name="P3063"><text:span text:style-name="T3064">– wyjaśnia cel powstania Ligi Narodów.</text:span></text:p>
          </table:table-cell>
          <table:table-cell table:style-name="TableCell3065">
            <text:p text:style-name="P3066"><text:span text:style-name="T3067">– wyjaśnia znaczenie terminów:<text:s/></text:span><text:span text:style-name="T3068">plebiscyt</text:span><text:span text:style-name="T3069">,<text:s/></text:span><text:span text:style-name="T3070">wolne miasto</text:span><text:span text:style-name="T3071">,<text:s/></text:span><text:span text:style-name="T3072">mały traktat wersalski</text:span><text:span text:style-name="T3073">;</text:span></text:p>
            <text:p text:style-name="P3074"><text:span text:style-name="T3075">–<text:s/></text:span><text:span text:style-name="T3076">charakteryzuje postanowienia małego traktatu wersalskiego;</text:span></text:p>
            <text:p text:style-name="P3077"><text:span text:style-name="T3078"><text:s/></text:span><text:span text:style-name="T3079">– charakteryzuje działalność Ligi Narodów;</text:span></text:p>
            <text:p text:style-name="P3080"><text:span text:style-name="T3081">– charakteryzuje przejawy wielkiego<text:s/></text:span><text:span text:style-name="T3082">kryzysu gospodarczego</text:span><text:span text:style-name="T3083"><text:s/>i sposoby radzenia sobie z nim;</text:span></text:p>
            <text:p text:style-name="P3084"><text:span text:style-name="T3085">−</text:span><text:span text:style-name="T3086"><text:s/>charakteryzuje postanowienia konferencji w Locarno.</text:span></text:p>
            <text:p text:style-name="P3087"/>
          </table:table-cell>
          <table:table-cell table:style-name="TableCell3088">
            <text:p text:style-name="P3089"><text:span text:style-name="T3090">−</text:span><text:span text:style-name="T3091"><text:s/>zna da</text:span><text:span text:style-name="T3092">ty: wstąpienia Niemiec do Ligi Narodów (1926), wstąpienia ZSRS do Ligi Narodów (1934)</text:span></text:p>
            <text:p text:style-name="P3093"><text:span text:style-name="T3094">−</text:span><text:span text:style-name="T3095"><text:s/>identyfikuje postacie: Davida Lloyd George’a, Thomasa Wilsona, Vittorio Orlando;</text:span></text:p>
            <text:p text:style-name="P3096"><text:span text:style-name="T3097">– omawia postanowienia<text:s/></text:span><text:span text:style-name="T3098">pokojów podpisanych<text:s/></text:span><text:span text:style-name="T3099">z dawnymi sojusznikami</text:span><text:span text:style-name="T3100"><text:s/>Niemiec;</text:span></text:p>
            <text:p text:style-name="P3101"/>
          </table:table-cell>
          <table:table-cell table:style-name="TableCell3102">
            <text:p text:style-name="P3103"><text:span text:style-name="T3104">– ocenia sk</text:span><text:span text:style-name="T3105">uteczność funkcjonowania ładu wersalskiego;</text:span></text:p>
            <text:p text:style-name="P3106"><text:span text:style-name="T3107">– ocenia wpływ wielkiego kryzysu gospodarczego na sytuację polityczną w Europie;</text:span></text:p>
            <text:p text:style-name="P3108"><text:span text:style-name="T3109">– wyjaśnia, jaką rolę w podważeniu ładu wersalskiego odegrał układ w Locarno.</text:span></text:p>
          </table:table-cell>
        </table:table-row>
        <table:table-row table:style-name="TableRow3110">
          <table:table-cell table:style-name="TableCell3111">
            <text:p text:style-name="P3112"><text:span text:style-name="T3113">2. Narodziny faszyzmu</text:span></text:p>
          </table:table-cell>
          <table:table-cell table:style-name="TableCell3114">
            <text:p text:style-name="P3115"><text:span text:style-name="T3116">– przyczyny powojennego<text:s/></text:span><text:span text:style-name="T3117">kryzysu demokracji</text:span></text:p>
            <text:p text:style-name="P3118"><text:span text:style-name="T3119">– narodziny i rozwój włoskiego faszyzmu (ideologia, działalność partii faszystowskiej)</text:span></text:p>
            <text:p text:style-name="P3120"><text:span text:style-name="T3121">– okoliczności przejęcia władzy przez B. Mussoliniego i budowa państwa totalitarnego</text:span></text:p>
            <text:p text:style-name="P3122"><text:span text:style-name="T3123">– powstanie i rozwój niemieckiego narodowego socjalizmu (ideologi</text:span><text:span text:style-name="T3124">a, działalność partii narodowosocjalistycznej)</text:span></text:p>
            <text:p text:style-name="P3125"><text:span text:style-name="T3126">– okoliczności przejęcia władzy przez A. Hitlera, budowa państwa i społeczeństwa totalitarnego w Niemczech</text:span></text:p>
            <text:p text:style-name="P3127"><text:span text:style-name="T3128">– represje i zbrodnie nazistów w pierwszych latach sprawowania władzy w Niemczech</text:span></text:p>
            <text:p text:style-name="P3129"><text:span text:style-name="T3130">– znaczenie terminów</text:span><text:span text:style-name="T3131">:<text:s/></text:span><text:span text:style-name="T3132">faszyzm, marsz na Rzym, narodowy socjalizm (nazizm), system monopartyjny, propaganda,<text:s/></text:span><text:soft-page-break/><text:span text:style-name="T3133">totalitaryzm, autorytaryzm, antysemityzm, ustawy norymberskie, „noc długich noży”, obóz koncentracyjny, „noc kryształowa”, hitlerjugend</text:span></text:p>
            <text:p text:style-name="P3134"><text:span text:style-name="T3135">– postacie historyczne: Benito<text:s/></text:span><text:span text:style-name="T3136">Mussolini, Adolf Hitler, Josef Goebbels, Heinrich Himmler</text:span></text:p>
          </table:table-cell>
          <table:table-cell table:style-name="TableCell3137">
            <text:p text:style-name="P3138"><text:span text:style-name="T3139">– charakteryzuje oblicza totalitaryzmu (włoskiego faszyzmu, niemieckiego narodowego socjalizmu […]): ideologię i praktykę (XXVII.3)</text:span></text:p>
            <text:p text:style-name="P3140"/>
          </table:table-cell>
          <table:table-cell table:style-name="TableCell3141">
            <text:p text:style-name="P3142"><text:span text:style-name="T3143">– wyjaśnia znaczenie terminów:<text:s/></text:span><text:span text:style-name="T3144">faszyzm</text:span><text:span text:style-name="T3145">,<text:s/></text:span><text:span text:style-name="T3146">narodowy socjalizm<text:s/></text:span><text:span text:style-name="T3147">(nazizm</text:span><text:span text:style-name="T3148">),</text:span><text:span text:style-name="T3149"><text:s/></text:span><text:span text:style-name="T3150">obóz koncentracyjny</text:span><text:span text:style-name="T3151">,<text:s/></text:span><text:span text:style-name="T3152">führer</text:span><text:span text:style-name="T3153">;</text:span></text:p>
            <text:p text:style-name="P3154"><text:span text:style-name="T3155">– zna daty: marszu na Rzym (1922), przejęcia przez Adolfa Hitlera funkcji kanclerza (I 1933);</text:span></text:p>
            <text:p text:style-name="P3156"><text:span text:style-name="T3157">– identyfikuje postacie: Benita Mussoliniego, Adolfa Hitlera;</text:span></text:p>
            <text:p text:style-name="P3158"><text:span text:style-name="T3159">– wymienia cechy charakterystyczne faszyzmu i nazizmu.</text:span></text:p>
            <text:p text:style-name="P3160"/>
          </table:table-cell>
          <table:table-cell table:style-name="TableCell3161">
            <text:p text:style-name="P3162"><text:span text:style-name="T3163">– wyj</text:span><text:span text:style-name="T3164">aśnia znaczenie terminów:<text:s/></text:span><text:span text:style-name="T3165">marsz na Rzym</text:span><text:span text:style-name="T3166">,<text:s/></text:span><text:span text:style-name="T3167">antysemityzm</text:span><text:span text:style-name="T3168">,</text:span><text:span text:style-name="T3169"><text:s/>„</text:span><text:span text:style-name="T3170">czarne koszule</text:span><text:span text:style-name="T3171">”,<text:s/></text:span><text:span text:style-name="T3172">ustawy norymberskie</text:span><text:span text:style-name="T3173">,<text:s/></text:span><text:span text:style-name="T3174">totalitaryzm</text:span><text:span text:style-name="T3175">,<text:s/></text:span><text:span text:style-name="T3176">Gestapo</text:span><text:span text:style-name="T3177">;</text:span></text:p>
            <text:p text:style-name="P3178"><text:span text:style-name="T3179">– zna datę</text:span><text:span text:style-name="T3180"><text:s/></text:span><text:span text:style-name="T3181">przyjęcia ustaw norymberskich (1935), nocy kryształowej (1938);</text:span></text:p>
            <text:p text:style-name="P3182"><text:span text:style-name="T3183">– identyfikuje postać<text:s/></text:span><text:span text:style-name="T3184">Josefa Goebbelsa, Heinricha Himmlera;</text:span></text:p>
            <text:p text:style-name="P3185"><text:span text:style-name="T3186">–<text:s/></text:span><text:span text:style-name="T3187">opisuje okoliczności</text:span><text:span text:style-name="T3188"><text:s/></text:span><text:span text:style-name="T3189">przejęcia władzy przez</text:span><text:span text:style-name="T3190"><text:s/>Benita Mussoliniego i Adolfa Hitlera;</text:span></text:p>
            <text:p text:style-name="P3191"><text:span text:style-name="T3192">– charakteryzuje politykę nazistów wobec Żydów.</text:span></text:p>
          </table:table-cell>
          <table:table-cell table:style-name="TableCell3193">
            <text:p text:style-name="P3194"><text:span text:style-name="T3195">−</text:span><text:span text:style-name="T3196"><text:s/>wyjaśnia znaczenie terminów:<text:s/></text:span><text:span text:style-name="T3197">noc długich</text:span><text:span text:style-name="T3198"><text:s/></text:span><text:span text:style-name="T3199">noży</text:span><text:span text:style-name="T3200">,<text:s/></text:span><text:span text:style-name="T3201">ustawy norymberskie</text:span><text:span text:style-name="T3202">,<text:s/></text:span><text:span text:style-name="T3203">noc kryształowa</text:span><text:span text:style-name="T3204">,<text:s/></text:span><text:span text:style-name="T3205">totalitaryzm</text:span><text:span text:style-name="T3206">;</text:span></text:p>
            <text:p text:style-name="P3207"><text:span text:style-name="T3208">– zna daty: przejęcia prz</text:span><text:span text:style-name="T3209">ez Benita Mussoliniego funkcji premiera (1922), funkcjonowania<text:s/></text:span><text:span text:style-name="T3210">Republiki Weimarskiej</text:span><text:span text:style-name="T3211"><text:s/>(1919–1933), przejęcia pełnej władzy w Niemczech przez Adolfa Hitlera (VIII 1934);</text:span></text:p>
            <text:p text:style-name="P3212"><text:span text:style-name="T3213">– wyjaśnia, w jaki sposób naziści kontrolowali życie obywateli.</text:span></text:p>
          </table:table-cell>
          <table:table-cell table:style-name="TableCell3214">
            <text:p text:style-name="P3215"><text:span text:style-name="T3216">– wyjaśnia znaczenie<text:s/></text:span><text:span text:style-name="T3217">ter</text:span><text:span text:style-name="T3218">minów:<text:s/></text:span><text:span text:style-name="T3219">korporacja</text:span><text:span text:style-name="T3220">,<text:s/></text:span><text:span text:style-name="T3221">pucz</text:span><text:span text:style-name="T3222">,<text:s/></text:span><text:span text:style-name="T3223">indoktrynacja</text:span><text:span text:style-name="T3224">,<text:s/></text:span><text:span text:style-name="T3225">pakty laterańskie</text:span><text:span text:style-name="T3226">;</text:span></text:p>
            <text:p text:style-name="P3227"><text:span text:style-name="T3228">– zna daty: powstania<text:s/></text:span><text:span text:style-name="T3229">Związków Włoskich<text:s/></text:span><text:span text:style-name="T3230">Kombatantów (1919),</text:span><text:span text:style-name="T3231"><text:s/></text:span><text:span text:style-name="T3232">puczu monachijskiego</text:span><text:span text:style-name="T3233"><text:s/>(1923),<text:s/></text:span><text:span text:style-name="T3234">powstania Narodowej</text:span><text:span text:style-name="T3235"><text:s/>Partii Faszystowskiej (1921), podpalenia Reichstagu (II 1933);</text:span></text:p>
            <text:p text:style-name="P3236"><text:span text:style-name="T3237">– przedstawia sytuację Wł</text:span><text:span text:style-name="T3238">och i <text:s/>Niemiec <text:s/></text:span><text:span text:style-name="T3239"><text:line-break/></text:span><text:span text:style-name="T3240">po zakończeniu<text:s/></text:span><text:span text:style-name="T3241"><text:line-break/></text:span><text:span text:style-name="T3242">I wojny światowej;</text:span></text:p>
            <text:p text:style-name="P3243"><text:span text:style-name="T3244">– omawia przyczyny<text:s/></text:span><text:span text:style-name="T3245">popularności faszystów</text:span><text:span text:style-name="T3246"><text:s/></text:span><text:span text:style-name="T3247">we Włoszech i nazistów</text:span><text:span text:style-name="T3248"><text:s/>w Niemczech.</text:span></text:p>
          </table:table-cell>
          <table:table-cell table:style-name="TableCell3249">
            <text:p text:style-name="P3250"><text:span text:style-name="T3251">– wyjaśnia, dlaczego w Europie zyskały popularność rządy totalitarne;</text:span></text:p>
            <text:p text:style-name="P3252"><text:span text:style-name="T3253">– ocenia zbrodniczą politykę nazistów<text:s/></text:span><text:span text:style-name="T3254"><text:line-break/></text:span><text:span text:style-name="T3255">do 1939 r.;</text:span></text:p>
            <text:p text:style-name="P3256"><text:span text:style-name="T3257">–<text:s/></text:span><text:span text:style-name="T3258">ocenia wpływ polityki prowadzonej przez Benita Mussoliniego<text:s/></text:span><text:span text:style-name="T3259"><text:line-break/></text:span><text:span text:style-name="T3260">i Adolfa Hitlera<text:s/></text:span><text:span text:style-name="T3261"><text:line-break/></text:span><text:span text:style-name="T3262">na życie obywateli.</text:span></text:p>
          </table:table-cell>
        </table:table-row>
        <table:table-row table:style-name="TableRow3263">
          <table:table-cell table:style-name="TableCell3264">
            <text:p text:style-name="P3265"><text:span text:style-name="T3266">3. ZSRS – imperium komunistyczne</text:span></text:p>
          </table:table-cell>
          <table:table-cell table:style-name="TableCell3267">
            <text:p text:style-name="P3268"><text:span text:style-name="T3269">– ekspansja terytorialna Rosji Radzieckiej</text:span></text:p>
            <text:p text:style-name="P3270"><text:span text:style-name="T3271">– utworzenie ZSRS</text:span></text:p>
            <text:p text:style-name="P3272"><text:span text:style-name="T3273">– okoliczności przejęcia władzy przez J. Stalina i metody jej<text:s/></text:span><text:span text:style-name="T3274">sprawowania</text:span></text:p>
            <text:p text:style-name="P3275"><text:span text:style-name="T3276">– funkcjonowanie gospodarki w ZSRS w okresie międzywojennym</text:span></text:p>
            <text:p text:style-name="P3277"><text:span text:style-name="T3278">– terror komunistyczny i wielka czystka</text:span></text:p>
            <text:p text:style-name="P3279"><text:span text:style-name="T3280">– propaganda komunistyczna</text:span></text:p>
            <text:p text:style-name="P3281"><text:span text:style-name="T3282">– stosunki sowiecko-niemieckie w okresie międzywojennym i znaczenie współpracy tych państw</text:span></text:p>
            <text:p text:style-name="P3283"><text:span text:style-name="T3284">– powstanie, cele i działa</text:span><text:span text:style-name="T3285">lność Kominternu</text:span></text:p>
            <text:p text:style-name="P3286"><text:span text:style-name="T3287">– znaczenie terminów:<text:s/></text:span><text:span text:style-name="T3288">stalinizm, NKWD, kult<text:s/></text:span><text:soft-page-break/><text:span text:style-name="T3289">jednostki, wielka czystka, komunizm wojenny, Nowa Ekonomiczna Polityka, kolektywizacja, gospodarka planowa, Gułag, łagry</text:span></text:p>
            <text:p text:style-name="P3290"><text:span text:style-name="T3291">– postać historyczna: Józef Stalin</text:span></text:p>
          </table:table-cell>
          <table:table-cell table:style-name="TableCell3292">
            <text:p text:style-name="P3293"><text:span text:style-name="T3294">– charakteryzuje oblicza totalitaryzmu<text:s/></text:span><text:span text:style-name="T3295">([…] systemu sowieckiego): ideologię i praktykę (XXVII.3)</text:span></text:p>
          </table:table-cell>
          <table:table-cell table:style-name="TableCell3296">
            <text:p text:style-name="P3297"><text:span text:style-name="T3298">– wyjaśnia znaczenie terminów:<text:s/></text:span><text:span text:style-name="T3299">stalinizm</text:span><text:span text:style-name="T3300">,<text:s/></text:span><text:span text:style-name="T3301">kult jednostki</text:span><text:span text:style-name="T3302">,<text:s/></text:span><text:span text:style-name="T3303">łagier</text:span><text:span text:style-name="T3304">;</text:span></text:p>
            <text:p text:style-name="P3305"><text:span text:style-name="T3306">– zna daty: utworzenia</text:span><text:span text:style-name="T3307"><text:s/>ZSRS (30 XII 1922), paktu Ribbentrop-<text:s/></text:span><text:span text:style-name="T3308">Mołotow (23 VIII 1939);</text:span></text:p>
            <text:p text:style-name="P3309"><text:span text:style-name="T3310">- rozwinie skrót NEP;</text:span></text:p>
            <text:p text:style-name="P3311"><text:span text:style-name="T3312">– identyfikuje postać Józ</text:span><text:span text:style-name="T3313">efa Stalina;</text:span></text:p>
            <text:p text:style-name="P3314"><text:span text:style-name="T3315">– wymienia cechy charakterystyczne państwa stalinowskiego</text:span><text:span text:style-name="T3316">.</text:span></text:p>
          </table:table-cell>
          <table:table-cell table:style-name="TableCell3317">
            <text:p text:style-name="P3318"><text:span text:style-name="T3319">– wyjaśnia znaczenie terminów:<text:s/></text:span><text:span text:style-name="T3320">Nowa<text:s/></text:span><text:span text:style-name="T3321">Ekonomiczna Polityka</text:span><text:span text:style-name="T3322">,</text:span><text:span text:style-name="T3323"><text:s/></text:span><text:span text:style-name="T3324">wielka czystka</text:span><text:span text:style-name="T3325">,<text:s/></text:span><text:span text:style-name="T3326">NKWD</text:span><text:span text:style-name="T3327">,</text:span><text:span text:style-name="T3328"><text:s text:c="2"/></text:span><text:span text:style-name="T3329">Gułag</text:span><text:span text:style-name="T3330">;</text:span></text:p>
            <text:p text:style-name="P3331"><text:span text:style-name="T3332">– zna datę<text:s/></text:span><text:span text:style-name="T3333">układu w Rapallo (1922;</text:span></text:p>
            <text:p text:style-name="P3334"><text:span text:style-name="T3335">– wyjaśnia, w jaki sposób w ZSRS realizowano kult jednostki;</text:span></text:p>
            <text:p text:style-name="P3336"><text:span text:style-name="T3337">- rozwinie skrót NKWD;</text:span></text:p>
            <text:p text:style-name="P3338"><text:span text:style-name="T3339">– wymienia metody stosowane przez Józefa Stalina w celu umocnienia swoich wpływów.</text:span></text:p>
          </table:table-cell>
          <table:table-cell table:style-name="TableCell3340">
            <text:p text:style-name="P3341"><text:span text:style-name="T3342">– wyjaśnia znaczenie<text:s/></text:span><text:span text:style-name="T3343">terminów:<text:s/></text:span><text:span text:style-name="T3344">kołchoz</text:span><text:span text:style-name="T3345">,<text:s/></text:span><text:span text:style-name="T3346">kolektywizacja</text:span><text:span text:style-name="T3347"><text:s/></text:span><text:span text:style-name="T3348">rolnictwa</text:span><text:span text:style-name="T3349">,<text:s/></text:span><text:span text:style-name="T3350">gospodarka</text:span><text:span text:style-name="T3351"><text:s/>planowa</text:span><text:span text:style-name="T3352">,<text:s/></text:span><text:span text:style-name="T3353">czystka</text:span><text:span text:style-name="T3354">;</text:span></text:p>
            <text:p text:style-name="P3355"><text:span text:style-name="T3356">−</text:span><text:span text:style-name="T3357"><text:s/>zna daty: ogłoszenia NEP (1921), wielkiej czystki (19</text:span><text:span text:style-name="T3358">36–1938), kolektywizacji rolnictwa (1928), głodu na Ukrainie (1932–1933);</text:span></text:p>
            <text:p text:style-name="P3359"><text:span text:style-name="T3360">- rozwinie skróty: WKP(b);</text:span></text:p>
            <text:p text:style-name="P3361"><text:span text:style-name="T3362">– identyfikuje<text:s/></text:span><text:span text:style-name="T3363">postacie:<text:s/></text:span><text:span text:style-name="T3364">Wiaczesława Mołotowa,</text:span><text:span text:style-name="T3365"><text:s/></text:span><text:span text:style-name="T3366">Joachima Ribbentropa;</text:span></text:p>
            <text:p text:style-name="P3367"><text:span text:style-name="T3368">– omawia relacje między ZSRS a<text:s/></text:span><text:soft-page-break/><text:span text:style-name="T3369">Niemcami do 1939 r.</text:span></text:p>
          </table:table-cell>
          <table:table-cell table:style-name="TableCell3370">
            <text:p text:style-name="P3371"><text:span text:style-name="T3372">– wyjaśnia znaczenie terminów:<text:s/></text:span><text:span text:style-name="T3373">komu</text:span><text:span text:style-name="T3374">nizm</text:span><text:span text:style-name="T3375"><text:s/>wojenny</text:span><text:span text:style-name="T3376">;</text:span></text:p>
            <text:p text:style-name="P3377"><text:span text:style-name="T3378">– wskazuje na mapie</text:span><text:span text:style-name="T3379"><text:s/></text:span><text:span text:style-name="T3380">największe skupiska łagrów;</text:span></text:p>
            <text:p text:style-name="P3381"><text:span text:style-name="T3382">– wyjaśnia, dlaczego<text:s/></text:span><text:span text:style-name="T3383">system komunistyczny</text:span><text:span text:style-name="T3384"><text:s/>w ZSRS jest oceniany jako zbrodniczy;</text:span></text:p>
            <text:p text:style-name="P3385"><text:span text:style-name="T3386">– charakteryzuje reformy gospodarcze Józefa Stalina.</text:span></text:p>
          </table:table-cell>
          <table:table-cell table:style-name="TableCell3387">
            <text:p text:style-name="P3388"><text:span text:style-name="T3389">– ocenia politykę Stalina wobec przeciwników;</text:span></text:p>
            <text:p text:style-name="P3390"><text:span text:style-name="T3391">– ocenia skutki</text:span><text:span text:style-name="T3392"><text:s/></text:span><text:span text:style-name="T3393">reform gospodarczych</text:span><text:span text:style-name="T3394"><text:s/>wprowadzonych<text:s/></text:span><text:span text:style-name="T3395"><text:line-break/></text:span><text:span text:style-name="T3396">w ZSRS przez Stalina.</text:span></text:p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4. Kultura i zmiany społeczne w okresie międzywojennym</text:span></text:p>
          </table:table-cell>
          <table:table-cell table:style-name="TableCell3402">
            <text:p text:style-name="P3403"><text:span text:style-name="T3404">– przemiany społeczne i obyczajowe po I wojnie światowej</text:span></text:p>
            <text:p text:style-name="P3405"><text:span text:style-name="T3406">– przemiany w modzie i życiu codziennym</text:span></text:p>
            <text:p text:style-name="P3407"><text:span text:style-name="T3408">– rozwój nauki i techniki (wynalazki,<text:s/></text:span><text:span text:style-name="T3409">środki transportu publicznego, motoryzacja, kino, radio, telewizja)</text:span></text:p>
            <text:p text:style-name="P3410"><text:span text:style-name="T3411">– kultura masowa i jej wpływ na społeczeństwo</text:span></text:p>
            <text:p text:style-name="P3412"><text:span text:style-name="T3413">– nowe kierunki w architekturze i sztuce</text:span></text:p>
            <text:p text:style-name="P3414"><text:span text:style-name="T3415">– znaczenie terminów:<text:s/></text:span><text:span text:style-name="T3416">emancypacja</text:span><text:span text:style-name="T3417">,</text:span><text:span text:style-name="T3418"><text:s/>kultura masowa</text:span><text:span text:style-name="T3419">,</text:span><text:span text:style-name="T3420"><text:s/>mass media, produkcja taśmowa, indoktrynacja, funk</text:span><text:span text:style-name="T3421">cjonalizm</text:span></text:p>
            <text:p text:style-name="P3422"><text:span text:style-name="T3423">– postacie historyczne: Orson Wells, Charlie Chaplin</text:span></text:p>
          </table:table-cell>
          <table:table-cell table:style-name="TableCell3424">
            <text:p text:style-name="P3425"><text:span text:style-name="T3426">– opisuje kulturowe i cywilizacyjne następstwa wojny (XXVII.1)</text:span></text:p>
            <text:p text:style-name="P3427"/>
          </table:table-cell>
          <table:table-cell table:style-name="TableCell3428">
            <text:p text:style-name="P3429"><text:span text:style-name="T3430">−</text:span><text:span text:style-name="T3431"><text:s/>wyjaśnia znaczenie terminów:<text:s/></text:span><text:span text:style-name="T3432">mass media</text:span><text:span text:style-name="T3433">, <text:s/></text:span><text:span text:style-name="T3434">emancypacja</text:span><text:span text:style-name="T3435">,<text:s/></text:span><text:span text:style-name="T3436">prawa wyborcze</text:span><text:span text:style-name="T3437">;</text:span></text:p>
            <text:p text:style-name="P3438"><text:span text:style-name="T3439">−</text:span><text:span text:style-name="T3440"><text:s/>identyfikuje postać Charliego Chaplina;</text:span></text:p>
            <text:p text:style-name="P3441"><text:span text:style-name="T3442">– wymienia<text:s/></text:span><text:span text:style-name="T3443">rodzaje mass mediów;</text:span></text:p>
            <text:p text:style-name="P3444"><text:span text:style-name="T3445">−</text:span><text:span text:style-name="T3446"><text:s/>wymienia nowe nurty w architekturze i sztuce;</text:span></text:p>
            <text:p text:style-name="P3447"><text:span text:style-name="T3448">– przedstawia społeczne skutki<text:s/></text:span><text:span text:style-name="T3449"><text:line-break/></text:span><text:span text:style-name="T3450">I wojny światowej.</text:span></text:p>
          </table:table-cell>
          <table:table-cell table:style-name="TableCell3451">
            <text:p text:style-name="P3452"><text:span text:style-name="T3453">– przedstawia rozwój środków komunikacji i mass mediów w okresie międzywojennym;</text:span></text:p>
            <text:p text:style-name="P3454"><text:span text:style-name="T3455">−</text:span><text:span text:style-name="T3456"><text:s/>charakteryzuje zmiany społeczne w dwudziestoleciu mię</text:span><text:span text:style-name="T3457">dzywojennym.</text:span></text:p>
            <text:p text:style-name="P3458"/>
          </table:table-cell>
          <table:table-cell table:style-name="TableCell3459">
            <text:p text:style-name="P3460"><text:span text:style-name="T3461">– wyjaśnia znaczenie terminów:<text:s/></text:span><text:span text:style-name="T3462">modernizm</text:span><text:span text:style-name="T3463">,<text:s/></text:span><text:span text:style-name="T3464">dadaizm</text:span><text:span text:style-name="T3465">,<text:s/></text:span><text:span text:style-name="T3466">surrealizm</text:span><text:span text:style-name="T3467">,<text:s/></text:span><text:span text:style-name="T3468">futuryzm</text:span><text:span text:style-name="T3469">;</text:span></text:p>
            <text:p text:style-name="P3470"><text:span text:style-name="T3471">−</text:span><text:span text:style-name="T3472"><text:s/>identyfikuje postać Orsona Wellesa;</text:span></text:p>
            <text:p text:style-name="P3473"><text:span text:style-name="T3474">– wyjaśnia, jakie cele przyświecały nowym trendom w architekturze i sztuce.</text:span></text:p>
            <text:p text:style-name="P3475"/>
          </table:table-cell>
          <table:table-cell table:style-name="TableCell3476">
            <text:p text:style-name="P3477"><text:span text:style-name="T3478">−</text:span><text:span text:style-name="T3479"><text:s/>wyjaśnia znaczenie terminów:<text:s/></text:span><text:span text:style-name="T3480">funkcjonalizm</text:span><text:span text:style-name="T3481">,<text:s/></text:span><text:span text:style-name="T3482">socrealizm</text:span><text:span text:style-name="T3483">,<text:s/></text:span><text:span text:style-name="T3484">indoktrynacja</text:span><text:span text:style-name="T3485">;</text:span></text:p>
            <text:p text:style-name="P3486"><text:span text:style-name="T3487">−</text:span><text:span text:style-name="T3488"><text:s/>identyfikuje postać Rudolfa Valentino ;</text:span></text:p>
            <text:p text:style-name="P3489"><text:span text:style-name="T3490">−</text:span><text:span text:style-name="T3491"><text:s/>zna datę przyznania prawa wyborczego kobietom w Polsce (1918);</text:span></text:p>
            <text:p text:style-name="P3492"><text:span text:style-name="T3493">–</text:span><text:span text:style-name="T3494"><text:s/>wyjaśnia i ocenia wpływ mass mediów na społeczeństwo<text:s/></text:span><text:span text:style-name="T3495"><text:line-break/></text:span><text:span text:style-name="T3496">w dwudziestoleciu międzywojennym.</text:span></text:p>
          </table:table-cell>
          <table:table-cell table:style-name="TableCell3497">
            <text:p text:style-name="P3498"><text:span text:style-name="T3499">– ocenia zmiany, jakie zaszły<text:s/></text:span><text:span text:style-name="T3500"><text:line-break/></text:span><text:span text:style-name="T3501">w</text:span><text:span text:style-name="T3502"><text:s/>społeczeństwie<text:s/></text:span><text:span text:style-name="T3503"><text:line-break/></text:span><text:span text:style-name="T3504">po zakończeniu<text:s/></text:span><text:span text:style-name="T3505"><text:line-break/></text:span><text:span text:style-name="T3506">I wojny światowej.</text:span></text:p>
          </table:table-cell>
        </table:table-row>
        <text:soft-page-break/>
        <table:table-row table:style-name="TableRow3507">
          <table:table-cell table:style-name="TableCell3508">
            <text:p text:style-name="P3509"><text:span text:style-name="T3510">5. Świat na drodze ku II wojnie światowej</text:span></text:p>
          </table:table-cell>
          <table:table-cell table:style-name="TableCell3511">
            <text:p text:style-name="P3512"><text:span text:style-name="T3513">– militaryzacja Niemiec i jej konsekwencje</text:span></text:p>
            <text:p text:style-name="P3514"><text:span text:style-name="T3515">– wojna domowa w Hiszpanii i jej kontekst międzynarodowy</text:span></text:p>
            <text:p text:style-name="P3516"><text:span text:style-name="T3517">– znaczenie zbliżenia politycznego Włoch, Niemiec i Japonii</text:span></text:p>
            <text:p text:style-name="P3518"><text:span text:style-name="T3519">–</text:span><text:span text:style-name="T3520"><text:s/>okoliczności<text:s/></text:span><text:span text:style-name="T3521">Anschlussu</text:span><text:span text:style-name="T3522"><text:s/>Austrii – polityka ustępstw Zachodu wobec Niemiec – konferencja w Monachium i jej następstwa</text:span></text:p>
            <text:p text:style-name="P3523"><text:span text:style-name="T3524">– Europa w przededniu wojny – aneksja Czechosłowacji, zajęcie Kłajpedy przez III Rzeszę</text:span></text:p>
            <text:p text:style-name="P3525"><text:span text:style-name="T3526">– ekspansja Japonii na Dalekim Wschodzie</text:span></text:p>
            <text:p text:style-name="P3527"><text:span text:style-name="T3528">– znaczen</text:span><text:span text:style-name="T3529">ie terminów:<text:s/></text:span><text:span text:style-name="T3530">remilitaryzacja, Anschluss, państwa osi, polityka ustępstw</text:span></text:p>
            <text:p text:style-name="P3531"><text:span text:style-name="T3532">– postacie historyczne: Francisco Franco, Neville Chamberlain</text:span></text:p>
          </table:table-cell>
          <table:table-cell table:style-name="TableCell3533">
            <text:p text:style-name="P3534"><text:span text:style-name="T3535">– omawia japońską agresję na Dalekim Wschodzie (XXXI.1)</text:span></text:p>
            <text:p text:style-name="P3536"><text:span text:style-name="T3537">– przedstawia ekspansję Włoch i wojnę domową w Hiszpanii (XXXI.2)</text:span></text:p>
            <text:p text:style-name="P3538"><text:span text:style-name="T3539">– opisuje politykę hitlerowskich Niemiec: rozbijanie systemu wersalsko-lokarneńskiego (od remilitaryzacji Nadrenii do układu w Monachium) (XXXI.3)</text:span></text:p>
            <text:p text:style-name="P3540"><text:span text:style-name="T3541">– charakteryzuje politykę ustępstw Zachodu wobec Niemiec Hitlera (XXXI.4)</text:span></text:p>
          </table:table-cell>
          <table:table-cell table:style-name="TableCell3542">
            <text:p text:style-name="P3543"><text:span text:style-name="T3544">– wyjaśnia znaczenie terminu:<text:s/></text:span><text:span text:style-name="T3545">aneks</text:span><text:span text:style-name="T3546">ja</text:span><text:span text:style-name="T3547">,<text:s/></text:span><text:span text:style-name="T3548">Anschluss</text:span><text:span text:style-name="T3549">,<text:s/></text:span><text:span text:style-name="T3550">oś Berlin-<text:s/></text:span><text:span text:style-name="T3551">Rzym-Tokio</text:span><text:span text:style-name="T3552"><text:s/>(</text:span><text:span text:style-name="T3553">państwa osi</text:span><text:span text:style-name="T3554">);</text:span></text:p>
            <text:p text:style-name="P3555"><text:span text:style-name="T3556">– identyfikuje postacie:</text:span><text:span text:style-name="T3557"><text:s/>Benita Mussoliniego, Adolfa Hitlera;</text:span></text:p>
            <text:p text:style-name="P3558"><text:span text:style-name="T3559">– wskazuje na mapie<text:s/></text:span><text:span text:style-name="T3560">państwa europejskie,</text:span><text:span text:style-name="T3561"><text:s/>które padły ofiarą agresji Niemiec<text:s/></text:span><text:span text:style-name="T3562"><text:line-break/></text:span><text:span text:style-name="T3563">i Włoch;</text:span></text:p>
            <text:p text:style-name="P3564"><text:span text:style-name="T3565">– podaje przykłady łamania postanowień traktatu<text:s/></text:span><text:span text:style-name="T3566">wersalskiego przez Hitlera;</text:span></text:p>
            <text:p text:style-name="P3567"><text:span text:style-name="T3568">– wymienia strony walczące ze sobą<text:s/></text:span><text:span text:style-name="T3569"><text:line-break/></text:span><text:span text:style-name="T3570">w hiszpańskiej wojnie domowej.</text:span></text:p>
          </table:table-cell>
          <table:table-cell table:style-name="TableCell3571">
            <text:p text:style-name="Standard"><text:span text:style-name="T3572">– wyjaśnia znaczenie<text:s/></text:span><text:span text:style-name="T3573">terminu<text:s/></text:span><text:span text:style-name="T3574">appeasement</text:span><text:span text:style-name="T3575">;</text:span></text:p>
            <text:p text:style-name="Standard"><text:span text:style-name="T3576">−</text:span><text:span text:style-name="T3577"><text:s/>zna daty:<text:s/></text:span><text:span text:style-name="T3578">Anschlussu<text:s/></text:span><text:span text:style-name="T3579">Austrii (III 1938), konferencji w Monachium (29–30 IX 1938);</text:span></text:p>
            <text:p text:style-name="Standard"><text:span text:style-name="T3580">– identyfikuje postać Francisco Fra</text:span><text:span text:style-name="T3581">nco;</text:span></text:p>
            <text:p text:style-name="Bezodstępów">–<text:s/><text:span text:style-name="T3582">przedstawia przyczyny<text:s/></text:span><text:span text:style-name="T3583">i skutki wojny domowej</text:span><text:span text:style-name="T3584"><text:s/></text:span><text:span text:style-name="T3585"><text:line-break/></text:span><text:span text:style-name="T3586">w Hiszpanii;</text:span></text:p>
            <text:p text:style-name="Standard"><text:span text:style-name="T3587">– wymienia postanowienia konferencji<text:s/></text:span><text:span text:style-name="T3588"><text:line-break/></text:span><text:span text:style-name="T3589">w Monachium.</text:span></text:p>
          </table:table-cell>
          <table:table-cell table:style-name="TableCell3590">
            <text:p text:style-name="Standard"><text:span text:style-name="T3591">– wyjaśnia znaczenie terminu<text:s/></text:span><text:span text:style-name="T3592">państwo</text:span><text:span text:style-name="T3593"><text:s/></text:span><text:span text:style-name="T3594">marionetkowe</text:span><text:span text:style-name="T3595">,<text:s/></text:span><text:span text:style-name="T3596">remilitaryzacja</text:span><text:span text:style-name="T3597">;</text:span></text:p>
            <text:p text:style-name="Standard"><text:span text:style-name="T3598">−</text:span><text:span text:style-name="T3599"><text:s/>zna daty: remilitaryzacji Nadrenii (1936), aneksji Czech i Moraw prze</text:span><text:span text:style-name="T3600">z III Rzeszę (III 1939);</text:span></text:p>
            <text:p text:style-name="Bezodstępów"><text:span text:style-name="T3601">– przedstawia przyczyny<text:s/></text:span><text:span text:style-name="T3602">Anschlussu</text:span><text:span text:style-name="T3603"><text:s/>Austrii;</text:span></text:p>
            <text:p text:style-name="Standard"><text:span text:style-name="T3604">– identyfikuje postać<text:s/></text:span><text:span text:style-name="T3605">Neville’a Chamberlaina</text:span><text:span text:style-name="T3606">;</text:span></text:p>
            <text:p text:style-name="Standard"><text:span text:style-name="T3607">– przedstawia proces militaryzacji Niemiec;</text:span></text:p>
            <text:p text:style-name="Standard"><text:span text:style-name="T3608">– omawia okoliczności<text:s/></text:span><text:span text:style-name="T3609">zwołania konferencji monachijskiej.</text:span></text:p>
          </table:table-cell>
          <table:table-cell table:style-name="TableCell3610">
            <text:p text:style-name="P3611"><text:span text:style-name="T3612">−</text:span><text:span text:style-name="T3613"><text:s/>zna daty: wojny domowej w Hiszpanii<text:s/></text:span><text:span text:style-name="T3614">(1936-1939), ataku Japonii na Chiny (1937), proklamowania niepodległości Słowacji (III 1939), zajęcia przez Niemcy Okręgu Kłajpedy (III 1939);</text:span></text:p>
            <text:p text:style-name="P3615"><text:span text:style-name="T3616">– przedstawia skutki decyzji podjętych<text:s/></text:span><text:span text:style-name="T3617"><text:line-break/></text:span><text:span text:style-name="T3618">na konferencji monachijskiej;</text:span></text:p>
            <text:p text:style-name="P3619"><text:span text:style-name="T3620">– wyjaśnia przyczyny i skutki ekspansji Jap</text:span><text:span text:style-name="T3621">onii na Dalekim Wschodzie.</text:span></text:p>
          </table:table-cell>
          <table:table-cell table:style-name="TableCell3622">
            <text:p text:style-name="P3623"><text:span text:style-name="T3624">– ocenia postawę polityków państw zachodnich<text:s/></text:span><text:span text:style-name="T3625"><text:line-break/></text:span><text:span text:style-name="T3626">na konferencji<text:s/></text:span><text:span text:style-name="T3627"><text:line-break/></text:span><text:span text:style-name="T3628">w Monachium;</text:span></text:p>
            <text:p text:style-name="P3629"><text:span text:style-name="T3630">–</text:span><text:span text:style-name="T3631"><text:s/>ocenia skutki polityki<text:s/></text:span><text:span text:style-name="T3632">appeasementu</text:span><text:span text:style-name="T3633"><text:s/>dla</text:span><text:span text:style-name="T3634"><text:s/>Europy.</text:span></text:p>
          </table:table-cell>
        </table:table-row>
        <table:table-row table:style-name="TableRow3635">
          <table:table-cell table:style-name="TableCell3636" table:number-columns-spanned="8">
            <text:p text:style-name="P3637"><text:span text:style-name="T3638">Rozdział VII: Polska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9">
          <table:table-cell table:style-name="TableCell3640">
            <text:p text:style-name="P3641"><text:span text:style-name="T3642">1. Odrodzenie Rzeczypospolitej</text:span></text:p>
          </table:table-cell>
          <table:table-cell table:style-name="TableCell3643">
            <text:p text:style-name="P3644"><text:span text:style-name="T3645">– sytuacja ziem polskich<text:s/></text:span><text:span text:style-name="T3646">pod koniec I wojny światowej</text:span></text:p>
            <text:p text:style-name="P3647"><text:span text:style-name="T3648">– powstanie lokalnych ośrodków polskiej władzy: Polskiej Komisji Likwidacyjnej w Krakowie, Rady Narodowej Księstwa Cieszyńskiego, Naczelnej Rady Ludowej w Poznaniu i Tymczasowego Rządu Ludowego Republiki Polskiej w Lublinie</text:span></text:p>
            <text:p text:style-name="P3649"><text:span text:style-name="T3650">– p</text:span><text:span text:style-name="T3651">owrót J. Piłsudskiego z Magdeburga i przejęcie władzy</text:span></text:p>
            <text:p text:style-name="P3652"><text:span text:style-name="T3653">– powołanie i pierwsze reformy rządów J. Moraczewskiego i I.J. Paderewskiego</text:span></text:p>
            <text:p text:style-name="P3654"><text:span text:style-name="T3655">– znaczenie terminów:<text:s/></text:span><text:span text:style-name="T3656">Naczelnik Państwa</text:span></text:p>
            <text:p text:style-name="P3657"><text:span text:style-name="T3658">– postacie historyczne: Ignacy Daszyński, Jędrzej Moraczewski</text:span></text:p>
          </table:table-cell>
          <table:table-cell table:style-name="TableCell3659">
            <text:p text:style-name="P3660"><text:span text:style-name="T3661">– omawia formowanie się</text:span><text:span text:style-name="T3662"><text:s/>centralnego ośrodka władzy państwowej – od październikowej deklaracji Rady Regencyjnej do „Małej Konstytucji” (XXVIII.1)</text:span></text:p>
            <text:p text:style-name="P3663"/>
            <text:p text:style-name="P3664"><text:span text:style-name="T3665">– charakteryzuje skalę i skutki wojennych zniszczeń oraz dziedzictwa zaborowego (XXIX.1)</text:span></text:p>
            <text:p text:style-name="P3666"/>
          </table:table-cell>
          <table:table-cell table:style-name="TableCell3667">
            <text:p text:style-name="P3668"><text:span text:style-name="T3669">– zna daty: przekazania</text:span><text:span text:style-name="T3670"><text:s/>władzy wojskowej<text:s/></text:span><text:span text:style-name="T3671">Jó</text:span><text:span text:style-name="T3672">zefowi Piłsudskiemu</text:span><text:span text:style-name="T3673"><text:s/></text:span><text:span text:style-name="T3674">przez Radę Regencyjną</text:span><text:span text:style-name="T3675"><text:s/></text:span><text:span text:style-name="T3676"><text:line-break/></text:span><text:span text:style-name="T3677">(11 XI 1918);</text:span></text:p>
            <text:p text:style-name="P3678"><text:span text:style-name="T3679">– identyfikuje postacie: Józefa<text:s/></text:span><text:span text:style-name="T3680">Piłsudskiego, Romana Dmowskiego;</text:span></text:p>
            <text:p text:style-name="P3681"><text:span text:style-name="T3682">– wymienia pierwsze ośrodki władzy<text:s/></text:span><text:span text:style-name="T3683"><text:line-break/></text:span><text:span text:style-name="T3684">na ziemiach polskich;</text:span></text:p>
            <text:p text:style-name="P3685"><text:span text:style-name="T3686">–<text:s/></text:span><text:span text:style-name="T3687">wie, dlaczego 11 listopada stał się symboliczna datą odzyskania <text:s/>przez<text:s/></text:span><text:span text:style-name="T3688">Polskę niepodległości.</text:span></text:p>
          </table:table-cell>
          <table:table-cell table:style-name="TableCell3689">
            <text:p text:style-name="P3690"><text:span text:style-name="T3691">– wyjaśnia znaczenie terminu<text:s/></text:span><text:span text:style-name="T3692">Tymczasowy Naczelnik Państwa</text:span><text:span text:style-name="T3693">;</text:span></text:p>
            <text:p text:style-name="P3694"><text:span text:style-name="T3695">−</text:span><text:span text:style-name="T3696"><text:s/>identyfikuje postacie: Ignacego Daszyńskiego, Jędrzeja Moraczewskiego, Ignacego Jana Paderewskiego;</text:span></text:p>
            <text:p text:style-name="P3697"><text:span text:style-name="T3698">– omawia okoliczności</text:span><text:span text:style-name="T3699"><text:s/>przejęcia władzy przez Józefa Piłsudskiego.</text:span></text:p>
            <text:p text:style-name="P3700"/>
          </table:table-cell>
          <table:table-cell table:style-name="TableCell3701">
            <text:p text:style-name="P3702"><text:span text:style-name="T3703">–<text:s/></text:span><text:span text:style-name="T3704">wyjaśnia znaczenie<text:s/></text:span><text:span text:style-name="T3705">terminu<text:s/></text:span><text:span text:style-name="T3706">nacjonalizacja</text:span><text:span text:style-name="T3707">;</text:span></text:p>
            <text:p text:style-name="P3708"><text:span text:style-name="T3709">– umiejscawia w czasie<text:s/></text:span><text:span text:style-name="T3710">powołanie rządu Moraczewskiego (18 XI 1918) oraz rządu Ignacego Jana Paderewskiego (I 1919);</text:span></text:p>
            <text:p text:style-name="P3711"><text:span text:style-name="T3712">– wyjaśnia, w jaki sposób sytuacja międzynarodowa, która zaistniała<text:s/></text:span><text:span text:style-name="T3713"><text:line-break/></text:span><text:span text:style-name="T3714">pod koniec 1918 r.,<text:s/></text:span><text:span text:style-name="T3715">wpłynęła</text:span><text:span text:style-name="T3716"><text:s/>na odzyskanie</text:span><text:span text:style-name="T3717"><text:s/>niepodległości przez Polskę.</text:span></text:p>
          </table:table-cell>
          <table:table-cell table:style-name="TableCell3718">
            <text:p text:style-name="P3719"><text:span text:style-name="T3720">– przedstawia<text:s/></text:span><text:span text:style-name="T3721">założenia programowe<text:s/></text:span><text:span text:style-name="T3722">tymczasowych ośrodków</text:span><text:span text:style-name="T3723"><text:s/>władzy;</text:span></text:p>
            <text:p text:style-name="P3724"><text:span text:style-name="T3725">– przedstawia<text:s/></text:span><text:span text:style-name="T3726">założenia programowe<text:s/></text:span><text:span text:style-name="T3727">rządu Jędrzeja Moraczewskiego</text:span><text:span text:style-name="T3728">.</text:span></text:p>
          </table:table-cell>
          <table:table-cell table:style-name="TableCell3729">
            <text:p text:style-name="P3730"><text:span text:style-name="T3731">– charakteryzuje sytuację polityczną na ziemiach polskich w pierwszym roku niepod</text:span><text:span text:style-name="T3732">ległości;</text:span></text:p>
            <text:p text:style-name="P3733"><text:span text:style-name="T3734">−</text:span><text:span text:style-name="T3735"><text:s/>ocenia polityczne starania Polaków w przededniu odzyskania niepodległości;</text:span></text:p>
            <text:p text:style-name="P3736"><text:span text:style-name="T3737">−</text:span><text:span text:style-name="T3738"><text:s/>ocenia rolę, jaką odegrał Józef Piłsudski w momencie odzyskania niepodległości.</text:span></text:p>
            <text:p text:style-name="P3739"/>
          </table:table-cell>
        </table:table-row>
        <table:table-row table:style-name="TableRow3740">
          <table:table-cell table:style-name="TableCell3741">
            <text:p text:style-name="P3742"><text:span text:style-name="T3743">2.<text:s/></text:span><text:span text:style-name="T3744">Kształtowanie się granic odrodzonej Polski</text:span></text:p>
          </table:table-cell>
          <table:table-cell table:style-name="TableCell3745">
            <text:p text:style-name="P3746"><text:span text:style-name="T3747">– spór o kształt odrodzonej Polski <text:s/>–<text:s/></text:span><text:span text:style-name="T3748">koncepcje granic i koncepcje państwa R. Dmowskiego i J. Piłsudskiego</text:span></text:p>
            <text:p text:style-name="P3749"><text:span text:style-name="T3750">– konflikt polsko-ukraiński o Galicję Wschodnią</text:span></text:p>
            <text:soft-page-break/>
            <text:p text:style-name="P3751"><text:span text:style-name="T3752">– przebieg i skutki powstania wielkopolskiego</text:span></text:p>
            <text:p text:style-name="P3753"><text:span text:style-name="T3754">– zaślubiny z morzem i odzyskanie Pomorza przez Polskę</text:span></text:p>
            <text:p text:style-name="P3755"><text:span text:style-name="T3756">– wyniki plebiscytów na Warmii, Mazura</text:span><text:span text:style-name="T3757">ch i Powiślu</text:span></text:p>
            <text:p text:style-name="P3758"><text:span text:style-name="T3759">– wojna polsko-bolszewicka (wyprawa na Kijów, Bitwa Warszawska, pokój w Rydze i jego postanowienia)</text:span></text:p>
            <text:p text:style-name="P3760"><text:span text:style-name="T3761">– problem Litwy Środkowej, „bunt” gen. L. Żeligowskiego i jego skutki</text:span></text:p>
            <text:p text:style-name="P3762"><text:span text:style-name="T3763">– przyczyny wybuchu III powstania śląskiego oraz jego skutki</text:span></text:p>
            <text:p text:style-name="P3764"><text:span text:style-name="T3765">– konflikt z</text:span><text:span text:style-name="T3766"><text:s/>Czechosłowacją o Śląsk Cieszyński</text:span></text:p>
            <text:p text:style-name="P3767"><text:span text:style-name="T3768">– znaczenie terminów:<text:s/></text:span><text:span text:style-name="T3769">koncepcja inkorporacyjna, koncepcja federacyjna, Orlęta Lwowskie, „cud nad Wisłą”, linia Curzona, bunt Żeligowskiego, plebiscyt</text:span></text:p>
            <text:p text:style-name="P3770"><text:span text:style-name="T3771">– postacie historyczne: Symon Petlura, Lucjan<text:s/></text:span><text:soft-page-break/><text:span text:style-name="T3772">Żeligowski, Wojciech<text:s/></text:span><text:span text:style-name="T3773">Korfanty</text:span></text:p>
          </table:table-cell>
          <table:table-cell table:style-name="TableCell3774">
            <text:p text:style-name="P3775"><text:span text:style-name="T3776">– przedstawia proces wykuwania granic: wersalskie decyzje a fenomen Powstania Wielkopolskiego i powstań śląskich (zachód) – federacyjny dylemat a<text:s/></text:span><text:soft-page-break/><text:span text:style-name="T3777">inkorporacyjny rezultat (wschód) (XXVIII.2)</text:span></text:p>
            <text:p text:style-name="P3778"><text:span text:style-name="T3779">– opisuje wojnę polsko-bolszewicką i jej skutki (pokój ry</text:span><text:span text:style-name="T3780">ski) (XXVIII.3)</text:span></text:p>
          </table:table-cell>
          <table:table-cell table:style-name="TableCell3781">
            <text:p text:style-name="P3782"><text:span text:style-name="T3783">– wyjaśnia znaczenie terminu<text:s/></text:span><text:span text:style-name="T3784">plebiscyt</text:span><text:span text:style-name="T3785">;</text:span></text:p>
            <text:p text:style-name="P3786"><text:span text:style-name="T3787">– zna daty: Bitwy Warszawskiej (15 VIII 1920), pokoju w Rydze (18 III 1921);</text:span></text:p>
            <text:soft-page-break/>
            <text:p text:style-name="P3788"><text:span text:style-name="T3789">– identyfikuje postacie: Romana Dmowskiego, Józefa Piłsudskiego;</text:span></text:p>
            <text:p text:style-name="P3790"><text:span text:style-name="T3791">– wymienia postanowienia pokoju ryskiego;</text:span></text:p>
            <text:p text:style-name="P3792"><text:span text:style-name="T3793">– wymienia wydar</text:span><text:span text:style-name="T3794">zenia,<text:s/></text:span><text:span text:style-name="T3795">które miały wpływ na kształt granic państwa polskiego.</text:span></text:p>
            <text:p text:style-name="P3796"/>
          </table:table-cell>
          <table:table-cell table:style-name="TableCell3797">
            <text:p text:style-name="P3798"><text:span text:style-name="T3799">−</text:span><text:span text:style-name="T3800"><text:s/>wyjaśnia znaczenie terminu <text:s/></text:span><text:span text:style-name="T3801">Orlęta</text:span><text:span text:style-name="T3802"><text:s/></text:span><text:span text:style-name="T3803">lwowskie</text:span><text:span text:style-name="T3804">;</text:span></text:p>
            <text:p text:style-name="P3805"><text:span text:style-name="T3806">−</text:span><text:span text:style-name="T3807"><text:s/>zna daty: wybuchu powstania wielkopolskiego (27 XII 1918), plebiscytu na Górnym Śląsku (20 III 1921), pierwszego<text:s/></text:span><text:soft-page-break/><text:span text:style-name="T3808">powstania śląskiego (1919), dru</text:span><text:span text:style-name="T3809">giego powstania śląskiego (1920),trzeciego powstania śląskiego (1921);</text:span></text:p>
            <text:p text:style-name="P3810"><text:span text:style-name="T3811">– identyfikuje postacie: Lucjana Żeligowskiego, Wincentego Witosa,<text:s/></text:span><text:span text:style-name="T3812">Ignacego Jana Paderewskiego</text:span><text:span text:style-name="T3813">;</text:span></text:p>
            <text:p text:style-name="P3814"><text:span text:style-name="T3815">– wskazuje na mapie<text:s/></text:span><text:span text:style-name="T3816">obszar Wolnego Miasta</text:span><text:span text:style-name="T3817"><text:s/>Gdańska, obszar powstania wielkopolskiego;</text:span></text:p>
            <text:p text:style-name="P3818"><text:span text:style-name="T3819">– om</text:span><text:span text:style-name="T3820">awia koncepcje polskiej granicy wschodniej;</text:span></text:p>
            <text:p text:style-name="P3821"><text:span text:style-name="T3822">– przedstawia, w jaki sposób Polska przyłączyła ziemię wileńską;</text:span></text:p>
            <text:p text:style-name="P3823"><text:span text:style-name="T3824">– omawia przebieg<text:s/></text:span><text:span text:style-name="T3825"><text:line-break/></text:span><text:span text:style-name="T3826">i skutki powstania wielkopolskiego;</text:span></text:p>
            <text:p text:style-name="P3827"><text:span text:style-name="T3828">– omawia okoliczności</text:span><text:span text:style-name="T3829"><text:s/>plebiscytów Warmii, Mazurach i Powiślu<text:s/></text:span><text:span text:style-name="T3830">oraz na Górnym Śląsku.</text:span></text:p>
          </table:table-cell>
          <table:table-cell table:style-name="TableCell3831">
            <text:p text:style-name="P3832"><text:span text:style-name="T3833">–<text:s/></text:span><text:span text:style-name="T3834">wyjaśnia znaczenie<text:s/></text:span><text:span text:style-name="T3835">terminów:<text:s/></text:span><text:span text:style-name="T3836">linia Curzona</text:span><text:span text:style-name="T3837">,<text:s/></text:span><text:span text:style-name="T3838">„</text:span><text:span text:style-name="T3839">cud nad Wisłą</text:span><text:span text:style-name="T3840">”,<text:s/></text:span><text:span text:style-name="T3841">koncepcja inkorporacyjna</text:span><text:span text:style-name="T3842">,<text:s/></text:span><text:span text:style-name="T3843">koncepcja federacyjna</text:span><text:span text:style-name="T3844">,<text:s/></text:span><text:soft-page-break/><text:span text:style-name="T3845">„</text:span><text:span text:style-name="T3846">bunt</text:span><text:span text:style-name="T3847">”<text:s/></text:span><text:span text:style-name="T3848">Żeligowskiego</text:span><text:span text:style-name="T3849">;</text:span></text:p>
            <text:p text:style-name="P3850"><text:span text:style-name="T3851">−</text:span><text:span text:style-name="T3852"><text:s/>zna daty: włączenia Litwy Środkowej do Polski (III 1922), plebiscytu na Warmii, Mazurach i Powiślu (11 VII 1920),</text:span></text:p>
            <text:p text:style-name="P3853"><text:span text:style-name="T3854">–<text:s/></text:span><text:span text:style-name="T3855">identyfikuje postacie: <text:s/></text:span><text:span text:style-name="T3856">Wojciecha Korfantego,<text:s/></text:span><text:span text:style-name="T3857">Symona Petlury, Tadeusza Rozwadowskiego;</text:span></text:p>
            <text:p text:style-name="P3858"><text:span text:style-name="T3859">– wskazuje na mapie granicę wschodnią ustaloną w pokoju ryskim;</text:span></text:p>
            <text:p text:style-name="P3860"><text:span text:style-name="T3861">– porównuje koncepcję</text:span><text:span text:style-name="T3862"><text:s/>inkorporacyjną<text:s/></text:span><text:span text:style-name="T3863"><text:line-break/></text:span><text:span text:style-name="T3864">i federacyjną;</text:span></text:p>
            <text:p text:style-name="P3865"><text:span text:style-name="T3866">– charakteryzuje przebieg wojny polsko- bolszewickie</text:span><text:span text:style-name="T3867">j;</text:span></text:p>
            <text:p text:style-name="P3868"><text:span text:style-name="T3869">– wskazuje na mapie obszary plebiscytowe,<text:s/></text:span><text:span text:style-name="T3870">zasięg powstań śląskich</text:span><text:span text:style-name="T3871">,</text:span></text:p>
            <text:soft-page-break/>
            <text:p text:style-name="P3872"><text:span text:style-name="T3873">– przedstawia przyczyny</text:span><text:span text:style-name="T3874"><text:s/>i skutki powstań śląskich.</text:span></text:p>
          </table:table-cell>
          <table:table-cell table:style-name="TableCell3875">
            <text:p text:style-name="P3876"><text:span text:style-name="T3877">−</text:span><text:span text:style-name="T3878"><text:s/>zna daty: zaślubin Polski z morzem (10 II 1920), podziału Śląska Cieszyńskiego (VII 1920);</text:span></text:p>
            <text:p text:style-name="P3879"><text:span text:style-name="T3880">– identyfikuje postać Józefa Hallera;</text:span></text:p>
            <text:p text:style-name="P3881"><text:span text:style-name="T3882">– ch</text:span><text:span text:style-name="T3883">arakteryzuje kształtowanie się<text:s/></text:span><text:soft-page-break/><text:span text:style-name="T3884">granic odrodzonej Polski z wykorzystaniem mapy;</text:span></text:p>
            <text:p text:style-name="P3885"><text:span text:style-name="T3886">– przedstawia przyczyny i przebieg konfliktu polsko-</text:span><text:span text:style-name="T3887"><text:line-break/></text:span><text:span text:style-name="T3888">-ukraińskiego pod<text:s/></text:span><text:span text:style-name="T3889">koniec 1918 i 1 1919 r.;</text:span></text:p>
            <text:p text:style-name="P3890"><text:span text:style-name="T3891">– omawia okoliczności</text:span><text:span text:style-name="T3892"><text:s/></text:span><text:span text:style-name="T3893">podjęcia przez wojska</text:span><text:span text:style-name="T3894"><text:s/>polskie wyprawy kijowskiej i jej skut</text:span><text:span text:style-name="T3895">ki;</text:span></text:p>
            <text:p text:style-name="P3896"><text:span text:style-name="T3897">– opisuje konflikt<text:s/></text:span><text:span text:style-name="T3898">polsko-czechosłowacki</text:span><text:span text:style-name="T3899"><text:s/>i jego skutki.</text:span></text:p>
          </table:table-cell>
          <table:table-cell table:style-name="TableCell3900">
            <text:p text:style-name="P3901"><text:span text:style-name="T3902">– ocenia postawę Polaków wobec ekspansji ukraińskiej w Galicji Wschodniej;</text:span></text:p>
            <text:p text:style-name="P3903"><text:span text:style-name="T3904">– ocenia przyczyny klęski Polski w<text:s/></text:span><text:span text:style-name="T3905">plebiscycie na Warmii,</text:span><text:span text:style-name="T3906"><text:s/>Mazurach i Powiślu;</text:span></text:p>
            <text:soft-page-break/>
            <text:p text:style-name="P3907"><text:span text:style-name="T3908">– ocenia postawę Polaków wobec walki o pols</text:span><text:span text:style-name="T3909">kość Śląska;</text:span></text:p>
            <text:p text:style-name="P3910"><text:span text:style-name="T3911">– omawia okoliczności zaślubin Polski z morzem.</text:span></text:p>
            <text:p text:style-name="P3912"/>
          </table:table-cell>
        </table:table-row>
        <text:soft-page-break/>
        <table:table-row table:style-name="TableRow3913">
          <table:table-cell table:style-name="TableCell3914">
            <text:p text:style-name="P3915"><text:span text:style-name="T3916">3. Rządy parlamentarne</text:span></text:p>
          </table:table-cell>
          <table:table-cell table:style-name="TableCell3917">
            <text:p text:style-name="P3918"><text:span text:style-name="T3919">– początki odbudowy państwowości polskiej – trudności w unifikacji państwa</text:span></text:p>
            <text:p text:style-name="P3920"><text:span text:style-name="T3921">– postanowienia małej konstytucji z 1919 r.</text:span></text:p>
            <text:p text:style-name="P3922"><text:span text:style-name="T3923">– ustrój II Rzeczypospolitej w świetle konstytucji<text:s/></text:span><text:span text:style-name="T3924">marcowej z 1921 r.</text:span></text:p>
            <text:p text:style-name="P3925"><text:span text:style-name="T3926">– sytuacja międzynarodowa odrodzonego państwa na początku lat dwudziestych – sojusze z Francją i Rumunią</text:span></text:p>
            <text:p text:style-name="P3927"><text:span text:style-name="T3928">– elekcja G. Narutowicza na prezydenta i jego zabójstwo</text:span></text:p>
            <text:p text:style-name="P3929"><text:span text:style-name="T3930">– rząd W. Grabskiego i jego reformy</text:span></text:p>
            <text:p text:style-name="P3931"><text:span text:style-name="T3932">– charakterystyka rządów parlamentarnych</text:span><text:span text:style-name="T3933"><text:s/>w latach 1919–1926</text:span></text:p>
            <text:p text:style-name="P3934"><text:span text:style-name="T3935">– znaczenie terminów:<text:s/></text:span><text:span text:style-name="T3936">mała konstytucja, konstytucja marcowa, kontrasygnata, Kresy Wschodnie, dywersja, Korpus Ochrony Pogranicza</text:span></text:p>
            <text:soft-page-break/>
            <text:p text:style-name="P3937"><text:span text:style-name="T3938">– postacie historyczne: Wincenty Witos, Wojciech Korfanty, Roman Rybarski, Gabriel Narutowicz, Stanisław<text:s/></text:span><text:span text:style-name="T3939">Wojciechowski</text:span></text:p>
          </table:table-cell>
          <table:table-cell table:style-name="TableCell3940">
            <text:p text:style-name="P3941"><text:span text:style-name="T3942">– omawia formowanie się centralnego ośrodka władzy państwowej: od październikowej deklaracji Rady Regencyjnej do „Małej Konstytucji” (XXVIII.1)</text:span></text:p>
            <text:p text:style-name="P3943"/>
            <text:p text:style-name="P3944"><text:span text:style-name="T3945">– charakteryzuje ustrój polityczny Polski na podstawie konstytucji marcowej z 1921 roku (XXIX.2)</text:span></text:p>
            <text:p text:style-name="P3946"><text:span text:style-name="T3947">– przedstawia główne kierunki polityki zagranicznej II Rzeczypospolitej (system sojuszy i politykę równowagi) (XXIX.5)</text:span></text:p>
          </table:table-cell>
          <table:table-cell table:style-name="TableCell3948">
            <text:p text:style-name="P3949"><text:span text:style-name="T3950">– wyjaśnia znaczenie terminu<text:s/></text:span><text:span text:style-name="T3951">Naczelnik Państwa</text:span><text:span text:style-name="T3952">;</text:span></text:p>
            <text:p text:style-name="P3953"><text:span text:style-name="T3954">– zna daty: uchwalenia</text:span><text:span text:style-name="T3955"><text:s/></text:span><text:span text:style-name="T3956">konstytucji marcowej</text:span><text:span text:style-name="T3957"><text:s/>(17 III 1921), wyboru<text:s/></text:span><text:span text:style-name="T3958">Gabriela Narutowicza</text:span><text:span text:style-name="T3959"><text:s/></text:span><text:span text:style-name="T3960">na</text:span><text:span text:style-name="T3961"><text:s/>prezydenta (XII 1922),<text:s/></text:span><text:span text:style-name="T3962">układu polsko-francuskiego (II 1921),;</text:span></text:p>
            <text:p text:style-name="P3963"><text:span text:style-name="T3964">– identyfikuje postacie: Józefa<text:s/></text:span><text:span text:style-name="T3965">Piłsudskiego,</text:span><text:span text:style-name="T3966"><text:s/></text:span><text:span text:style-name="T3967">Romana</text:span><text:span text:style-name="T3968"><text:s/></text:span><text:span text:style-name="T3969">Dmowskiego, Gabriela</text:span><text:span text:style-name="T3970"><text:s/></text:span><text:span text:style-name="T3971">Narutowicza, Stanisława</text:span><text:span text:style-name="T3972"><text:s/>Wojciechowskiego;</text:span></text:p>
            <text:p text:style-name="P3973"><text:span text:style-name="T3974">– wymienia partie polityczne II Rzeczypospolitej</text:span><text:span text:style-name="T3975">;</text:span></text:p>
            <text:p text:style-name="P3976"><text:span text:style-name="T3977">– wymienia państwa , z któr</text:span><text:span text:style-name="T3978">ymi II<text:s/></text:span><text:soft-page-break/><text:span text:style-name="T3979">Rzeczypospolita zawarła sojusze.</text:span></text:p>
          </table:table-cell>
          <table:table-cell table:style-name="TableCell3980">
            <text:p text:style-name="P3981"><text:span text:style-name="T3982">−</text:span><text:span text:style-name="T3983"><text:s/>wyjaśnia znaczenie terminów:<text:s/></text:span><text:span text:style-name="T3984">mała konstytucja</text:span><text:span text:style-name="T3985">,<text:s/></text:span><text:span text:style-name="T3986">konstytucja marcowa</text:span><text:span text:style-name="T3987">,<text:s/></text:span><text:span text:style-name="T3988">hiperinflacja</text:span><text:span text:style-name="T3989">;</text:span></text:p>
            <text:p text:style-name="P3990"><text:span text:style-name="T3991">−</text:span><text:span text:style-name="T3992"><text:s/>zna daty: pierwszych wyborów do sejmu ustawodawczego (I 1919), uchwalenia małej konstytucji (20 II 1919), zabójstwa prezydenta<text:s/></text:span><text:span text:style-name="T3993">Gabriela Narutowicza (16 XII 1922);</text:span></text:p>
            <text:p text:style-name="P3994"><text:span text:style-name="T3995">– wymienia postanowienia<text:s/></text:span><text:span text:style-name="T3996">konstytucji marcowej;</text:span></text:p>
            <text:p text:style-name="P3997"><text:span text:style-name="T3998">–<text:s/></text:span><text:span text:style-name="T3999">wymienia postanowienia sojuszy Polski z Francją i Rumunią;</text:span></text:p>
            <text:p text:style-name="P4000"><text:span text:style-name="T4001">−</text:span><text:span text:style-name="T4002"><text:s/>identyfikuje postacie: Wincentego Witosa, Wojciecha Korfantego, Władysława Grabskiego.</text:span></text:p>
          </table:table-cell>
          <table:table-cell table:style-name="TableCell4003">
            <text:p text:style-name="P4004"><text:span text:style-name="T4005">– wyjaśnia znaczenie te</text:span><text:span text:style-name="T4006">rminów:<text:s/></text:span><text:span text:style-name="T4007">wojna celna</text:span><text:span text:style-name="T4008">,<text:s/></text:span><text:span text:style-name="T4009">system parlamentarny</text:span><text:span text:style-name="T4010">,<text:s/></text:span><text:span text:style-name="T4011">Kresy Wschodnie</text:span><text:span text:style-name="T4012">;</text:span></text:p>
            <text:p text:style-name="P4013"><text:span text:style-name="T4014">– wymienia postanowienia<text:s/></text:span><text:span text:style-name="T4015"><text:line-break/></text:span><text:span text:style-name="T4016">małej konstytucji;</text:span></text:p>
            <text:p text:style-name="P4017"><text:span text:style-name="T4018">– omawia okoliczności<text:s/></text:span><text:span text:style-name="T4019">i skutki zamachu na prezydenta Gabriela Narutowicza;</text:span></text:p>
            <text:p text:style-name="P4020"><text:span text:style-name="T4021">– charakteryzuje rządy parlamentarne w Polsce w latach 1919–1926.</text:span></text:p>
          </table:table-cell>
          <table:table-cell table:style-name="TableCell4022">
            <text:p text:style-name="P4023"><text:span text:style-name="T4024">– wyjaśnia</text:span><text:span text:style-name="T4025"><text:s/>znaczenie terminów:<text:s/></text:span><text:span text:style-name="T4026">sejm ustawodawczy</text:span><text:span text:style-name="T4027">,<text:s/></text:span><text:span text:style-name="T4028">Zgromadzenie Narodowe</text:span><text:span text:style-name="T4029">,<text:s/></text:span><text:span text:style-name="T4030">kontrasygnata</text:span><text:span text:style-name="T4031">,<text:s/></text:span><text:span text:style-name="T4032">dywersja</text:span><text:span text:style-name="T4033">;</text:span></text:p>
            <text:p text:style-name="P4034"><text:span text:style-name="T4035">−</text:span><text:span text:style-name="T4036"><text:s/>identyfikuje postacie: Romana Rybarskiego, Ignacego Daszyńskiego, Maurycego Zamoyskiego, Jana Baudouin de Courtenaya;</text:span></text:p>
            <text:p text:style-name="P4037"><text:span text:style-name="T4038">– charakteryzuje scenę polityczną<text:s/></text:span><text:span text:style-name="T4039"><text:line-break/></text:span><text:span text:style-name="T4040">II Rzeczyposp</text:span><text:span text:style-name="T4041">olitej;</text:span></text:p>
            <text:p text:style-name="P4042"/>
          </table:table-cell>
          <table:table-cell table:style-name="TableCell4043">
            <text:p text:style-name="P4044"><text:span text:style-name="T4045">– ocenia rządy parlamentarne<text:s/></text:span><text:span text:style-name="T4046"><text:line-break/></text:span><text:span text:style-name="T4047">w Polsce w latach 1919–1926;</text:span></text:p>
            <text:p text:style-name="P4048"><text:span text:style-name="T4049">– charakteryzuje wpływ słabości politycznej rządów parlamentarnych<text:s/></text:span><text:span text:style-name="T4050"><text:line-break/></text:span><text:span text:style-name="T4051">na pozycję międzynarodową<text:s/></text:span><text:span text:style-name="T4052"><text:line-break/></text:span><text:span text:style-name="T4053">II Rzeczypospolitej</text:span><text:span text:style-name="T4054">.</text:span></text:p>
          </table:table-cell>
        </table:table-row>
        <table:table-row table:style-name="TableRow4055">
          <table:table-cell table:style-name="TableCell4056">
            <text:p text:style-name="P4057"><text:span text:style-name="T4058">4. Zamach majowy i rządy sanacji</text:span></text:p>
          </table:table-cell>
          <table:table-cell table:style-name="TableCell4059">
            <text:p text:style-name="P4060"><text:span text:style-name="T4061">– przyczyny i przejawy kryzysu rządów<text:s/></text:span><text:span text:style-name="T4062">parlamentarnych w II Rzeczypospolitej</text:span></text:p>
            <text:p text:style-name="P4063"><text:span text:style-name="T4064">– przebieg i skutki zamachu majowego</text:span></text:p>
            <text:p text:style-name="P4065"><text:span text:style-name="T4066">– wybór I. Mościckiego na prezydenta</text:span></text:p>
            <text:p text:style-name="P4067"><text:span text:style-name="T4068">– wzmocnienie władzy wykonawczej poprzez wprowadzenie noweli sierpniowej i konstytucji kwietniowej z 1935 r.</text:span></text:p>
            <text:p text:style-name="P4069"><text:span text:style-name="T4070">– stosunek rządów sanacyjnych do op</text:span><text:span text:style-name="T4071">ozycji politycznej (proces brzeski, wybory brzeskie)</text:span></text:p>
            <text:p text:style-name="P4072"><text:span text:style-name="T4073">– stosunki międzynarodowe władz sanacyjnych – koncepcja Międzymorza, polityka równowagi</text:span></text:p>
            <text:p text:style-name="P4074"><text:span text:style-name="T4075">– relacje Polski z Niemcami i ZSRR (traktat o nieagresji z ZSRR, deklaracja o<text:s/></text:span><text:soft-page-break/><text:span text:style-name="T4076">niestosowaniu przemocy z Niemcami)</text:span></text:p>
            <text:p text:style-name="P4077"><text:span text:style-name="T4078">–<text:s/></text:span><text:span text:style-name="T4079">śmierć J. Piłsudskiego i rywalizacja o władzę w obozie sanacji</text:span></text:p>
            <text:p text:style-name="P4080"><text:span text:style-name="T4081">– polski autorytaryzm na tle europejskim</text:span></text:p>
            <text:p text:style-name="P4082"><text:span text:style-name="T4083">– znaczenie terminów:<text:s/></text:span><text:span text:style-name="T4084">przewrót majowy, piłsudczycy, sanacja, autorytaryzm, nowela sierpniowa, BBWR, Centrolew, wybory brzeskie, proces brzeski,<text:s/></text:span><text:span text:style-name="T4085">konstytucja kwietniowa, Bereza Kartuska</text:span></text:p>
            <text:p text:style-name="P4086"><text:span text:style-name="T4087">– postacie historyczne: Ignacy Mościcki, Walery Sławek, Józef Beck, Edward Rydz-Śmigły</text:span></text:p>
          </table:table-cell>
          <table:table-cell table:style-name="TableCell4088">
            <text:p text:style-name="P4089"><text:span text:style-name="T4090">– omawia kryzys demokracji parlamentarnej w Polsce</text:span></text:p>
            <text:p text:style-name="P4091"/>
            <text:p text:style-name="P4092"><text:span text:style-name="T4093">– przyczyny, przebieg i skutki przewrotu majowego (XXIX.3)</text:span></text:p>
            <text:p text:style-name="P4094"/>
            <text:p text:style-name="P4095"><text:span text:style-name="T4096">– opisuje polski<text:s/></text:span><text:span text:style-name="T4097">autorytaryzm – rządy sanacji, zmiany ustrojowe (konstytucja kwietniowa z 1935 roku) (XXIX.4)</text:span></text:p>
            <text:p text:style-name="P4098"><text:span text:style-name="T4099">– przedstawia główne kierunki polityki zagranicznej II Rzeczypospolitej (system sojuszy i politykę równowagi) (XXIX.5)</text:span></text:p>
          </table:table-cell>
          <table:table-cell table:style-name="TableCell4100">
            <text:p text:style-name="P4101"><text:span text:style-name="T4102">– wyjaśnia znaczenie terminów:<text:s/></text:span><text:span text:style-name="T4103">zamach majowy</text:span><text:span text:style-name="T4104">,<text:s/></text:span><text:span text:style-name="T4105">sanacja</text:span><text:span text:style-name="T4106">;</text:span></text:p>
            <text:p text:style-name="P4107"><text:span text:style-name="T4108">– zna daty: początku zamachu majowego<text:s/></text:span><text:span text:style-name="T4109">(12 V 1926), uchwalenia<text:s/></text:span><text:span text:style-name="T4110">konstytucji kwietniowej</text:span><text:span text:style-name="T4111"><text:s/></text:span><text:span text:style-name="T4112">(23 IV 1935);</text:span></text:p>
            <text:p text:style-name="P4113"><text:span text:style-name="T4114">– identyfikuje postacie: Józefa Piłsudskiego,<text:s/></text:span><text:span text:style-name="T4115">Ignacego Mościckiego,<text:s/></text:span><text:span text:style-name="T4116">Stanisława Wojciechowskiego</text:span><text:span text:style-name="T4117">;</text:span></text:p>
            <text:p text:style-name="P4118"><text:span text:style-name="T4119">– wymienia nazwy traktatu z ZSRS i układu z Niem</text:span><text:span text:style-name="T4120">cami z okresu polityki równowagi;</text:span></text:p>
            <text:p text:style-name="P4121"/>
            <text:p text:style-name="P4122"/>
          </table:table-cell>
          <table:table-cell table:style-name="TableCell4123">
            <text:p text:style-name="P4124"><text:span text:style-name="T4125">– zna daty:<text:s/></text:span><text:span text:style-name="T4126">traktatu polsko-radzieckiego o nieagresji (1932), polsko-niemieckiej deklaracji o niestosowaniu przemocy (1934)</text:span><text:span text:style-name="T4127">;</text:span></text:p>
            <text:p text:style-name="P4128"><text:span text:style-name="T4129">−</text:span><text:span text:style-name="T4130"><text:s/>wyjaśnia znaczenie terminów: <text:s/>nowela sierpniowa, autorytaryzm, konstytucja kwietniowa, polity</text:span><text:span text:style-name="T4131">ka równowagi;</text:span></text:p>
            <text:p text:style-name="P4132"><text:span text:style-name="T4133">−</text:span><text:span text:style-name="T4134"><text:s/>identyfikuje postać Józefa Becka;</text:span></text:p>
            <text:p text:style-name="P4135"><text:span text:style-name="T4136">– wymienia przyczyny zamachu majowego;</text:span></text:p>
            <text:p text:style-name="P4137"><text:span text:style-name="T4138">– charakteryzuje przebieg zamachu majowego;</text:span></text:p>
            <text:p text:style-name="P4139"><text:span text:style-name="T4140">– przedstawia postanowienia konstytucji kwietniowej.</text:span></text:p>
            <text:p text:style-name="P4141"/>
            <text:p text:style-name="P4142"/>
          </table:table-cell>
          <table:table-cell table:style-name="TableCell4143">
            <text:p text:style-name="P4144"><text:span text:style-name="T4145">−</text:span><text:span text:style-name="T4146"><text:s/>wyjaśnia znaczenie terminów:<text:s/></text:span><text:span text:style-name="T4147">Bezpartyjny Blok Współpracy z Rządem</text:span><text:span text:style-name="T4148">,</text:span><text:span text:style-name="T4149"><text:s/></text:span><text:span text:style-name="T4150">Centrolew</text:span><text:span text:style-name="T4151">,<text:s/></text:span><text:span text:style-name="T4152">wybory brzeskie</text:span><text:span text:style-name="T4153">;</text:span></text:p>
            <text:p text:style-name="P4154"><text:span text:style-name="T4155">−</text:span><text:span text:style-name="T4156"><text:s/>zna datę dymisji rządu i prezydenta Stanisława Wojciechowskiego (14 V 1926),<text:s/></text:span><text:span text:style-name="T4157">wyborów brzeskich (XI 1930);</text:span></text:p>
            <text:p text:style-name="P4158"><text:span text:style-name="T4159">−</text:span><text:span text:style-name="T4160"><text:s/>identyfikuje postacie: Macieja Rataja, Walerego Sławka, Edwarda Rydza- Śmigłego;</text:span></text:p>
            <text:p text:style-name="P4161"><text:span text:style-name="T4162">– opisuje skutki<text:s/></text:span><text:span text:style-name="T4163">polityczne i<text:s/></text:span><text:span text:style-name="T4164">ustrojowe</text:span><text:span text:style-name="T4165"><text:s/>zamachu majowego;</text:span></text:p>
            <text:p text:style-name="P4166"/>
          </table:table-cell>
          <table:table-cell table:style-name="TableCell4167">
            <text:p text:style-name="P4168"><text:span text:style-name="T4169">−</text:span><text:span text:style-name="T4170"><text:s/>zna datę procesu<text:s/></text:span><text:span text:style-name="T4171"><text:s/>brzeskiego (1932);</text:span></text:p>
            <text:p text:style-name="P4172"><text:span text:style-name="T4173">–<text:s/></text:span><text:span text:style-name="T4174">wyjaśnia znaczenie terminów:<text:s/></text:span><text:span text:style-name="T4175">partyjniactwo</text:span><text:span text:style-name="T4176"><text:s/>„</text:span><text:span text:style-name="T4177">cuda nad urną</text:span><text:span text:style-name="T4178">”,<text:s/></text:span><text:span text:style-name="T4179">grupa pułkowników</text:span><text:span text:style-name="T4180">;</text:span></text:p>
            <text:p text:style-name="P4181"><text:span text:style-name="T4182">– porównuje pozycję prezydenta<text:s/></text:span><text:span text:style-name="T4183"><text:line-break/></text:span><text:span text:style-name="T4184">w konstytucjach marcowej<text:s/></text:span><text:span text:style-name="T4185"><text:line-break/></text:span><text:span text:style-name="T4186">i kwietniowej;</text:span></text:p>
            <text:p text:style-name="P4187"><text:span text:style-name="T4188">– charakteryzuje rządy sanacyjne;</text:span></text:p>
            <text:p text:style-name="P4189"><text:span text:style-name="T4190">– przedstawia politykę<text:s/></text:span><text:span text:style-name="T4191">sanacji wobec opozycji;</text:span></text:p>
            <text:p text:style-name="P4192"><text:span text:style-name="T4193">– omawia rządy sanacyjne po śmierci Józefa Piłsudskiego.</text:span></text:p>
          </table:table-cell>
          <table:table-cell table:style-name="TableCell4194">
            <text:p text:style-name="P4195"><text:span text:style-name="T4196">– charakteryzuje polski autorytaryzm na tle przemian politycznych w Europie;</text:span></text:p>
            <text:p text:style-name="P4197"><text:span text:style-name="T4198">– ocenia zamach majowy i jego wpływ na losy<text:s/></text:span><text:span text:style-name="T4199"><text:line-break/></text:span><text:span text:style-name="T4200">II Rzeczypospolitej<text:s/></text:span><text:span text:style-name="T4201"><text:line-break/></text:span><text:span text:style-name="T4202">i jej oby</text:span><text:span text:style-name="T4203">wateli.</text:span></text:p>
            <text:p text:style-name="P4204"/>
          </table:table-cell>
        </table:table-row>
        <table:table-row table:style-name="TableRow4205">
          <table:table-cell table:style-name="TableCell4206">
            <text:p text:style-name="P4207"><text:span text:style-name="T4208">5. Osiągnięcia II Rzeczypospolitej</text:span></text:p>
          </table:table-cell>
          <table:table-cell table:style-name="TableCell4209">
            <text:p text:style-name="P4210"><text:span text:style-name="T4211">– problemy gospodarki II RP (różnice w rozwoju gospodarczym ziem polskich, trudności w ich integracji, podział na Polskę A i B)</text:span></text:p>
            <text:p text:style-name="P4212"><text:span text:style-name="T4213">– reformy gospodarcze dwudziestolecia międzywojennego – reformy W. Grabskiego<text:s/></text:span><text:span text:style-name="T4214">(walutowa) i E. Kwiatkowskiego (budowa Gdyni oraz COP)</text:span></text:p>
            <text:soft-page-break/>
            <text:p text:style-name="P4215"><text:span text:style-name="T4216">– wielki kryzys gospodarczy w Polsce</text:span></text:p>
            <text:p text:style-name="P4217"><text:span text:style-name="T4218">– struktura społeczna, narodowościowa i wyznaniowa II Rzeczypospolitej</text:span></text:p>
            <text:p text:style-name="P4219"><text:span text:style-name="T4220">– polityka II Rzeczypospolitej wobec mniejszości narodowych</text:span></text:p>
            <text:p text:style-name="P4221"><text:span text:style-name="T4222">– znaczenie terminów:<text:s/></text:span><text:span text:style-name="T4223">magistrala<text:s/></text:span><text:span text:style-name="T4224">węglowa, reforma walutowa, Centralny Okręg Przemysłowy,<text:s/></text:span><text:span text:style-name="T4225">asymilacja narodowa, getto ławkowe,<text:s/></text:span><text:span text:style-name="T4226">numerus clausus</text:span></text:p>
            <text:p text:style-name="P4227"><text:span text:style-name="T4228">– postać historyczna: Eugeniusz Kwiatkowski, Władysław Grabski</text:span></text:p>
          </table:table-cell>
          <table:table-cell table:style-name="TableCell4229">
            <text:p text:style-name="P4230"><text:span text:style-name="T4231">– ocenia osiągnięcia gospodarcze II Rzeczypospolitej, a zwłaszcza powstanie Gdyni, ma</text:span><text:span text:style-name="T4232">gistrali węglowej i Centralnego Okręgu Przemysłowego (XXX.3)</text:span></text:p>
            <text:p text:style-name="P4233"><text:span text:style-name="T4234">– omawia skutki światowego kryzysu gospodarczego na ziemiach polskich (XXX.2)</text:span></text:p>
            <text:p text:style-name="P4235"><text:span text:style-name="T4236">– charakteryzuje społeczną,<text:s/></text:span><text:soft-page-break/><text:span text:style-name="T4237">narodowościową i wyznaniową strukturę państwa polskiego (XXX.1)</text:span></text:p>
            <text:p text:style-name="P4238"/>
          </table:table-cell>
          <table:table-cell table:style-name="TableCell4239">
            <text:p text:style-name="P4240"><text:span text:style-name="T4241">– wyjaśnia znaczenie<text:s/></text:span><text:span text:style-name="T4242">terminów:<text:s/></text:span><text:span text:style-name="T4243">Polska A<text:s/></text:span><text:span text:style-name="T4244"><text:line-break/></text:span><text:span text:style-name="T4245">i Polska B</text:span><text:span text:style-name="T4246">,<text:s/></text:span><text:span text:style-name="T4247">Centralny Okręg Przemysłowy</text:span><text:span text:style-name="T4248">;</text:span></text:p>
            <text:p text:style-name="P4249"><text:span text:style-name="T4250">– wskazuje na mapie obszar Polski A i Polski B, obszar COP-u, Gdynię;</text:span></text:p>
            <text:p text:style-name="P4251"><text:span text:style-name="T4252">– wymienia różnice między<text:s/></text:span><text:soft-page-break/><text:span text:style-name="T4253">Polską A<text:s/></text:span><text:span text:style-name="T4254"><text:line-break/></text:span><text:span text:style-name="T4255">i Polską B;</text:span></text:p>
            <text:p text:style-name="P4256"><text:span text:style-name="T4257">- rozwinie skrót COP;</text:span></text:p>
            <text:p text:style-name="P4258"><text:span text:style-name="T4259">– charakteryzuje społeczeństwo II Rzeczypospolitej pod<text:s/></text:span><text:span text:style-name="T4260">względem narodowościowym;</text:span></text:p>
            <text:p text:style-name="P4261"><text:span text:style-name="T4262">−</text:span><text:span text:style-name="T4263"><text:s/>przedstawia strukturę społeczną II Rzeczypospolitej.</text:span></text:p>
          </table:table-cell>
          <table:table-cell table:style-name="TableCell4264">
            <text:p text:style-name="P4265"><text:span text:style-name="T4266">−</text:span><text:span text:style-name="T4267"><text:s/>wyjaśnia znaczenie terminów:<text:s/></text:span><text:span text:style-name="T4268">reforma</text:span><text:span text:style-name="T4269"><text:s/></text:span><text:span text:style-name="T4270">rolna</text:span><text:span text:style-name="T4271">,<text:s/></text:span><text:span text:style-name="T4272">reforma walutowa</text:span><text:span text:style-name="T4273">,<text:s/></text:span><text:span text:style-name="T4274">hiperinflacja</text:span><text:span text:style-name="T4275">,<text:s/></text:span><text:span text:style-name="T4276">magistrala węglowa</text:span><text:span text:style-name="T4277">;</text:span></text:p>
            <text:p text:style-name="P4278"><text:span text:style-name="T4279">– identyfikuje postacie: Eugeniusza Kwiatkowskiego, Władysława Grabskiego;</text:span></text:p>
            <text:p text:style-name="P4280"><text:span text:style-name="T4281">–</text:span><text:span text:style-name="T4282"><text:s/>na podstawie mapy wymienia okręgi przemysłowe II Rzeczypospolitej;</text:span></text:p>
            <text:soft-page-break/>
            <text:p text:style-name="P4283"><text:span text:style-name="T4284">−</text:span><text:span text:style-name="T4285"><text:s/>omawia strukturę narodowościową i wyznaniową II Rzeczypospolitej;</text:span></text:p>
            <text:p text:style-name="P4286"><text:span text:style-name="T4287">– wymienia reformy rządu Władysława Grabskiego;</text:span></text:p>
            <text:p text:style-name="P4288"><text:span text:style-name="T4289">– przedstawia przyczyny budowy portu w Gdyni;</text:span></text:p>
            <text:p text:style-name="P4290"/>
          </table:table-cell>
          <table:table-cell table:style-name="TableCell4291">
            <text:p text:style-name="P4292"><text:span text:style-name="T4293">– wyjaśnia znaczenie term</text:span><text:span text:style-name="T4294">inów:</text:span><text:span text:style-name="T4295"><text:s/></text:span><text:span text:style-name="T4296">asymilacja narodowa</text:span><text:span text:style-name="T4297">,<text:s/></text:span><text:span text:style-name="T4298">getto ławkowe</text:span><text:span text:style-name="T4299">,<text:s/></text:span><text:span text:style-name="T4300">hiperinflacja</text:span><text:span text:style-name="T4301">;</text:span></text:p>
            <text:p text:style-name="P4302"><text:span text:style-name="T4303">−</text:span><text:span text:style-name="T4304"><text:s/>zna daty: reformy walutowej Władysława Grabskiego (1924), rozpoczęcia budowy Gdyni (1921), rozpoczęcia<text:s/></text:span><text:soft-page-break/><text:span text:style-name="T4305">budowy COP-u (1937);</text:span></text:p>
            <text:p text:style-name="P4306"><text:span text:style-name="T4307">– wskazuje na mapie przebieg magistrali węglowej;</text:span></text:p>
            <text:p text:style-name="P4308"><text:span text:style-name="T4309">– przedstawia<text:s/></text:span><text:span text:style-name="T4310">problemy<text:s/></text:span><text:span text:style-name="T4311">gospodarcze,</text:span><text:span text:style-name="T4312"><text:s/>z jakimi borykała się Polska po odzyskaniu niepodległości;</text:span></text:p>
            <text:p text:style-name="P4313"><text:span text:style-name="T4314">– omawia założenia<text:s/></text:span><text:span text:style-name="T4315"><text:line-break/></text:span><text:span text:style-name="T4316">i realizację reformy rolnej;</text:span></text:p>
            <text:p text:style-name="P4317"><text:span text:style-name="T4318">– omawia stosunki polsko– żydowskie;</text:span></text:p>
            <text:p text:style-name="P4319"><text:span text:style-name="T4320">– wyjaśnia, na czym polegać miała asymilacja narodowa i państwowa;</text:span></text:p>
          </table:table-cell>
          <table:table-cell table:style-name="TableCell4321">
            <text:p text:style-name="P4322"><text:span text:style-name="T4323">−</text:span><text:span text:style-name="T4324"><text:s/>zna daty: ustawy o reformie r</text:span><text:span text:style-name="T4325">olnej (1920 i 1925), przeprowadzenia spisów powszechnych w II Rzeczypospolitej (1921 i 1931);</text:span></text:p>
            <text:p text:style-name="P4326"><text:span text:style-name="T4327">– opisuje sposoby przezwyciężania trudności gospodarczych<text:s/></text:span><text:span text:style-name="T4328"><text:line-break/></text:span><text:span text:style-name="T4329">przez władze<text:s/></text:span><text:span text:style-name="T4330"><text:line-break/></text:span><text:span text:style-name="T4331">II Rzeczypospolitej;</text:span></text:p>
            <text:soft-page-break/>
            <text:p text:style-name="P4332"><text:span text:style-name="T4333">– charakteryzuje politykę władz II Rzeczypospolitej wobec Ukraińców.</text:span></text:p>
          </table:table-cell>
          <table:table-cell table:style-name="TableCell4334">
            <text:p text:style-name="P4335"><text:span text:style-name="T4336">– ocenia wpływ reform Władysława Grabskiego<text:s/></text:span><text:span text:style-name="T4337"><text:line-break/></text:span><text:span text:style-name="T4338">na sytuacje gospodarczą<text:s/></text:span><text:span text:style-name="T4339"><text:line-break/></text:span><text:span text:style-name="T4340">II Rzeczypospolitej;</text:span></text:p>
            <text:p text:style-name="P4341"><text:span text:style-name="T4342">– ocenia znaczenie portu gdyńskiego<text:s/></text:span><text:span text:style-name="T4343"><text:line-break/></text:span><text:span text:style-name="T4344">dla gospodarki<text:s/></text:span><text:span text:style-name="T4345"><text:line-break/></text:span><text:span text:style-name="T4346">II Rzeczypospolitej;</text:span></text:p>
            <text:p text:style-name="P4347"><text:span text:style-name="T4348">– ocenia gospodarczą działalność Eugeniusza Kwiatkowskiego;</text:span></text:p>
            <text:soft-page-break/>
            <text:p text:style-name="P4349"><text:span text:style-name="T4350">– ocenia politykę władz II<text:s/></text:span><text:span text:style-name="T4351">Rzeczypospolitej wobec mniejszości narodowych.</text:span></text:p>
            <text:p text:style-name="P4352"/>
          </table:table-cell>
        </table:table-row>
        <text:soft-page-break/>
        <table:table-row table:style-name="TableRow4353">
          <table:table-cell table:style-name="TableCell4354">
            <text:p text:style-name="P4355"><text:span text:style-name="T4356">6. Kultura i nauka II RP</text:span></text:p>
          </table:table-cell>
          <table:table-cell table:style-name="TableCell4357">
            <text:p text:style-name="P4358"><text:span text:style-name="T4359">– rozwój szkolnictwa w II Rzeczypospolitej</text:span></text:p>
            <text:p text:style-name="P4360"><text:span text:style-name="T4361">– osiągnięcia polskiej nauki (filozofia, matematyka, chemia)</text:span></text:p>
            <text:p text:style-name="P4362"><text:span text:style-name="T4363">– dorobek i twórcy polskiej kultury w dwudziestoleciu międzywojennym (literatu</text:span><text:span text:style-name="T4364">ra, poezja, malarstwo, architektura)</text:span></text:p>
            <text:soft-page-break/>
            <text:p text:style-name="P4365"><text:span text:style-name="T4366">– rozwój polskiej kinematografii</text:span></text:p>
            <text:p text:style-name="P4367"><text:span text:style-name="T4368">– postacie historyczne: Stefan Banach, Władysław Reymont, Stefan Żeromski, Witold Gombrowicz, Bruno Schulz, Stanisław Ignacy Witkiewicz, Julian Tuwim, Zofia Nałkowska, Maria Dąbrowska,<text:s/></text:span><text:span text:style-name="T4369">Franciszek Żwirko, Stanisław Wigura</text:span></text:p>
            <text:p text:style-name="P4370"><text:span text:style-name="T4371">– znaczenie terminów:<text:s/></text:span><text:span text:style-name="T4372">analfabetyzm, awangarda, Enigma, Luxtorpeda</text:span></text:p>
          </table:table-cell>
          <table:table-cell table:style-name="TableCell4373">
            <text:p text:style-name="P4374"><text:span text:style-name="T4375">– podaje najważniejsze osiągnięcia kulturalne i naukowe Polski w okresie międzywojennym (XXX.4)</text:span></text:p>
          </table:table-cell>
          <table:table-cell table:style-name="TableCell4376">
            <text:p text:style-name="P4377"><text:span text:style-name="T4378">– wyjaśnia znaczenie terminu<text:s/></text:span><text:span text:style-name="T4379">analfabetyzm</text:span><text:span text:style-name="T4380">;</text:span></text:p>
            <text:p text:style-name="P4381"><text:span text:style-name="T4382">−</text:span><text:span text:style-name="T4383"><text:s/>identyfikuje<text:s/></text:span><text:span text:style-name="T4384">postacie: Władysława Reymonta, Stefana Żeromskiego;</text:span></text:p>
            <text:p text:style-name="P4385"><text:span text:style-name="T4386">– wymienia przedstawicieli<text:s/></text:span><text:soft-page-break/><text:span text:style-name="T4387">polskiej literatury<text:s/></text:span><text:span text:style-name="T4388"><text:line-break/></text:span><text:span text:style-name="T4389">w dwudziestoleciu międzywojennym i ich dzieła;</text:span></text:p>
            <text:p text:style-name="P4390"><text:span text:style-name="T4391">–<text:s/></text:span><text:span text:style-name="T4392">wymienia nurty, które powstały w malarstwie i architekturze.</text:span></text:p>
            <text:p text:style-name="P4393"/>
          </table:table-cell>
          <table:table-cell table:style-name="TableCell4394">
            <text:p text:style-name="P4395"><text:span text:style-name="T4396">– wyjaśnia znaczenie terminów:</text:span><text:span text:style-name="T4397"><text:s/></text:span><text:span text:style-name="T4398">ekspresjonizm</text:span><text:span text:style-name="T4399">,</text:span><text:span text:style-name="T4400"><text:s/></text:span><text:span text:style-name="T4401">impresjonizm</text:span><text:span text:style-name="T4402">;</text:span></text:p>
            <text:p text:style-name="P4403"><text:span text:style-name="T4404">−</text:span><text:span text:style-name="T4405"><text:s/>identyfikuje postacie: Zofii Nałkowskiej, Marii Dąbrowskiej, Witolda Gombrowicza, Juliana Tuwima;</text:span></text:p>
            <text:soft-page-break/>
            <text:p text:style-name="P4406"><text:span text:style-name="T4407">– omawia rozwój edukacji w<text:s/></text:span><text:span text:style-name="T4408"><text:line-break/></text:span><text:span text:style-name="T4409">II Rzeczypospolitej</text:span></text:p>
            <text:p text:style-name="P4410"><text:span text:style-name="T4411">– wymienia osiągnięcia polskich naukowców w dziedzinie nauk matematycznych.</text:span></text:p>
          </table:table-cell>
          <table:table-cell table:style-name="TableCell4412">
            <text:p text:style-name="P4413"><text:span text:style-name="T4414">– wyjaśnia znacze</text:span><text:span text:style-name="T4415">nie<text:s/></text:span><text:span text:style-name="T4416">terminów:</text:span><text:span text:style-name="T4417"><text:s/></text:span><text:span text:style-name="T4418">formizm</text:span><text:span text:style-name="T4419">,<text:s/></text:span><text:span text:style-name="T4420">modernizm</text:span><text:span text:style-name="T4421">,<text:s/></text:span><text:span text:style-name="T4422">funkcjonalizm</text:span><text:span text:style-name="T4423">;</text:span></text:p>
            <text:p text:style-name="P4424"><text:span text:style-name="T4425">−</text:span><text:span text:style-name="T4426"><text:s/>identyfikuje postacie: Franciszka Żwirki, Stanisława Wigury;</text:span></text:p>
            <text:p text:style-name="P4427"><text:span text:style-name="T4428">– wymienia przykłady</text:span><text:span text:style-name="T4429"><text:s/>wyższych<text:s/></text:span><text:soft-page-break/><text:span text:style-name="T4430">uczelni funkcjonujących<text:s/></text:span><text:span text:style-name="T4431"><text:line-break/></text:span><text:span text:style-name="T4432">w II RP;</text:span></text:p>
            <text:p text:style-name="P4433"><text:span text:style-name="T4434">– wymienia przedstawicieli nauk matematycznych, twórców filmu<text:s/></text:span><text:span text:style-name="T4435"><text:line-break/></text:span><text:span text:style-name="T4436">i sztuki w Polsce</text:span><text:span text:style-name="T4437"><text:s/>międzywojennej;</text:span></text:p>
          </table:table-cell>
          <table:table-cell table:style-name="TableCell4438">
            <text:p text:style-name="P4439"><text:span text:style-name="T4440">−</text:span><text:span text:style-name="T4441"><text:s/>wyjaśnia znaczenie terminów:<text:s/></text:span><text:span text:style-name="T4442">skamandryci</text:span><text:span text:style-name="T4443">,<text:s/></text:span><text:span text:style-name="T4444">awangarda</text:span><text:span text:style-name="T4445">;</text:span></text:p>
            <text:p text:style-name="P4446"><text:span text:style-name="T4447">−</text:span><text:span text:style-name="T4448"><text:s/>zna datę reformy <text:s/>szkolnictwa (1932);</text:span></text:p>
            <text:p text:style-name="P4449"><text:span text:style-name="T4450">−</text:span><text:span text:style-name="T4451"><text:s/>identyfikuje postacie: Brunona Schulza, Tadeusza Dołęgi- Mostowicza, Hanki Ordonówny;</text:span></text:p>
            <text:soft-page-break/>
            <text:p text:style-name="P4452"><text:span text:style-name="T4453">– wymienia architektów<text:s/></text:span><text:span text:style-name="T4454">tworzących w okresie</text:span><text:span text:style-name="T4455"><text:s/>II Rzeczypos</text:span><text:span text:style-name="T4456">politej<text:s/></text:span><text:span text:style-name="T4457"><text:line-break/></text:span><text:span text:style-name="T4458">i ich osiągnięcia;</text:span></text:p>
            <text:p text:style-name="P4459"><text:span text:style-name="T4460">– charakteryzuje kierunki w sztuce<text:s/></text:span><text:span text:style-name="T4461"><text:line-break/></text:span><text:span text:style-name="T4462">i architekturze i literaturze</text:span><text:span text:style-name="T4463"><text:line-break/></text:span><text:span text:style-name="T4464">II Rzeczypospolitej.</text:span></text:p>
          </table:table-cell>
          <table:table-cell table:style-name="TableCell4465">
            <text:p text:style-name="P4466"><text:span text:style-name="T4467">– ocenia dorobek kultury i nauki polskiej w okresie międzywojennym.</text:span></text:p>
          </table:table-cell>
        </table:table-row>
        <table:table-row table:style-name="TableRow4468">
          <table:table-cell table:style-name="TableCell4469">
            <text:p text:style-name="P4470"><text:span text:style-name="T4471">7. Schyłek niepodległości</text:span></text:p>
          </table:table-cell>
          <table:table-cell table:style-name="TableCell4472">
            <text:p text:style-name="P4473"><text:span text:style-name="T4474">– postawa Polski wobec decyzji konferencji<text:s/></text:span><text:span text:style-name="T4475">monachijskiej</text:span></text:p>
            <text:p text:style-name="P4476"><text:span text:style-name="T4477">– zajęcie Zaolzia przez Polskę</text:span></text:p>
            <text:p text:style-name="P4478"><text:span text:style-name="T4479">– niemieckie żądania wobec Polski</text:span></text:p>
            <text:p text:style-name="P4480"><text:span text:style-name="T4481">– stanowisko władz polskich wobec roszczeń Hitlera</text:span></text:p>
            <text:p text:style-name="P4482"><text:span text:style-name="T4483">– zacieśnienie współpracy Polski z Francją i Wielką Brytanią</text:span></text:p>
            <text:p text:style-name="P4484"><text:span text:style-name="T4485">– pakt Ribbentrop–Mołotow i jego konsekwencje</text:span></text:p>
            <text:soft-page-break/>
            <text:p text:style-name="P4486"><text:span text:style-name="T4487">– postawa społeczeń</text:span><text:span text:style-name="T4488">stwa polskiego wobec zagrożenia wybuchem wojny</text:span></text:p>
            <text:p text:style-name="P4489"><text:span text:style-name="T4490">– <text:s/>postacie historyczne: Joachim von Ribbentrop, Wiaczesław Mołotow</text:span></text:p>
          </table:table-cell>
          <table:table-cell table:style-name="TableCell4491">
            <text:p text:style-name="P4492"><text:span text:style-name="T4493">– przedstawia główne kierunki polityki zagranicznej II Rzeczypospolitej (system sojuszy i politykę równowagi) (XXIX.5)</text:span></text:p>
            <text:p text:style-name="P4494"><text:span text:style-name="T4495">– charakteryzuje<text:s/></text:span><text:span text:style-name="T4496">politykę ustępstw Zachodu wobec Niemiec Hitlera (XXXI.4)</text:span></text:p>
            <text:p text:style-name="P4497"><text:span text:style-name="T4498">– wymienia konsekwencje paktu Ribbentrop–Mołotow (XXXI.5)</text:span></text:p>
            <text:p text:style-name="P4499"/>
          </table:table-cell>
          <table:table-cell table:style-name="TableCell4500">
            <text:p text:style-name="P4501"><text:span text:style-name="T4502">– zna datę paktu<text:s/></text:span><text:span text:style-name="T4503">Ribbentrop-Mołotow</text:span><text:span text:style-name="T4504"><text:s/></text:span><text:span text:style-name="T4505">(23 VIII 1939);</text:span></text:p>
            <text:p text:style-name="P4506"><text:span text:style-name="T4507">– wymienia sojusze, jakie zawarła Polska w dwudziestoleciu międzywojennym;</text:span></text:p>
            <text:p text:style-name="P4508"><text:span text:style-name="T4509">– przedstawia</text:span><text:span text:style-name="T4510"><text:s/>żądania,</text:span><text:span text:style-name="T4511"><text:s/></text:span><text:span text:style-name="T4512">jakie III Rzesza wysunęła wobec Polski w 1938 r.;</text:span></text:p>
            <text:p text:style-name="P4513"><text:span text:style-name="T4514">– wymienia postanowienia paktu<text:s/></text:span><text:soft-page-break/><text:span text:style-name="T4515">Ribbentrop- Mołotow.</text:span></text:p>
            <text:p text:style-name="P4516"/>
            <text:p text:style-name="P4517"/>
          </table:table-cell>
          <table:table-cell table:style-name="TableCell4518">
            <text:p text:style-name="P4519"><text:span text:style-name="T4520">−</text:span><text:span text:style-name="T4521"><text:s/>wyjaśnia znaczenie terminu:<text:s/></text:span><text:span text:style-name="T4522">Zaolzie</text:span><text:span text:style-name="T4523">,<text:s/></text:span><text:span text:style-name="T4524">eksterytorialność</text:span><text:span text:style-name="T4525">;</text:span></text:p>
            <text:p text:style-name="P4526"><text:span text:style-name="T4527">– zna datę<text:s/></text:span><text:span text:style-name="T4528">zajęcia Zaolzia przez Polskę (2 X 1938);</text:span></text:p>
            <text:p text:style-name="P4529"><text:span text:style-name="T4530">−</text:span><text:span text:style-name="T4531"><text:s/>identyfikuje postacie: Joachim</text:span><text:span text:style-name="T4532">a von Ribbentropa, Wiaczesława Mołotowa, Józefa Becka;</text:span></text:p>
            <text:p text:style-name="P4533"><text:span text:style-name="T4534">−</text:span><text:span text:style-name="T4535"><text:s/>wskazuje na mapie: Zaolzie, obszary, które na mocy paktu Ribbentrop–Mołotow miały przypaść III Rzeszy i ZSRS;</text:span></text:p>
            <text:soft-page-break/>
            <text:p text:style-name="P4536"><text:span text:style-name="T4537">– omawia<text:s/></text:span><text:span text:style-name="T4538"><text:line-break/></text:span><text:span text:style-name="T4539">postawę władz<text:s/></text:span><text:span text:style-name="T4540"><text:line-break/></text:span><text:span text:style-name="T4541">II Rzeczypospolitej wobec żądań niemieckich;</text:span></text:p>
            <text:p text:style-name="P4542"><text:span text:style-name="T4543">– wyjaśnia, jakie z</text:span><text:span text:style-name="T4544">naczenie dla Polski miało zawarcie paktu<text:s/></text:span><text:span text:style-name="T4545">Ribbentrop– Mołotow.</text:span></text:p>
          </table:table-cell>
          <table:table-cell table:style-name="TableCell4546">
            <text:p text:style-name="P4547"><text:span text:style-name="T4548">– charakteryzuje stosunki polsko-</text:span><text:span text:style-name="T4549"><text:line-break/></text:span><text:span text:style-name="T4550">-radzieckie i polsko-</text:span><text:span text:style-name="T4551"><text:line-break/></text:span><text:span text:style-name="T4552">-niemieckie w dwudziestoleciu międzywojennym;</text:span></text:p>
            <text:p text:style-name="P4553"><text:span text:style-name="T4554">– wyjaśnia, w jakich okolicznościach nastąpiło włączenie Zaolzia do<text:s/></text:span><text:span text:style-name="T4555"><text:line-break/></text:span><text:span text:style-name="T4556">II Rzeczypospolitej;</text:span></text:p>
            <text:p text:style-name="P4557"><text:span text:style-name="T4558">–<text:s/></text:span><text:span text:style-name="T4559">wyjaśnia, jakie cele przyświecały polityce<text:s/></text:span><text:soft-page-break/><text:span text:style-name="T4560">zagranicznej Wielkiej Brytanii i Francji<text:s/></text:span><text:span text:style-name="T4561">wobec Polski w 1939 r.</text:span></text:p>
          </table:table-cell>
          <table:table-cell table:style-name="TableCell4562">
            <text:p text:style-name="P4563"><text:span text:style-name="T4564">−</text:span><text:span text:style-name="T4565"><text:s/>zna datę przemówienia sejmowego Józefa Becka (5 V 1939);</text:span></text:p>
            <text:p text:style-name="P4566"><text:span text:style-name="T4567">– przedstawia przyczyny<text:s/></text:span><text:span text:style-name="T4568"><text:line-break/></text:span><text:span text:style-name="T4569">konfliktu polsko-</text:span><text:span text:style-name="T4570"><text:line-break/></text:span><text:span text:style-name="T4571">czechosłowackiego o Zaolzie;</text:span></text:p>
            <text:p text:style-name="P4572"><text:span text:style-name="T4573">−</text:span><text:span text:style-name="T4574"><text:s/>charakteryzuje r</text:span><text:span text:style-name="T4575">elacje polsko-brytyjskie i polsko-francuskie w przededniu II wojny światowej;</text:span></text:p>
            <text:p text:style-name="P4576"><text:span text:style-name="T4577">−</text:span><text:span text:style-name="T4578"><text:s/>wyjaśnia, jaki wpływ miały brytyjskie i<text:s/></text:span><text:soft-page-break/><text:span text:style-name="T4579">francuskie gwarancje dla Polski na politykę Adolfa Hitlera;</text:span></text:p>
            <text:p text:style-name="P4580"><text:span text:style-name="T4581">−</text:span><text:span text:style-name="T4582"><text:s/>wyjaśnia, jakie znaczenie dla Polski miało zawarcie paktu Ribbentrop-Mołot</text:span><text:span text:style-name="T4583">ow.</text:span></text:p>
          </table:table-cell>
          <table:table-cell table:style-name="TableCell4584">
            <text:p text:style-name="P4585"><text:span text:style-name="T4586">– ocenia pozycję<text:s/></text:span><text:span text:style-name="T4587"><text:line-break/></text:span><text:span text:style-name="T4588">II Rzeczypospolitej na arenie międzynarodowej;</text:span></text:p>
            <text:p text:style-name="P4589"><text:span text:style-name="T4590">– ocenia postawę rządu polskiego wobec problemu Zaolzia.</text:span></text:p>
            <text:p text:style-name="P4591"/>
          </table:table-cell>
        </table:table-row>
      </table:table>
      <text:p text:style-name="Standard"/>
      <text:p text:style-name="P4592">Informacje ogólne:</text:p>
      <text:p text:style-name="P4593"/>
      <text:p text:style-name="P4594"><text:span text:style-name="T4595">- Uczeń ma obowiązek być przygotowanym z trzech ostatnich temat</text:span><text:span text:style-name="T4596">ów.</text:span></text:p>
      <text:p text:style-name="P4597">- Uczeń ma obowiązek prowadzić i<text:s/>posiadać na lekcjach: zeszyt przedmiotowy, zeszyt ćwiczeń, podręcznik<text:s/><text:line-break/>- Sprawdziany są zapowiadane przez nauczyciela (termin i zakres) tydzień wcześniej.</text:p>
      <text:p text:style-name="P4598"><text:span text:style-name="T4599">-<text:s/></text:span><text:span text:style-name="T4600">Uczeń w przypadku nieobecności w szkole ma obowiązek uzupełnić materiał w czasie 2 tygodni od powro</text:span><text:span text:style-name="T4601">tu do szkoły</text:span></text:p>
      <text:p text:style-name="P4602"><text:span text:style-name="T4603">- W przypadku krótkiej nieobecności z powodu zawod</text:span><text:span text:style-name="T4604">ów lub konkursu, uczeń jest zobowiązany do uzupełnienia materiału do 2 dni</text:span></text:p>
      <text:p text:style-name="P4605"><text:span text:style-name="T4606">- Poprawa każdej oceny jest dobrowolna i odbywa się w terminie wyznaczonym przez nauczyciela w ciągu 2 tygodni od<text:s/></text:span><text:span text:style-name="T4607">rozdania prac (nie ma możliwości poprawiania w p</text:span><text:span text:style-name="T4608">óźniejszym terminie, nie ma możliwości poprawiania ocen zaległych)</text:span></text:p>
      <text:p text:style-name="P4609"><text:span text:style-name="T4610">- Przy wystawianiu ocen śr</text:span><text:span text:style-name="T4611">ódrocznych i rocznych, oprócz ocen bieżących, brane jest pod uwagę także zaangażowanie ucznia, systematyczna praca<text:s/></text:span><text:span text:style-name="T4612">i stosunek do przedmiotu</text:span></text:p>
      <text:p text:style-name="P4613"/>
      <text:p text:style-name="P4614">Na lekcjach historii obowiązują następujące formy sprawdzania wiedzy i umiejętności:<text:s/></text:p>
      <text:p text:style-name="P4615"/>
      <text:p text:style-name="P4616">• Formy ustne:<text:s/></text:p>
      <text:p text:style-name="P4617"/>
      <text:p text:style-name="P4618">• odpowiedź ustna obejmująca zakres materiału trzech ostatnich tematów lekcji<text:s/></text:p>
      <text:p text:style-name="P4619">• aktywność na lekcjach;<text:s/></text:p>
      <text:p text:style-name="P4620">• udział w dyskusjach;<text:s/></text:p>
      <text:p text:style-name="P4621">• ustna analiza tekstu źródłowego<text:s/></text:p>
      <text:p text:style-name="P4622"/>
      <text:p text:style-name="P4623"/>
      <text:soft-page-break/>
      <text:p text:style-name="P4624">• Formy pisemne:<text:s/></text:p>
      <text:p text:style-name="P4625"/>
      <text:p text:style-name="P4626">• testy (zawierające pytania otwarte i zamknięte) utrwalające i sprawdzające opanowanie przez uczniów wiedzy i umiejętności<text:s/></text:p>
      <text:p text:style-name="P4627">• prace klasowe zawierające polecenia wymagające udzielenia opisowej, dłuższej wypowiedzi i podsumowujące umiejętności i wiedzę po zrealizowaniu określonego bloku tematycznego;<text:s/></text:p>
      <text:p text:style-name="P4628">• sprawdziany obejmujące część treści kształcenia danego bloku tematycznego;<text:s/></text:p>
      <text:p text:style-name="P4629">• kartkówki obejmujące treści kształcenia trzech ostatnich tematów lekcji (ta forma sprawdzania wiedzy i umiejętności nie musi być zapowiedziana przez nauczyciela z wyprzedzeniem);<text:s/></text:p>
      <text:p text:style-name="P4630">• zadania domowe;<text:s/></text:p>
      <text:p text:style-name="P4631">• prace dodatkowe (np. referaty, prezentacje, projekty)</text:p>
      <text:p text:style-name="P4632">• konkursy historyczne</text:p>
      <text:p text:style-name="P4633"/>
      <text:p text:style-name="P4634"/>
      <text:p text:style-name="P46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TimesNewRoman" svg:font-family="TimesNewRoman" style:font-family-generic="system" style:font-pitch="variable"/>
    <style:font-face style:name="Humanst521EU-Italic" svg:font-family="Humanst521EU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trzak</meta:initial-creator>
    <dc:creator>Agata Kiwior-Główczyk</dc:creator>
    <meta:creation-date>2025-09-30T06:42:00Z</meta:creation-date>
    <dc:date>2025-10-01T12:02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62" meta:word-count="11595" meta:character-count="81003" meta:row-count="579" meta:non-whitespace-character-count="69570"/>
  </office:meta>
</office:document-meta>
</file>