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umanst521EU" svg:font-family="Humanst521EU" style:font-family-generic="system" style:font-pitch="variable"/>
    <style:font-face style:name="Minion Pro" svg:font-family="Minion Pro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margin-bottom="0in"/>
    </style:style>
    <style:style style:name="P4" style:parent-style-name="Standard" style:family="paragraph">
      <style:paragraph-properties fo:margin-bottom="0in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olumn7" style:family="table-column">
      <style:table-column-properties style:column-width="1.2909in" style:use-optimal-column-width="false"/>
    </style:style>
    <style:style style:name="TableColumn8" style:family="table-column">
      <style:table-column-properties style:column-width="1.7493in" style:use-optimal-column-width="false"/>
    </style:style>
    <style:style style:name="TableColumn9" style:family="table-column">
      <style:table-column-properties style:column-width="1.8381in" style:use-optimal-column-width="false"/>
    </style:style>
    <style:style style:name="TableColumn10" style:family="table-column">
      <style:table-column-properties style:column-width="0.268in" style:use-optimal-column-width="false"/>
    </style:style>
    <style:style style:name="TableColumn11" style:family="table-column">
      <style:table-column-properties style:column-width="1.7152in" style:use-optimal-column-width="false"/>
    </style:style>
    <style:style style:name="TableColumn12" style:family="table-column">
      <style:table-column-properties style:column-width="1.6937in" style:use-optimal-column-width="false"/>
    </style:style>
    <style:style style:name="TableColumn13" style:family="table-column">
      <style:table-column-properties style:column-width="1.7229in" style:use-optimal-column-width="false"/>
    </style:style>
    <style:style style:name="Table6" style:family="table">
      <style:table-properties style:width="10.2784in" fo:margin-left="-0.1965in" table:align="left"/>
    </style:style>
    <style:style style:name="TableRow14" style:family="table-row">
      <style:table-row-properties style:min-row-height="0.2395in" style:use-optimal-row-height="false"/>
    </style:style>
    <style:style style:name="TableCell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fo:text-align="center" fo:margin-bottom="0in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fo:text-align="center" fo:margin-bottom="0in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center" fo:margin-bottom="0in" fo:margin-left="0.6402in" fo:text-indent="-0.1479in">
        <style:tab-stops>
          <style:tab-stop style:type="left" style:position="1.5263in"/>
          <style:tab-stop style:type="left" style:position="1.8215in"/>
        </style:tab-stops>
      </style:paragraph-properties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 fo:margin-bottom="0in" fo:margin-left="0.6402in" fo:text-indent="-0.1479in">
        <style:tab-stops>
          <style:tab-stop style:type="left" style:position="1.5263in"/>
          <style:tab-stop style:type="left" style:position="1.8215in"/>
        </style:tab-stops>
      </style:paragraph-properties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 fo:margin-bottom="0in" fo:margin-left="0.6402in" fo:text-indent="-0.1479in">
        <style:tab-stops>
          <style:tab-stop style:type="left" style:position="1.5263in"/>
          <style:tab-stop style:type="left" style:position="1.8215in"/>
        </style:tab-stops>
      </style:paragraph-properties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text-align="center" fo:margin-bottom="0in" fo:margin-left="0.6402in" fo:text-indent="-0.1479in">
        <style:tab-stops>
          <style:tab-stop style:type="left" style:position="1.5263in"/>
          <style:tab-stop style:type="left" style:position="1.8215in"/>
        </style:tab-stops>
      </style:paragraph-properties>
    </style:style>
    <style:style style:name="TableRow30" style:family="table-row">
      <style:table-row-properties style:min-row-height="0.3229in" style:use-optimal-row-height="false"/>
    </style:style>
    <style:style style:name="TableCell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 fo:margin-bottom="0in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 fo:margin-bottom="0in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 fo:margin-bottom="0in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 fo:margin-bottom="0in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min-row-height="0.3229in" style:use-optimal-row-height="false"/>
    </style:style>
    <style:style style:name="TableCell4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 fo:margin-bottom="0in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center" fo:margin-bottom="0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text-align="center" fo:margin-bottom="0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text-align="center" fo:margin-bottom="0in"/>
    </style:style>
    <style:style style:name="TableRow53" style:family="table-row">
      <style:table-row-properties style:min-row-height="1.25in" style:use-optimal-row-height="false"/>
    </style:style>
    <style:style style:name="TableCell54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A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="Symbol" fo:color="#00000A" fo:font-size="10pt" style:font-size-asian="10pt" style:font-size-complex="10pt" style:language-asian="en" style:country-asian="US"/>
    </style:style>
    <style:style style:name="T75" style:parent-style-name="Domyślnaczcionkaakapitu" style:family="text">
      <style:text-properties style:font-name="Times New Roman" fo:color="#00000A" fo:font-size="10pt" style:font-size-asian="10pt" style:font-size-complex="10pt" style:language-asian="en" style:country-asian="US"/>
    </style:style>
    <style:style style:name="T76" style:parent-style-name="Domyślnaczcionkaakapitu" style:family="text">
      <style:text-properties style:font-name="Symbol" fo:color="#00000A" fo:font-size="10pt" style:font-size-asian="10pt" style:font-size-complex="10pt" style:language-asian="en" style:country-asian="US"/>
    </style:style>
    <style:style style:name="T77" style:parent-style-name="Domyślnaczcionkaakapitu" style:family="text">
      <style:text-properties style:font-name="Times New Roman" fo:color="#00000A" fo:font-size="10pt" style:font-size-asian="10pt" style:font-size-complex="10pt" style:language-asian="en" style:country-asian="US"/>
    </style:style>
    <style:style style:name="T78" style:parent-style-name="Domyślnaczcionkaakapitu" style:family="text">
      <style:text-properties style:font-name="Times New Roman" fo:font-style="italic" style:font-style-asian="italic" fo:color="#00000A" fo:font-size="10pt" style:font-size-asian="10pt" style:font-size-complex="10pt" style:language-asian="en" style:country-asian="US"/>
    </style:style>
    <style:style style:name="T79" style:parent-style-name="Domyślnaczcionkaakapitu" style:family="text">
      <style:text-properties style:font-name="Times New Roman" fo:color="#00000A" fo:font-size="10pt" style:font-size-asian="10pt" style:font-size-complex="10pt" style:language-asian="en" style:country-asian="US"/>
    </style:style>
    <style:style style:name="T80" style:parent-style-name="Domyślnaczcionkaakapitu" style:family="text">
      <style:text-properties style:font-name="Times New Roman" fo:font-style="italic" style:font-style-asian="italic" fo:color="#00000A" fo:font-size="10pt" style:font-size-asian="10pt" style:font-size-complex="10pt" style:language-asian="en" style:country-asian="US"/>
    </style:style>
    <style:style style:name="T81" style:parent-style-name="Domyślnaczcionkaakapitu" style:family="text">
      <style:text-properties style:font-name="Times New Roman" fo:color="#00000A" fo:font-size="10pt" style:font-size-asian="10pt" style:font-size-complex="10pt" style:language-asian="en" style:country-asian="US"/>
    </style:style>
    <style:style style:name="T82" style:parent-style-name="Domyślnaczcionkaakapitu" style:family="text">
      <style:text-properties style:font-name="Times New Roman" fo:font-style="italic" style:font-style-asian="italic" fo:color="#00000A" fo:font-size="10pt" style:font-size-asian="10pt" style:font-size-complex="10pt" style:language-asian="en" style:country-asian="US"/>
    </style:style>
    <style:style style:name="T83" style:parent-style-name="Domyślnaczcionkaakapitu" style:family="text">
      <style:text-properties style:font-name="Times New Roman" fo:color="#00000A" fo:font-size="10pt" style:font-size-asian="10pt" style:font-size-complex="10pt" style:language-asian="en" style:country-asian="US"/>
    </style:style>
    <style:style style:name="T84" style:parent-style-name="Domyślnaczcionkaakapitu" style:family="text">
      <style:text-properties style:font-name="Times New Roman" fo:font-style="italic" style:font-style-asian="italic" fo:color="#00000A" fo:font-size="10pt" style:font-size-asian="10pt" style:font-size-complex="10pt" style:language-asian="en" style:country-asian="US"/>
    </style:style>
    <style:style style:name="T85" style:parent-style-name="Domyślnaczcionkaakapitu" style:family="text">
      <style:text-properties style:font-name="Times New Roman" fo:color="#00000A" fo:font-size="10pt" style:font-size-asian="10pt" style:font-size-complex="10pt" style:language-asian="en" style:country-asian="US"/>
    </style:style>
    <style:style style:name="T86" style:parent-style-name="Domyślnaczcionkaakapitu" style:family="text">
      <style:text-properties style:font-name="Times New Roman" fo:font-style="italic" style:font-style-asian="italic" fo:color="#00000A" fo:font-size="10pt" style:font-size-asian="10pt" style:font-size-complex="10pt" style:language-asian="en" style:country-asian="US"/>
    </style:style>
    <style:style style:name="T87" style:parent-style-name="Domyślnaczcionkaakapitu" style:family="text">
      <style:text-properties style:font-name="Times New Roman" fo:color="#00000A" fo:font-size="10pt" style:font-size-asian="10pt" style:font-size-complex="10pt" style:language-asian="en" style:country-asian="US"/>
    </style:style>
    <style:style style:name="T88" style:parent-style-name="Domyślnaczcionkaakapitu" style:family="text">
      <style:text-properties style:font-name="Times New Roman" fo:font-style="italic" style:font-style-asian="italic" fo:color="#00000A" fo:font-size="10pt" style:font-size-asian="10pt" style:font-size-complex="10pt" style:language-asian="en" style:country-asian="US"/>
    </style:style>
    <style:style style:name="T89" style:parent-style-name="Domyślnaczcionkaakapitu" style:family="text">
      <style:text-properties style:font-name="Times New Roman" fo:color="#00000A" fo:font-size="10pt" style:font-size-asian="10pt" style:font-size-complex="10pt" style:language-asian="en" style:country-asian="US"/>
    </style:style>
    <style:style style:name="T90" style:parent-style-name="Domyślnaczcionkaakapitu" style:family="text">
      <style:text-properties style:font-name="Times New Roman" fo:font-style="italic" style:font-style-asian="italic" fo:color="#00000A" fo:font-size="10pt" style:font-size-asian="10pt" style:font-size-complex="10pt" style:language-asian="en" style:country-asian="US"/>
    </style:style>
    <style:style style:name="T91" style:parent-style-name="Domyślnaczcionkaakapitu" style:family="text">
      <style:text-properties style:font-name="Times New Roman" fo:color="#00000A" fo:font-size="10pt" style:font-size-asian="10pt" style:font-size-complex="10pt" style:language-asian="en" style:country-asian="US"/>
    </style:style>
    <style:style style:name="T92" style:parent-style-name="Domyślnaczcionkaakapitu" style:family="text">
      <style:text-properties style:font-name="Times New Roman" fo:font-style="italic" style:font-style-asian="italic" fo:color="#00000A" fo:font-size="10pt" style:font-size-asian="10pt" style:font-size-complex="10pt" style:language-asian="en" style:country-asian="US"/>
    </style:style>
    <style:style style:name="TableCell93" style:family="table-cell">
      <style:table-cell-properties fo:border="0.0069in solid #00000A" style:writing-mode="lr-tb" fo:padding-top="0in" fo:padding-left="0.0486in" fo:padding-bottom="0in" fo:padding-right="0.0486in"/>
    </style:style>
    <style:style style:name="T94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95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96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97" style:parent-style-name="A13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98" style:parent-style-name="A13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99" style:parent-style-name="A13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0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103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104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105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A" style:writing-mode="lr-tb" fo:padding-top="0in" fo:padding-left="0.0486in" fo:padding-bottom="0in" fo:padding-right="0.0486in"/>
    </style:style>
    <style:style style:name="T107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108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10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10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1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1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1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14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1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1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0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2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4" style:parent-style-name="A14" style:family="text">
      <style:text-properties fo:font-size="10pt" style:font-size-asian="10pt" style:font-size-complex="10pt"/>
    </style:style>
    <style:style style:name="T125" style:parent-style-name="A13" style:family="text">
      <style:text-properties fo:font-size="10pt" style:font-size-asian="10pt" style:font-size-complex="10pt"/>
    </style:style>
    <style:style style:name="P126" style:parent-style-name="Standard" style:family="paragraph">
      <style:paragraph-properties fo:margin-bottom="0in"/>
    </style:style>
    <style:style style:name="T127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A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style:font-name-asian="Arial Unicode MS" style:font-name-complex="Times New Roman" fo:font-size="10pt" style:font-size-asian="10pt" style:font-size-complex="10pt"/>
    </style:style>
    <style:style style:name="T131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P132" style:parent-style-name="Standard" style:family="paragraph">
      <style:paragraph-properties fo:margin-bottom="0in"/>
    </style:style>
    <style:style style:name="T133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A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Times New Roman" style:font-name-asian="Arial Unicode MS" style:font-name-complex="Times New Roman" fo:font-size="10pt" style:font-size-asian="10pt" style:font-size-complex="10pt"/>
    </style:style>
    <style:style style:name="P137" style:parent-style-name="Standard" style:family="paragraph">
      <style:paragraph-properties fo:margin-bottom="0in" fo:line-height="100%">
        <style:tab-stops>
          <style:tab-stop style:type="left" style:position="0.6784in"/>
        </style:tab-stops>
      </style:paragraph-properties>
    </style:style>
    <style:style style:name="T138" style:parent-style-name="Domyślnaczcionkaakapitu" style:family="text">
      <style:text-properties style:font-name="Times New Roman" style:font-name-asian="Arial Unicode MS" style:font-name-complex="Times New Roman" fo:font-size="10pt" style:font-size-asian="10pt" style:font-size-complex="10pt"/>
    </style:style>
    <style:style style:name="P139" style:parent-style-name="Standard" style:family="paragraph">
      <style:paragraph-properties fo:margin-bottom="0in" fo:line-height="100%">
        <style:tab-stops>
          <style:tab-stop style:type="left" style:position="0.6784in"/>
        </style:tab-stops>
      </style:paragraph-properties>
    </style:style>
    <style:style style:name="T140" style:parent-style-name="Domyślnaczcionkaakapitu" style:family="text">
      <style:text-properties style:font-name="Times New Roman" style:font-name-asian="Arial Unicode MS" style:font-name-complex="Times New Roman" fo:font-size="10pt" style:font-size-asian="10pt" style:font-size-complex="10pt"/>
    </style:style>
    <style:style style:name="P141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Row142" style:family="table-row">
      <style:table-row-properties style:min-row-height="1.25in" style:use-optimal-row-height="false"/>
    </style:style>
    <style:style style:name="TableCell143" style:family="table-cell">
      <style:table-cell-properties fo:border="0.0069in solid #00000A" style:writing-mode="lr-tb" fo:padding-top="0in" fo:padding-left="0.0486in" fo:padding-bottom="0in" fo:padding-right="0.0486in"/>
    </style:style>
    <style:style style:name="T144" style:parent-style-name="Domyślnaczcionkaakapitu" style:family="text">
      <style:text-properties style:font-name="Times New Roman" fo:color="#00000A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A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1" style:parent-style-name="Standard" style:family="paragraph">
      <style:paragraph-properties fo:margin-bottom="0in" fo:line-height="100%"/>
    </style:style>
    <style:style style:name="T152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7" style:parent-style-name="Standard" style:family="paragraph">
      <style:paragraph-properties fo:margin-bottom="0in" fo:line-height="100%"/>
    </style:style>
    <style:style style:name="T158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189" style:family="table-cell">
      <style:table-cell-properties fo:border="0.0069in solid #00000A" style:writing-mode="lr-tb" fo:padding-top="0in" fo:padding-left="0.0486in" fo:padding-bottom="0in" fo:padding-right="0.0486in"/>
    </style:style>
    <style:style style:name="P190" style:parent-style-name="Pa11" style:family="paragraph">
      <style:paragraph-properties fo:line-height="100%"/>
    </style:style>
    <style:style style:name="T191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192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193" style:parent-style-name="A13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94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195" style:parent-style-name="A13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96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197" style:parent-style-name="A13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98" style:parent-style-name="Pa11" style:family="paragraph">
      <style:paragraph-properties fo:line-height="100%"/>
    </style:style>
    <style:style style:name="T199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200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P201" style:parent-style-name="Standard" style:family="paragraph">
      <style:paragraph-properties fo:margin-bottom="0in" fo:line-height="100%"/>
    </style:style>
    <style:style style:name="T2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06" style:parent-style-name="Pa11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A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2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30" style:parent-style-name="Standard" style:family="paragraph">
      <style:paragraph-properties fo:margin-bottom="0in" fo:line-height="100%"/>
    </style:style>
    <style:style style:name="T2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2" style:parent-style-name="Standard" style:family="paragraph">
      <style:paragraph-properties fo:margin-bottom="0in" fo:line-height="100%"/>
    </style:style>
    <style:style style:name="T2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5" style:family="table-cell">
      <style:table-cell-properties fo:border="0.0069in solid #00000A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margin-bottom="0in" fo:line-height="100%" fo:margin-left="0.0395in">
        <style:tab-stops/>
      </style:paragraph-properties>
    </style:style>
    <style:style style:name="T2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9" style:parent-style-name="Standard" style:family="paragraph">
      <style:paragraph-properties fo:margin-bottom="0in" fo:line-height="100%" fo:margin-left="0.0395in">
        <style:tab-stops/>
      </style:paragraph-properties>
    </style:style>
    <style:style style:name="T2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1" style:parent-style-name="Standard" style:family="paragraph">
      <style:paragraph-properties fo:margin-bottom="0in" fo:line-height="100%" fo:margin-left="0.0395in">
        <style:tab-stops/>
      </style:paragraph-properties>
    </style:style>
    <style:style style:name="T242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P243" style:parent-style-name="Standard" style:family="paragraph">
      <style:paragraph-properties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44" style:family="table-cell">
      <style:table-cell-properties fo:border="0.0069in solid #00000A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246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247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248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249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250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251" style:parent-style-name="Standard" style:family="paragraph">
      <style:paragraph-properties fo:margin-bottom="0in" fo:line-height="100%" fo:margin-lef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52" style:family="table-row">
      <style:table-row-properties style:min-row-height="1.8701in" style:use-optimal-row-height="false"/>
    </style:style>
    <style:style style:name="TableCell253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T254" style:parent-style-name="Domyślnaczcionkaakapitu" style:family="text">
      <style:text-properties style:font-name="Times New Roman" fo:color="#00000A" fo:font-size="10pt" style:font-size-asian="10pt" style:font-size-complex="10pt"/>
    </style:style>
    <style:style style:name="P255" style:parent-style-name="Standard" style:family="paragraph">
      <style:paragraph-properties fo:margin-bottom="0in" fo:line-height="100%"/>
    </style:style>
    <style:style style:name="T2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="0.0069in solid #00000A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2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61" style:parent-style-name="Standard" style:family="paragraph">
      <style:paragraph-properties fo:margin-bottom="0in" fo:line-height="100%"/>
    </style:style>
    <style:style style:name="T262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2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64" style:parent-style-name="Standard" style:family="paragraph">
      <style:paragraph-properties fo:margin-bottom="0in" fo:line-height="100%"/>
    </style:style>
    <style:style style:name="T265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2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67" style:parent-style-name="Standard" style:family="paragraph">
      <style:paragraph-properties fo:margin-bottom="0in" fo:line-height="100%"/>
    </style:style>
    <style:style style:name="T268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2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70" style:parent-style-name="Standard" style:family="paragraph">
      <style:paragraph-properties fo:margin-bottom="0in" fo:line-height="100%"/>
    </style:style>
    <style:style style:name="T271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2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73" style:parent-style-name="Standard" style:family="paragraph">
      <style:paragraph-properties fo:margin-bottom="0in" fo:line-height="100%"/>
    </style:style>
    <style:style style:name="T274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2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287" style:family="table-cell">
      <style:table-cell-properties fo:border-top="0.0069in solid #00000A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88" style:parent-style-name="Pa11" style:family="paragraph">
      <style:paragraph-properties fo:line-height="100%"/>
    </style:style>
    <style:style style:name="T289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290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291" style:parent-style-name="A13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92" style:parent-style-name="A13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93" style:parent-style-name="A13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94" style:parent-style-name="A13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95" style:parent-style-name="Pa11" style:family="paragraph">
      <style:paragraph-properties fo:line-height="100%"/>
    </style:style>
    <style:style style:name="T296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P298" style:parent-style-name="Pa11" style:family="paragraph">
      <style:paragraph-properties fo:line-height="100%"/>
    </style:style>
    <style:style style:name="T299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300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P301" style:parent-style-name="Standard" style:family="paragraph">
      <style:paragraph-properties fo:margin-bottom="0in" fo:line-height="100%"/>
    </style:style>
    <style:style style:name="T3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03" style:family="table-cell">
      <style:table-cell-properties fo:border-top="0.0069in solid #00000A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04" style:parent-style-name="Pa11" style:family="paragraph">
      <style:paragraph-properties fo:line-height="100%"/>
    </style:style>
    <style:style style:name="T3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6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307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30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0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1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1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1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1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1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1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1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1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1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19" style:parent-style-name="Standard" style:family="paragraph">
      <style:paragraph-properties fo:margin-bottom="0in" fo:line-height="100%"/>
    </style:style>
    <style:style style:name="T3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1" style:parent-style-name="Standard" style:family="paragraph">
      <style:paragraph-properties fo:margin-bottom="0in" fo:line-height="100%"/>
    </style:style>
    <style:style style:name="T3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23" style:family="table-cell">
      <style:table-cell-properties fo:border-top="0.0069in solid #00000A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24" style:parent-style-name="Pa11" style:family="paragraph">
      <style:paragraph-properties fo:line-height="100%"/>
    </style:style>
    <style:style style:name="T3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6" style:parent-style-name="Standard" style:family="paragraph">
      <style:paragraph-properties fo:margin-bottom="0in" fo:line-height="100%"/>
    </style:style>
    <style:style style:name="T3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9" style:parent-style-name="Standard" style:family="paragraph">
      <style:paragraph-properties fo:margin-bottom="0in" fo:line-height="100%"/>
    </style:style>
    <style:style style:name="T3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3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2" style:family="table-cell">
      <style:table-cell-properties fo:border-top="0.0069in solid #00000A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35" style:parent-style-name="Standard" style:family="paragraph">
      <style:paragraph-properties fo:widows="0" fo:orphans="0" fo:margin-bottom="0in" fo:line-height="100%"/>
    </style:style>
    <style:style style:name="T336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33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38" style:family="table-row">
      <style:table-row-properties style:min-row-height="0.9777in" style:use-optimal-row-height="false"/>
    </style:style>
    <style:style style:name="TableCell339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margin-bottom="0in" fo:line-height="100%"/>
    </style:style>
    <style:style style:name="T3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42" style:family="table-cell">
      <style:table-cell-properties fo:border="0.0069in solid #00000A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3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47" style:parent-style-name="Standard" style:family="paragraph">
      <style:paragraph-properties fo:margin-bottom="0in" fo:line-height="100%"/>
    </style:style>
    <style:style style:name="T348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3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0" style:parent-style-name="Standard" style:family="paragraph">
      <style:paragraph-properties fo:margin-bottom="0in" fo:line-height="100%"/>
    </style:style>
    <style:style style:name="T351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3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3" style:parent-style-name="Standard" style:family="paragraph">
      <style:paragraph-properties fo:margin-bottom="0in" fo:line-height="100%"/>
    </style:style>
    <style:style style:name="T354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3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6" style:parent-style-name="Standard" style:family="paragraph">
      <style:paragraph-properties fo:margin-bottom="0in" fo:line-height="100%"/>
    </style:style>
    <style:style style:name="T357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3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386" style:family="table-cell">
      <style:table-cell-properties fo:border-top="0.0069in solid #000001" fo:border-left="0.0069in solid #000001" fo:border-bottom="0.0069in solid #00000A" fo:border-right="none" style:writing-mode="lr-tb" fo:padding-top="0in" fo:padding-left="0.0486in" fo:padding-bottom="0in" fo:padding-right="0.0486in"/>
    </style:style>
    <style:style style:name="P387" style:parent-style-name="Pa11" style:family="paragraph">
      <style:paragraph-properties fo:line-height="100%"/>
    </style:style>
    <style:style style:name="T388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389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390" style:parent-style-name="A13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91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392" style:parent-style-name="A13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93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394" style:parent-style-name="A13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95" style:parent-style-name="Standard" style:family="paragraph">
      <style:paragraph-properties fo:margin-bottom="0in" fo:line-height="100%"/>
    </style:style>
    <style:style style:name="T3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97" style:parent-style-name="Standard" style:family="paragraph">
      <style:paragraph-properties fo:margin-bottom="0in" fo:line-height="100%"/>
    </style:style>
    <style:style style:name="T3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9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0" style:family="table-cell">
      <style:table-cell-properties fo:border-top="0.0069in solid #000001" fo:border-left="0.0069in solid #000001" fo:border-bottom="0.0069in solid #00000A" fo:border-right="none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fo:margin-bottom="0in" fo:line-height="100%"/>
    </style:style>
    <style:style style:name="T402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403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40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0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40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0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40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0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41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1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41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1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41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1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41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1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41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1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42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2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42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2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42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2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42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2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42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29" style:parent-style-name="Standard" style:family="paragraph">
      <style:paragraph-properties fo:margin-bottom="0in" fo:line-height="100%"/>
    </style:style>
    <style:style style:name="T4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1" style:parent-style-name="Domyślnaczcionkaakapitu" style:family="text">
      <style:text-properties fo:font-style="italic" style:font-style-asian="italic" style:font-style-complex="italic"/>
    </style:style>
    <style:style style:name="T432" style:parent-style-name="Domyślnaczcionkaakapitu" style:family="text">
      <style:text-properties style:font-name-asian="Arial Unicode MS"/>
    </style:style>
    <style:style style:name="P43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5" style:family="table-cell">
      <style:table-cell-properties fo:border-top="0.0069in solid #000001" fo:border-left="0.0069in solid #000001" fo:border-bottom="0.0069in solid #00000A" fo:border-right="none" style:writing-mode="lr-tb" fo:padding-top="0in" fo:padding-left="0.0486in" fo:padding-bottom="0in" fo:padding-right="0.0486in"/>
    </style:style>
    <style:style style:name="T436" style:parent-style-name="Domyślnaczcionkaakapitu" style:family="text">
      <style:text-properties style:font-name-asian="Arial Unicode MS"/>
    </style:style>
    <style:style style:name="T437" style:parent-style-name="Domyślnaczcionkaakapitu" style:family="text">
      <style:text-properties style:font-name-asian="Arial Unicode MS"/>
    </style:style>
    <style:style style:name="P43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0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441" style:parent-style-name="Standard" style:family="paragraph">
      <style:paragraph-properties fo:widows="0" fo:orphans="0" fo:margin-bottom="0in" fo:line-height="100%"/>
    </style:style>
    <style:style style:name="T442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443" style:parent-style-name="Standard" style:family="paragraph">
      <style:paragraph-properties fo:widows="0" fo:orphans="0" fo:margin-bottom="0in" fo:line-height="100%"/>
    </style:style>
    <style:style style:name="T444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445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44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47" style:family="table-row">
      <style:table-row-properties style:min-row-height="1.7715in" style:use-optimal-row-height="false"/>
    </style:style>
    <style:style style:name="TableCell448" style:family="table-cell">
      <style:table-cell-properties fo:border="0.0069in solid #00000A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51" style:family="table-cell">
      <style:table-cell-properties fo:border="0.0069in solid #00000A" style:writing-mode="lr-tb" fo:padding-top="0in" fo:padding-left="0.0486in" fo:padding-bottom="0in" fo:padding-right="0.0486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4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55" style:parent-style-name="Standard" style:family="paragraph">
      <style:paragraph-properties fo:margin-bottom="0in" fo:line-height="100%"/>
    </style:style>
    <style:style style:name="T456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4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58" style:parent-style-name="Standard" style:family="paragraph">
      <style:paragraph-properties fo:margin-bottom="0in" fo:line-height="100%"/>
    </style:style>
    <style:style style:name="T459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4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61" style:parent-style-name="Standard" style:family="paragraph">
      <style:paragraph-properties fo:widows="0" fo:orphans="0" fo:margin-bottom="0in" fo:line-height="100%"/>
    </style:style>
    <style:style style:name="T462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4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475" style:family="table-cell">
      <style:table-cell-properties fo:border="0.0069in solid #00000A" style:writing-mode="lr-tb" fo:padding-top="0in" fo:padding-left="0.0486in" fo:padding-bottom="0in" fo:padding-right="0.0486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478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479" style:parent-style-name="A13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80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481" style:parent-style-name="A13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82" style:parent-style-name="Standard" style:family="paragraph">
      <style:paragraph-properties fo:margin-bottom="0in" fo:line-height="100%"/>
    </style:style>
    <style:style style:name="T483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4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85" style:parent-style-name="Standard" style:family="paragraph">
      <style:paragraph-properties fo:margin-bottom="0in" fo:line-height="100%"/>
    </style:style>
    <style:style style:name="T4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87" style:family="table-cell">
      <style:table-cell-properties fo:border="0.0069in solid #00000A" style:writing-mode="lr-tb" fo:padding-top="0in" fo:padding-left="0.0486in" fo:padding-bottom="0in" fo:padding-right="0.0486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0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491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49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503" style:family="table-cell">
      <style:table-cell-properties fo:border="0.0069in solid #00000A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fo:margin-bottom="0in" fo:line-height="100%"/>
    </style:style>
    <style:style style:name="T5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6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507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508" style:parent-style-name="Standard" style:family="paragraph">
      <style:paragraph-properties fo:widows="0" fo:orphans="0" fo:margin-bottom="0in" fo:line-height="100%"/>
    </style:style>
    <style:style style:name="T509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51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1" style:family="table-cell">
      <style:table-cell-properties fo:border-top="0.0069in solid #000001" fo:border-left="0.0069in solid #00000A" fo:border-bottom="0.0069in solid #000001" fo:border-right="none" style:writing-mode="lr-tb" fo:padding-top="0in" fo:padding-left="0.0486in" fo:padding-bottom="0in" fo:padding-right="0.0486in"/>
    </style:style>
    <style:style style:name="P512" style:parent-style-name="Standard" style:family="paragraph">
      <style:paragraph-properties fo:widows="0" fo:orphans="0" fo:margin-bottom="0in" fo:line-height="100%"/>
    </style:style>
    <style:style style:name="T513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514" style:parent-style-name="Standard" style:family="paragraph">
      <style:paragraph-properties fo:widows="0" fo:orphans="0" fo:margin-bottom="0in" fo:line-height="100%"/>
    </style:style>
    <style:style style:name="T515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516" style:parent-style-name="Standard" style:family="paragraph">
      <style:paragraph-properties fo:widows="0" fo:orphans="0" fo:margin-bottom="0in" fo:line-height="100%"/>
    </style:style>
    <style:style style:name="T5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18" style:parent-style-name="Standard" style:family="paragraph">
      <style:paragraph-properties fo:widows="0" fo:orphans="0" fo:margin-bottom="0in" fo:line-height="100%"/>
    </style:style>
    <style:style style:name="T5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521" style:family="table-row">
      <style:table-row-properties style:min-row-height="0.1902in" style:use-optimal-row-height="false"/>
    </style:style>
    <style:style style:name="TableCell522" style:family="table-cell">
      <style:table-cell-properties fo:border="0.0069in solid #00000A" style:writing-mode="lr-tb" fo:padding-top="0in" fo:padding-left="0.0486in" fo:padding-bottom="0in" fo:padding-right="0.0486in"/>
    </style:style>
    <style:style style:name="T523" style:parent-style-name="Domyślnaczcionkaakapitu" style:family="text">
      <style:text-properties style:font-name="Times New Roman" fo:color="#00000A" fo:font-size="10pt" style:font-size-asian="10pt" style:font-size-complex="10pt"/>
    </style:style>
    <style:style style:name="T524" style:parent-style-name="Domyślnaczcionkaakapitu" style:family="text">
      <style:text-properties style:font-name="Times New Roman" fo:font-size="10pt" style:font-size-asian="10pt" style:font-size-complex="10pt"/>
    </style:style>
    <style:style style:name="TableCell525" style:family="table-cell">
      <style:table-cell-properties fo:border="0.0069in solid #00000A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fo:margin-bottom="0in" fo:line-height="100%"/>
    </style:style>
    <style:style style:name="T527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5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29" style:parent-style-name="Standard" style:family="paragraph">
      <style:paragraph-properties fo:margin-bottom="0in" fo:line-height="100%"/>
    </style:style>
    <style:style style:name="T530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5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32" style:parent-style-name="Standard" style:family="paragraph">
      <style:paragraph-properties fo:margin-bottom="0in" fo:line-height="100%"/>
    </style:style>
    <style:style style:name="T533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5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3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3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3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4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549" style:family="table-cell">
      <style:table-cell-properties fo:border="0.0069in solid #00000A" style:writing-mode="lr-tb" fo:padding-top="0in" fo:padding-left="0.0486in" fo:padding-bottom="0in" fo:padding-right="0.0486in"/>
    </style:style>
    <style:style style:name="P550" style:parent-style-name="Pa11" style:family="paragraph">
      <style:paragraph-properties fo:line-height="100%"/>
    </style:style>
    <style:style style:name="T551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552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553" style:parent-style-name="A13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54" style:parent-style-name="A13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555" style:parent-style-name="A13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56" style:parent-style-name="A13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557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558" style:parent-style-name="A13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59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560" style:parent-style-name="A13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561" style:parent-style-name="Standard" style:family="paragraph">
      <style:paragraph-properties fo:margin-bottom="0in" fo:line-height="100%"/>
    </style:style>
    <style:style style:name="T5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63" style:parent-style-name="Standard" style:family="paragraph">
      <style:paragraph-properties fo:margin-bottom="0in" fo:line-height="100%"/>
    </style:style>
    <style:style style:name="T5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6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66" style:family="table-cell">
      <style:table-cell-properties fo:border="0.0069in solid #00000A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fo:margin-bottom="0in" fo:line-height="100%"/>
    </style:style>
    <style:style style:name="T568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569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57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7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57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7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57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7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57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7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57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7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58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8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8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584" style:parent-style-name="Standard" style:family="paragraph">
      <style:paragraph-properties fo:margin-bottom="0in" fo:line-height="100%"/>
    </style:style>
    <style:style style:name="T5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86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587" style:parent-style-name="Standard" style:family="paragraph">
      <style:paragraph-properties fo:margin-bottom="0in" fo:line-height="100%"/>
    </style:style>
    <style:style style:name="T5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89" style:parent-style-name="Standard" style:family="paragraph">
      <style:paragraph-properties fo:widows="0" fo:orphans="0" fo:margin-bottom="0in" fo:line-height="100%"/>
    </style:style>
    <style:style style:name="T590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591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592" style:parent-style-name="Standard" style:family="paragraph">
      <style:paragraph-properties fo:widows="0" fo:orphans="0" fo:margin-bottom="0in" fo:line-height="100%"/>
    </style:style>
    <style:style style:name="T593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Cell594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595" style:parent-style-name="Standard" style:family="paragraph">
      <style:paragraph-properties fo:widows="0" fo:orphans="0" fo:margin-bottom="0in" fo:line-height="100%"/>
    </style:style>
    <style:style style:name="T596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597" style:parent-style-name="Standard" style:family="paragraph">
      <style:paragraph-properties fo:widows="0" fo:orphans="0" fo:margin-bottom="0in" fo:line-height="100%"/>
    </style:style>
    <style:style style:name="T598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599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600" style:parent-style-name="Standard" style:family="paragraph">
      <style:paragraph-properties fo:widows="0" fo:orphans="0" fo:margin-bottom="0in" fo:line-height="100%"/>
    </style:style>
    <style:style style:name="T601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60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0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604" style:parent-style-name="Standard" style:family="paragraph">
      <style:paragraph-properties fo:widows="0" fo:orphans="0" fo:margin-bottom="0in" fo:line-height="100%"/>
    </style:style>
    <style:style style:name="T605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606" style:parent-style-name="Standard" style:family="paragraph">
      <style:paragraph-properties fo:widows="0" fo:orphans="0" fo:margin-bottom="0in" fo:line-height="100%"/>
    </style:style>
    <style:style style:name="T607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608" style:parent-style-name="Standard" style:family="paragraph">
      <style:paragraph-properties fo:widows="0" fo:orphans="0" fo:margin-bottom="0in" fo:line-height="100%"/>
    </style:style>
    <style:style style:name="T6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611" style:family="table-row">
      <style:table-row-properties style:min-row-height="1.1604in" style:use-optimal-row-height="false"/>
    </style:style>
    <style:style style:name="TableCell612" style:family="table-cell">
      <style:table-cell-properties fo:border="0.0069in solid #00000A" style:writing-mode="lr-tb" fo:padding-top="0in" fo:padding-left="0.0486in" fo:padding-bottom="0in" fo:padding-right="0.0486in"/>
    </style:style>
    <style:style style:name="T613" style:parent-style-name="Domyślnaczcionkaakapitu" style:family="text">
      <style:text-properties style:font-name="Times New Roman" fo:font-size="10pt" style:font-size-asian="10pt" style:font-size-complex="10pt"/>
    </style:style>
    <style:style style:name="TableCell614" style:family="table-cell">
      <style:table-cell-properties fo:border="0.0069in solid #00000A" style:writing-mode="lr-tb" fo:padding-top="0in" fo:padding-left="0.0486in" fo:padding-bottom="0in" fo:padding-right="0.0486in"/>
    </style:style>
    <style:style style:name="P615" style:parent-style-name="Standard" style:family="paragraph">
      <style:paragraph-properties fo:margin-bottom="0in" fo:line-height="100%"/>
    </style:style>
    <style:style style:name="T616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6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18" style:parent-style-name="Standard" style:family="paragraph">
      <style:paragraph-properties fo:margin-bottom="0in" fo:line-height="100%"/>
    </style:style>
    <style:style style:name="T619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6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21" style:parent-style-name="Standard" style:family="paragraph">
      <style:paragraph-properties fo:margin-bottom="0in" fo:line-height="100%"/>
    </style:style>
    <style:style style:name="T622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6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24" style:parent-style-name="Standard" style:family="paragraph">
      <style:paragraph-properties fo:margin-bottom="0in" fo:line-height="100%"/>
    </style:style>
    <style:style style:name="T625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6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2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628" style:family="table-cell">
      <style:table-cell-properties fo:border="0.0069in solid #00000A" style:writing-mode="lr-tb" fo:padding-top="0in" fo:padding-left="0.0486in" fo:padding-bottom="0in" fo:padding-right="0.0486in"/>
    </style:style>
    <style:style style:name="P629" style:parent-style-name="Pa11" style:family="paragraph">
      <style:paragraph-properties fo:line-height="100%"/>
    </style:style>
    <style:style style:name="T630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631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ableCell632" style:family="table-cell">
      <style:table-cell-properties fo:border="0.0069in solid #00000A" style:writing-mode="lr-tb" fo:padding-top="0in" fo:padding-left="0.0486in" fo:padding-bottom="0in" fo:padding-right="0.0486in"/>
    </style:style>
    <style:style style:name="P633" style:parent-style-name="Pa11" style:family="paragraph">
      <style:paragraph-properties fo:line-height="100%"/>
    </style:style>
    <style:style style:name="T634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ableCell635" style:family="table-cell">
      <style:table-cell-properties fo:border="0.0069in solid #00000A" style:writing-mode="lr-tb" fo:padding-top="0in" fo:padding-left="0.0486in" fo:padding-bottom="0in" fo:padding-right="0.0486in"/>
    </style:style>
    <style:style style:name="P636" style:parent-style-name="Pa11" style:family="paragraph">
      <style:paragraph-properties fo:line-height="100%"/>
    </style:style>
    <style:style style:name="T637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6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39" style:family="table-cell">
      <style:table-cell-properties fo:border-top="0.0069in solid #000001" fo:border-left="0.0069in solid #00000A" fo:border-bottom="0.0069in solid #000001" fo:border-right="none" style:writing-mode="lr-tb" fo:padding-top="0in" fo:padding-left="0.0486in" fo:padding-bottom="0in" fo:padding-right="0.0486in"/>
    </style:style>
    <style:style style:name="P640" style:parent-style-name="Standard" style:family="paragraph">
      <style:paragraph-properties fo:margin-bottom="0in" fo:line-height="100%"/>
    </style:style>
    <style:style style:name="T641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642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ableRow643" style:family="table-row">
      <style:table-row-properties style:min-row-height="0.3229in" style:use-optimal-row-height="false"/>
    </style:style>
    <style:style style:name="TableCell644" style:family="table-cell">
      <style:table-cell-properties fo:border="0.0069in solid #00000A" style:writing-mode="lr-tb" fo:padding-top="0in" fo:padding-left="0.0486in" fo:padding-bottom="0in" fo:padding-right="0.0486in"/>
    </style:style>
    <style:style style:name="P645" style:parent-style-name="Standard" style:family="paragraph">
      <style:paragraph-properties fo:text-align="center" fo:margin-bottom="0in" fo:line-height="150%"/>
    </style:style>
    <style:style style:name="T6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fo:text-align="center" fo:margin-bottom="0in" fo:line-height="150%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text-align="center" fo:margin-bottom="0in" fo:line-height="150%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text-align="center" fo:margin-bottom="0in" fo:line-height="150%"/>
    </style:style>
    <style:style style:name="TableRow653" style:family="table-row">
      <style:table-row-properties style:min-row-height="0.3868in" style:use-optimal-row-height="false"/>
    </style:style>
    <style:style style:name="TableCell654" style:family="table-cell">
      <style:table-cell-properties fo:border="0.0069in solid #00000A" style:writing-mode="lr-tb" fo:padding-top="0in" fo:padding-left="0.0486in" fo:padding-bottom="0in" fo:padding-right="0.0486in"/>
    </style:style>
    <style:style style:name="P655" style:parent-style-name="Standard" style:family="paragraph">
      <style:paragraph-properties fo:margin-bottom="0in" fo:line-height="100%"/>
    </style:style>
    <style:style style:name="T6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57" style:family="table-cell">
      <style:table-cell-properties fo:border="0.0069in solid #00000A" style:writing-mode="lr-tb" fo:padding-top="0in" fo:padding-left="0.0486in" fo:padding-bottom="0in" fo:padding-right="0.0486in"/>
    </style:style>
    <style:style style:name="P658" style:parent-style-name="Standard" style:family="paragraph">
      <style:paragraph-properties fo:margin-bottom="0in" fo:line-height="100%"/>
    </style:style>
    <style:style style:name="T659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6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61" style:parent-style-name="Standard" style:family="paragraph">
      <style:paragraph-properties fo:margin-bottom="0in" fo:line-height="100%"/>
    </style:style>
    <style:style style:name="T662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6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64" style:parent-style-name="Standard" style:family="paragraph">
      <style:paragraph-properties fo:margin-bottom="0in" fo:line-height="100%"/>
    </style:style>
    <style:style style:name="T665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6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67" style:parent-style-name="Standard" style:family="paragraph">
      <style:paragraph-properties fo:margin-bottom="0in" fo:line-height="100%"/>
    </style:style>
    <style:style style:name="T668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6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70" style:parent-style-name="Standard" style:family="paragraph">
      <style:paragraph-properties fo:margin-bottom="0in" fo:line-height="100%"/>
    </style:style>
    <style:style style:name="T671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6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7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67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67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67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67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67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68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68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68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68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68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68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68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687" style:parent-style-name="Standard" style:family="paragraph">
      <style:paragraph-properties fo:margin-bottom="0in" fo:line-height="100%"/>
    </style:style>
    <style:style style:name="T688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6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90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691" style:parent-style-name="Pa11" style:family="paragraph">
      <style:paragraph-properties fo:line-height="100%"/>
    </style:style>
    <style:style style:name="T692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693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69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69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69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697" style:parent-style-name="Standard" style:family="paragraph">
      <style:paragraph-properties fo:margin-bottom="0in" fo:line-height="100%"/>
    </style:style>
    <style:style style:name="T6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700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701" style:parent-style-name="Pa11" style:family="paragraph">
      <style:paragraph-properties fo:line-height="100%"/>
    </style:style>
    <style:style style:name="T702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703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70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0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70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0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70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0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10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71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1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71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14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71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1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71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718" style:parent-style-name="Standard" style:family="paragraph">
      <style:paragraph-properties fo:margin-bottom="0in" fo:line-height="100%"/>
    </style:style>
    <style:style style:name="T7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20" style:parent-style-name="Standard" style:family="paragraph">
      <style:paragraph-properties fo:margin-bottom="0in" fo:line-height="100%"/>
    </style:style>
    <style:style style:name="T7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22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72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724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725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72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728" style:parent-style-name="Standard" style:family="paragraph">
      <style:paragraph-properties fo:margin-bottom="0in" fo:line-height="100%"/>
    </style:style>
    <style:style style:name="T7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31" style:parent-style-name="Standard" style:family="paragraph">
      <style:paragraph-properties fo:margin-bottom="0in" fo:line-height="100%"/>
    </style:style>
    <style:style style:name="T7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33" style:parent-style-name="Standard" style:family="paragraph">
      <style:paragraph-properties fo:margin-bottom="0in" fo:line-height="100%"/>
    </style:style>
    <style:style style:name="T7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735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736" style:parent-style-name="Standard" style:family="paragraph">
      <style:paragraph-properties fo:widows="0" fo:orphans="0" fo:margin-bottom="0in" fo:line-height="100%"/>
    </style:style>
    <style:style style:name="T737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738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739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74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41" style:family="table-row">
      <style:table-row-properties style:min-row-height="1.175in" style:use-optimal-row-height="false"/>
    </style:style>
    <style:style style:name="TableCell742" style:family="table-cell">
      <style:table-cell-properties fo:border="0.0069in solid #00000A" style:writing-mode="lr-tb" fo:padding-top="0in" fo:padding-left="0.0486in" fo:padding-bottom="0in" fo:padding-right="0.0486in"/>
    </style:style>
    <style:style style:name="P743" style:parent-style-name="Standard" style:family="paragraph">
      <style:paragraph-properties fo:margin-bottom="0in" fo:line-height="100%"/>
    </style:style>
    <style:style style:name="T7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745" style:family="table-cell">
      <style:table-cell-properties fo:border="0.0069in solid #00000A" style:writing-mode="lr-tb" fo:padding-top="0in" fo:padding-left="0.0486in" fo:padding-bottom="0in" fo:padding-right="0.0486in"/>
    </style:style>
    <style:style style:name="P746" style:parent-style-name="Standard" style:family="paragraph">
      <style:paragraph-properties fo:margin-bottom="0in" fo:line-height="100%"/>
    </style:style>
    <style:style style:name="T747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7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49" style:parent-style-name="Standard" style:family="paragraph">
      <style:paragraph-properties fo:margin-bottom="0in" fo:line-height="100%"/>
    </style:style>
    <style:style style:name="T750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7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52" style:parent-style-name="Standard" style:family="paragraph">
      <style:paragraph-properties fo:margin-bottom="0in" fo:line-height="100%"/>
    </style:style>
    <style:style style:name="T753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7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55" style:parent-style-name="Standard" style:family="paragraph">
      <style:paragraph-properties fo:margin-bottom="0in" fo:line-height="100%"/>
    </style:style>
    <style:style style:name="T756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7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58" style:parent-style-name="Standard" style:family="paragraph">
      <style:paragraph-properties fo:margin-bottom="0in" fo:line-height="100%"/>
    </style:style>
    <style:style style:name="T759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7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64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76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6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76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76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6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77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771" style:parent-style-name="Standard" style:family="paragraph">
      <style:paragraph-properties fo:margin-bottom="0in" fo:line-height="100%"/>
    </style:style>
    <style:style style:name="T772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7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74" style:parent-style-name="Standard" style:family="paragraph">
      <style:paragraph-properties fo:margin-bottom="0in" fo:line-height="100%"/>
    </style:style>
    <style:style style:name="T775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7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77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778" style:parent-style-name="Pa11" style:family="paragraph">
      <style:paragraph-properties fo:line-height="100%"/>
    </style:style>
    <style:style style:name="T779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780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78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8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78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784" style:parent-style-name="Standard" style:family="paragraph">
      <style:paragraph-properties fo:margin-bottom="0in" fo:line-height="100%"/>
    </style:style>
    <style:style style:name="T7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78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788" style:parent-style-name="Pa11" style:family="paragraph">
      <style:paragraph-properties fo:line-height="100%"/>
    </style:style>
    <style:style style:name="T789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790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79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9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79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94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79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9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79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798" style:parent-style-name="Standard" style:family="paragraph">
      <style:paragraph-properties fo:margin-bottom="0in" fo:line-height="100%"/>
    </style:style>
    <style:style style:name="T7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00" style:parent-style-name="Standard" style:family="paragraph">
      <style:paragraph-properties fo:margin-bottom="0in" fo:line-height="100%"/>
    </style:style>
    <style:style style:name="T8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02" style:parent-style-name="Standard" style:family="paragraph">
      <style:paragraph-properties fo:widows="0" fo:orphans="0" fo:margin-bottom="0in" fo:line-height="100%"/>
    </style:style>
    <style:style style:name="T803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804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805" style:parent-style-name="Standard" style:family="paragraph">
      <style:paragraph-properties fo:widows="0" fo:orphans="0" fo:margin-bottom="0in" fo:line-height="100%"/>
    </style:style>
    <style:style style:name="T806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Cell80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808" style:parent-style-name="Standard" style:family="paragraph">
      <style:paragraph-properties fo:widows="0" fo:orphans="0" fo:margin-bottom="0in" fo:line-height="100%"/>
    </style:style>
    <style:style style:name="T8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10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811" style:parent-style-name="Standard" style:family="paragraph">
      <style:paragraph-properties fo:margin-bottom="0in" fo:line-height="100%"/>
    </style:style>
    <style:style style:name="T8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1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8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1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816" style:parent-style-name="Standard" style:family="paragraph">
      <style:paragraph-properties fo:widows="0" fo:orphans="0" fo:margin-bottom="0in" fo:line-height="100%"/>
    </style:style>
    <style:style style:name="T817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818" style:parent-style-name="Standard" style:family="paragraph">
      <style:paragraph-properties fo:widows="0" fo:orphans="0" fo:margin-bottom="0in" fo:line-height="100%"/>
    </style:style>
    <style:style style:name="T819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820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821" style:parent-style-name="Standard" style:family="paragraph">
      <style:paragraph-properties fo:widows="0" fo:orphans="0" fo:margin-bottom="0in" fo:line-height="100%"/>
    </style:style>
    <style:style style:name="T822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Cell82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824" style:parent-style-name="Standard" style:family="paragraph">
      <style:paragraph-properties fo:widows="0" fo:orphans="0" fo:margin-bottom="0in" fo:line-height="100%"/>
    </style:style>
    <style:style style:name="T825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826" style:parent-style-name="Standard" style:family="paragraph">
      <style:paragraph-properties fo:widows="0" fo:orphans="0" fo:margin-bottom="0in" fo:line-height="100%"/>
    </style:style>
    <style:style style:name="T827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828" style:parent-style-name="Standard" style:family="paragraph">
      <style:paragraph-properties fo:widows="0" fo:orphans="0" fo:margin-bottom="0in" fo:line-height="100%"/>
    </style:style>
    <style:style style:name="T829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83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83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32" style:family="table-row">
      <style:table-row-properties style:min-row-height="1.0763in" style:use-optimal-row-height="false"/>
    </style:style>
    <style:style style:name="TableCell833" style:family="table-cell">
      <style:table-cell-properties fo:border="0.0069in solid #00000A" style:writing-mode="lr-tb" fo:padding-top="0in" fo:padding-left="0.0486in" fo:padding-bottom="0in" fo:padding-right="0.0486in"/>
    </style:style>
    <style:style style:name="P834" style:parent-style-name="Standard" style:family="paragraph">
      <style:paragraph-properties fo:margin-bottom="0in" fo:line-height="100%"/>
    </style:style>
    <style:style style:name="T8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836" style:family="table-cell">
      <style:table-cell-properties fo:border="0.0069in solid #00000A" style:writing-mode="lr-tb" fo:padding-top="0in" fo:padding-left="0.0486in" fo:padding-bottom="0in" fo:padding-right="0.0486in"/>
    </style:style>
    <style:style style:name="P837" style:parent-style-name="Standard" style:family="paragraph">
      <style:paragraph-properties fo:margin-bottom="0in" fo:line-height="100%"/>
    </style:style>
    <style:style style:name="T838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8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40" style:parent-style-name="Standard" style:family="paragraph">
      <style:paragraph-properties fo:margin-bottom="0in" fo:line-height="100%"/>
    </style:style>
    <style:style style:name="T841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8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43" style:parent-style-name="Standard" style:family="paragraph">
      <style:paragraph-properties fo:margin-bottom="0in" fo:line-height="100%"/>
    </style:style>
    <style:style style:name="T844" style:parent-style-name="Domyślnaczcionkaakapitu" style:family="text">
      <style:text-properties style:font-name="Symbol" style:font-name-complex="Times New Roman" fo:font-size="10pt" style:font-size-asian="10pt" style:font-size-complex="10pt" fo:language="es" fo:country="ES"/>
    </style:style>
    <style:style style:name="T845" style:parent-style-name="Domyślnaczcionkaakapitu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P846" style:parent-style-name="Standard" style:family="paragraph">
      <style:paragraph-properties fo:margin-bottom="0in" fo:line-height="100%"/>
    </style:style>
    <style:style style:name="T847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8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4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8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5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852" style:parent-style-name="Standard" style:family="paragraph">
      <style:paragraph-properties fo:margin-bottom="0in" fo:line-height="100%"/>
    </style:style>
    <style:style style:name="T853" style:parent-style-name="Domyślnaczcionkaakapitu" style:family="text">
      <style:text-properties style:font-name="Symbol" style:font-name-complex="Times New Roman" fo:font-size="10pt" style:font-size-asian="10pt" style:font-size-complex="10pt" fo:language="en" fo:country="US"/>
    </style:style>
    <style:style style:name="T8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5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85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85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858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85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860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86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86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86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86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86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86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86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868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86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870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87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87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87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874" style:parent-style-name="Standard" style:family="paragraph">
      <style:paragraph-properties fo:margin-bottom="0in" fo:line-height="100%"/>
    </style:style>
    <style:style style:name="T875" style:parent-style-name="Domyślnaczcionkaakapitu" style:family="text">
      <style:text-properties style:font-name="Symbol" style:font-name-complex="Times New Roman" fo:font-size="10pt" style:font-size-asian="10pt" style:font-size-complex="10pt" fo:language="en" fo:country="US"/>
    </style:style>
    <style:style style:name="T876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87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878" style:parent-style-name="Standard" style:family="paragraph">
      <style:paragraph-properties fo:margin-bottom="0in" fo:line-height="100%"/>
    </style:style>
    <style:style style:name="T879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880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8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8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88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88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885" style:parent-style-name="Standard" style:family="paragraph">
      <style:paragraph-properties fo:margin-bottom="0in" fo:line-height="100%"/>
    </style:style>
    <style:style style:name="T8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88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888" style:parent-style-name="Standard" style:family="paragraph">
      <style:paragraph-properties fo:margin-bottom="0in" fo:line-height="100%"/>
    </style:style>
    <style:style style:name="T889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890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891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89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89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89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89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89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89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89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89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90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90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90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90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90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90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90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907" style:parent-style-name="Standard" style:family="paragraph">
      <style:paragraph-properties fo:margin-bottom="0in" fo:line-height="100%"/>
    </style:style>
    <style:style style:name="T9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09" style:parent-style-name="Standard" style:family="paragraph">
      <style:paragraph-properties fo:margin-bottom="0in" fo:line-height="100%"/>
    </style:style>
    <style:style style:name="T9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11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912" style:parent-style-name="Standard" style:family="paragraph">
      <style:paragraph-properties fo:margin-bottom="0in" fo:line-height="100%"/>
    </style:style>
    <style:style style:name="T913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91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5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916" style:parent-style-name="Standard" style:family="paragraph">
      <style:paragraph-properties fo:margin-bottom="0in" fo:line-height="100%"/>
    </style:style>
    <style:style style:name="T9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19" style:parent-style-name="Standard" style:family="paragraph">
      <style:paragraph-properties fo:widows="0" fo:orphans="0" fo:margin-bottom="0in" fo:line-height="100%"/>
    </style:style>
    <style:style style:name="T920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921" style:parent-style-name="Standard" style:family="paragraph">
      <style:paragraph-properties fo:margin-bottom="0in" fo:line-height="100%"/>
    </style:style>
    <style:style style:name="T9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23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92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925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92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927" style:parent-style-name="Standard" style:family="paragraph">
      <style:paragraph-properties fo:margin-bottom="0in" fo:line-height="100%"/>
    </style:style>
    <style:style style:name="T9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2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930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931" style:parent-style-name="Standard" style:family="paragraph">
      <style:paragraph-properties fo:margin-bottom="0in" fo:line-height="100%"/>
    </style:style>
    <style:style style:name="T9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33" style:parent-style-name="Standard" style:family="paragraph">
      <style:paragraph-properties fo:widows="0" fo:orphans="0" fo:margin-bottom="0in" fo:line-height="100%"/>
    </style:style>
    <style:style style:name="T9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936" style:family="table-row">
      <style:table-row-properties style:min-row-height="1.25in" style:use-optimal-row-height="false"/>
    </style:style>
    <style:style style:name="TableCell937" style:family="table-cell">
      <style:table-cell-properties fo:border="0.0069in solid #00000A" style:writing-mode="lr-tb" fo:padding-top="0in" fo:padding-left="0.0486in" fo:padding-bottom="0in" fo:padding-right="0.0486in"/>
    </style:style>
    <style:style style:name="P938" style:parent-style-name="Standard" style:family="paragraph">
      <style:paragraph-properties fo:margin-bottom="0in" fo:line-height="100%"/>
    </style:style>
    <style:style style:name="T9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940" style:family="table-cell">
      <style:table-cell-properties fo:border="0.0069in solid #00000A" style:writing-mode="lr-tb" fo:padding-top="0in" fo:padding-left="0.0486in" fo:padding-bottom="0in" fo:padding-right="0.0486in"/>
    </style:style>
    <style:style style:name="T941" style:parent-style-name="Domyślnaczcionkaakapitu" style:family="text">
      <style:text-properties style:font-name="Symbol" fo:color="#00000A" fo:font-size="10pt" style:font-size-asian="10pt" style:font-size-complex="10pt"/>
    </style:style>
    <style:style style:name="T942" style:parent-style-name="Domyślnaczcionkaakapitu" style:family="text">
      <style:text-properties style:font-name="Times New Roman" fo:color="#00000A" fo:font-size="10pt" style:font-size-asian="10pt" style:font-size-complex="10pt"/>
    </style:style>
    <style:style style:name="T943" style:parent-style-name="Domyślnaczcionkaakapitu" style:family="text">
      <style:text-properties style:font-name="Symbol" fo:color="#00000A" fo:font-size="10pt" style:font-size-asian="10pt" style:font-size-complex="10pt"/>
    </style:style>
    <style:style style:name="T944" style:parent-style-name="Domyślnaczcionkaakapitu" style:family="text">
      <style:text-properties style:font-name="Times New Roman" fo:color="#00000A" fo:font-size="10pt" style:font-size-asian="10pt" style:font-size-complex="10pt"/>
    </style:style>
    <style:style style:name="T945" style:parent-style-name="Domyślnaczcionkaakapitu" style:family="text">
      <style:text-properties style:font-name="Symbol" fo:color="#00000A" fo:font-size="10pt" style:font-size-asian="10pt" style:font-size-complex="10pt"/>
    </style:style>
    <style:style style:name="T946" style:parent-style-name="Domyślnaczcionkaakapitu" style:family="text">
      <style:text-properties style:font-name="Times New Roman" fo:color="#00000A" fo:font-size="10pt" style:font-size-asian="10pt" style:font-size-complex="10pt"/>
    </style:style>
    <style:style style:name="T947" style:parent-style-name="Domyślnaczcionkaakapitu" style:family="text">
      <style:text-properties style:font-name="Symbol" fo:color="#00000A" fo:font-size="10pt" style:font-size-asian="10pt" style:font-size-complex="10pt"/>
    </style:style>
    <style:style style:name="T948" style:parent-style-name="Domyślnaczcionkaakapitu" style:family="text">
      <style:text-properties style:font-name="Times New Roman" fo:color="#00000A" fo:font-size="10pt" style:font-size-asian="10pt" style:font-size-complex="10pt"/>
    </style:style>
    <style:style style:name="T949" style:parent-style-name="Domyślnaczcionkaakapitu" style:family="text">
      <style:text-properties style:font-name="Symbol" fo:color="#00000A" fo:font-size="10pt" style:font-size-asian="10pt" style:font-size-complex="10pt"/>
    </style:style>
    <style:style style:name="T950" style:parent-style-name="Domyślnaczcionkaakapitu" style:family="text">
      <style:text-properties style:font-name="Times New Roman" fo:color="#00000A" fo:font-size="10pt" style:font-size-asian="10pt" style:font-size-complex="10pt"/>
    </style:style>
    <style:style style:name="T951" style:parent-style-name="Domyślnaczcionkaakapitu" style:family="text">
      <style:text-properties style:font-name="Times New Roman" fo:color="#00000A" fo:font-size="10pt" style:font-size-asian="10pt" style:font-size-complex="10pt"/>
    </style:style>
    <style:style style:name="T952" style:parent-style-name="Domyślnaczcionkaakapitu" style:family="text">
      <style:text-properties style:font-name="Symbol" fo:color="#00000A" fo:font-size="10pt" style:font-size-asian="10pt" style:font-size-complex="10pt"/>
    </style:style>
    <style:style style:name="T953" style:parent-style-name="Domyślnaczcionkaakapitu" style:family="text">
      <style:text-properties style:font-name="Times New Roman" fo:color="#00000A" fo:font-size="10pt" style:font-size-asian="10pt" style:font-size-complex="10pt"/>
    </style:style>
    <style:style style:name="T954" style:parent-style-name="Domyślnaczcionkaakapitu" style:family="text">
      <style:text-properties style:font-name="Symbol" fo:font-size="10pt" style:font-size-asian="10pt" style:font-size-complex="10pt"/>
    </style:style>
    <style:style style:name="T955" style:parent-style-name="Domyślnaczcionkaakapitu" style:family="text">
      <style:text-properties style:font-name="Times New Roman" fo:font-size="10pt" style:font-size-asian="10pt" style:font-size-complex="10pt"/>
    </style:style>
    <style:style style:name="T956" style:parent-style-name="Domyślnaczcionkaakapitu" style:family="text">
      <style:text-properties style:font-name="Times New Roman" fo:font-style="italic" style:font-style-asian="italic" fo:color="#00000A" fo:font-size="10pt" style:font-size-asian="10pt" style:font-size-complex="10pt"/>
    </style:style>
    <style:style style:name="T957" style:parent-style-name="Domyślnaczcionkaakapitu" style:family="text">
      <style:text-properties style:font-name="Times New Roman" fo:color="#00000A" fo:font-size="10pt" style:font-size-asian="10pt" style:font-size-complex="10pt"/>
    </style:style>
    <style:style style:name="T958" style:parent-style-name="Domyślnaczcionkaakapitu" style:family="text">
      <style:text-properties style:font-name="Times New Roman" fo:font-style="italic" style:font-style-asian="italic" fo:color="#00000A" fo:font-size="10pt" style:font-size-asian="10pt" style:font-size-complex="10pt"/>
    </style:style>
    <style:style style:name="T959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960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961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962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96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964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965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966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96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968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969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970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971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972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97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974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975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976" style:parent-style-name="Domyślnaczcionkaakapitu" style:family="text">
      <style:text-properties style:font-name="Symbol" style:font-style-complex="italic" fo:color="#00000A" fo:font-size="10pt" style:font-size-asian="10pt" style:font-size-complex="10pt"/>
    </style:style>
    <style:style style:name="T977" style:parent-style-name="Domyślnaczcionkaakapitu" style:family="text">
      <style:text-properties style:font-name="Times New Roman" style:font-style-complex="italic" fo:color="#00000A" fo:font-size="10pt" style:font-size-asian="10pt" style:font-size-complex="10pt"/>
    </style:style>
    <style:style style:name="T978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979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980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ableCell98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T982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983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98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98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98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98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98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98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99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9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9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94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T995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996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99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998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99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00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00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0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00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04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00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0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00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08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00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10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01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1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01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014" style:parent-style-name="Standard" style:family="paragraph">
      <style:paragraph-properties fo:margin-bottom="0in" fo:line-height="100%"/>
    </style:style>
    <style:style style:name="T10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16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1017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1018" style:parent-style-name="Standard" style:family="paragraph">
      <style:paragraph-properties fo:widows="0" fo:orphans="0" fo:margin-bottom="0in" fo:line-height="100%"/>
    </style:style>
    <style:style style:name="T1019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102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2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022" style:parent-style-name="Standard" style:family="paragraph">
      <style:paragraph-properties fo:margin-bottom="0in" fo:line-height="100%"/>
    </style:style>
    <style:style style:name="T1023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1024" style:parent-style-name="Standard" style:family="paragraph">
      <style:paragraph-properties fo:margin-bottom="0in" fo:line-height="100%"/>
    </style:style>
    <style:style style:name="T1025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1026" style:parent-style-name="Standard" style:family="paragraph">
      <style:paragraph-properties fo:margin-bottom="0in" fo:line-height="100%"/>
    </style:style>
    <style:style style:name="T1027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1028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1029" style:parent-style-name="Standard" style:family="paragraph">
      <style:paragraph-properties fo:margin-bottom="0in" fo:line-height="100%"/>
    </style:style>
    <style:style style:name="T1030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1031" style:parent-style-name="Standard" style:family="paragraph">
      <style:paragraph-properties fo:widows="0" fo:orphans="0" fo:margin-bottom="0in" fo:line-height="100%"/>
    </style:style>
    <style:style style:name="T1032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103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34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035" style:parent-style-name="Standard" style:family="paragraph">
      <style:paragraph-properties fo:margin-bottom="0in" fo:line-height="100%"/>
    </style:style>
    <style:style style:name="T1036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1037" style:parent-style-name="Standard" style:family="paragraph">
      <style:paragraph-properties fo:margin-bottom="0in" fo:line-height="100%"/>
    </style:style>
    <style:style style:name="T1038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1039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104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41" style:family="table-row">
      <style:table-row-properties style:min-row-height="0.1868in" style:use-optimal-row-height="false"/>
    </style:style>
    <style:style style:name="TableCell1042" style:family="table-cell">
      <style:table-cell-properties fo:border="0.0069in solid #00000A" style:writing-mode="lr-tb" fo:padding-top="0in" fo:padding-left="0.0486in" fo:padding-bottom="0in" fo:padding-right="0.0486in"/>
    </style:style>
    <style:style style:name="P1043" style:parent-style-name="Standard" style:family="paragraph">
      <style:paragraph-properties fo:margin-bottom="0in" fo:line-height="100%"/>
    </style:style>
    <style:style style:name="T10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045" style:family="table-cell">
      <style:table-cell-properties fo:border="0.0069in solid #00000A" style:writing-mode="lr-tb" fo:padding-top="0in" fo:padding-left="0.0486in" fo:padding-bottom="0in" fo:padding-right="0.0486in"/>
    </style:style>
    <style:style style:name="P1046" style:parent-style-name="Standard" style:family="paragraph">
      <style:paragraph-properties fo:margin-bottom="0in" fo:line-height="100%"/>
    </style:style>
    <style:style style:name="T1047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0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49" style:parent-style-name="Standard" style:family="paragraph">
      <style:paragraph-properties fo:margin-bottom="0in" fo:line-height="100%"/>
    </style:style>
    <style:style style:name="T1050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0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52" style:parent-style-name="Standard" style:family="paragraph">
      <style:paragraph-properties fo:margin-bottom="0in" fo:line-height="100%"/>
    </style:style>
    <style:style style:name="T1053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0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55" style:parent-style-name="Standard" style:family="paragraph">
      <style:paragraph-properties fo:margin-bottom="0in" fo:line-height="100%"/>
    </style:style>
    <style:style style:name="T1056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0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58" style:parent-style-name="Standard" style:family="paragraph">
      <style:paragraph-properties fo:widows="0" fo:orphans="0" fo:margin-bottom="0in" fo:line-height="100%" fo:text-indent="-0.0256in"/>
    </style:style>
    <style:style style:name="T1059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0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6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6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06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6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06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6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06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6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07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071" style:parent-style-name="Standard" style:family="paragraph">
      <style:paragraph-properties fo:widows="0" fo:orphans="0" fo:margin-bottom="0in" fo:line-height="100%" fo:text-indent="-0.0256in"/>
    </style:style>
    <style:style style:name="T1072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0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74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075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076" style:parent-style-name="Standard" style:family="paragraph">
      <style:paragraph-properties fo:widows="0" fo:orphans="0" fo:margin-bottom="0in" fo:line-height="100%"/>
    </style:style>
    <style:style style:name="T1077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1078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107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1080" style:parent-style-name="Standard" style:family="paragraph">
      <style:paragraph-properties fo:widows="0" fo:orphans="0" fo:margin-bottom="0in" fo:line-height="100%"/>
    </style:style>
    <style:style style:name="T1081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1082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1083" style:parent-style-name="Standard" style:family="paragraph">
      <style:paragraph-properties fo:widows="0" fo:orphans="0" fo:margin-bottom="0in" fo:line-height="100%"/>
    </style:style>
    <style:style style:name="T10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8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08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088" style:parent-style-name="Standard" style:family="paragraph">
      <style:paragraph-properties fo:widows="0" fo:orphans="0" fo:margin-bottom="0in" fo:line-height="100%"/>
    </style:style>
    <style:style style:name="T1089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1090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109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09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 style:language-asian="pl" style:country-asian="PL"/>
    </style:style>
    <style:style style:name="T109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094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 style:language-asian="pl" style:country-asian="PL"/>
    </style:style>
    <style:style style:name="T109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1096" style:parent-style-name="Standard" style:family="paragraph">
      <style:paragraph-properties fo:widows="0" fo:orphans="0" fo:margin-bottom="0in" fo:line-height="100%"/>
    </style:style>
    <style:style style:name="T1097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1098" style:parent-style-name="Standard" style:family="paragraph">
      <style:paragraph-properties fo:widows="0" fo:orphans="0" fo:margin-bottom="0in" fo:line-height="100%"/>
    </style:style>
    <style:style style:name="T1099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1100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1101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1102" style:parent-style-name="Standard" style:family="paragraph">
      <style:paragraph-properties fo:widows="0" fo:orphans="0" fo:margin-bottom="0in" fo:line-height="100%"/>
    </style:style>
    <style:style style:name="T1103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Cell1104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105" style:parent-style-name="Standard" style:family="paragraph">
      <style:paragraph-properties fo:widows="0" fo:orphans="0" fo:margin-bottom="0in" fo:line-height="100%"/>
    </style:style>
    <style:style style:name="T1106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1107" style:parent-style-name="Standard" style:family="paragraph">
      <style:paragraph-properties fo:widows="0" fo:orphans="0" fo:margin-bottom="0in" fo:line-height="100%"/>
    </style:style>
    <style:style style:name="T1108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1109" style:parent-style-name="Standard" style:family="paragraph">
      <style:paragraph-properties fo:widows="0" fo:orphans="0" fo:margin-bottom="0in" fo:line-height="100%"/>
    </style:style>
    <style:style style:name="T1110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1111" style:parent-style-name="Standard" style:family="paragraph">
      <style:paragraph-properties fo:widows="0" fo:orphans="0" fo:margin-bottom="0in" fo:line-height="100%"/>
    </style:style>
    <style:style style:name="T1112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1113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111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1115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111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111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1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119" style:parent-style-name="Standard" style:family="paragraph">
      <style:paragraph-properties fo:widows="0" fo:orphans="0" fo:margin-bottom="0in" fo:line-height="100%"/>
    </style:style>
    <style:style style:name="T1120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1121" style:parent-style-name="Standard" style:family="paragraph">
      <style:paragraph-properties fo:widows="0" fo:orphans="0" fo:margin-bottom="0in" fo:line-height="100%"/>
    </style:style>
    <style:style style:name="T1122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112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112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25" style:family="table-row">
      <style:table-row-properties style:min-row-height="0.7777in" style:use-optimal-row-height="false"/>
    </style:style>
    <style:style style:name="TableCell1126" style:family="table-cell">
      <style:table-cell-properties fo:border="0.0069in solid #00000A" style:writing-mode="lr-tb" fo:padding-top="0in" fo:padding-left="0.0486in" fo:padding-bottom="0in" fo:padding-right="0.0486in"/>
    </style:style>
    <style:style style:name="P1127" style:parent-style-name="Standard" style:family="paragraph">
      <style:paragraph-properties fo:margin-bottom="0in" fo:line-height="100%"/>
    </style:style>
    <style:style style:name="T11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129" style:family="table-cell">
      <style:table-cell-properties fo:border="0.0069in solid #00000A" style:writing-mode="lr-tb" fo:padding-top="0in" fo:padding-left="0.0486in" fo:padding-bottom="0in" fo:padding-right="0.0486in"/>
    </style:style>
    <style:style style:name="P1130" style:parent-style-name="Standard" style:family="paragraph">
      <style:paragraph-properties fo:widows="0" fo:orphans="0" fo:margin-bottom="0in" fo:line-height="100%"/>
    </style:style>
    <style:style style:name="T1131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1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33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1134" style:parent-style-name="Standard" style:family="paragraph">
      <style:paragraph-properties fo:widows="0" fo:orphans="0" fo:margin-bottom="0in" fo:line-height="100%"/>
    </style:style>
    <style:style style:name="T1135" style:parent-style-name="Domyślnaczcionkaakapitu" style:family="text">
      <style:text-properties style:font-name="Symbol" style:font-name-complex="Times New Roman" fo:font-size="10pt" style:font-size-asian="10pt" style:font-size-complex="10pt" style:language-asian="pl" style:country-asian="PL"/>
    </style:style>
    <style:style style:name="T1136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Cell113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T11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139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T11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14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142" style:parent-style-name="Standard" style:family="paragraph">
      <style:paragraph-properties fo:margin-bottom="0in" fo:line-height="100%"/>
    </style:style>
    <style:style style:name="T11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144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145" style:parent-style-name="Standard" style:family="paragraph">
      <style:paragraph-properties fo:widows="0" fo:orphans="0" fo:margin-bottom="0in" fo:line-height="100%"/>
    </style:style>
    <style:style style:name="T1146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1147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Row1148" style:family="table-row">
      <style:table-row-properties style:min-row-height="0.3229in" style:use-optimal-row-height="false"/>
    </style:style>
    <style:style style:name="TableCell1149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486in" fo:padding-bottom="0in" fo:padding-right="0.0486in"/>
    </style:style>
    <style:style style:name="P1150" style:parent-style-name="Standard" style:family="paragraph">
      <style:paragraph-properties fo:text-align="center" fo:margin-bottom="0in" fo:line-height="100%"/>
    </style:style>
    <style:style style:name="T1151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P1153" style:parent-style-name="Standard" style:family="paragraph">
      <style:paragraph-properties fo:text-align="center" fo:margin-bottom="0in" fo:line-height="100%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P1155" style:parent-style-name="Standard" style:family="paragraph">
      <style:paragraph-properties fo:text-align="center" fo:margin-bottom="0in" fo:line-height="100%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P1157" style:parent-style-name="Standard" style:family="paragraph">
      <style:paragraph-properties fo:text-align="center" fo:margin-bottom="0in" fo:line-height="100%"/>
    </style:style>
    <style:style style:name="TableRow1158" style:family="table-row">
      <style:table-row-properties style:min-row-height="0.1902in" style:use-optimal-row-height="false"/>
    </style:style>
    <style:style style:name="TableCell1159" style:family="table-cell">
      <style:table-cell-properties fo:border="0.0069in solid #00000A" style:writing-mode="lr-tb" fo:padding-top="0in" fo:padding-left="0.0486in" fo:padding-bottom="0in" fo:padding-right="0.0486in"/>
    </style:style>
    <style:style style:name="P1160" style:parent-style-name="Standard" style:family="paragraph">
      <style:paragraph-properties fo:margin-bottom="0in" fo:line-height="100%"/>
    </style:style>
    <style:style style:name="T11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162" style:family="table-cell">
      <style:table-cell-properties fo:border="0.0069in solid #00000A" style:writing-mode="lr-tb" fo:padding-top="0in" fo:padding-left="0.0486in" fo:padding-bottom="0in" fo:padding-right="0.0486in"/>
    </style:style>
    <style:style style:name="P1163" style:parent-style-name="Standard" style:family="paragraph">
      <style:paragraph-properties fo:margin-bottom="0in" fo:line-height="100%"/>
    </style:style>
    <style:style style:name="T1164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1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66" style:parent-style-name="Standard" style:family="paragraph">
      <style:paragraph-properties fo:margin-bottom="0in" fo:line-height="100%"/>
    </style:style>
    <style:style style:name="T1167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1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69" style:parent-style-name="Standard" style:family="paragraph">
      <style:paragraph-properties fo:margin-bottom="0in" fo:line-height="100%"/>
    </style:style>
    <style:style style:name="T1170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1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72" style:parent-style-name="Standard" style:family="paragraph">
      <style:paragraph-properties fo:margin-bottom="0in" fo:line-height="100%"/>
    </style:style>
    <style:style style:name="T1173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1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75" style:parent-style-name="Standard" style:family="paragraph">
      <style:paragraph-properties fo:margin-bottom="0in" fo:line-height="100%"/>
    </style:style>
    <style:style style:name="T1176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1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78" style:parent-style-name="Standard" style:family="paragraph">
      <style:paragraph-properties fo:margin-bottom="0in" fo:line-height="100%"/>
    </style:style>
    <style:style style:name="T1179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1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82" style:parent-style-name="Standard" style:family="paragraph">
      <style:paragraph-properties fo:margin-bottom="0in" fo:line-height="100%"/>
    </style:style>
    <style:style style:name="T1183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1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8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1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8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188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18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190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19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19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19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194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19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19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19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198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9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00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20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0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20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04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20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0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20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208" style:parent-style-name="Standard" style:family="paragraph">
      <style:paragraph-properties fo:margin-bottom="0in" fo:line-height="100%"/>
    </style:style>
    <style:style style:name="T1209" style:parent-style-name="Domyślnaczcionkaakapitu" style:family="text">
      <style:text-properties style:font-name="Symbol" style:font-name-complex="Times New Roman" style:font-style-complex="italic" fo:font-size="10pt" style:font-size-asian="10pt" style:font-size-complex="10pt"/>
    </style:style>
    <style:style style:name="T1210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11" style:family="table-cell">
      <style:table-cell-properties fo:border="0.0069in solid #00000A" style:writing-mode="lr-tb" fo:padding-top="0in" fo:padding-left="0.0486in" fo:padding-bottom="0in" fo:padding-right="0.0486in"/>
    </style:style>
    <style:style style:name="P1212" style:parent-style-name="Pa11" style:family="paragraph">
      <style:paragraph-properties fo:line-height="100%"/>
    </style:style>
    <style:style style:name="T1213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1214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1215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121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1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21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219" style:parent-style-name="Standard" style:family="paragraph">
      <style:paragraph-properties fo:margin-bottom="0in" fo:line-height="100%"/>
    </style:style>
    <style:style style:name="T12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21" style:parent-style-name="Standard" style:family="paragraph">
      <style:paragraph-properties fo:margin-bottom="0in" fo:line-height="100%"/>
    </style:style>
    <style:style style:name="T12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2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24" style:family="table-cell">
      <style:table-cell-properties fo:border="0.0069in solid #00000A" style:writing-mode="lr-tb" fo:padding-top="0in" fo:padding-left="0.0486in" fo:padding-bottom="0in" fo:padding-right="0.0486in"/>
    </style:style>
    <style:style style:name="P1225" style:parent-style-name="Pa11" style:family="paragraph">
      <style:paragraph-properties fo:line-height="100%"/>
    </style:style>
    <style:style style:name="T1226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1227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122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2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23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3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23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3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23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3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23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3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23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3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24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4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24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4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24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4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24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4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24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4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25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251" style:parent-style-name="Standard" style:family="paragraph">
      <style:paragraph-properties fo:margin-bottom="0in" fo:line-height="100%"/>
    </style:style>
    <style:style style:name="T12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53" style:parent-style-name="Standard" style:family="paragraph">
      <style:paragraph-properties fo:margin-bottom="0in" fo:line-height="100%"/>
    </style:style>
    <style:style style:name="T12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55" style:parent-style-name="Standard" style:family="paragraph">
      <style:paragraph-properties fo:margin-bottom="0in" fo:line-height="100%"/>
    </style:style>
    <style:style style:name="T12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257" style:family="table-cell">
      <style:table-cell-properties fo:border="0.0069in solid #00000A" style:writing-mode="lr-tb" fo:padding-top="0in" fo:padding-left="0.0486in" fo:padding-bottom="0in" fo:padding-right="0.0486in"/>
    </style:style>
    <style:style style:name="P1258" style:parent-style-name="Standard" style:family="paragraph">
      <style:paragraph-properties fo:margin-bottom="0in" fo:line-height="100%"/>
    </style:style>
    <style:style style:name="T12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61" style:parent-style-name="Standard" style:family="paragraph">
      <style:paragraph-properties fo:margin-bottom="0in" fo:line-height="100%"/>
    </style:style>
    <style:style style:name="T12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63" style:parent-style-name="Standard" style:family="paragraph">
      <style:paragraph-properties fo:margin-bottom="0in" fo:line-height="100%"/>
    </style:style>
    <style:style style:name="T12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65" style:parent-style-name="Standard" style:family="paragraph">
      <style:paragraph-properties fo:margin-bottom="0in" fo:line-height="100%"/>
    </style:style>
    <style:style style:name="T12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267" style:family="table-cell">
      <style:table-cell-properties fo:border="0.0069in solid #00000A" style:writing-mode="lr-tb" fo:padding-top="0in" fo:padding-left="0.0486in" fo:padding-bottom="0in" fo:padding-right="0.0486in"/>
    </style:style>
    <style:style style:name="P1268" style:parent-style-name="Standard" style:family="paragraph">
      <style:paragraph-properties fo:margin-bottom="0in" fo:line-height="100%"/>
    </style:style>
    <style:style style:name="T12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71" style:parent-style-name="Standard" style:family="paragraph">
      <style:paragraph-properties fo:margin-bottom="0in" fo:line-height="100%"/>
    </style:style>
    <style:style style:name="T12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7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74" style:family="table-row">
      <style:table-row-properties style:min-row-height="0.6826in" style:use-optimal-row-height="false"/>
    </style:style>
    <style:style style:name="TableCell1275" style:family="table-cell">
      <style:table-cell-properties fo:border="0.0069in solid #00000A" style:writing-mode="lr-tb" fo:padding-top="0in" fo:padding-left="0.0486in" fo:padding-bottom="0in" fo:padding-right="0.0486in"/>
    </style:style>
    <style:style style:name="P1276" style:parent-style-name="Standard" style:family="paragraph">
      <style:paragraph-properties fo:margin-bottom="0in" fo:line-height="100%"/>
    </style:style>
    <style:style style:name="T12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278" style:family="table-cell">
      <style:table-cell-properties fo:border="0.0069in solid #00000A" style:writing-mode="lr-tb" fo:padding-top="0in" fo:padding-left="0.0486in" fo:padding-bottom="0in" fo:padding-right="0.0486in"/>
    </style:style>
    <style:style style:name="P1279" style:parent-style-name="Standard" style:family="paragraph">
      <style:paragraph-properties fo:margin-bottom="0in" fo:line-height="100%"/>
    </style:style>
    <style:style style:name="T1280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2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82" style:parent-style-name="Standard" style:family="paragraph">
      <style:paragraph-properties fo:margin-bottom="0in" fo:line-height="100%"/>
    </style:style>
    <style:style style:name="T1283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2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85" style:parent-style-name="Standard" style:family="paragraph">
      <style:paragraph-properties fo:margin-bottom="0in" fo:line-height="100%"/>
    </style:style>
    <style:style style:name="T1286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2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88" style:parent-style-name="Standard" style:family="paragraph">
      <style:paragraph-properties fo:margin-bottom="0in" fo:line-height="100%"/>
    </style:style>
    <style:style style:name="T1289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2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91" style:parent-style-name="Standard" style:family="paragraph">
      <style:paragraph-properties fo:margin-bottom="0in" fo:line-height="100%"/>
    </style:style>
    <style:style style:name="T1292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2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95" style:parent-style-name="Standard" style:family="paragraph">
      <style:paragraph-properties fo:widows="0" fo:orphans="0" fo:margin-bottom="0in" fo:line-height="100%"/>
    </style:style>
    <style:style style:name="T1296" style:parent-style-name="Domyślnaczcionkaakapitu" style:family="text">
      <style:text-properties style:font-name="Symbol"/>
    </style:style>
    <style:style style:name="T12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9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2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0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0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30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0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30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0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30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0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30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0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31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1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31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1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31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1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31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1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31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1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32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2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32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1323" style:family="table-cell">
      <style:table-cell-properties fo:border="0.0069in solid #00000A" style:writing-mode="lr-tb" fo:padding-top="0in" fo:padding-left="0.0486in" fo:padding-bottom="0in" fo:padding-right="0.0486in"/>
    </style:style>
    <style:style style:name="P1324" style:parent-style-name="Pa11" style:family="paragraph">
      <style:paragraph-properties fo:line-height="100%"/>
    </style:style>
    <style:style style:name="T1325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1326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132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28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32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30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33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3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33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334" style:parent-style-name="Standard" style:family="paragraph">
      <style:paragraph-properties fo:margin-bottom="0in" fo:line-height="100%"/>
    </style:style>
    <style:style style:name="T13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3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3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38" style:family="table-cell">
      <style:table-cell-properties fo:border="0.0069in solid #00000A" style:writing-mode="lr-tb" fo:padding-top="0in" fo:padding-left="0.0486in" fo:padding-bottom="0in" fo:padding-right="0.0486in"/>
    </style:style>
    <style:style style:name="P1339" style:parent-style-name="Pa11" style:family="paragraph">
      <style:paragraph-properties fo:line-height="100%"/>
    </style:style>
    <style:style style:name="T1340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1341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134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4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34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4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34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4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34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4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35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5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35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5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35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355" style:parent-style-name="Standard" style:family="paragraph">
      <style:paragraph-properties fo:margin-bottom="0in" fo:line-height="100%"/>
    </style:style>
    <style:style style:name="T13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58" style:parent-style-name="Standard" style:family="paragraph">
      <style:paragraph-properties fo:margin-bottom="0in" fo:line-height="100%"/>
    </style:style>
    <style:style style:name="T13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60" style:parent-style-name="Standard" style:family="paragraph">
      <style:paragraph-properties fo:margin-bottom="0in" fo:line-height="100%"/>
    </style:style>
    <style:style style:name="T13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362" style:family="table-cell">
      <style:table-cell-properties fo:border="0.0069in solid #00000A" style:writing-mode="lr-tb" fo:padding-top="0in" fo:padding-left="0.0486in" fo:padding-bottom="0in" fo:padding-right="0.0486in"/>
    </style:style>
    <style:style style:name="P1363" style:parent-style-name="Standard" style:family="paragraph">
      <style:paragraph-properties fo:margin-bottom="0in" fo:line-height="100%"/>
    </style:style>
    <style:style style:name="T13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65" style:parent-style-name="Standard" style:family="paragraph">
      <style:paragraph-properties fo:margin-bottom="0in" fo:line-height="100%"/>
    </style:style>
    <style:style style:name="T13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68" style:parent-style-name="Standard" style:family="paragraph">
      <style:paragraph-properties fo:margin-bottom="0in" fo:line-height="100%"/>
    </style:style>
    <style:style style:name="T13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70" style:parent-style-name="Standard" style:family="paragraph">
      <style:paragraph-properties fo:margin-bottom="0in" fo:line-height="100%"/>
    </style:style>
    <style:style style:name="T13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7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73" style:family="table-cell">
      <style:table-cell-properties fo:border="0.0069in solid #00000A" style:writing-mode="lr-tb" fo:padding-top="0in" fo:padding-left="0.0486in" fo:padding-bottom="0in" fo:padding-right="0.0486in"/>
    </style:style>
    <style:style style:name="P1374" style:parent-style-name="Standard" style:family="paragraph">
      <style:paragraph-properties fo:margin-bottom="0in" fo:line-height="100%"/>
    </style:style>
    <style:style style:name="T13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76" style:parent-style-name="Standard" style:family="paragraph">
      <style:paragraph-properties fo:margin-bottom="0in" fo:line-height="100%"/>
    </style:style>
    <style:style style:name="T13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379" style:family="table-row">
      <style:table-row-properties style:min-row-height="1.25in" style:use-optimal-row-height="false"/>
    </style:style>
    <style:style style:name="TableCell1380" style:family="table-cell">
      <style:table-cell-properties fo:border="0.0069in solid #00000A" style:writing-mode="lr-tb" fo:padding-top="0in" fo:padding-left="0.0486in" fo:padding-bottom="0in" fo:padding-right="0.0486in"/>
    </style:style>
    <style:style style:name="P1381" style:parent-style-name="Standard" style:family="paragraph">
      <style:paragraph-properties fo:margin-bottom="0in" fo:line-height="100%"/>
    </style:style>
    <style:style style:name="T13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383" style:family="table-cell">
      <style:table-cell-properties fo:border="0.0069in solid #00000A" style:writing-mode="lr-tb" fo:padding-top="0in" fo:padding-left="0.0486in" fo:padding-bottom="0in" fo:padding-right="0.0486in"/>
    </style:style>
    <style:style style:name="P1384" style:parent-style-name="Standard" style:family="paragraph">
      <style:paragraph-properties fo:margin-bottom="0in" fo:line-height="100%"/>
    </style:style>
    <style:style style:name="T1385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3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87" style:parent-style-name="Standard" style:family="paragraph">
      <style:paragraph-properties fo:margin-bottom="0in" fo:line-height="100%"/>
    </style:style>
    <style:style style:name="T1388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3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90" style:parent-style-name="Standard" style:family="paragraph">
      <style:paragraph-properties fo:margin-bottom="0in" fo:line-height="100%"/>
    </style:style>
    <style:style style:name="T1391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3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93" style:parent-style-name="Standard" style:family="paragraph">
      <style:paragraph-properties fo:margin-bottom="0in" fo:line-height="100%"/>
    </style:style>
    <style:style style:name="T1394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3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96" style:parent-style-name="Standard" style:family="paragraph">
      <style:paragraph-properties fo:margin-bottom="0in" fo:line-height="100%"/>
    </style:style>
    <style:style style:name="T1397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3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9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0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4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0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04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40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0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4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0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1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1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41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1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41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1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41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1417" style:family="table-cell">
      <style:table-cell-properties fo:border="0.0069in solid #00000A" style:writing-mode="lr-tb" fo:padding-top="0in" fo:padding-left="0.0486in" fo:padding-bottom="0in" fo:padding-right="0.0486in"/>
    </style:style>
    <style:style style:name="P1418" style:parent-style-name="Standard" style:family="paragraph">
      <style:paragraph-properties fo:margin-bottom="0in" fo:line-height="100%"/>
    </style:style>
    <style:style style:name="T1419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1420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1421" style:parent-style-name="Domyślnaczcionkaakapitu" style:family="text">
      <style:text-properties fo:font-style="italic" style:font-style-asian="italic" style:font-style-complex="italic"/>
    </style:style>
    <style:style style:name="T142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2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4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2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2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428" style:parent-style-name="Standard" style:family="paragraph">
      <style:paragraph-properties fo:widows="0" fo:orphans="0" fo:margin-bottom="0in" fo:line-height="100%"/>
    </style:style>
    <style:style style:name="T14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30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1431" style:parent-style-name="Standard" style:family="paragraph">
      <style:paragraph-properties fo:widows="0" fo:orphans="0" fo:margin-bottom="0in" fo:line-height="100%"/>
    </style:style>
    <style:style style:name="T1432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1433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143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35" style:family="table-cell">
      <style:table-cell-properties fo:border="0.0069in solid #00000A" style:writing-mode="lr-tb" fo:padding-top="0in" fo:padding-left="0.0486in" fo:padding-bottom="0in" fo:padding-right="0.0486in"/>
    </style:style>
    <style:style style:name="P1436" style:parent-style-name="Standard" style:family="paragraph">
      <style:paragraph-properties fo:margin-bottom="0in" fo:line-height="100%"/>
    </style:style>
    <style:style style:name="T1437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1438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143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4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4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4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44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44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4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4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4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5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5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45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5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45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5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45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457" style:parent-style-name="Standard" style:family="paragraph">
      <style:paragraph-properties fo:margin-bottom="0in" fo:line-height="100%"/>
    </style:style>
    <style:style style:name="T14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60" style:parent-style-name="Standard" style:family="paragraph">
      <style:paragraph-properties fo:widows="0" fo:orphans="0" fo:margin-bottom="0in" fo:line-height="100%"/>
    </style:style>
    <style:style style:name="T1461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Cell1462" style:family="table-cell">
      <style:table-cell-properties fo:border="0.0069in solid #00000A" style:writing-mode="lr-tb" fo:padding-top="0in" fo:padding-left="0.0486in" fo:padding-bottom="0in" fo:padding-right="0.0486in"/>
    </style:style>
    <style:style style:name="P1463" style:parent-style-name="Standard" style:family="paragraph">
      <style:paragraph-properties fo:widows="0" fo:orphans="0" fo:margin-bottom="0in" fo:line-height="100%"/>
    </style:style>
    <style:style style:name="T1464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1465" style:parent-style-name="Standard" style:family="paragraph">
      <style:paragraph-properties fo:widows="0" fo:orphans="0" fo:margin-bottom="0in" fo:line-height="100%"/>
    </style:style>
    <style:style style:name="T1466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1467" style:parent-style-name="Standard" style:family="paragraph">
      <style:paragraph-properties fo:widows="0" fo:orphans="0" fo:margin-bottom="0in" fo:line-height="100%"/>
    </style:style>
    <style:style style:name="T1468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1469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147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71" style:family="table-cell">
      <style:table-cell-properties fo:border="0.0069in solid #00000A" style:writing-mode="lr-tb" fo:padding-top="0in" fo:padding-left="0.0486in" fo:padding-bottom="0in" fo:padding-right="0.0486in"/>
    </style:style>
    <style:style style:name="P1472" style:parent-style-name="Standard" style:family="paragraph">
      <style:paragraph-properties fo:margin-bottom="0in" fo:line-height="100%"/>
    </style:style>
    <style:style style:name="T14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7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Row1475" style:family="table-row">
      <style:table-row-properties style:min-row-height="0.6826in" style:use-optimal-row-height="false"/>
    </style:style>
    <style:style style:name="TableCell1476" style:family="table-cell">
      <style:table-cell-properties fo:border="0.0069in solid #00000A" style:writing-mode="lr-tb" fo:padding-top="0in" fo:padding-left="0.0486in" fo:padding-bottom="0in" fo:padding-right="0.0486in"/>
    </style:style>
    <style:style style:name="P1477" style:parent-style-name="Standard" style:family="paragraph">
      <style:paragraph-properties fo:margin-bottom="0in" fo:line-height="100%"/>
    </style:style>
    <style:style style:name="T14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479" style:family="table-cell">
      <style:table-cell-properties fo:border="0.0069in solid #00000A" style:writing-mode="lr-tb" fo:padding-top="0in" fo:padding-left="0.0486in" fo:padding-bottom="0in" fo:padding-right="0.0486in"/>
    </style:style>
    <style:style style:name="P1480" style:parent-style-name="Standard" style:family="paragraph">
      <style:paragraph-properties fo:margin-bottom="0in" fo:line-height="100%"/>
    </style:style>
    <style:style style:name="T1481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4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83" style:parent-style-name="Standard" style:family="paragraph">
      <style:paragraph-properties fo:margin-bottom="0in" fo:line-height="100%"/>
    </style:style>
    <style:style style:name="T1484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4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87" style:parent-style-name="Standard" style:family="paragraph">
      <style:paragraph-properties fo:margin-bottom="0in" fo:line-height="100%"/>
    </style:style>
    <style:style style:name="T1488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4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90" style:parent-style-name="Standard" style:family="paragraph">
      <style:paragraph-properties fo:margin-bottom="0in" fo:line-height="100%"/>
    </style:style>
    <style:style style:name="T1491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4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93" style:parent-style-name="Standard" style:family="paragraph">
      <style:paragraph-properties fo:margin-bottom="0in" fo:line-height="100%"/>
    </style:style>
    <style:style style:name="T1494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4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9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9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49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9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50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50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50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50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50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50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50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50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50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50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51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51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51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513" style:parent-style-name="Standard" style:family="paragraph">
      <style:paragraph-properties fo:margin-bottom="0in" fo:line-height="100%"/>
    </style:style>
    <style:style style:name="T1514" style:parent-style-name="Domyślnaczcionkaakapitu" style:family="text">
      <style:text-properties style:font-name="Symbol" style:font-name-complex="Times New Roman" style:font-style-complex="italic" fo:font-size="10pt" style:font-size-asian="10pt" style:font-size-complex="10pt"/>
    </style:style>
    <style:style style:name="T151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51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17" style:family="table-cell">
      <style:table-cell-properties fo:border="0.0069in solid #00000A" style:writing-mode="lr-tb" fo:padding-top="0in" fo:padding-left="0.0486in" fo:padding-bottom="0in" fo:padding-right="0.0486in"/>
    </style:style>
    <style:style style:name="P1518" style:parent-style-name="Standard" style:family="paragraph">
      <style:paragraph-properties fo:margin-bottom="0in" fo:line-height="100%"/>
    </style:style>
    <style:style style:name="T1519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1520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1521" style:parent-style-name="Domyślnaczcionkaakapitu" style:family="text">
      <style:text-properties fo:font-style="italic" style:font-style-asian="italic" style:font-style-complex="italic" style:language-asian="pl" style:country-asian="PL"/>
    </style:style>
    <style:style style:name="T152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52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 style:language-asian="pl" style:country-asian="PL"/>
    </style:style>
    <style:style style:name="T152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52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 style:language-asian="pl" style:country-asian="PL"/>
    </style:style>
    <style:style style:name="T152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52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 style:language-asian="pl" style:country-asian="PL"/>
    </style:style>
    <style:style style:name="T152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152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30" style:family="table-cell">
      <style:table-cell-properties fo:border="0.0069in solid #00000A" style:writing-mode="lr-tb" fo:padding-top="0in" fo:padding-left="0.0486in" fo:padding-bottom="0in" fo:padding-right="0.0486in"/>
    </style:style>
    <style:style style:name="P1531" style:parent-style-name="Standard" style:family="paragraph">
      <style:paragraph-properties fo:margin-bottom="0in" fo:line-height="100%"/>
    </style:style>
    <style:style style:name="T1532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1533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153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53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 style:language-asian="pl" style:country-asian="PL"/>
    </style:style>
    <style:style style:name="T153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53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 style:language-asian="pl" style:country-asian="PL"/>
    </style:style>
    <style:style style:name="T153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53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 style:language-asian="pl" style:country-asian="PL"/>
    </style:style>
    <style:style style:name="T154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54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 style:language-asian="pl" style:country-asian="PL"/>
    </style:style>
    <style:style style:name="T154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54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 style:language-asian="pl" style:country-asian="PL"/>
    </style:style>
    <style:style style:name="T154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54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 style:language-asian="pl" style:country-asian="PL"/>
    </style:style>
    <style:style style:name="T154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54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 style:language-asian="pl" style:country-asian="PL"/>
    </style:style>
    <style:style style:name="T154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54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550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 style:language-asian="pl" style:country-asian="PL"/>
    </style:style>
    <style:style style:name="T155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1552" style:parent-style-name="Standard" style:family="paragraph">
      <style:paragraph-properties fo:margin-bottom="0in" fo:line-height="100%"/>
    </style:style>
    <style:style style:name="T15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5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55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56" style:family="table-cell">
      <style:table-cell-properties fo:border="0.0069in solid #00000A" style:writing-mode="lr-tb" fo:padding-top="0in" fo:padding-left="0.0486in" fo:padding-bottom="0in" fo:padding-right="0.0486in"/>
    </style:style>
    <style:style style:name="P1557" style:parent-style-name="Standard" style:family="paragraph">
      <style:paragraph-properties fo:margin-bottom="0in" fo:line-height="100%"/>
    </style:style>
    <style:style style:name="T15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59" style:parent-style-name="Standard" style:family="paragraph">
      <style:paragraph-properties fo:margin-bottom="0in" fo:line-height="100%"/>
    </style:style>
    <style:style style:name="T15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61" style:parent-style-name="Standard" style:family="paragraph">
      <style:paragraph-properties fo:margin-bottom="0in" fo:line-height="100%"/>
    </style:style>
    <style:style style:name="T15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65" style:parent-style-name="Standard" style:family="paragraph">
      <style:paragraph-properties fo:margin-bottom="0in" fo:line-height="100%"/>
    </style:style>
    <style:style style:name="T15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6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68" style:family="table-cell">
      <style:table-cell-properties fo:border="0.0069in solid #00000A" style:writing-mode="lr-tb" fo:padding-top="0in" fo:padding-left="0.0486in" fo:padding-bottom="0in" fo:padding-right="0.0486in"/>
    </style:style>
    <style:style style:name="P1569" style:parent-style-name="Standard" style:family="paragraph">
      <style:paragraph-properties fo:margin-bottom="0in" fo:line-height="100%"/>
    </style:style>
    <style:style style:name="T15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7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72" style:family="table-row">
      <style:table-row-properties style:min-row-height="1.25in" style:use-optimal-row-height="false"/>
    </style:style>
    <style:style style:name="TableCell1573" style:family="table-cell">
      <style:table-cell-properties fo:border="0.0069in solid #00000A" style:writing-mode="lr-tb" fo:padding-top="0in" fo:padding-left="0.0486in" fo:padding-bottom="0in" fo:padding-right="0.0486in"/>
    </style:style>
    <style:style style:name="P1574" style:parent-style-name="Standard" style:family="paragraph">
      <style:paragraph-properties fo:margin-bottom="0in" fo:line-height="100%"/>
    </style:style>
    <style:style style:name="T1575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15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577" style:family="table-cell">
      <style:table-cell-properties fo:border="0.0069in solid #00000A" style:writing-mode="lr-tb" fo:padding-top="0in" fo:padding-left="0.0486in" fo:padding-bottom="0in" fo:padding-right="0.0486in"/>
    </style:style>
    <style:style style:name="P1578" style:parent-style-name="Standard" style:family="paragraph">
      <style:paragraph-properties fo:widows="0" fo:orphans="0" fo:margin-bottom="0in" fo:line-height="100%"/>
    </style:style>
    <style:style style:name="T1579" style:parent-style-name="Domyślnaczcionkaakapitu" style:family="text">
      <style:text-properties style:font-name="Symbol" style:font-name-complex="Times New Roman" fo:font-size="10pt" style:font-size-asian="10pt" style:font-size-complex="10pt" style:language-asian="pl" style:country-asian="PL"/>
    </style:style>
    <style:style style:name="T1580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1581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1582" style:parent-style-name="Standard" style:family="paragraph">
      <style:paragraph-properties fo:widows="0" fo:orphans="0" fo:margin-bottom="0in" fo:line-height="100%"/>
    </style:style>
    <style:style style:name="T1583" style:parent-style-name="Domyślnaczcionkaakapitu" style:family="text">
      <style:text-properties style:font-name="Symbol" style:font-name-complex="Times New Roman" fo:font-size="10pt" style:font-size-asian="10pt" style:font-size-complex="10pt" style:language-asian="pl" style:country-asian="PL"/>
    </style:style>
    <style:style style:name="T1584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1585" style:parent-style-name="Standard" style:family="paragraph">
      <style:paragraph-properties fo:widows="0" fo:orphans="0" fo:margin-bottom="0in" fo:line-height="100%"/>
    </style:style>
    <style:style style:name="T1586" style:parent-style-name="Domyślnaczcionkaakapitu" style:family="text">
      <style:text-properties style:font-name="Symbol" style:font-name-complex="Times New Roman" fo:font-size="10pt" style:font-size-asian="10pt" style:font-size-complex="10pt" style:language-asian="pl" style:country-asian="PL"/>
    </style:style>
    <style:style style:name="T1587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1588" style:parent-style-name="Standard" style:family="paragraph">
      <style:paragraph-properties fo:widows="0" fo:orphans="0" fo:margin-bottom="0in" fo:line-height="100%"/>
    </style:style>
    <style:style style:name="T1589" style:parent-style-name="Domyślnaczcionkaakapitu" style:family="text">
      <style:text-properties style:font-name="Symbol" style:font-name-complex="Times New Roman" fo:font-size="10pt" style:font-size-asian="10pt" style:font-size-complex="10pt" style:language-asian="pl" style:country-asian="PL"/>
    </style:style>
    <style:style style:name="T1590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1591" style:parent-style-name="Standard" style:family="paragraph">
      <style:paragraph-properties fo:widows="0" fo:orphans="0" fo:margin-bottom="0in" fo:line-height="100%"/>
    </style:style>
    <style:style style:name="T1592" style:parent-style-name="Domyślnaczcionkaakapitu" style:family="text">
      <style:text-properties style:font-name="Symbol" style:font-name-complex="Times New Roman" fo:font-size="10pt" style:font-size-asian="10pt" style:font-size-complex="10pt" style:language-asian="pl" style:country-asian="PL"/>
    </style:style>
    <style:style style:name="T1593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159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59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 style:language-asian="pl" style:country-asian="PL"/>
    </style:style>
    <style:style style:name="T159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59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598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 style:language-asian="pl" style:country-asian="PL"/>
    </style:style>
    <style:style style:name="T159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600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 style:language-asian="pl" style:country-asian="PL"/>
    </style:style>
    <style:style style:name="T160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60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 style:language-asian="pl" style:country-asian="PL"/>
    </style:style>
    <style:style style:name="T160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604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 style:language-asian="pl" style:country-asian="PL"/>
    </style:style>
    <style:style style:name="T160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60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 style:language-asian="pl" style:country-asian="PL"/>
    </style:style>
    <style:style style:name="T160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1608" style:parent-style-name="Standard" style:family="paragraph">
      <style:paragraph-properties fo:widows="0" fo:orphans="0" fo:margin-bottom="0in" fo:line-height="100%"/>
    </style:style>
    <style:style style:name="T1609" style:parent-style-name="Domyślnaczcionkaakapitu" style:family="text">
      <style:text-properties style:font-name="Symbol" style:font-name-complex="Times New Roman" style:font-style-complex="italic" fo:font-size="10pt" style:font-size-asian="10pt" style:font-size-complex="10pt" style:language-asian="pl" style:country-asian="PL"/>
    </style:style>
    <style:style style:name="T1610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 style:language-asian="pl" style:country-asian="PL"/>
    </style:style>
    <style:style style:name="TableCell1611" style:family="table-cell">
      <style:table-cell-properties fo:border="0.0069in solid #00000A" style:writing-mode="lr-tb" fo:padding-top="0in" fo:padding-left="0.0486in" fo:padding-bottom="0in" fo:padding-right="0.0486in"/>
    </style:style>
    <style:style style:name="P1612" style:parent-style-name="Standard" style:family="paragraph">
      <style:paragraph-properties fo:widows="0" fo:orphans="0" fo:margin-bottom="0in" fo:line-height="100%"/>
    </style:style>
    <style:style style:name="T1613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1614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161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61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 style:language-asian="pl" style:country-asian="PL"/>
    </style:style>
    <style:style style:name="T161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61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61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 style:language-asian="pl" style:country-asian="PL"/>
    </style:style>
    <style:style style:name="T162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62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 style:language-asian="pl" style:country-asian="PL"/>
    </style:style>
    <style:style style:name="T162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62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 style:language-asian="pl" style:country-asian="PL"/>
    </style:style>
    <style:style style:name="T162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162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26" style:family="table-cell">
      <style:table-cell-properties fo:border="0.0069in solid #00000A" style:writing-mode="lr-tb" fo:padding-top="0in" fo:padding-left="0.0486in" fo:padding-bottom="0in" fo:padding-right="0.0486in"/>
    </style:style>
    <style:style style:name="P1627" style:parent-style-name="Standard" style:family="paragraph">
      <style:paragraph-properties fo:widows="0" fo:orphans="0" fo:margin-bottom="0in" fo:line-height="100%"/>
    </style:style>
    <style:style style:name="T1628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1629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163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63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 style:language-asian="pl" style:country-asian="PL"/>
    </style:style>
    <style:style style:name="T163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63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 style:language-asian="pl" style:country-asian="PL"/>
    </style:style>
    <style:style style:name="T163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63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 style:language-asian="pl" style:country-asian="PL"/>
    </style:style>
    <style:style style:name="T163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63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 style:language-asian="pl" style:country-asian="PL"/>
    </style:style>
    <style:style style:name="T163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63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 style:language-asian="pl" style:country-asian="PL"/>
    </style:style>
    <style:style style:name="T164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64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 style:language-asian="pl" style:country-asian="PL"/>
    </style:style>
    <style:style style:name="T164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1643" style:parent-style-name="Standard" style:family="paragraph">
      <style:paragraph-properties fo:margin-bottom="0in" fo:line-height="100%"/>
    </style:style>
    <style:style style:name="T16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46" style:parent-style-name="Standard" style:family="paragraph">
      <style:paragraph-properties fo:margin-bottom="0in" fo:line-height="100%"/>
    </style:style>
    <style:style style:name="T16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48" style:parent-style-name="Standard" style:family="paragraph">
      <style:paragraph-properties fo:margin-bottom="0in" fo:line-height="100%"/>
    </style:style>
    <style:style style:name="T16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5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51" style:family="table-cell">
      <style:table-cell-properties fo:border="0.0069in solid #00000A" style:writing-mode="lr-tb" fo:padding-top="0in" fo:padding-left="0.0486in" fo:padding-bottom="0in" fo:padding-right="0.0486in"/>
    </style:style>
    <style:style style:name="P1652" style:parent-style-name="Standard" style:family="paragraph">
      <style:paragraph-properties fo:margin-bottom="0in" fo:line-height="100%"/>
    </style:style>
    <style:style style:name="T16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54" style:parent-style-name="Standard" style:family="paragraph">
      <style:paragraph-properties fo:margin-bottom="0in" fo:line-height="100%"/>
    </style:style>
    <style:style style:name="T16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57" style:parent-style-name="Standard" style:family="paragraph">
      <style:paragraph-properties fo:margin-bottom="0in" fo:line-height="100%"/>
    </style:style>
    <style:style style:name="T16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59" style:parent-style-name="Standard" style:family="paragraph">
      <style:paragraph-properties fo:margin-bottom="0in" fo:line-height="100%"/>
    </style:style>
    <style:style style:name="T16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6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62" style:family="table-cell">
      <style:table-cell-properties fo:border="0.0069in solid #00000A" style:writing-mode="lr-tb" fo:padding-top="0in" fo:padding-left="0.0486in" fo:padding-bottom="0in" fo:padding-right="0.0486in"/>
    </style:style>
    <style:style style:name="P1663" style:parent-style-name="Standard" style:family="paragraph">
      <style:paragraph-properties fo:margin-bottom="0in" fo:line-height="100%"/>
    </style:style>
    <style:style style:name="T16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65" style:parent-style-name="Standard" style:family="paragraph">
      <style:paragraph-properties fo:margin-bottom="0in" fo:line-height="100%"/>
    </style:style>
    <style:style style:name="T16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6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669" style:family="table-row">
      <style:table-row-properties style:min-row-height="0.2951in" style:use-optimal-row-height="false"/>
    </style:style>
    <style:style style:name="TableCell1670" style:family="table-cell">
      <style:table-cell-properties fo:border="0.0069in solid #00000A" style:writing-mode="lr-tb" fo:padding-top="0in" fo:padding-left="0.0486in" fo:padding-bottom="0in" fo:padding-right="0.0486in"/>
    </style:style>
    <style:style style:name="P1671" style:parent-style-name="Standard" style:family="paragraph">
      <style:paragraph-properties fo:margin-bottom="0in" fo:line-height="100%"/>
    </style:style>
    <style:style style:name="T1672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Cell1673" style:family="table-cell">
      <style:table-cell-properties fo:border="0.0069in solid #00000A" style:writing-mode="lr-tb" fo:padding-top="0in" fo:padding-left="0.0486in" fo:padding-bottom="0in" fo:padding-right="0.0486in"/>
    </style:style>
    <style:style style:name="P1674" style:parent-style-name="Standard" style:family="paragraph">
      <style:paragraph-properties fo:widows="0" fo:orphans="0" fo:margin-bottom="0in" fo:line-height="100%"/>
    </style:style>
    <style:style style:name="T1675" style:parent-style-name="Domyślnaczcionkaakapitu" style:family="text">
      <style:text-properties style:font-name="Symbol" style:font-name-complex="Times New Roman" fo:font-size="10pt" style:font-size-asian="10pt" style:font-size-complex="10pt" style:language-asian="pl" style:country-asian="PL"/>
    </style:style>
    <style:style style:name="T1676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1677" style:parent-style-name="Standard" style:family="paragraph">
      <style:paragraph-properties fo:widows="0" fo:orphans="0" fo:margin-bottom="0in" fo:line-height="100%"/>
    </style:style>
    <style:style style:name="T1678" style:parent-style-name="Domyślnaczcionkaakapitu" style:family="text">
      <style:text-properties style:font-name="Symbol" style:font-name-complex="Times New Roman" fo:font-size="10pt" style:font-size-asian="10pt" style:font-size-complex="10pt" style:language-asian="pl" style:country-asian="PL"/>
    </style:style>
    <style:style style:name="T1679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1680" style:parent-style-name="Standard" style:family="paragraph">
      <style:paragraph-properties fo:widows="0" fo:orphans="0" fo:margin-bottom="0in" fo:line-height="100%"/>
    </style:style>
    <style:style style:name="T1681" style:parent-style-name="Domyślnaczcionkaakapitu" style:family="text">
      <style:text-properties style:font-name="Symbol" style:font-name-complex="Times New Roman" fo:font-size="10pt" style:font-size-asian="10pt" style:font-size-complex="10pt" style:language-asian="pl" style:country-asian="PL"/>
    </style:style>
    <style:style style:name="T1682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Cell1683" style:family="table-cell">
      <style:table-cell-properties fo:border-top="0.0069in solid #00000A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684" style:parent-style-name="Standard" style:family="paragraph">
      <style:paragraph-properties fo:widows="0" fo:orphans="0" fo:margin-bottom="0in" fo:line-height="100%"/>
    </style:style>
    <style:style style:name="T1685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1686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1687" style:parent-style-name="Standard" style:family="paragraph">
      <style:paragraph-properties fo:margin-bottom="0in" fo:line-height="100%"/>
    </style:style>
    <style:style style:name="T16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689" style:family="table-cell">
      <style:table-cell-properties fo:border-top="0.0069in solid #00000A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690" style:parent-style-name="Standard" style:family="paragraph">
      <style:paragraph-properties fo:widows="0" fo:orphans="0" fo:margin-bottom="0in" fo:line-height="100%"/>
    </style:style>
    <style:style style:name="T1691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169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93" style:family="table-cell">
      <style:table-cell-properties fo:border-top="0.0069in solid #00000A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694" style:parent-style-name="Standard" style:family="paragraph">
      <style:paragraph-properties fo:margin-bottom="0in" fo:line-height="100%"/>
    </style:style>
    <style:style style:name="T16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9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97" style:family="table-cell">
      <style:table-cell-properties fo:border-top="0.0069in solid #00000A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698" style:parent-style-name="Standard" style:family="paragraph">
      <style:paragraph-properties fo:margin-bottom="0in" fo:line-height="100%"/>
    </style:style>
    <style:style style:name="T1699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1700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Row1701" style:family="table-row">
      <style:table-row-properties style:min-row-height="0.3229in" style:use-optimal-row-height="false"/>
    </style:style>
    <style:style style:name="TableCell1702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486in" fo:padding-bottom="0in" fo:padding-right="0.0486in"/>
    </style:style>
    <style:style style:name="P1703" style:parent-style-name="Standard" style:family="paragraph">
      <style:paragraph-properties fo:text-align="center" fo:margin-bottom="0in" fo:line-height="100%"/>
    </style:style>
    <style:style style:name="T17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05" style:family="table-cell">
      <style:table-cell-properties fo:border="none" style:writing-mode="lr-tb" fo:padding-top="0in" fo:padding-left="0.0069in" fo:padding-bottom="0in" fo:padding-right="0.0069in"/>
    </style:style>
    <style:style style:name="P1706" style:parent-style-name="Standard" style:family="paragraph">
      <style:paragraph-properties fo:text-align="center" fo:margin-bottom="0in" fo:line-height="100%"/>
    </style:style>
    <style:style style:name="TableCell1707" style:family="table-cell">
      <style:table-cell-properties fo:border="none" style:writing-mode="lr-tb" fo:padding-top="0in" fo:padding-left="0.0069in" fo:padding-bottom="0in" fo:padding-right="0.0069in"/>
    </style:style>
    <style:style style:name="P1708" style:parent-style-name="Standard" style:family="paragraph">
      <style:paragraph-properties fo:text-align="center" fo:margin-bottom="0in" fo:line-height="100%"/>
    </style:style>
    <style:style style:name="TableCell1709" style:family="table-cell">
      <style:table-cell-properties fo:border="none" style:writing-mode="lr-tb" fo:padding-top="0in" fo:padding-left="0.0069in" fo:padding-bottom="0in" fo:padding-right="0.0069in"/>
    </style:style>
    <style:style style:name="P1710" style:parent-style-name="Standard" style:family="paragraph">
      <style:paragraph-properties fo:text-align="center" fo:margin-bottom="0in" fo:line-height="100%"/>
    </style:style>
    <style:style style:name="TableRow1711" style:family="table-row">
      <style:table-row-properties style:min-row-height="0.5805in" style:use-optimal-row-height="false"/>
    </style:style>
    <style:style style:name="TableCell1712" style:family="table-cell">
      <style:table-cell-properties fo:border="0.0069in solid #00000A" style:writing-mode="lr-tb" fo:padding-top="0in" fo:padding-left="0.0486in" fo:padding-bottom="0in" fo:padding-right="0.0486in"/>
    </style:style>
    <style:style style:name="P1713" style:parent-style-name="Pa31" style:family="paragraph">
      <style:paragraph-properties fo:line-height="100%"/>
    </style:style>
    <style:style style:name="T171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71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Cell1716" style:family="table-cell">
      <style:table-cell-properties fo:border="0.0069in solid #00000A" style:writing-mode="lr-tb" fo:padding-top="0in" fo:padding-left="0.0486in" fo:padding-bottom="0in" fo:padding-right="0.0486in"/>
    </style:style>
    <style:style style:name="P1717" style:parent-style-name="Standard" style:family="paragraph">
      <style:paragraph-properties fo:margin-bottom="0in" fo:line-height="100%"/>
    </style:style>
    <style:style style:name="T1718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7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20" style:parent-style-name="Standard" style:family="paragraph">
      <style:paragraph-properties fo:margin-bottom="0in" fo:line-height="100%"/>
    </style:style>
    <style:style style:name="T1721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7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23" style:parent-style-name="Standard" style:family="paragraph">
      <style:paragraph-properties fo:margin-bottom="0in" fo:line-height="100%"/>
    </style:style>
    <style:style style:name="T1724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7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27" style:parent-style-name="Standard" style:family="paragraph">
      <style:paragraph-properties fo:margin-bottom="0in" fo:line-height="100%"/>
    </style:style>
    <style:style style:name="T1728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7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30" style:parent-style-name="Standard" style:family="paragraph">
      <style:paragraph-properties fo:margin-bottom="0in" fo:line-height="100%"/>
    </style:style>
    <style:style style:name="T1731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7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33" style:parent-style-name="Standard" style:family="paragraph">
      <style:paragraph-properties fo:margin-bottom="0in" fo:line-height="100%"/>
    </style:style>
    <style:style style:name="T1734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7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36" style:parent-style-name="Standard" style:family="paragraph">
      <style:paragraph-properties fo:margin-bottom="0in" fo:line-height="100%"/>
    </style:style>
    <style:style style:name="T1737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7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3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7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4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7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4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7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4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7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4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748" style:parent-style-name="Standard" style:family="paragraph">
      <style:paragraph-properties fo:margin-bottom="0in" fo:line-height="100%"/>
    </style:style>
    <style:style style:name="T1749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7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751" style:family="table-cell">
      <style:table-cell-properties fo:border="0.0069in solid #00000A" style:writing-mode="lr-tb" fo:padding-top="0in" fo:padding-left="0.0486in" fo:padding-bottom="0in" fo:padding-right="0.0486in"/>
    </style:style>
    <style:style style:name="P1752" style:parent-style-name="Standard" style:family="paragraph">
      <style:paragraph-properties fo:margin-bottom="0in" fo:line-height="100%"/>
    </style:style>
    <style:style style:name="T1753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1754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1755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17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5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7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5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7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6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76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63" style:family="table-cell">
      <style:table-cell-properties fo:border="0.0069in solid #00000A" style:writing-mode="lr-tb" fo:padding-top="0in" fo:padding-left="0.0486in" fo:padding-bottom="0in" fo:padding-right="0.0486in"/>
    </style:style>
    <style:style style:name="P1764" style:parent-style-name="Standard" style:family="paragraph">
      <style:paragraph-properties fo:margin-bottom="0in" fo:line-height="100%"/>
    </style:style>
    <style:style style:name="T1765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1766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1767" style:parent-style-name="A13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768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176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7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7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7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7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7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7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776" style:parent-style-name="Standard" style:family="paragraph">
      <style:paragraph-properties fo:margin-bottom="0in" fo:line-height="100%"/>
    </style:style>
    <style:style style:name="T17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78" style:parent-style-name="Standard" style:family="paragraph">
      <style:paragraph-properties fo:margin-bottom="0in" fo:line-height="100%"/>
    </style:style>
    <style:style style:name="T17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81" style:parent-style-name="Standard" style:family="paragraph">
      <style:paragraph-properties fo:margin-bottom="0in" fo:line-height="100%"/>
    </style:style>
    <style:style style:name="T17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8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78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85" style:family="table-cell">
      <style:table-cell-properties fo:border="0.0069in solid #00000A" style:writing-mode="lr-tb" fo:padding-top="0in" fo:padding-left="0.0486in" fo:padding-bottom="0in" fo:padding-right="0.0486in"/>
    </style:style>
    <style:style style:name="P1786" style:parent-style-name="Standard" style:family="paragraph">
      <style:paragraph-properties fo:margin-bottom="0in" fo:line-height="100%"/>
    </style:style>
    <style:style style:name="T17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88" style:parent-style-name="Standard" style:family="paragraph">
      <style:paragraph-properties fo:margin-bottom="0in" fo:line-height="100%"/>
    </style:style>
    <style:style style:name="T17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90" style:parent-style-name="Standard" style:family="paragraph">
      <style:paragraph-properties fo:margin-bottom="0in" fo:line-height="100%"/>
    </style:style>
    <style:style style:name="T17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92" style:parent-style-name="Standard" style:family="paragraph">
      <style:paragraph-properties fo:margin-bottom="0in" fo:line-height="100%"/>
    </style:style>
    <style:style style:name="T17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94" style:parent-style-name="Standard" style:family="paragraph">
      <style:paragraph-properties fo:margin-bottom="0in" fo:line-height="100%"/>
    </style:style>
    <style:style style:name="T17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96" style:parent-style-name="Standard" style:family="paragraph">
      <style:paragraph-properties fo:margin-bottom="0in" fo:line-height="100%"/>
    </style:style>
    <style:style style:name="T17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98" style:parent-style-name="Standard" style:family="paragraph">
      <style:paragraph-properties fo:margin-bottom="0in" fo:line-height="100%"/>
    </style:style>
    <style:style style:name="T17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800" style:family="table-cell">
      <style:table-cell-properties fo:border="0.0069in solid #00000A" style:writing-mode="lr-tb" fo:padding-top="0in" fo:padding-left="0.0486in" fo:padding-bottom="0in" fo:padding-right="0.0486in"/>
    </style:style>
    <style:style style:name="P1801" style:parent-style-name="Standard" style:family="paragraph">
      <style:paragraph-properties fo:margin-bottom="0in" fo:line-height="100%"/>
    </style:style>
    <style:style style:name="T18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04" style:parent-style-name="Standard" style:family="paragraph">
      <style:paragraph-properties fo:margin-bottom="0in" fo:line-height="100%"/>
    </style:style>
    <style:style style:name="T18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06" style:parent-style-name="Standard" style:family="paragraph">
      <style:paragraph-properties fo:margin-bottom="0in" fo:line-height="100%"/>
    </style:style>
    <style:style style:name="T18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0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809" style:family="table-row">
      <style:table-row-properties style:min-row-height="0.3875in" style:use-optimal-row-height="false"/>
    </style:style>
    <style:style style:name="TableCell1810" style:family="table-cell">
      <style:table-cell-properties fo:border="0.0069in solid #00000A" style:writing-mode="lr-tb" fo:padding-top="0in" fo:padding-left="0.0486in" fo:padding-bottom="0in" fo:padding-right="0.0486in"/>
    </style:style>
    <style:style style:name="P1811" style:parent-style-name="Pa31" style:family="paragraph">
      <style:paragraph-properties fo:line-height="100%"/>
    </style:style>
    <style:style style:name="T181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81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Cell1814" style:family="table-cell">
      <style:table-cell-properties fo:border="0.0069in solid #00000A" style:writing-mode="lr-tb" fo:padding-top="0in" fo:padding-left="0.0486in" fo:padding-bottom="0in" fo:padding-right="0.0486in"/>
    </style:style>
    <style:style style:name="P1815" style:parent-style-name="Standard" style:family="paragraph">
      <style:paragraph-properties fo:margin-bottom="0in" fo:line-height="100%"/>
    </style:style>
    <style:style style:name="T1816" style:parent-style-name="Domyślnaczcionkaakapitu" style:family="text">
      <style:text-properties style:font-name="Symbol"/>
    </style:style>
    <style:style style:name="T18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18" style:parent-style-name="Standard" style:family="paragraph">
      <style:paragraph-properties fo:margin-bottom="0in" fo:line-height="100%"/>
    </style:style>
    <style:style style:name="T1819" style:parent-style-name="Domyślnaczcionkaakapitu" style:family="text">
      <style:text-properties style:font-name="Symbol"/>
    </style:style>
    <style:style style:name="T18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22" style:parent-style-name="Standard" style:family="paragraph">
      <style:paragraph-properties fo:margin-bottom="0in" fo:line-height="100%"/>
    </style:style>
    <style:style style:name="T1823" style:parent-style-name="Domyślnaczcionkaakapitu" style:family="text">
      <style:text-properties style:font-name="Symbol"/>
    </style:style>
    <style:style style:name="T18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25" style:parent-style-name="Standard" style:family="paragraph">
      <style:paragraph-properties fo:margin-bottom="0in" fo:line-height="100%"/>
    </style:style>
    <style:style style:name="T1826" style:parent-style-name="Domyślnaczcionkaakapitu" style:family="text">
      <style:text-properties style:font-name="Symbol"/>
    </style:style>
    <style:style style:name="T18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28" style:parent-style-name="Standard" style:family="paragraph">
      <style:paragraph-properties fo:margin-bottom="0in" fo:line-height="100%"/>
    </style:style>
    <style:style style:name="T1829" style:parent-style-name="Domyślnaczcionkaakapitu" style:family="text">
      <style:text-properties style:font-name="Symbol"/>
    </style:style>
    <style:style style:name="T18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31" style:parent-style-name="Standard" style:family="paragraph">
      <style:paragraph-properties fo:margin-bottom="0in" fo:line-height="100%"/>
    </style:style>
    <style:style style:name="T1832" style:parent-style-name="Domyślnaczcionkaakapitu" style:family="text">
      <style:text-properties style:font-name="Symbol"/>
    </style:style>
    <style:style style:name="T18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3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3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83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3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83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3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84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4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84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4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84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4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84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4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84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4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85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5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85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5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85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5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85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5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85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5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86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6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86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6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64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86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866" style:parent-style-name="Standard" style:family="paragraph">
      <style:paragraph-properties fo:margin-bottom="0in" fo:line-height="100%"/>
    </style:style>
    <style:style style:name="T1867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8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869" style:family="table-cell">
      <style:table-cell-properties fo:border="0.0069in solid #00000A" style:writing-mode="lr-tb" fo:padding-top="0in" fo:padding-left="0.0486in" fo:padding-bottom="0in" fo:padding-right="0.0486in"/>
    </style:style>
    <style:style style:name="P1870" style:parent-style-name="Standard" style:family="paragraph">
      <style:paragraph-properties fo:margin-bottom="0in" fo:line-height="100%"/>
    </style:style>
    <style:style style:name="T1871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1872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187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74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87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7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87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78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87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80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88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882" style:parent-style-name="Standard" style:family="paragraph">
      <style:paragraph-properties fo:margin-bottom="0in" fo:line-height="100%"/>
    </style:style>
    <style:style style:name="T18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8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85" style:family="table-cell">
      <style:table-cell-properties fo:border="0.0069in solid #00000A" style:writing-mode="lr-tb" fo:padding-top="0in" fo:padding-left="0.0486in" fo:padding-bottom="0in" fo:padding-right="0.0486in"/>
    </style:style>
    <style:style style:name="P1886" style:parent-style-name="Standard" style:family="paragraph">
      <style:paragraph-properties fo:margin-bottom="0in" fo:line-height="100%"/>
    </style:style>
    <style:style style:name="T1887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1888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1889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189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9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89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9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89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9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89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9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89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9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90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90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90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90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90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90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90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90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90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90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91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91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91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91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91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91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91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91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91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91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92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921" style:parent-style-name="Standard" style:family="paragraph">
      <style:paragraph-properties fo:margin-bottom="0in" fo:line-height="100%"/>
    </style:style>
    <style:style style:name="T19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23" style:parent-style-name="Standard" style:family="paragraph">
      <style:paragraph-properties fo:margin-bottom="0in" fo:line-height="100%"/>
    </style:style>
    <style:style style:name="T19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926" style:family="table-cell">
      <style:table-cell-properties fo:border="0.0069in solid #00000A" style:writing-mode="lr-tb" fo:padding-top="0in" fo:padding-left="0.0486in" fo:padding-bottom="0in" fo:padding-right="0.0486in"/>
    </style:style>
    <style:style style:name="P1927" style:parent-style-name="Standard" style:family="paragraph">
      <style:paragraph-properties fo:margin-bottom="0in" fo:line-height="100%"/>
    </style:style>
    <style:style style:name="T19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29" style:parent-style-name="Standard" style:family="paragraph">
      <style:paragraph-properties fo:margin-bottom="0in" fo:line-height="100%"/>
    </style:style>
    <style:style style:name="T19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31" style:parent-style-name="Standard" style:family="paragraph">
      <style:paragraph-properties fo:margin-bottom="0in" fo:line-height="100%"/>
    </style:style>
    <style:style style:name="T19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33" style:parent-style-name="Standard" style:family="paragraph">
      <style:paragraph-properties fo:margin-bottom="0in" fo:line-height="100%"/>
    </style:style>
    <style:style style:name="T19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3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37" style:family="table-cell">
      <style:table-cell-properties fo:border="0.0069in solid #00000A" style:writing-mode="lr-tb" fo:padding-top="0in" fo:padding-left="0.0486in" fo:padding-bottom="0in" fo:padding-right="0.0486in"/>
    </style:style>
    <style:style style:name="P1938" style:parent-style-name="Standard" style:family="paragraph">
      <style:paragraph-properties fo:margin-bottom="0in" fo:line-height="100%"/>
    </style:style>
    <style:style style:name="T19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40" style:parent-style-name="Standard" style:family="paragraph">
      <style:paragraph-properties fo:margin-bottom="0in" fo:line-height="100%"/>
    </style:style>
    <style:style style:name="T19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942" style:family="table-row">
      <style:table-row-properties style:min-row-height="1.0729in" style:use-optimal-row-height="false"/>
    </style:style>
    <style:style style:name="TableCell1943" style:family="table-cell">
      <style:table-cell-properties fo:border="0.0069in solid #00000A" style:writing-mode="lr-tb" fo:padding-top="0in" fo:padding-left="0.0486in" fo:padding-bottom="0in" fo:padding-right="0.0486in"/>
    </style:style>
    <style:style style:name="P1944" style:parent-style-name="Pa31" style:family="paragraph">
      <style:paragraph-properties fo:line-height="100%"/>
    </style:style>
    <style:style style:name="T194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94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Cell1947" style:family="table-cell">
      <style:table-cell-properties fo:border="0.0069in solid #00000A" style:writing-mode="lr-tb" fo:padding-top="0in" fo:padding-left="0.0486in" fo:padding-bottom="0in" fo:padding-right="0.0486in"/>
    </style:style>
    <style:style style:name="P1948" style:parent-style-name="Standard" style:family="paragraph">
      <style:paragraph-properties fo:margin-bottom="0in" fo:line-height="100%"/>
    </style:style>
    <style:style style:name="T1949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9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51" style:parent-style-name="Standard" style:family="paragraph">
      <style:paragraph-properties fo:margin-bottom="0in" fo:line-height="100%"/>
    </style:style>
    <style:style style:name="T1952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9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55" style:parent-style-name="Standard" style:family="paragraph">
      <style:paragraph-properties fo:margin-bottom="0in" fo:line-height="100%"/>
    </style:style>
    <style:style style:name="T1956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9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58" style:parent-style-name="Standard" style:family="paragraph">
      <style:paragraph-properties fo:margin-bottom="0in" fo:line-height="100%"/>
    </style:style>
    <style:style style:name="T1959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9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61" style:parent-style-name="Standard" style:family="paragraph">
      <style:paragraph-properties fo:margin-bottom="0in" fo:line-height="100%"/>
    </style:style>
    <style:style style:name="T1962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9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64" style:parent-style-name="Standard" style:family="paragraph">
      <style:paragraph-properties fo:margin-bottom="0in" fo:line-height="100%"/>
    </style:style>
    <style:style style:name="T1965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9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6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968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9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7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97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97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97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97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97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97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97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97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97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98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98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98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98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98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98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98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987" style:parent-style-name="Standard" style:family="paragraph">
      <style:paragraph-properties fo:margin-bottom="0in" fo:line-height="100%"/>
    </style:style>
    <style:style style:name="T1988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19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990" style:family="table-cell">
      <style:table-cell-properties fo:border="0.0069in solid #00000A" style:writing-mode="lr-tb" fo:padding-top="0in" fo:padding-left="0.0486in" fo:padding-bottom="0in" fo:padding-right="0.0486in"/>
    </style:style>
    <style:style style:name="P1991" style:parent-style-name="Standard" style:family="paragraph">
      <style:paragraph-properties fo:margin-bottom="0in" fo:line-height="100%"/>
    </style:style>
    <style:style style:name="T1992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1993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199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99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99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99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99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999" style:parent-style-name="Standard" style:family="paragraph">
      <style:paragraph-properties fo:margin-bottom="0in" fo:line-height="100%"/>
    </style:style>
    <style:style style:name="T20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0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0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0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05" style:parent-style-name="Pa11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P200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07" style:family="table-cell">
      <style:table-cell-properties fo:border="0.0069in solid #00000A" style:writing-mode="lr-tb" fo:padding-top="0in" fo:padding-left="0.0486in" fo:padding-bottom="0in" fo:padding-right="0.0486in"/>
    </style:style>
    <style:style style:name="P2008" style:parent-style-name="Standard" style:family="paragraph">
      <style:paragraph-properties fo:margin-bottom="0in" fo:line-height="100%"/>
    </style:style>
    <style:style style:name="T2009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2010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201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1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0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1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1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01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1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01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1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02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2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02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2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02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2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02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2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02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2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03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031" style:parent-style-name="Standard" style:family="paragraph">
      <style:paragraph-properties fo:margin-bottom="0in" fo:line-height="100%"/>
    </style:style>
    <style:style style:name="T20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034" style:family="table-cell">
      <style:table-cell-properties fo:border="0.0069in solid #00000A" style:writing-mode="lr-tb" fo:padding-top="0in" fo:padding-left="0.0486in" fo:padding-bottom="0in" fo:padding-right="0.0486in"/>
    </style:style>
    <style:style style:name="P2035" style:parent-style-name="Standard" style:family="paragraph">
      <style:paragraph-properties fo:margin-bottom="0in" fo:line-height="100%"/>
    </style:style>
    <style:style style:name="T20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37" style:parent-style-name="Standard" style:family="paragraph">
      <style:paragraph-properties fo:margin-bottom="0in" fo:line-height="100%"/>
    </style:style>
    <style:style style:name="T20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39" style:parent-style-name="Standard" style:family="paragraph">
      <style:paragraph-properties fo:margin-bottom="0in" fo:line-height="100%"/>
    </style:style>
    <style:style style:name="T20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41" style:parent-style-name="Standard" style:family="paragraph">
      <style:paragraph-properties fo:margin-bottom="0in" fo:line-height="100%"/>
    </style:style>
    <style:style style:name="T20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44" style:parent-style-name="Standard" style:family="paragraph">
      <style:paragraph-properties fo:margin-bottom="0in" fo:line-height="100%"/>
    </style:style>
    <style:style style:name="T20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4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47" style:family="table-cell">
      <style:table-cell-properties fo:border="0.0069in solid #00000A" style:writing-mode="lr-tb" fo:padding-top="0in" fo:padding-left="0.0486in" fo:padding-bottom="0in" fo:padding-right="0.0486in"/>
    </style:style>
    <style:style style:name="P2048" style:parent-style-name="Standard" style:family="paragraph">
      <style:paragraph-properties fo:margin-bottom="0in" fo:line-height="100%"/>
    </style:style>
    <style:style style:name="T20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50" style:parent-style-name="Standard" style:family="paragraph">
      <style:paragraph-properties fo:margin-bottom="0in" fo:line-height="100%"/>
    </style:style>
    <style:style style:name="T20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053" style:family="table-row">
      <style:table-row-properties style:min-row-height="0.8791in" style:use-optimal-row-height="false"/>
    </style:style>
    <style:style style:name="TableCell2054" style:family="table-cell">
      <style:table-cell-properties fo:border="0.0069in solid #00000A" style:writing-mode="lr-tb" fo:padding-top="0in" fo:padding-left="0.0486in" fo:padding-bottom="0in" fo:padding-right="0.0486in"/>
    </style:style>
    <style:style style:name="P2055" style:parent-style-name="Pa31" style:family="paragraph">
      <style:paragraph-properties fo:line-height="100%"/>
    </style:style>
    <style:style style:name="T205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05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Cell2058" style:family="table-cell">
      <style:table-cell-properties fo:border="0.0069in solid #00000A" style:writing-mode="lr-tb" fo:padding-top="0in" fo:padding-left="0.0486in" fo:padding-bottom="0in" fo:padding-right="0.0486in"/>
    </style:style>
    <style:style style:name="P2059" style:parent-style-name="Standard" style:family="paragraph">
      <style:paragraph-properties fo:margin-bottom="0in" fo:line-height="100%"/>
    </style:style>
    <style:style style:name="T2060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20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62" style:parent-style-name="Standard" style:family="paragraph">
      <style:paragraph-properties fo:margin-bottom="0in" fo:line-height="100%"/>
    </style:style>
    <style:style style:name="T2063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20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65" style:parent-style-name="Standard" style:family="paragraph">
      <style:paragraph-properties fo:margin-bottom="0in" fo:line-height="100%"/>
    </style:style>
    <style:style style:name="T2066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20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68" style:parent-style-name="Standard" style:family="paragraph">
      <style:paragraph-properties fo:margin-bottom="0in" fo:line-height="100%"/>
    </style:style>
    <style:style style:name="T2069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20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71" style:parent-style-name="Standard" style:family="paragraph">
      <style:paragraph-properties fo:margin-bottom="0in" fo:line-height="100%"/>
    </style:style>
    <style:style style:name="T2072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20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7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7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07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7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78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07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80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08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8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08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84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08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8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08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88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08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090" style:parent-style-name="Standard" style:family="paragraph">
      <style:paragraph-properties fo:widows="0" fo:orphans="0" fo:margin-bottom="0in" fo:line-height="100%"/>
    </style:style>
    <style:style style:name="T2091" style:parent-style-name="Domyślnaczcionkaakapitu" style:family="text">
      <style:text-properties style:font-name="Symbol"/>
    </style:style>
    <style:style style:name="T20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093" style:family="table-cell">
      <style:table-cell-properties fo:border="0.0069in solid #00000A" style:writing-mode="lr-tb" fo:padding-top="0in" fo:padding-left="0.0486in" fo:padding-bottom="0in" fo:padding-right="0.0486in"/>
    </style:style>
    <style:style style:name="P2094" style:parent-style-name="Standard" style:family="paragraph">
      <style:paragraph-properties fo:margin-bottom="0in" fo:line-height="100%"/>
    </style:style>
    <style:style style:name="T2095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2096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209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98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09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2100" style:family="table-cell">
      <style:table-cell-properties fo:border="0.0069in solid #00000A" style:writing-mode="lr-tb" fo:padding-top="0in" fo:padding-left="0.0486in" fo:padding-bottom="0in" fo:padding-right="0.0486in"/>
    </style:style>
    <style:style style:name="P2101" style:parent-style-name="Pa11" style:family="paragraph">
      <style:paragraph-properties fo:line-height="100%"/>
    </style:style>
    <style:style style:name="T2102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2103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210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10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10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10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10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10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11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11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11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11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11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11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11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11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11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119" style:parent-style-name="Standard" style:family="paragraph">
      <style:paragraph-properties fo:margin-bottom="0in" fo:line-height="100%"/>
    </style:style>
    <style:style style:name="T21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21" style:parent-style-name="Standard" style:family="paragraph">
      <style:paragraph-properties fo:margin-bottom="0in" fo:line-height="100%"/>
    </style:style>
    <style:style style:name="T21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2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24" style:family="table-cell">
      <style:table-cell-properties fo:border="0.0069in solid #00000A" style:writing-mode="lr-tb" fo:padding-top="0in" fo:padding-left="0.0486in" fo:padding-bottom="0in" fo:padding-right="0.0486in"/>
    </style:style>
    <style:style style:name="P2125" style:parent-style-name="Standard" style:family="paragraph">
      <style:paragraph-properties fo:margin-bottom="0in" fo:line-height="100%"/>
    </style:style>
    <style:style style:name="T21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28" style:parent-style-name="Standard" style:family="paragraph">
      <style:paragraph-properties fo:margin-bottom="0in" fo:line-height="100%"/>
    </style:style>
    <style:style style:name="T21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30" style:parent-style-name="Standard" style:family="paragraph">
      <style:paragraph-properties fo:margin-bottom="0in" fo:line-height="100%"/>
    </style:style>
    <style:style style:name="T21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32" style:parent-style-name="Standard" style:family="paragraph">
      <style:paragraph-properties fo:margin-bottom="0in" fo:line-height="100%"/>
    </style:style>
    <style:style style:name="T21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34" style:parent-style-name="Standard" style:family="paragraph">
      <style:paragraph-properties fo:margin-bottom="0in" fo:line-height="100%"/>
    </style:style>
    <style:style style:name="T21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3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38" style:family="table-cell">
      <style:table-cell-properties fo:border="0.0069in solid #00000A" style:writing-mode="lr-tb" fo:padding-top="0in" fo:padding-left="0.0486in" fo:padding-bottom="0in" fo:padding-right="0.0486in"/>
    </style:style>
    <style:style style:name="P2139" style:parent-style-name="Standard" style:family="paragraph">
      <style:paragraph-properties fo:margin-bottom="0in" fo:line-height="100%"/>
    </style:style>
    <style:style style:name="T21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41" style:parent-style-name="Standard" style:family="paragraph">
      <style:paragraph-properties fo:margin-bottom="0in" fo:line-height="100%"/>
    </style:style>
    <style:style style:name="T21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4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4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145" style:family="table-row">
      <style:table-row-properties style:min-row-height="0.4916in" style:use-optimal-row-height="false"/>
    </style:style>
    <style:style style:name="TableCell2146" style:family="table-cell">
      <style:table-cell-properties fo:border="0.0069in solid #00000A" style:writing-mode="lr-tb" fo:padding-top="0in" fo:padding-left="0.0486in" fo:padding-bottom="0in" fo:padding-right="0.0486in"/>
    </style:style>
    <style:style style:name="P2147" style:parent-style-name="Standard" style:family="paragraph">
      <style:paragraph-properties fo:margin-bottom="0in" fo:line-height="100%"/>
    </style:style>
    <style:style style:name="T214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149" style:family="table-cell">
      <style:table-cell-properties fo:border="0.0069in solid #00000A" style:writing-mode="lr-tb" fo:padding-top="0in" fo:padding-left="0.0486in" fo:padding-bottom="0in" fo:padding-right="0.0486in"/>
    </style:style>
    <style:style style:name="P2150" style:parent-style-name="Standard" style:family="paragraph">
      <style:paragraph-properties fo:margin-bottom="0in" fo:line-height="100%"/>
    </style:style>
    <style:style style:name="T2151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21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53" style:parent-style-name="Standard" style:family="paragraph">
      <style:paragraph-properties fo:margin-bottom="0in" fo:line-height="100%"/>
    </style:style>
    <style:style style:name="T2154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21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56" style:parent-style-name="Standard" style:family="paragraph">
      <style:paragraph-properties fo:margin-bottom="0in" fo:line-height="100%"/>
    </style:style>
    <style:style style:name="T2157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21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59" style:parent-style-name="Standard" style:family="paragraph">
      <style:paragraph-properties fo:margin-bottom="0in" fo:line-height="100%"/>
    </style:style>
    <style:style style:name="T2160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21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63" style:parent-style-name="Standard" style:family="paragraph">
      <style:paragraph-properties fo:margin-bottom="0in" fo:line-height="100%"/>
    </style:style>
    <style:style style:name="T2164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21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66" style:parent-style-name="Standard" style:family="paragraph">
      <style:paragraph-properties fo:margin-bottom="0in" fo:line-height="100%"/>
    </style:style>
    <style:style style:name="T2167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21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69" style:parent-style-name="Standard" style:family="paragraph">
      <style:paragraph-properties fo:margin-bottom="0in" fo:line-height="100%"/>
    </style:style>
    <style:style style:name="T2170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21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72" style:parent-style-name="Standard" style:family="paragraph">
      <style:paragraph-properties fo:margin-bottom="0in" fo:line-height="100%"/>
    </style:style>
    <style:style style:name="T2173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21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7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1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7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1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7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180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18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18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18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184" style:parent-style-name="Standard" style:family="paragraph">
      <style:paragraph-properties fo:margin-bottom="0in" fo:line-height="100%"/>
    </style:style>
    <style:style style:name="T2185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21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187" style:family="table-cell">
      <style:table-cell-properties fo:border="0.0069in solid #00000A" style:writing-mode="lr-tb" fo:padding-top="0in" fo:padding-left="0.0486in" fo:padding-bottom="0in" fo:padding-right="0.0486in"/>
    </style:style>
    <style:style style:name="P2188" style:parent-style-name="Standard" style:family="paragraph">
      <style:paragraph-properties fo:margin-bottom="0in" fo:line-height="100%"/>
    </style:style>
    <style:style style:name="T2189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2190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219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19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19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194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19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196" style:parent-style-name="Standard" style:family="paragraph">
      <style:paragraph-properties fo:margin-bottom="0in" fo:line-height="100%"/>
    </style:style>
    <style:style style:name="T21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9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99" style:family="table-cell">
      <style:table-cell-properties fo:border="0.0069in solid #00000A" style:writing-mode="lr-tb" fo:padding-top="0in" fo:padding-left="0.0486in" fo:padding-bottom="0in" fo:padding-right="0.0486in"/>
    </style:style>
    <style:style style:name="P2200" style:parent-style-name="Standard" style:family="paragraph">
      <style:paragraph-properties fo:margin-bottom="0in" fo:line-height="100%"/>
    </style:style>
    <style:style style:name="T2201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2202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2203" style:parent-style-name="A13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204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2205" style:parent-style-name="A13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206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220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208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20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210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21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212" style:parent-style-name="Standard" style:family="paragraph">
      <style:paragraph-properties fo:margin-bottom="0in" fo:line-height="100%"/>
    </style:style>
    <style:style style:name="T22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15" style:parent-style-name="Standard" style:family="paragraph">
      <style:paragraph-properties fo:margin-bottom="0in" fo:line-height="100%"/>
    </style:style>
    <style:style style:name="T22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17" style:parent-style-name="Standard" style:family="paragraph">
      <style:paragraph-properties fo:margin-bottom="0in" fo:line-height="100%"/>
    </style:style>
    <style:style style:name="T22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1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20" style:family="table-cell">
      <style:table-cell-properties fo:border="0.0069in solid #00000A" style:writing-mode="lr-tb" fo:padding-top="0in" fo:padding-left="0.0486in" fo:padding-bottom="0in" fo:padding-right="0.0486in"/>
    </style:style>
    <style:style style:name="P2221" style:parent-style-name="Standard" style:family="paragraph">
      <style:paragraph-properties fo:margin-bottom="0in" fo:line-height="100%"/>
    </style:style>
    <style:style style:name="T22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23" style:parent-style-name="Standard" style:family="paragraph">
      <style:paragraph-properties fo:margin-bottom="0in" fo:line-height="100%"/>
    </style:style>
    <style:style style:name="T22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25" style:parent-style-name="Standard" style:family="paragraph">
      <style:paragraph-properties fo:margin-bottom="0in" fo:line-height="100%"/>
    </style:style>
    <style:style style:name="T22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27" style:parent-style-name="Standard" style:family="paragraph">
      <style:paragraph-properties fo:margin-bottom="0in" fo:line-height="100%"/>
    </style:style>
    <style:style style:name="T22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29" style:parent-style-name="Standard" style:family="paragraph">
      <style:paragraph-properties fo:margin-bottom="0in" fo:line-height="100%"/>
    </style:style>
    <style:style style:name="T22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3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33" style:family="table-cell">
      <style:table-cell-properties fo:border="0.0069in solid #00000A" style:writing-mode="lr-tb" fo:padding-top="0in" fo:padding-left="0.0486in" fo:padding-bottom="0in" fo:padding-right="0.0486in"/>
    </style:style>
    <style:style style:name="P2234" style:parent-style-name="Standard" style:family="paragraph">
      <style:paragraph-properties fo:margin-bottom="0in" fo:line-height="100%"/>
    </style:style>
    <style:style style:name="T22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236" style:family="table-row">
      <style:table-row-properties style:min-row-height="2.084in" style:use-optimal-row-height="false"/>
    </style:style>
    <style:style style:name="TableCell2237" style:family="table-cell">
      <style:table-cell-properties fo:border="0.0069in solid #00000A" style:writing-mode="lr-tb" fo:padding-top="0in" fo:padding-left="0.0486in" fo:padding-bottom="0in" fo:padding-right="0.0486in"/>
    </style:style>
    <style:style style:name="P2238" style:parent-style-name="Standard" style:family="paragraph">
      <style:paragraph-properties fo:margin-bottom="0in" fo:line-height="100%"/>
    </style:style>
    <style:style style:name="T22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240" style:family="table-cell">
      <style:table-cell-properties fo:border="0.0069in solid #00000A" style:writing-mode="lr-tb" fo:padding-top="0in" fo:padding-left="0.0486in" fo:padding-bottom="0in" fo:padding-right="0.0486in"/>
    </style:style>
    <style:style style:name="P2241" style:parent-style-name="Standard" style:family="paragraph">
      <style:paragraph-properties fo:margin-bottom="0in" fo:line-height="100%"/>
    </style:style>
    <style:style style:name="T2242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22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44" style:parent-style-name="Standard" style:family="paragraph">
      <style:paragraph-properties fo:margin-bottom="0in" fo:line-height="100%"/>
    </style:style>
    <style:style style:name="T2245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22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47" style:parent-style-name="Standard" style:family="paragraph">
      <style:paragraph-properties fo:margin-bottom="0in" fo:line-height="100%"/>
    </style:style>
    <style:style style:name="T2248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22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51" style:parent-style-name="Standard" style:family="paragraph">
      <style:paragraph-properties fo:margin-bottom="0in" fo:line-height="100%"/>
    </style:style>
    <style:style style:name="T2252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22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254" style:family="table-cell">
      <style:table-cell-properties fo:border="0.0069in solid #00000A" style:writing-mode="lr-tb" fo:padding-top="0in" fo:padding-left="0.0486in" fo:padding-bottom="0in" fo:padding-right="0.0486in"/>
    </style:style>
    <style:style style:name="P2255" style:parent-style-name="Standard" style:family="paragraph">
      <style:paragraph-properties fo:margin-bottom="0in" fo:line-height="100%"/>
    </style:style>
    <style:style style:name="T22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257" style:family="table-cell">
      <style:table-cell-properties fo:border="0.0069in solid #00000A" style:writing-mode="lr-tb" fo:padding-top="0in" fo:padding-left="0.0486in" fo:padding-bottom="0in" fo:padding-right="0.0486in"/>
    </style:style>
    <style:style style:name="P2258" style:parent-style-name="Standard" style:family="paragraph">
      <style:paragraph-properties fo:margin-bottom="0in" fo:line-height="100%"/>
    </style:style>
    <style:style style:name="T22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60" style:parent-style-name="Standard" style:family="paragraph">
      <style:paragraph-properties fo:margin-bottom="0in" fo:line-height="100%"/>
    </style:style>
    <style:style style:name="T22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6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63" style:family="table-cell">
      <style:table-cell-properties fo:border="0.0069in solid #00000A" style:writing-mode="lr-tb" fo:padding-top="0in" fo:padding-left="0.0486in" fo:padding-bottom="0in" fo:padding-right="0.0486in"/>
    </style:style>
    <style:style style:name="P2264" style:parent-style-name="Standard" style:family="paragraph">
      <style:paragraph-properties fo:margin-bottom="0in" fo:line-height="100%"/>
    </style:style>
    <style:style style:name="T22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67" style:parent-style-name="Standard" style:family="paragraph">
      <style:paragraph-properties fo:margin-bottom="0in" fo:line-height="100%"/>
    </style:style>
    <style:style style:name="T22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6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70" style:family="table-cell">
      <style:table-cell-properties fo:border="0.0069in solid #00000A" style:writing-mode="lr-tb" fo:padding-top="0in" fo:padding-left="0.0486in" fo:padding-bottom="0in" fo:padding-right="0.0486in"/>
    </style:style>
    <style:style style:name="P2271" style:parent-style-name="Standard" style:family="paragraph">
      <style:paragraph-properties fo:margin-bottom="0in" fo:line-height="100%"/>
    </style:style>
    <style:style style:name="T22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7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74" style:family="table-row">
      <style:table-row-properties style:min-row-height="0.3229in" style:use-optimal-row-height="false"/>
    </style:style>
    <style:style style:name="TableCell2275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486in" fo:padding-bottom="0in" fo:padding-right="0.0486in"/>
    </style:style>
    <style:style style:name="P2276" style:parent-style-name="Standard" style:family="paragraph">
      <style:paragraph-properties fo:text-align="center" fo:margin-bottom="0in" fo:line-height="100%"/>
    </style:style>
    <style:style style:name="T22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278" style:family="table-cell">
      <style:table-cell-properties fo:border="none" style:writing-mode="lr-tb" fo:padding-top="0in" fo:padding-left="0.0069in" fo:padding-bottom="0in" fo:padding-right="0.0069in"/>
    </style:style>
    <style:style style:name="P2279" style:parent-style-name="Standard" style:family="paragraph">
      <style:paragraph-properties fo:text-align="center" fo:margin-bottom="0in" fo:line-height="100%"/>
    </style:style>
    <style:style style:name="TableCell2280" style:family="table-cell">
      <style:table-cell-properties fo:border="none" style:writing-mode="lr-tb" fo:padding-top="0in" fo:padding-left="0.0069in" fo:padding-bottom="0in" fo:padding-right="0.0069in"/>
    </style:style>
    <style:style style:name="P2281" style:parent-style-name="Standard" style:family="paragraph">
      <style:paragraph-properties fo:text-align="center" fo:margin-bottom="0in" fo:line-height="100%"/>
    </style:style>
    <style:style style:name="TableCell2282" style:family="table-cell">
      <style:table-cell-properties fo:border="none" style:writing-mode="lr-tb" fo:padding-top="0in" fo:padding-left="0.0069in" fo:padding-bottom="0in" fo:padding-right="0.0069in"/>
    </style:style>
    <style:style style:name="P2283" style:parent-style-name="Standard" style:family="paragraph">
      <style:paragraph-properties fo:text-align="center" fo:margin-bottom="0in" fo:line-height="100%"/>
    </style:style>
    <style:style style:name="TableRow2284" style:family="table-row">
      <style:table-row-properties style:min-row-height="2.0666in" style:use-optimal-row-height="false"/>
    </style:style>
    <style:style style:name="TableCell2285" style:family="table-cell">
      <style:table-cell-properties fo:border="0.0069in solid #00000A" style:writing-mode="lr-tb" fo:padding-top="0in" fo:padding-left="0.0486in" fo:padding-bottom="0in" fo:padding-right="0.0486in"/>
    </style:style>
    <style:style style:name="P2286" style:parent-style-name="Standard" style:family="paragraph">
      <style:paragraph-properties fo:margin-bottom="0in" fo:line-height="100%"/>
    </style:style>
    <style:style style:name="T228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28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Cell2289" style:family="table-cell">
      <style:table-cell-properties fo:border="0.0069in solid #00000A" style:writing-mode="lr-tb" fo:padding-top="0in" fo:padding-left="0.0486in" fo:padding-bottom="0in" fo:padding-right="0.0486in"/>
    </style:style>
    <style:style style:name="P2290" style:parent-style-name="Standard" style:family="paragraph">
      <style:paragraph-properties fo:margin-bottom="0in" fo:line-height="100%"/>
    </style:style>
    <style:style style:name="T2291" style:parent-style-name="Domyślnaczcionkaakapitu" style:family="text">
      <style:text-properties style:font-name="Symbol"/>
    </style:style>
    <style:style style:name="T22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93" style:parent-style-name="Standard" style:family="paragraph">
      <style:paragraph-properties fo:margin-bottom="0in" fo:line-height="100%"/>
    </style:style>
    <style:style style:name="T2294" style:parent-style-name="Domyślnaczcionkaakapitu" style:family="text">
      <style:text-properties style:font-name="Symbol"/>
    </style:style>
    <style:style style:name="T22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96" style:parent-style-name="Standard" style:family="paragraph">
      <style:paragraph-properties fo:margin-bottom="0in" fo:line-height="100%"/>
    </style:style>
    <style:style style:name="T2297" style:parent-style-name="Domyślnaczcionkaakapitu" style:family="text">
      <style:text-properties style:font-name="Symbol"/>
    </style:style>
    <style:style style:name="T22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00" style:parent-style-name="Standard" style:family="paragraph">
      <style:paragraph-properties fo:widows="0" fo:orphans="0" fo:margin-bottom="0in" fo:line-height="100%"/>
    </style:style>
    <style:style style:name="T2301" style:parent-style-name="Domyślnaczcionkaakapitu" style:family="text">
      <style:text-properties style:font-name="Symbol"/>
    </style:style>
    <style:style style:name="T23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0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304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30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30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30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308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30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310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31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31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31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314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31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31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31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318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31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320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32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32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32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324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32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2326" style:family="table-cell">
      <style:table-cell-properties fo:border="0.0069in solid #00000A" style:writing-mode="lr-tb" fo:padding-top="0in" fo:padding-left="0.0486in" fo:padding-bottom="0in" fo:padding-right="0.0486in"/>
    </style:style>
    <style:style style:name="P2327" style:parent-style-name="Standard" style:family="paragraph">
      <style:paragraph-properties fo:margin-bottom="0in" fo:line-height="100%"/>
    </style:style>
    <style:style style:name="T2328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2329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233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33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33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33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33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33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33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337" style:parent-style-name="Standard" style:family="paragraph">
      <style:paragraph-properties fo:margin-bottom="0in" fo:line-height="100%"/>
    </style:style>
    <style:style style:name="T23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339" style:family="table-cell">
      <style:table-cell-properties fo:border="0.0069in solid #00000A" style:writing-mode="lr-tb" fo:padding-top="0in" fo:padding-left="0.0486in" fo:padding-bottom="0in" fo:padding-right="0.0486in"/>
    </style:style>
    <style:style style:name="P2340" style:parent-style-name="Standard" style:family="paragraph">
      <style:paragraph-properties fo:margin-bottom="0in" fo:line-height="100%"/>
    </style:style>
    <style:style style:name="T2341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2342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23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4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34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34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34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34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34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35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35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35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35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35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35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35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35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35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35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36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36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36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36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36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36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36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367" style:parent-style-name="Standard" style:family="paragraph">
      <style:paragraph-properties fo:margin-bottom="0in" fo:line-height="100%"/>
    </style:style>
    <style:style style:name="T23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70" style:parent-style-name="Standard" style:family="paragraph">
      <style:paragraph-properties fo:margin-bottom="0in" fo:line-height="100%"/>
    </style:style>
    <style:style style:name="T23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372" style:family="table-cell">
      <style:table-cell-properties fo:border="0.0069in solid #00000A" style:writing-mode="lr-tb" fo:padding-top="0in" fo:padding-left="0.0486in" fo:padding-bottom="0in" fo:padding-right="0.0486in"/>
    </style:style>
    <style:style style:name="P2373" style:parent-style-name="Standard" style:family="paragraph">
      <style:paragraph-properties fo:margin-bottom="0in" fo:line-height="100%"/>
    </style:style>
    <style:style style:name="T23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75" style:parent-style-name="Standard" style:family="paragraph">
      <style:paragraph-properties fo:margin-bottom="0in" fo:line-height="100%"/>
    </style:style>
    <style:style style:name="T23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7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78" style:family="table-cell">
      <style:table-cell-properties fo:border="0.0069in solid #00000A" style:writing-mode="lr-tb" fo:padding-top="0in" fo:padding-left="0.0486in" fo:padding-bottom="0in" fo:padding-right="0.0486in"/>
    </style:style>
    <style:style style:name="P2379" style:parent-style-name="Standard" style:family="paragraph">
      <style:paragraph-properties fo:margin-bottom="0in" fo:line-height="100%"/>
    </style:style>
    <style:style style:name="T23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8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382" style:family="table-row">
      <style:table-row-properties style:min-row-height="1.25in" style:use-optimal-row-height="false"/>
    </style:style>
    <style:style style:name="TableCell2383" style:family="table-cell">
      <style:table-cell-properties fo:border="0.0069in solid #00000A" style:writing-mode="lr-tb" fo:padding-top="0in" fo:padding-left="0.0486in" fo:padding-bottom="0in" fo:padding-right="0.0486in"/>
    </style:style>
    <style:style style:name="P2384" style:parent-style-name="Standard" style:family="paragraph">
      <style:paragraph-properties fo:margin-bottom="0in" fo:line-height="100%"/>
    </style:style>
    <style:style style:name="T238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38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38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Cell2388" style:family="table-cell">
      <style:table-cell-properties fo:border="0.0069in solid #00000A" style:writing-mode="lr-tb" fo:padding-top="0in" fo:padding-left="0.0486in" fo:padding-bottom="0in" fo:padding-right="0.0486in"/>
    </style:style>
    <style:style style:name="P2389" style:parent-style-name="Standard" style:family="paragraph">
      <style:paragraph-properties fo:margin-bottom="0in" fo:line-height="100%"/>
    </style:style>
    <style:style style:name="T2390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23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92" style:parent-style-name="Domyślnaczcionkaakapitu" style:family="text">
      <style:text-properties style:font-name="Symbol"/>
    </style:style>
    <style:style style:name="P2393" style:parent-style-name="Standard" style:family="paragraph">
      <style:paragraph-properties fo:margin-bottom="0in" fo:line-height="100%"/>
    </style:style>
    <style:style style:name="T2394" style:parent-style-name="Domyślnaczcionkaakapitu" style:family="text">
      <style:text-properties style:font-name="Symbol" style:font-name-asian="Times New Roman" style:font-name-complex="Times New Roman" fo:font-size="10pt" style:font-size-asian="10pt" style:font-size-complex="10pt" style:language-asian="pl" style:country-asian="PL"/>
    </style:style>
    <style:style style:name="T239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396" style:parent-style-name="Standard" style:family="paragraph">
      <style:paragraph-properties fo:margin-bottom="0in" fo:line-height="100%"/>
    </style:style>
    <style:style style:name="T2397" style:parent-style-name="Domyślnaczcionkaakapitu" style:family="text">
      <style:text-properties style:font-name="Symbol" style:font-name-asian="Times New Roman" style:font-name-complex="Times New Roman" fo:font-size="10pt" style:font-size-asian="10pt" style:font-size-complex="10pt" style:language-asian="pl" style:country-asian="PL"/>
    </style:style>
    <style:style style:name="T239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399" style:parent-style-name="Standard" style:family="paragraph">
      <style:paragraph-properties fo:margin-bottom="0in" fo:line-height="100%"/>
    </style:style>
    <style:style style:name="T2400" style:parent-style-name="Domyślnaczcionkaakapitu" style:family="text">
      <style:text-properties style:font-name="Symbol" style:font-name-asian="Times New Roman" style:font-name-complex="Times New Roman" fo:font-size="10pt" style:font-size-asian="10pt" style:font-size-complex="10pt" style:language-asian="pl" style:country-asian="PL"/>
    </style:style>
    <style:style style:name="T240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402" style:parent-style-name="Standard" style:family="paragraph">
      <style:paragraph-properties fo:margin-bottom="0in" fo:line-height="100%"/>
    </style:style>
    <style:style style:name="T2403" style:parent-style-name="Domyślnaczcionkaakapitu" style:family="text">
      <style:text-properties style:font-name="Symbol" style:font-name-asian="Times New Roman" style:font-name-complex="Times New Roman" fo:font-size="10pt" style:font-size-asian="10pt" style:font-size-complex="10pt" style:language-asian="pl" style:country-asian="PL"/>
    </style:style>
    <style:style style:name="T240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405" style:parent-style-name="Domyślnaczcionkaakapitu" style:family="text">
      <style:text-properties style:font-name="Symbol"/>
    </style:style>
    <style:style style:name="T2406" style:parent-style-name="Domyślnaczcionkaakapitu" style:family="text">
      <style:text-properties fo:font-style="italic" style:font-style-asian="italic" style:font-style-complex="italic"/>
    </style:style>
    <style:style style:name="T2407" style:parent-style-name="Domyślnaczcionkaakapitu" style:family="text">
      <style:text-properties style:font-style-complex="italic"/>
    </style:style>
    <style:style style:name="T2408" style:parent-style-name="Domyślnaczcionkaakapitu" style:family="text">
      <style:text-properties fo:font-style="italic" style:font-style-asian="italic" style:font-style-complex="italic"/>
    </style:style>
    <style:style style:name="T2409" style:parent-style-name="Domyślnaczcionkaakapitu" style:family="text">
      <style:text-properties style:font-style-complex="italic"/>
    </style:style>
    <style:style style:name="T2410" style:parent-style-name="Domyślnaczcionkaakapitu" style:family="text">
      <style:text-properties fo:font-style="italic" style:font-style-asian="italic" style:font-style-complex="italic"/>
    </style:style>
    <style:style style:name="T2411" style:parent-style-name="Domyślnaczcionkaakapitu" style:family="text">
      <style:text-properties style:font-style-complex="italic"/>
    </style:style>
    <style:style style:name="T2412" style:parent-style-name="Domyślnaczcionkaakapitu" style:family="text">
      <style:text-properties fo:font-style="italic" style:font-style-asian="italic" style:font-style-complex="italic"/>
    </style:style>
    <style:style style:name="T2413" style:parent-style-name="Domyślnaczcionkaakapitu" style:family="text">
      <style:text-properties style:font-style-complex="italic"/>
    </style:style>
    <style:style style:name="T2414" style:parent-style-name="Domyślnaczcionkaakapitu" style:family="text">
      <style:text-properties fo:font-style="italic" style:font-style-asian="italic" style:font-style-complex="italic"/>
    </style:style>
    <style:style style:name="T2415" style:parent-style-name="Domyślnaczcionkaakapitu" style:family="text">
      <style:text-properties fo:font-style="italic" style:font-style-asian="italic" style:font-style-complex="italic"/>
    </style:style>
    <style:style style:name="T2416" style:parent-style-name="Domyślnaczcionkaakapitu" style:family="text">
      <style:text-properties style:font-style-complex="italic"/>
    </style:style>
    <style:style style:name="T2417" style:parent-style-name="Domyślnaczcionkaakapitu" style:family="text">
      <style:text-properties fo:font-style="italic" style:font-style-asian="italic" style:font-style-complex="italic"/>
    </style:style>
    <style:style style:name="T2418" style:parent-style-name="Domyślnaczcionkaakapitu" style:family="text">
      <style:text-properties style:font-style-complex="italic"/>
    </style:style>
    <style:style style:name="T2419" style:parent-style-name="Domyślnaczcionkaakapitu" style:family="text">
      <style:text-properties fo:font-style="italic" style:font-style-asian="italic" style:font-style-complex="italic"/>
    </style:style>
    <style:style style:name="T2420" style:parent-style-name="Domyślnaczcionkaakapitu" style:family="text">
      <style:text-properties style:font-style-complex="italic"/>
    </style:style>
    <style:style style:name="T2421" style:parent-style-name="Domyślnaczcionkaakapitu" style:family="text">
      <style:text-properties fo:font-style="italic" style:font-style-asian="italic" style:font-style-complex="italic"/>
    </style:style>
    <style:style style:name="TableCell2422" style:family="table-cell">
      <style:table-cell-properties fo:border="0.0069in solid #00000A" style:writing-mode="lr-tb" fo:padding-top="0in" fo:padding-left="0.0486in" fo:padding-bottom="0in" fo:padding-right="0.0486in"/>
    </style:style>
    <style:style style:name="P2423" style:parent-style-name="Standard" style:family="paragraph">
      <style:paragraph-properties fo:margin-bottom="0in" fo:line-height="100%"/>
    </style:style>
    <style:style style:name="T2424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2425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24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2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428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42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430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43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43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43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434" style:parent-style-name="Standard" style:family="paragraph">
      <style:paragraph-properties fo:margin-bottom="0in" fo:line-height="100%"/>
    </style:style>
    <style:style style:name="T24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436" style:family="table-cell">
      <style:table-cell-properties fo:border="0.0069in solid #00000A" style:writing-mode="lr-tb" fo:padding-top="0in" fo:padding-left="0.0486in" fo:padding-bottom="0in" fo:padding-right="0.0486in"/>
    </style:style>
    <style:style style:name="P2437" style:parent-style-name="Standard" style:family="paragraph">
      <style:paragraph-properties fo:margin-bottom="0in" fo:line-height="100%"/>
    </style:style>
    <style:style style:name="T2438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2439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24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4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44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44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444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44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44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44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448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44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450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45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45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45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454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45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456" style:parent-style-name="Standard" style:family="paragraph">
      <style:paragraph-properties fo:margin-bottom="0in" fo:line-height="100%"/>
    </style:style>
    <style:style style:name="T24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59" style:parent-style-name="Standard" style:family="paragraph">
      <style:paragraph-properties fo:margin-bottom="0in" fo:line-height="100%"/>
    </style:style>
    <style:style style:name="T24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61" style:parent-style-name="Standard" style:family="paragraph">
      <style:paragraph-properties fo:margin-bottom="0in" fo:line-height="100%"/>
    </style:style>
    <style:style style:name="T24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6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64" style:family="table-cell">
      <style:table-cell-properties fo:border="0.0069in solid #00000A" style:writing-mode="lr-tb" fo:padding-top="0in" fo:padding-left="0.0486in" fo:padding-bottom="0in" fo:padding-right="0.0486in"/>
    </style:style>
    <style:style style:name="P2465" style:parent-style-name="Standard" style:family="paragraph">
      <style:paragraph-properties fo:margin-bottom="0in" fo:line-height="100%"/>
    </style:style>
    <style:style style:name="T24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67" style:parent-style-name="Standard" style:family="paragraph">
      <style:paragraph-properties fo:margin-bottom="0in" fo:line-height="100%"/>
    </style:style>
    <style:style style:name="T24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69" style:parent-style-name="Standard" style:family="paragraph">
      <style:paragraph-properties fo:margin-bottom="0in" fo:line-height="100%"/>
    </style:style>
    <style:style style:name="T24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471" style:family="table-cell">
      <style:table-cell-properties fo:border="0.0069in solid #00000A" style:writing-mode="lr-tb" fo:padding-top="0in" fo:padding-left="0.0486in" fo:padding-bottom="0in" fo:padding-right="0.0486in"/>
    </style:style>
    <style:style style:name="P2472" style:parent-style-name="Standard" style:family="paragraph">
      <style:paragraph-properties fo:margin-bottom="0in" fo:line-height="100%"/>
    </style:style>
    <style:style style:name="T24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475" style:family="table-row">
      <style:table-row-properties style:min-row-height="0.1902in" style:use-optimal-row-height="false"/>
    </style:style>
    <style:style style:name="TableCell2476" style:family="table-cell">
      <style:table-cell-properties fo:border="0.0069in solid #00000A" style:writing-mode="lr-tb" fo:padding-top="0in" fo:padding-left="0.0486in" fo:padding-bottom="0in" fo:padding-right="0.0486in"/>
    </style:style>
    <style:style style:name="P2477" style:parent-style-name="Standard" style:family="paragraph">
      <style:paragraph-properties fo:margin-bottom="0in" fo:line-height="100%"/>
    </style:style>
    <style:style style:name="T247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479" style:family="table-cell">
      <style:table-cell-properties fo:border="0.0069in solid #00000A" style:writing-mode="lr-tb" fo:padding-top="0in" fo:padding-left="0.0486in" fo:padding-bottom="0in" fo:padding-right="0.0486in"/>
    </style:style>
    <style:style style:name="P2480" style:parent-style-name="Standard" style:family="paragraph">
      <style:paragraph-properties fo:margin-bottom="0in" fo:line-height="100%"/>
    </style:style>
    <style:style style:name="T2481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24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83" style:parent-style-name="Standard" style:family="paragraph">
      <style:paragraph-properties fo:margin-bottom="0in" fo:line-height="100%"/>
    </style:style>
    <style:style style:name="T2484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24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86" style:parent-style-name="Standard" style:family="paragraph">
      <style:paragraph-properties fo:margin-bottom="0in" fo:line-height="100%"/>
    </style:style>
    <style:style style:name="T2487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24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89" style:parent-style-name="Standard" style:family="paragraph">
      <style:paragraph-properties fo:margin-bottom="0in" fo:line-height="100%"/>
    </style:style>
    <style:style style:name="T2490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24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493" style:family="table-cell">
      <style:table-cell-properties fo:border="0.0069in solid #00000A" style:writing-mode="lr-tb" fo:padding-top="0in" fo:padding-left="0.0486in" fo:padding-bottom="0in" fo:padding-right="0.0486in"/>
    </style:style>
    <style:style style:name="P2494" style:parent-style-name="Standard" style:family="paragraph">
      <style:paragraph-properties fo:margin-bottom="0in" fo:line-height="100%"/>
    </style:style>
    <style:style style:name="T2495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24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497" style:family="table-cell">
      <style:table-cell-properties fo:border="0.0069in solid #00000A" style:writing-mode="lr-tb" fo:padding-top="0in" fo:padding-left="0.0486in" fo:padding-bottom="0in" fo:padding-right="0.0486in"/>
    </style:style>
    <style:style style:name="P2498" style:parent-style-name="Standard" style:family="paragraph">
      <style:paragraph-properties fo:margin-bottom="0in" fo:line-height="100%"/>
    </style:style>
    <style:style style:name="T24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500" style:family="table-cell">
      <style:table-cell-properties fo:border="0.0069in solid #00000A" style:writing-mode="lr-tb" fo:padding-top="0in" fo:padding-left="0.0486in" fo:padding-bottom="0in" fo:padding-right="0.0486in"/>
    </style:style>
    <style:style style:name="P2501" style:parent-style-name="Standard" style:family="paragraph">
      <style:paragraph-properties fo:margin-bottom="0in" fo:line-height="100%"/>
    </style:style>
    <style:style style:name="T25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503" style:family="table-cell">
      <style:table-cell-properties fo:border="0.0069in solid #00000A" style:writing-mode="lr-tb" fo:padding-top="0in" fo:padding-left="0.0486in" fo:padding-bottom="0in" fo:padding-right="0.0486in"/>
    </style:style>
    <style:style style:name="P2504" style:parent-style-name="Standard" style:family="paragraph">
      <style:paragraph-properties fo:margin-bottom="0in" fo:line-height="100%"/>
    </style:style>
    <style:style style:name="T25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507" style:family="table-row">
      <style:table-row-properties style:min-row-height="0.3868in" style:use-optimal-row-height="false"/>
    </style:style>
    <style:style style:name="TableCell2508" style:family="table-cell">
      <style:table-cell-properties fo:border="0.0069in solid #00000A" style:writing-mode="lr-tb" fo:padding-top="0in" fo:padding-left="0.0486in" fo:padding-bottom="0in" fo:padding-right="0.0486in"/>
    </style:style>
    <style:style style:name="P2509" style:parent-style-name="Standard" style:family="paragraph">
      <style:paragraph-properties fo:margin-bottom="0in" fo:line-height="100%"/>
    </style:style>
    <style:style style:name="T251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51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Cell2512" style:family="table-cell">
      <style:table-cell-properties fo:border="0.0069in solid #00000A" style:writing-mode="lr-tb" fo:padding-top="0in" fo:padding-left="0.0486in" fo:padding-bottom="0in" fo:padding-right="0.0486in"/>
    </style:style>
    <style:style style:name="P2513" style:parent-style-name="Standard" style:family="paragraph">
      <style:paragraph-properties fo:margin-bottom="0in" fo:line-height="100%"/>
    </style:style>
    <style:style style:name="T2514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25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16" style:parent-style-name="Standard" style:family="paragraph">
      <style:paragraph-properties fo:margin-bottom="0in" fo:line-height="100%"/>
    </style:style>
    <style:style style:name="T2517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25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19" style:parent-style-name="Standard" style:family="paragraph">
      <style:paragraph-properties fo:margin-bottom="0in" fo:line-height="100%"/>
    </style:style>
    <style:style style:name="T2520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25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22" style:parent-style-name="Standard" style:family="paragraph">
      <style:paragraph-properties fo:margin-bottom="0in" fo:line-height="100%"/>
    </style:style>
    <style:style style:name="T2523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25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25" style:parent-style-name="Standard" style:family="paragraph">
      <style:paragraph-properties fo:margin-bottom="0in" fo:line-height="100%"/>
    </style:style>
    <style:style style:name="T2526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25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28" style:parent-style-name="Standard" style:family="paragraph">
      <style:paragraph-properties fo:margin-bottom="0in" fo:line-height="100%"/>
    </style:style>
    <style:style style:name="T2529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25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31" style:parent-style-name="Standard" style:family="paragraph">
      <style:paragraph-properties fo:margin-bottom="0in" fo:line-height="100%"/>
    </style:style>
    <style:style style:name="T2532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25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35" style:parent-style-name="Standard" style:family="paragraph">
      <style:paragraph-properties fo:margin-bottom="0in" fo:line-height="100%"/>
    </style:style>
    <style:style style:name="T2536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25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3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3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54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4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54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4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54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4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54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4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54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4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55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5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55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5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55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5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55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5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55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5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56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6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56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6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56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6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56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6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56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6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57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7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57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7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57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7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57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2577" style:family="table-cell">
      <style:table-cell-properties fo:border="0.0069in solid #00000A" style:writing-mode="lr-tb" fo:padding-top="0in" fo:padding-left="0.0486in" fo:padding-bottom="0in" fo:padding-right="0.0486in"/>
    </style:style>
    <style:style style:name="P2578" style:parent-style-name="Standard" style:family="paragraph">
      <style:paragraph-properties fo:margin-bottom="0in" fo:line-height="100%"/>
    </style:style>
    <style:style style:name="T2579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2580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2581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258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8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58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8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58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8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58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8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59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9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59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9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59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9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59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597" style:parent-style-name="Standard" style:family="paragraph">
      <style:paragraph-properties fo:margin-bottom="0in" fo:line-height="100%"/>
    </style:style>
    <style:style style:name="T25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599" style:family="table-cell">
      <style:table-cell-properties fo:border="0.0069in solid #00000A" style:writing-mode="lr-tb" fo:padding-top="0in" fo:padding-left="0.0486in" fo:padding-bottom="0in" fo:padding-right="0.0486in"/>
    </style:style>
    <style:style style:name="P2600" style:parent-style-name="Standard" style:family="paragraph">
      <style:paragraph-properties fo:margin-bottom="0in" fo:line-height="100%"/>
    </style:style>
    <style:style style:name="T2601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2602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260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604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60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60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60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608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60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610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61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61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61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614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61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61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61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61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61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62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62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62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62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62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62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62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62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62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62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63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63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63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63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63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63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63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63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638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63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640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64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64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64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644" style:parent-style-name="Standard" style:family="paragraph">
      <style:paragraph-properties fo:margin-bottom="0in" fo:line-height="100%"/>
    </style:style>
    <style:style style:name="T26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646" style:parent-style-name="Standard" style:family="paragraph">
      <style:paragraph-properties fo:margin-bottom="0in" fo:line-height="100%"/>
    </style:style>
    <style:style style:name="T26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648" style:parent-style-name="Standard" style:family="paragraph">
      <style:paragraph-properties fo:margin-bottom="0in" fo:line-height="100%"/>
    </style:style>
    <style:style style:name="T26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651" style:family="table-cell">
      <style:table-cell-properties fo:border="0.0069in solid #00000A" style:writing-mode="lr-tb" fo:padding-top="0in" fo:padding-left="0.0486in" fo:padding-bottom="0in" fo:padding-right="0.0486in"/>
    </style:style>
    <style:style style:name="P2652" style:parent-style-name="Standard" style:family="paragraph">
      <style:paragraph-properties fo:margin-bottom="0in" fo:line-height="100%"/>
    </style:style>
    <style:style style:name="T26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654" style:parent-style-name="Standard" style:family="paragraph">
      <style:paragraph-properties fo:margin-bottom="0in" fo:line-height="100%"/>
    </style:style>
    <style:style style:name="T26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656" style:parent-style-name="Standard" style:family="paragraph">
      <style:paragraph-properties fo:margin-bottom="0in" fo:line-height="100%"/>
    </style:style>
    <style:style style:name="T26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658" style:parent-style-name="Standard" style:family="paragraph">
      <style:paragraph-properties fo:margin-bottom="0in" fo:line-height="100%"/>
    </style:style>
    <style:style style:name="T26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66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61" style:family="table-cell">
      <style:table-cell-properties fo:border="0.0069in solid #00000A" style:writing-mode="lr-tb" fo:padding-top="0in" fo:padding-left="0.0486in" fo:padding-bottom="0in" fo:padding-right="0.0486in"/>
    </style:style>
    <style:style style:name="P2662" style:parent-style-name="Standard" style:family="paragraph">
      <style:paragraph-properties fo:margin-bottom="0in" fo:line-height="100%"/>
    </style:style>
    <style:style style:name="T26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665" style:parent-style-name="Standard" style:family="paragraph">
      <style:paragraph-properties fo:margin-bottom="0in" fo:line-height="100%"/>
    </style:style>
    <style:style style:name="T26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667" style:family="table-row">
      <style:table-row-properties style:min-row-height="0.4916in" style:use-optimal-row-height="false"/>
    </style:style>
    <style:style style:name="TableCell2668" style:family="table-cell">
      <style:table-cell-properties fo:border="0.0069in solid #00000A" style:writing-mode="lr-tb" fo:padding-top="0in" fo:padding-left="0.0486in" fo:padding-bottom="0in" fo:padding-right="0.0486in"/>
    </style:style>
    <style:style style:name="P2669" style:parent-style-name="Standard" style:family="paragraph">
      <style:paragraph-properties fo:margin-bottom="0in" fo:line-height="100%"/>
    </style:style>
    <style:style style:name="T267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67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72" style:family="table-cell">
      <style:table-cell-properties fo:border="0.0069in solid #00000A" style:writing-mode="lr-tb" fo:padding-top="0in" fo:padding-left="0.0486in" fo:padding-bottom="0in" fo:padding-right="0.0486in"/>
    </style:style>
    <style:style style:name="T2673" style:parent-style-name="Domyślnaczcionkaakapitu" style:family="text">
      <style:text-properties style:font-name="Symbol"/>
    </style:style>
    <style:style style:name="T2674" style:parent-style-name="Domyślnaczcionkaakapitu" style:family="text">
      <style:text-properties style:font-name="Symbol"/>
    </style:style>
    <style:style style:name="T2675" style:parent-style-name="Domyślnaczcionkaakapitu" style:family="text">
      <style:text-properties style:font-name="Symbol"/>
    </style:style>
    <style:style style:name="T2676" style:parent-style-name="Domyślnaczcionkaakapitu" style:family="text">
      <style:text-properties style:font-name="Symbol"/>
    </style:style>
    <style:style style:name="T2677" style:parent-style-name="Domyślnaczcionkaakapitu" style:family="text">
      <style:text-properties style:font-name="Symbol"/>
    </style:style>
    <style:style style:name="T2678" style:parent-style-name="Domyślnaczcionkaakapitu" style:family="text">
      <style:text-properties style:font-name="Symbol"/>
    </style:style>
    <style:style style:name="T2679" style:parent-style-name="Domyślnaczcionkaakapitu" style:family="text">
      <style:text-properties fo:font-style="italic" style:font-style-asian="italic" style:font-style-complex="italic"/>
    </style:style>
    <style:style style:name="T2680" style:parent-style-name="Domyślnaczcionkaakapitu" style:family="text">
      <style:text-properties style:font-style-complex="italic"/>
    </style:style>
    <style:style style:name="T2681" style:parent-style-name="Domyślnaczcionkaakapitu" style:family="text">
      <style:text-properties fo:font-style="italic" style:font-style-asian="italic" style:font-style-complex="italic"/>
    </style:style>
    <style:style style:name="T2682" style:parent-style-name="Domyślnaczcionkaakapitu" style:family="text">
      <style:text-properties style:font-style-complex="italic"/>
    </style:style>
    <style:style style:name="T2683" style:parent-style-name="Domyślnaczcionkaakapitu" style:family="text">
      <style:text-properties fo:font-style="italic" style:font-style-asian="italic" style:font-style-complex="italic"/>
    </style:style>
    <style:style style:name="T2684" style:parent-style-name="Domyślnaczcionkaakapitu" style:family="text">
      <style:text-properties style:font-style-complex="italic"/>
    </style:style>
    <style:style style:name="T2685" style:parent-style-name="Domyślnaczcionkaakapitu" style:family="text">
      <style:text-properties fo:font-style="italic" style:font-style-asian="italic" style:font-style-complex="italic"/>
    </style:style>
    <style:style style:name="T2686" style:parent-style-name="Domyślnaczcionkaakapitu" style:family="text">
      <style:text-properties style:font-style-complex="italic"/>
    </style:style>
    <style:style style:name="T2687" style:parent-style-name="Domyślnaczcionkaakapitu" style:family="text">
      <style:text-properties fo:font-style="italic" style:font-style-asian="italic" style:font-style-complex="italic"/>
    </style:style>
    <style:style style:name="T2688" style:parent-style-name="Domyślnaczcionkaakapitu" style:family="text">
      <style:text-properties style:font-style-complex="italic"/>
    </style:style>
    <style:style style:name="T2689" style:parent-style-name="Domyślnaczcionkaakapitu" style:family="text">
      <style:text-properties fo:font-style="italic" style:font-style-asian="italic" style:font-style-complex="italic"/>
    </style:style>
    <style:style style:name="T2690" style:parent-style-name="Domyślnaczcionkaakapitu" style:family="text">
      <style:text-properties style:font-style-complex="italic"/>
    </style:style>
    <style:style style:name="T2691" style:parent-style-name="Domyślnaczcionkaakapitu" style:family="text">
      <style:text-properties fo:font-style="italic" style:font-style-asian="italic" style:font-style-complex="italic"/>
    </style:style>
    <style:style style:name="T2692" style:parent-style-name="Domyślnaczcionkaakapitu" style:family="text">
      <style:text-properties style:font-style-complex="italic"/>
    </style:style>
    <style:style style:name="T2693" style:parent-style-name="Domyślnaczcionkaakapitu" style:family="text">
      <style:text-properties fo:font-style="italic" style:font-style-asian="italic" style:font-style-complex="italic"/>
    </style:style>
    <style:style style:name="T2694" style:parent-style-name="Domyślnaczcionkaakapitu" style:family="text">
      <style:text-properties style:font-style-complex="italic"/>
    </style:style>
    <style:style style:name="T2695" style:parent-style-name="Domyślnaczcionkaakapitu" style:family="text">
      <style:text-properties fo:font-style="italic" style:font-style-asian="italic" style:font-style-complex="italic"/>
    </style:style>
    <style:style style:name="T2696" style:parent-style-name="Domyślnaczcionkaakapitu" style:family="text">
      <style:text-properties style:font-style-complex="italic"/>
    </style:style>
    <style:style style:name="T2697" style:parent-style-name="Domyślnaczcionkaakapitu" style:family="text">
      <style:text-properties fo:font-style="italic" style:font-style-asian="italic" style:font-style-complex="italic"/>
    </style:style>
    <style:style style:name="T2698" style:parent-style-name="Domyślnaczcionkaakapitu" style:family="text">
      <style:text-properties style:font-style-complex="italic"/>
    </style:style>
    <style:style style:name="T2699" style:parent-style-name="Domyślnaczcionkaakapitu" style:family="text">
      <style:text-properties fo:font-style="italic" style:font-style-asian="italic" style:font-style-complex="italic"/>
    </style:style>
    <style:style style:name="T2700" style:parent-style-name="Domyślnaczcionkaakapitu" style:family="text">
      <style:text-properties style:font-style-complex="italic"/>
    </style:style>
    <style:style style:name="T2701" style:parent-style-name="Domyślnaczcionkaakapitu" style:family="text">
      <style:text-properties fo:font-style="italic" style:font-style-asian="italic" style:font-style-complex="italic"/>
    </style:style>
    <style:style style:name="T2702" style:parent-style-name="Domyślnaczcionkaakapitu" style:family="text">
      <style:text-properties style:font-style-complex="italic"/>
    </style:style>
    <style:style style:name="T2703" style:parent-style-name="Domyślnaczcionkaakapitu" style:family="text">
      <style:text-properties fo:font-style="italic" style:font-style-asian="italic" style:font-style-complex="italic"/>
    </style:style>
    <style:style style:name="T2704" style:parent-style-name="Domyślnaczcionkaakapitu" style:family="text">
      <style:text-properties style:font-name="Symbol"/>
    </style:style>
    <style:style style:name="T2705" style:parent-style-name="Domyślnaczcionkaakapitu" style:family="text">
      <style:text-properties style:font-style-complex="italic"/>
    </style:style>
    <style:style style:name="TableCell2706" style:family="table-cell">
      <style:table-cell-properties fo:border="0.0069in solid #00000A" style:writing-mode="lr-tb" fo:padding-top="0in" fo:padding-left="0.0486in" fo:padding-bottom="0in" fo:padding-right="0.0486in"/>
    </style:style>
    <style:style style:name="T2707" style:parent-style-name="A14" style:family="text">
      <style:text-properties fo:font-size="10pt" style:font-size-asian="10pt" style:font-size-complex="10pt"/>
    </style:style>
    <style:style style:name="T2708" style:parent-style-name="A13" style:family="text">
      <style:text-properties fo:font-size="10pt" style:font-size-asian="10pt" style:font-size-complex="10pt"/>
    </style:style>
    <style:style style:name="T2709" style:parent-style-name="Domyślnaczcionkaakapitu" style:family="text">
      <style:text-properties fo:font-style="italic" style:font-style-asian="italic" style:font-style-complex="italic"/>
    </style:style>
    <style:style style:name="T2710" style:parent-style-name="Domyślnaczcionkaakapitu" style:family="text">
      <style:text-properties style:font-style-complex="italic"/>
    </style:style>
    <style:style style:name="T2711" style:parent-style-name="Domyślnaczcionkaakapitu" style:family="text">
      <style:text-properties fo:font-style="italic" style:font-style-asian="italic" style:font-style-complex="italic"/>
    </style:style>
    <style:style style:name="T2712" style:parent-style-name="Domyślnaczcionkaakapitu" style:family="text">
      <style:text-properties style:font-style-complex="italic"/>
    </style:style>
    <style:style style:name="T2713" style:parent-style-name="Domyślnaczcionkaakapitu" style:family="text">
      <style:text-properties fo:font-style="italic" style:font-style-asian="italic" style:font-style-complex="italic"/>
    </style:style>
    <style:style style:name="TableCell2714" style:family="table-cell">
      <style:table-cell-properties fo:border="0.0069in solid #00000A" style:writing-mode="lr-tb" fo:padding-top="0in" fo:padding-left="0.0486in" fo:padding-bottom="0in" fo:padding-right="0.0486in"/>
    </style:style>
    <style:style style:name="T2715" style:parent-style-name="A14" style:family="text">
      <style:text-properties fo:font-size="10pt" style:font-size-asian="10pt" style:font-size-complex="10pt"/>
    </style:style>
    <style:style style:name="T2716" style:parent-style-name="A14" style:family="text">
      <style:text-properties fo:font-size="10pt" style:font-size-asian="10pt" style:font-size-complex="10pt"/>
    </style:style>
    <style:style style:name="T2717" style:parent-style-name="A13" style:family="text">
      <style:text-properties fo:font-size="10pt" style:font-size-asian="10pt" style:font-size-complex="10pt"/>
    </style:style>
    <style:style style:name="T2718" style:parent-style-name="Domyślnaczcionkaakapitu" style:family="text">
      <style:text-properties fo:font-style="italic" style:font-style-asian="italic" style:font-style-complex="italic"/>
    </style:style>
    <style:style style:name="T2719" style:parent-style-name="Domyślnaczcionkaakapitu" style:family="text">
      <style:text-properties style:font-style-complex="italic"/>
    </style:style>
    <style:style style:name="T2720" style:parent-style-name="Domyślnaczcionkaakapitu" style:family="text">
      <style:text-properties fo:font-style="italic" style:font-style-asian="italic" style:font-style-complex="italic"/>
    </style:style>
    <style:style style:name="T2721" style:parent-style-name="Domyślnaczcionkaakapitu" style:family="text">
      <style:text-properties style:font-style-complex="italic"/>
    </style:style>
    <style:style style:name="T2722" style:parent-style-name="Domyślnaczcionkaakapitu" style:family="text">
      <style:text-properties fo:font-style="italic" style:font-style-asian="italic" style:font-style-complex="italic"/>
    </style:style>
    <style:style style:name="T2723" style:parent-style-name="Domyślnaczcionkaakapitu" style:family="text">
      <style:text-properties style:font-style-complex="italic"/>
    </style:style>
    <style:style style:name="T2724" style:parent-style-name="Domyślnaczcionkaakapitu" style:family="text">
      <style:text-properties fo:font-style="italic" style:font-style-asian="italic" style:font-style-complex="italic"/>
    </style:style>
    <style:style style:name="T2725" style:parent-style-name="Domyślnaczcionkaakapitu" style:family="text">
      <style:text-properties style:font-style-complex="italic"/>
    </style:style>
    <style:style style:name="T2726" style:parent-style-name="Domyślnaczcionkaakapitu" style:family="text">
      <style:text-properties fo:font-style="italic" style:font-style-asian="italic" style:font-style-complex="italic"/>
    </style:style>
    <style:style style:name="T2727" style:parent-style-name="Domyślnaczcionkaakapitu" style:family="text">
      <style:text-properties style:font-style-complex="italic"/>
    </style:style>
    <style:style style:name="T2728" style:parent-style-name="Domyślnaczcionkaakapitu" style:family="text">
      <style:text-properties fo:font-style="italic" style:font-style-asian="italic" style:font-style-complex="italic"/>
    </style:style>
    <style:style style:name="T2729" style:parent-style-name="Domyślnaczcionkaakapitu" style:family="text">
      <style:text-properties style:font-style-complex="italic"/>
    </style:style>
    <style:style style:name="T2730" style:parent-style-name="Domyślnaczcionkaakapitu" style:family="text">
      <style:text-properties fo:font-style="italic" style:font-style-asian="italic" style:font-style-complex="italic"/>
    </style:style>
    <style:style style:name="T2731" style:parent-style-name="Domyślnaczcionkaakapitu" style:family="text">
      <style:text-properties style:font-style-complex="italic"/>
    </style:style>
    <style:style style:name="T2732" style:parent-style-name="Domyślnaczcionkaakapitu" style:family="text">
      <style:text-properties fo:font-style="italic" style:font-style-asian="italic" style:font-style-complex="italic"/>
    </style:style>
    <style:style style:name="T2733" style:parent-style-name="Domyślnaczcionkaakapitu" style:family="text">
      <style:text-properties style:font-style-complex="italic"/>
    </style:style>
    <style:style style:name="T2734" style:parent-style-name="Domyślnaczcionkaakapitu" style:family="text">
      <style:text-properties fo:font-style="italic" style:font-style-asian="italic" style:font-style-complex="italic"/>
    </style:style>
    <style:style style:name="T2735" style:parent-style-name="Domyślnaczcionkaakapitu" style:family="text">
      <style:text-properties style:font-style-complex="italic"/>
    </style:style>
    <style:style style:name="T2736" style:parent-style-name="Domyślnaczcionkaakapitu" style:family="text">
      <style:text-properties fo:font-style="italic" style:font-style-asian="italic" style:font-style-complex="italic"/>
    </style:style>
    <style:style style:name="T2737" style:parent-style-name="Domyślnaczcionkaakapitu" style:family="text">
      <style:text-properties style:font-style-complex="italic"/>
    </style:style>
    <style:style style:name="T2738" style:parent-style-name="Domyślnaczcionkaakapitu" style:family="text">
      <style:text-properties fo:font-style="italic" style:font-style-asian="italic" style:font-style-complex="italic"/>
    </style:style>
    <style:style style:name="T2739" style:parent-style-name="Domyślnaczcionkaakapitu" style:family="text">
      <style:text-properties style:font-style-complex="italic"/>
    </style:style>
    <style:style style:name="T2740" style:parent-style-name="Domyślnaczcionkaakapitu" style:family="text">
      <style:text-properties fo:font-style="italic" style:font-style-asian="italic" style:font-style-complex="italic"/>
    </style:style>
    <style:style style:name="T2741" style:parent-style-name="Domyślnaczcionkaakapitu" style:family="text">
      <style:text-properties style:font-style-complex="italic"/>
    </style:style>
    <style:style style:name="T2742" style:parent-style-name="Domyślnaczcionkaakapitu" style:family="text">
      <style:text-properties fo:font-style="italic" style:font-style-asian="italic" style:font-style-complex="italic"/>
    </style:style>
    <style:style style:name="P2743" style:parent-style-name="Standard" style:family="paragraph">
      <style:paragraph-properties fo:margin-bottom="0in" fo:line-height="100%"/>
    </style:style>
    <style:style style:name="T27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745" style:parent-style-name="Standard" style:family="paragraph">
      <style:paragraph-properties fo:margin-bottom="0in" fo:line-height="100%"/>
    </style:style>
    <style:style style:name="T27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74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49" style:family="table-cell">
      <style:table-cell-properties fo:border="0.0069in solid #00000A" style:writing-mode="lr-tb" fo:padding-top="0in" fo:padding-left="0.0486in" fo:padding-bottom="0in" fo:padding-right="0.0486in"/>
    </style:style>
    <style:style style:name="P2750" style:parent-style-name="Standard" style:family="paragraph">
      <style:paragraph-properties fo:margin-bottom="0in" fo:line-height="100%"/>
    </style:style>
    <style:style style:name="T27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752" style:parent-style-name="Standard" style:family="paragraph">
      <style:paragraph-properties fo:margin-bottom="0in" fo:line-height="100%"/>
    </style:style>
    <style:style style:name="T27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5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755" style:parent-style-name="Standard" style:family="paragraph">
      <style:paragraph-properties fo:margin-bottom="0in" fo:line-height="100%"/>
    </style:style>
    <style:style style:name="T27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757" style:parent-style-name="Standard" style:family="paragraph">
      <style:paragraph-properties fo:margin-bottom="0in" fo:line-height="100%"/>
    </style:style>
    <style:style style:name="T27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759" style:parent-style-name="Standard" style:family="paragraph">
      <style:paragraph-properties fo:margin-bottom="0in" fo:line-height="100%"/>
    </style:style>
    <style:style style:name="T27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76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63" style:family="table-cell">
      <style:table-cell-properties fo:border="0.0069in solid #00000A" style:writing-mode="lr-tb" fo:padding-top="0in" fo:padding-left="0.0486in" fo:padding-bottom="0in" fo:padding-right="0.0486in"/>
    </style:style>
    <style:style style:name="P2764" style:parent-style-name="Standard" style:family="paragraph">
      <style:paragraph-properties fo:margin-bottom="0in" fo:line-height="100%"/>
    </style:style>
    <style:style style:name="T27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766" style:parent-style-name="Standard" style:family="paragraph">
      <style:paragraph-properties fo:margin-bottom="0in" fo:line-height="100%"/>
    </style:style>
    <style:style style:name="T27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768" style:family="table-row">
      <style:table-row-properties style:min-row-height="1.25in" style:use-optimal-row-height="false"/>
    </style:style>
    <style:style style:name="TableCell2769" style:family="table-cell">
      <style:table-cell-properties fo:border="0.0069in solid #00000A" style:writing-mode="lr-tb" fo:padding-top="0in" fo:padding-left="0.0486in" fo:padding-bottom="0in" fo:padding-right="0.0486in"/>
    </style:style>
    <style:style style:name="P2770" style:parent-style-name="Pa31" style:family="paragraph">
      <style:paragraph-properties fo:line-height="100%"/>
    </style:style>
    <style:style style:name="T277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77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73" style:family="table-cell">
      <style:table-cell-properties fo:border="0.0069in solid #00000A" style:writing-mode="lr-tb" fo:padding-top="0in" fo:padding-left="0.0486in" fo:padding-bottom="0in" fo:padding-right="0.0486in"/>
    </style:style>
    <style:style style:name="T2774" style:parent-style-name="Domyślnaczcionkaakapitu" style:family="text">
      <style:text-properties style:font-name="Symbol"/>
    </style:style>
    <style:style style:name="T2775" style:parent-style-name="Domyślnaczcionkaakapitu" style:family="text">
      <style:text-properties style:font-name="Symbol"/>
    </style:style>
    <style:style style:name="T2776" style:parent-style-name="Domyślnaczcionkaakapitu" style:family="text">
      <style:text-properties fo:font-style="italic" style:font-style-asian="italic"/>
    </style:style>
    <style:style style:name="T2777" style:parent-style-name="Domyślnaczcionkaakapitu" style:family="text">
      <style:text-properties style:font-name="Symbol"/>
    </style:style>
    <style:style style:name="T2778" style:parent-style-name="Domyślnaczcionkaakapitu" style:family="text">
      <style:text-properties style:font-name="Symbol"/>
    </style:style>
    <style:style style:name="T2779" style:parent-style-name="Domyślnaczcionkaakapitu" style:family="text">
      <style:text-properties style:font-name="Symbol"/>
    </style:style>
    <style:style style:name="T2780" style:parent-style-name="Domyślnaczcionkaakapitu" style:family="text">
      <style:text-properties style:font-name="Symbol"/>
    </style:style>
    <style:style style:name="T2781" style:parent-style-name="Domyślnaczcionkaakapitu" style:family="text">
      <style:text-properties style:font-name="Symbol"/>
    </style:style>
    <style:style style:name="P2782" style:parent-style-name="Standard" style:family="paragraph">
      <style:paragraph-properties fo:margin-bottom="0in" fo:line-height="100%"/>
    </style:style>
    <style:style style:name="T2783" style:parent-style-name="Domyślnaczcionkaakapitu" style:family="text">
      <style:text-properties style:font-name="Symbol"/>
    </style:style>
    <style:style style:name="T27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8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78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78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788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78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79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79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79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79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79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79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79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79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79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79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80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80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80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80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80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80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80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80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80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80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81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2811" style:family="table-cell">
      <style:table-cell-properties fo:border="0.0069in solid #00000A" style:writing-mode="lr-tb" fo:padding-top="0in" fo:padding-left="0.0486in" fo:padding-bottom="0in" fo:padding-right="0.0486in"/>
    </style:style>
    <style:style style:name="P2812" style:parent-style-name="Standard" style:family="paragraph">
      <style:paragraph-properties fo:margin-bottom="0in" fo:line-height="100%"/>
    </style:style>
    <style:style style:name="T2813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2814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2815" style:parent-style-name="A13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816" style:parent-style-name="A13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817" style:parent-style-name="A13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818" style:parent-style-name="A13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819" style:parent-style-name="A13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820" style:parent-style-name="Standard" style:family="paragraph">
      <style:paragraph-properties fo:margin-bottom="0in" fo:line-height="100%"/>
    </style:style>
    <style:style style:name="T2821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2822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P2823" style:parent-style-name="Standard" style:family="paragraph">
      <style:paragraph-properties fo:margin-bottom="0in" fo:line-height="100%"/>
    </style:style>
    <style:style style:name="T2824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ableCell2825" style:family="table-cell">
      <style:table-cell-properties fo:border="0.0069in solid #00000A" style:writing-mode="lr-tb" fo:padding-top="0in" fo:padding-left="0.0486in" fo:padding-bottom="0in" fo:padding-right="0.0486in"/>
    </style:style>
    <style:style style:name="P2826" style:parent-style-name="Standard" style:family="paragraph">
      <style:paragraph-properties fo:margin-bottom="0in" fo:line-height="100%"/>
    </style:style>
    <style:style style:name="T2827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2828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282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830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83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83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83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834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83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83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83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838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83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840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84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84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84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844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84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84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84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848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84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850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85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85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85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854" style:parent-style-name="Standard" style:family="paragraph">
      <style:paragraph-properties fo:margin-bottom="0in" fo:line-height="100%"/>
    </style:style>
    <style:style style:name="T28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5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2858" style:family="table-cell">
      <style:table-cell-properties fo:border="0.0069in solid #00000A" style:writing-mode="lr-tb" fo:padding-top="0in" fo:padding-left="0.0486in" fo:padding-bottom="0in" fo:padding-right="0.0486in"/>
    </style:style>
    <style:style style:name="P2859" style:parent-style-name="Standard" style:family="paragraph">
      <style:paragraph-properties fo:margin-bottom="0in" fo:line-height="100%"/>
    </style:style>
    <style:style style:name="T28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861" style:parent-style-name="Standard" style:family="paragraph">
      <style:paragraph-properties fo:margin-bottom="0in" fo:line-height="100%"/>
    </style:style>
    <style:style style:name="T28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863" style:family="table-cell">
      <style:table-cell-properties fo:border="0.0069in solid #00000A" style:writing-mode="lr-tb" fo:padding-top="0in" fo:padding-left="0.0486in" fo:padding-bottom="0in" fo:padding-right="0.0486in"/>
    </style:style>
    <style:style style:name="P2864" style:parent-style-name="Standard" style:family="paragraph">
      <style:paragraph-properties fo:margin-bottom="0in" fo:line-height="100%"/>
    </style:style>
    <style:style style:name="T28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866" style:parent-style-name="Standard" style:family="paragraph">
      <style:paragraph-properties fo:margin-bottom="0in" fo:line-height="100%"/>
    </style:style>
    <style:style style:name="T28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86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6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870" style:family="table-row">
      <style:table-row-properties style:min-row-height="0.3229in" style:use-optimal-row-height="false"/>
    </style:style>
    <style:style style:name="TableCell2871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486in" fo:padding-bottom="0in" fo:padding-right="0.0486in"/>
    </style:style>
    <style:style style:name="P2872" style:parent-style-name="Standard" style:family="paragraph">
      <style:paragraph-properties fo:text-align="center" fo:margin-bottom="0in" fo:line-height="100%"/>
    </style:style>
    <style:style style:name="T28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74" style:family="table-cell">
      <style:table-cell-properties fo:border="none" style:writing-mode="lr-tb" fo:padding-top="0in" fo:padding-left="0.0069in" fo:padding-bottom="0in" fo:padding-right="0.0069in"/>
    </style:style>
    <style:style style:name="P2875" style:parent-style-name="Standard" style:family="paragraph">
      <style:paragraph-properties fo:text-align="center" fo:margin-bottom="0in" fo:line-height="100%"/>
    </style:style>
    <style:style style:name="TableCell2876" style:family="table-cell">
      <style:table-cell-properties fo:border="none" style:writing-mode="lr-tb" fo:padding-top="0in" fo:padding-left="0.0069in" fo:padding-bottom="0in" fo:padding-right="0.0069in"/>
    </style:style>
    <style:style style:name="P2877" style:parent-style-name="Standard" style:family="paragraph">
      <style:paragraph-properties fo:text-align="center" fo:margin-bottom="0in" fo:line-height="100%"/>
    </style:style>
    <style:style style:name="TableCell2878" style:family="table-cell">
      <style:table-cell-properties fo:border="none" style:writing-mode="lr-tb" fo:padding-top="0in" fo:padding-left="0.0069in" fo:padding-bottom="0in" fo:padding-right="0.0069in"/>
    </style:style>
    <style:style style:name="P2879" style:parent-style-name="Standard" style:family="paragraph">
      <style:paragraph-properties fo:text-align="center" fo:margin-bottom="0in" fo:line-height="100%"/>
    </style:style>
    <style:style style:name="TableRow2880" style:family="table-row">
      <style:table-row-properties style:min-row-height="0.1868in" style:use-optimal-row-height="false"/>
    </style:style>
    <style:style style:name="TableCell2881" style:family="table-cell">
      <style:table-cell-properties fo:border="0.0069in solid #00000A" style:writing-mode="lr-tb" fo:padding-top="0in" fo:padding-left="0.0486in" fo:padding-bottom="0in" fo:padding-right="0.0486in"/>
    </style:style>
    <style:style style:name="P2882" style:parent-style-name="Standard" style:family="paragraph">
      <style:paragraph-properties fo:margin-bottom="0in" fo:line-height="100%"/>
    </style:style>
    <style:style style:name="T288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88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88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Cell2886" style:family="table-cell">
      <style:table-cell-properties fo:border="0.0069in solid #00000A" style:writing-mode="lr-tb" fo:padding-top="0in" fo:padding-left="0.0486in" fo:padding-bottom="0in" fo:padding-right="0.0486in"/>
    </style:style>
    <style:style style:name="T2887" style:parent-style-name="Domyślnaczcionkaakapitu" style:family="text">
      <style:text-properties style:font-name="Symbol"/>
    </style:style>
    <style:style style:name="T2888" style:parent-style-name="Domyślnaczcionkaakapitu" style:family="text">
      <style:text-properties style:font-name="Symbol"/>
    </style:style>
    <style:style style:name="T2889" style:parent-style-name="Domyślnaczcionkaakapitu" style:family="text">
      <style:text-properties style:font-name="Symbol"/>
    </style:style>
    <style:style style:name="T2890" style:parent-style-name="Domyślnaczcionkaakapitu" style:family="text">
      <style:text-properties style:font-name="Symbol"/>
    </style:style>
    <style:style style:name="T2891" style:parent-style-name="Domyślnaczcionkaakapitu" style:family="text">
      <style:text-properties style:font-name="Symbol"/>
    </style:style>
    <style:style style:name="T2892" style:parent-style-name="Domyślnaczcionkaakapitu" style:family="text">
      <style:text-properties style:font-name="Symbol"/>
    </style:style>
    <style:style style:name="P2893" style:parent-style-name="Standard" style:family="paragraph">
      <style:paragraph-properties fo:widows="0" fo:orphans="0" fo:margin-bottom="0in" fo:line-height="100%"/>
    </style:style>
    <style:style style:name="T2894" style:parent-style-name="Domyślnaczcionkaakapitu" style:family="text">
      <style:text-properties style:font-name="Symbol"/>
    </style:style>
    <style:style style:name="T28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9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89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89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89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90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90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90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90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90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90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90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90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90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90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91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91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91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91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91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91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91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91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918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91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920" style:parent-style-name="Standard" style:family="paragraph">
      <style:paragraph-properties fo:widows="0" fo:orphans="0" fo:margin-bottom="0in" fo:line-height="100%"/>
    </style:style>
    <style:style style:name="T2921" style:parent-style-name="Domyślnaczcionkaakapitu" style:family="text">
      <style:text-properties style:font-name="Symbol"/>
    </style:style>
    <style:style style:name="T292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923" style:family="table-cell">
      <style:table-cell-properties fo:border="0.0069in solid #00000A" style:writing-mode="lr-tb" fo:padding-top="0in" fo:padding-left="0.0486in" fo:padding-bottom="0in" fo:padding-right="0.0486in"/>
    </style:style>
    <style:style style:name="P2924" style:parent-style-name="Standard" style:family="paragraph">
      <style:paragraph-properties fo:margin-bottom="0in" fo:line-height="100%"/>
    </style:style>
    <style:style style:name="T2925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2926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2927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2928" style:parent-style-name="A13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92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930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93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932" style:parent-style-name="Standard" style:family="paragraph">
      <style:paragraph-properties fo:margin-bottom="0in" fo:line-height="100%"/>
    </style:style>
    <style:style style:name="T29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93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35" style:family="table-cell">
      <style:table-cell-properties fo:border="0.0069in solid #00000A" style:writing-mode="lr-tb" fo:padding-top="0in" fo:padding-left="0.0486in" fo:padding-bottom="0in" fo:padding-right="0.0486in"/>
    </style:style>
    <style:style style:name="P2936" style:parent-style-name="Standard" style:family="paragraph">
      <style:paragraph-properties fo:margin-bottom="0in" fo:line-height="100%"/>
    </style:style>
    <style:style style:name="T2937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2938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293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940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94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94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94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944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94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94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94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948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94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950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95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95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95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954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95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95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95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95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95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96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96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296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963" style:parent-style-name="Standard" style:family="paragraph">
      <style:paragraph-properties fo:margin-bottom="0in" fo:line-height="100%"/>
    </style:style>
    <style:style style:name="T29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965" style:parent-style-name="Standard" style:family="paragraph">
      <style:paragraph-properties fo:margin-bottom="0in" fo:line-height="100%"/>
    </style:style>
    <style:style style:name="T29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967" style:parent-style-name="Standard" style:family="paragraph">
      <style:paragraph-properties fo:margin-bottom="0in" fo:line-height="100%"/>
    </style:style>
    <style:style style:name="T29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969" style:family="table-cell">
      <style:table-cell-properties fo:border="0.0069in solid #00000A" style:writing-mode="lr-tb" fo:padding-top="0in" fo:padding-left="0.0486in" fo:padding-bottom="0in" fo:padding-right="0.0486in"/>
    </style:style>
    <style:style style:name="P2970" style:parent-style-name="Standard" style:family="paragraph">
      <style:paragraph-properties fo:margin-bottom="0in" fo:line-height="100%"/>
    </style:style>
    <style:style style:name="T29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973" style:parent-style-name="Standard" style:family="paragraph">
      <style:paragraph-properties fo:margin-bottom="0in" fo:line-height="100%"/>
    </style:style>
    <style:style style:name="T29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975" style:parent-style-name="Standard" style:family="paragraph">
      <style:paragraph-properties fo:margin-bottom="0in" fo:line-height="100%"/>
    </style:style>
    <style:style style:name="T29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977" style:family="table-cell">
      <style:table-cell-properties fo:border="0.0069in solid #00000A" style:writing-mode="lr-tb" fo:padding-top="0in" fo:padding-left="0.0486in" fo:padding-bottom="0in" fo:padding-right="0.0486in"/>
    </style:style>
    <style:style style:name="P2978" style:parent-style-name="Standard" style:family="paragraph">
      <style:paragraph-properties fo:margin-bottom="0in" fo:line-height="100%"/>
    </style:style>
    <style:style style:name="T29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981" style:parent-style-name="Standard" style:family="paragraph">
      <style:paragraph-properties fo:margin-bottom="0in" fo:line-height="100%"/>
    </style:style>
    <style:style style:name="T29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983" style:parent-style-name="Standard" style:family="paragraph">
      <style:paragraph-properties fo:margin-bottom="0in" fo:line-height="100%"/>
    </style:style>
    <style:style style:name="T29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985" style:family="table-row">
      <style:table-row-properties style:min-row-height="1.25in" style:use-optimal-row-height="false"/>
    </style:style>
    <style:style style:name="TableCell2986" style:family="table-cell">
      <style:table-cell-properties fo:border="0.0069in solid #00000A" style:writing-mode="lr-tb" fo:padding-top="0in" fo:padding-left="0.0486in" fo:padding-bottom="0in" fo:padding-right="0.0486in"/>
    </style:style>
    <style:style style:name="P2987" style:parent-style-name="Standard" style:family="paragraph">
      <style:paragraph-properties fo:margin-bottom="0in" fo:line-height="100%"/>
    </style:style>
    <style:style style:name="T298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98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Cell2990" style:family="table-cell">
      <style:table-cell-properties fo:border="0.0069in solid #00000A" style:writing-mode="lr-tb" fo:padding-top="0in" fo:padding-left="0.0486in" fo:padding-bottom="0in" fo:padding-right="0.0486in"/>
    </style:style>
    <style:style style:name="T2991" style:parent-style-name="Domyślnaczcionkaakapitu" style:family="text">
      <style:text-properties style:font-name="Symbol"/>
    </style:style>
    <style:style style:name="T2992" style:parent-style-name="Domyślnaczcionkaakapitu" style:family="text">
      <style:text-properties style:font-name="Symbol"/>
    </style:style>
    <style:style style:name="T2993" style:parent-style-name="Domyślnaczcionkaakapitu" style:family="text">
      <style:text-properties style:font-name="Symbol"/>
    </style:style>
    <style:style style:name="T2994" style:parent-style-name="Domyślnaczcionkaakapitu" style:family="text">
      <style:text-properties style:font-name="Symbol"/>
    </style:style>
    <style:style style:name="T2995" style:parent-style-name="Domyślnaczcionkaakapitu" style:family="text">
      <style:text-properties style:font-name="Symbol"/>
    </style:style>
    <style:style style:name="T2996" style:parent-style-name="Domyślnaczcionkaakapitu" style:family="text">
      <style:text-properties style:font-name="Symbol"/>
    </style:style>
    <style:style style:name="T2997" style:parent-style-name="Domyślnaczcionkaakapitu" style:family="text">
      <style:text-properties style:font-name="Symbol"/>
    </style:style>
    <style:style style:name="T2998" style:parent-style-name="Domyślnaczcionkaakapitu" style:family="text">
      <style:text-properties fo:font-style="italic" style:font-style-asian="italic" style:font-style-complex="italic"/>
    </style:style>
    <style:style style:name="T2999" style:parent-style-name="Domyślnaczcionkaakapitu" style:family="text">
      <style:text-properties style:font-style-complex="italic"/>
    </style:style>
    <style:style style:name="T3000" style:parent-style-name="Domyślnaczcionkaakapitu" style:family="text">
      <style:text-properties fo:font-style="italic" style:font-style-asian="italic" style:font-style-complex="italic"/>
    </style:style>
    <style:style style:name="T3001" style:parent-style-name="Domyślnaczcionkaakapitu" style:family="text">
      <style:text-properties style:font-style-complex="italic"/>
    </style:style>
    <style:style style:name="T3002" style:parent-style-name="Domyślnaczcionkaakapitu" style:family="text">
      <style:text-properties fo:font-style="italic" style:font-style-asian="italic" style:font-style-complex="italic"/>
    </style:style>
    <style:style style:name="T3003" style:parent-style-name="Domyślnaczcionkaakapitu" style:family="text">
      <style:text-properties style:font-style-complex="italic"/>
    </style:style>
    <style:style style:name="T3004" style:parent-style-name="Domyślnaczcionkaakapitu" style:family="text">
      <style:text-properties fo:font-style="italic" style:font-style-asian="italic" style:font-style-complex="italic"/>
    </style:style>
    <style:style style:name="T3005" style:parent-style-name="Domyślnaczcionkaakapitu" style:family="text">
      <style:text-properties style:font-style-complex="italic"/>
    </style:style>
    <style:style style:name="T3006" style:parent-style-name="Domyślnaczcionkaakapitu" style:family="text">
      <style:text-properties fo:font-style="italic" style:font-style-asian="italic" style:font-style-complex="italic"/>
    </style:style>
    <style:style style:name="T3007" style:parent-style-name="Domyślnaczcionkaakapitu" style:family="text">
      <style:text-properties style:font-style-complex="italic"/>
    </style:style>
    <style:style style:name="T3008" style:parent-style-name="Domyślnaczcionkaakapitu" style:family="text">
      <style:text-properties fo:font-style="italic" style:font-style-asian="italic" style:font-style-complex="italic"/>
    </style:style>
    <style:style style:name="T3009" style:parent-style-name="Domyślnaczcionkaakapitu" style:family="text">
      <style:text-properties style:font-style-complex="italic"/>
    </style:style>
    <style:style style:name="T3010" style:parent-style-name="Domyślnaczcionkaakapitu" style:family="text">
      <style:text-properties fo:font-style="italic" style:font-style-asian="italic" style:font-style-complex="italic"/>
    </style:style>
    <style:style style:name="T3011" style:parent-style-name="Domyślnaczcionkaakapitu" style:family="text">
      <style:text-properties style:font-name="Symbol"/>
    </style:style>
    <style:style style:name="P301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Cell3013" style:family="table-cell">
      <style:table-cell-properties fo:border="0.0069in solid #00000A" style:writing-mode="lr-tb" fo:padding-top="0in" fo:padding-left="0.0486in" fo:padding-bottom="0in" fo:padding-right="0.0486in"/>
    </style:style>
    <style:style style:name="T3014" style:parent-style-name="A14" style:family="text">
      <style:text-properties fo:font-size="10pt" style:font-size-asian="10pt" style:font-size-complex="10pt"/>
    </style:style>
    <style:style style:name="T3015" style:parent-style-name="A13" style:family="text">
      <style:text-properties fo:font-size="10pt" style:font-size-asian="10pt" style:font-size-complex="10pt"/>
    </style:style>
    <style:style style:name="T3016" style:parent-style-name="A13" style:family="text">
      <style:text-properties style:font-style-complex="italic" fo:font-size="10pt" style:font-size-asian="10pt" style:font-size-complex="10pt"/>
    </style:style>
    <style:style style:name="T3017" style:parent-style-name="A13" style:family="text">
      <style:text-properties fo:font-style="italic" style:font-style-asian="italic" style:font-style-complex="italic" fo:font-size="10pt" style:font-size-asian="10pt" style:font-size-complex="10pt"/>
    </style:style>
    <style:style style:name="T3018" style:parent-style-name="Domyślnaczcionkaakapitu" style:family="text">
      <style:text-properties fo:font-style="italic" style:font-style-asian="italic" style:font-style-complex="italic"/>
    </style:style>
    <style:style style:name="T3019" style:parent-style-name="Domyślnaczcionkaakapitu" style:family="text">
      <style:text-properties style:font-style-complex="italic"/>
    </style:style>
    <style:style style:name="T3020" style:parent-style-name="Domyślnaczcionkaakapitu" style:family="text">
      <style:text-properties fo:font-style="italic" style:font-style-asian="italic" style:font-style-complex="italic"/>
    </style:style>
    <style:style style:name="P3021" style:parent-style-name="Standard" style:family="paragraph">
      <style:paragraph-properties fo:margin-bottom="0in" fo:line-height="100%"/>
    </style:style>
    <style:style style:name="T3022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3023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ableCell3024" style:family="table-cell">
      <style:table-cell-properties fo:border="0.0069in solid #00000A" style:writing-mode="lr-tb" fo:padding-top="0in" fo:padding-left="0.0486in" fo:padding-bottom="0in" fo:padding-right="0.0486in"/>
    </style:style>
    <style:style style:name="T3025" style:parent-style-name="A14" style:family="text">
      <style:text-properties fo:font-size="10pt" style:font-size-asian="10pt" style:font-size-complex="10pt"/>
    </style:style>
    <style:style style:name="T3026" style:parent-style-name="A13" style:family="text">
      <style:text-properties fo:font-size="10pt" style:font-size-asian="10pt" style:font-size-complex="10pt"/>
    </style:style>
    <style:style style:name="T3027" style:parent-style-name="Domyślnaczcionkaakapitu" style:family="text">
      <style:text-properties fo:font-style="italic" style:font-style-asian="italic" style:font-style-complex="italic"/>
    </style:style>
    <style:style style:name="T3028" style:parent-style-name="Domyślnaczcionkaakapitu" style:family="text">
      <style:text-properties style:font-style-complex="italic"/>
    </style:style>
    <style:style style:name="T3029" style:parent-style-name="Domyślnaczcionkaakapitu" style:family="text">
      <style:text-properties fo:font-style="italic" style:font-style-asian="italic" style:font-style-complex="italic"/>
    </style:style>
    <style:style style:name="T3030" style:parent-style-name="Domyślnaczcionkaakapitu" style:family="text">
      <style:text-properties style:font-style-complex="italic"/>
    </style:style>
    <style:style style:name="T3031" style:parent-style-name="Domyślnaczcionkaakapitu" style:family="text">
      <style:text-properties fo:font-style="italic" style:font-style-asian="italic" style:font-style-complex="italic"/>
    </style:style>
    <style:style style:name="T3032" style:parent-style-name="Domyślnaczcionkaakapitu" style:family="text">
      <style:text-properties style:font-style-complex="italic"/>
    </style:style>
    <style:style style:name="T3033" style:parent-style-name="Domyślnaczcionkaakapitu" style:family="text">
      <style:text-properties fo:font-style="italic" style:font-style-asian="italic" style:font-style-complex="italic"/>
    </style:style>
    <style:style style:name="T3034" style:parent-style-name="Domyślnaczcionkaakapitu" style:family="text">
      <style:text-properties style:font-style-complex="italic"/>
    </style:style>
    <style:style style:name="T3035" style:parent-style-name="Domyślnaczcionkaakapitu" style:family="text">
      <style:text-properties fo:font-style="italic" style:font-style-asian="italic" style:font-style-complex="italic"/>
    </style:style>
    <style:style style:name="T3036" style:parent-style-name="Domyślnaczcionkaakapitu" style:family="text">
      <style:text-properties style:font-style-complex="italic"/>
    </style:style>
    <style:style style:name="T3037" style:parent-style-name="Domyślnaczcionkaakapitu" style:family="text">
      <style:text-properties fo:font-style="italic" style:font-style-asian="italic" style:font-style-complex="italic"/>
    </style:style>
    <style:style style:name="T3038" style:parent-style-name="Domyślnaczcionkaakapitu" style:family="text">
      <style:text-properties style:font-style-complex="italic"/>
    </style:style>
    <style:style style:name="T3039" style:parent-style-name="Domyślnaczcionkaakapitu" style:family="text">
      <style:text-properties fo:font-style="italic" style:font-style-asian="italic" style:font-style-complex="italic"/>
    </style:style>
    <style:style style:name="P3040" style:parent-style-name="Standard" style:family="paragraph">
      <style:paragraph-properties fo:margin-bottom="0in" fo:line-height="100%"/>
    </style:style>
    <style:style style:name="T30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043" style:parent-style-name="Standard" style:family="paragraph">
      <style:paragraph-properties fo:margin-bottom="0in" fo:line-height="100%"/>
    </style:style>
    <style:style style:name="T30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045" style:parent-style-name="Standard" style:family="paragraph">
      <style:paragraph-properties fo:margin-bottom="0in" fo:line-height="100%"/>
    </style:style>
    <style:style style:name="T30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047" style:parent-style-name="Standard" style:family="paragraph">
      <style:paragraph-properties fo:margin-bottom="0in" fo:line-height="100%"/>
    </style:style>
    <style:style style:name="T30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049" style:family="table-cell">
      <style:table-cell-properties fo:border="0.0069in solid #00000A" style:writing-mode="lr-tb" fo:padding-top="0in" fo:padding-left="0.0486in" fo:padding-bottom="0in" fo:padding-right="0.0486in"/>
    </style:style>
    <style:style style:name="P3050" style:parent-style-name="Standard" style:family="paragraph">
      <style:paragraph-properties fo:margin-bottom="0in" fo:line-height="100%"/>
    </style:style>
    <style:style style:name="T30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053" style:parent-style-name="Standard" style:family="paragraph">
      <style:paragraph-properties fo:margin-bottom="0in" fo:line-height="100%"/>
    </style:style>
    <style:style style:name="T30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055" style:parent-style-name="Standard" style:family="paragraph">
      <style:paragraph-properties fo:margin-bottom="0in" fo:line-height="100%"/>
    </style:style>
    <style:style style:name="T30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05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58" style:family="table-cell">
      <style:table-cell-properties fo:border="0.0069in solid #00000A" style:writing-mode="lr-tb" fo:padding-top="0in" fo:padding-left="0.0486in" fo:padding-bottom="0in" fo:padding-right="0.0486in"/>
    </style:style>
    <style:style style:name="P3059" style:parent-style-name="Standard" style:family="paragraph">
      <style:paragraph-properties fo:margin-bottom="0in" fo:line-height="100%"/>
    </style:style>
    <style:style style:name="T30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3061" style:family="table-row">
      <style:table-row-properties style:min-row-height="0.393in" style:use-optimal-row-height="false"/>
    </style:style>
    <style:style style:name="TableCell3062" style:family="table-cell">
      <style:table-cell-properties fo:border="0.0069in solid #00000A" style:writing-mode="lr-tb" fo:padding-top="0in" fo:padding-left="0.0486in" fo:padding-bottom="0in" fo:padding-right="0.0486in"/>
    </style:style>
    <style:style style:name="P3063" style:parent-style-name="Standard" style:family="paragraph">
      <style:paragraph-properties fo:margin-bottom="0in" fo:line-height="100%"/>
    </style:style>
    <style:style style:name="T306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306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Cell3066" style:family="table-cell">
      <style:table-cell-properties fo:border="0.0069in solid #00000A" style:writing-mode="lr-tb" fo:padding-top="0in" fo:padding-left="0.0486in" fo:padding-bottom="0in" fo:padding-right="0.0486in"/>
    </style:style>
    <style:style style:name="T3067" style:parent-style-name="Domyślnaczcionkaakapitu" style:family="text">
      <style:text-properties style:font-name="Symbol"/>
    </style:style>
    <style:style style:name="T3068" style:parent-style-name="Domyślnaczcionkaakapitu" style:family="text">
      <style:text-properties style:font-name="Symbol"/>
    </style:style>
    <style:style style:name="T3069" style:parent-style-name="Domyślnaczcionkaakapitu" style:family="text">
      <style:text-properties style:font-name="Symbol"/>
    </style:style>
    <style:style style:name="T3070" style:parent-style-name="Domyślnaczcionkaakapitu" style:family="text">
      <style:text-properties style:font-name="Symbol"/>
    </style:style>
    <style:style style:name="T3071" style:parent-style-name="Domyślnaczcionkaakapitu" style:family="text">
      <style:text-properties style:font-name="Symbol"/>
    </style:style>
    <style:style style:name="T3072" style:parent-style-name="Domyślnaczcionkaakapitu" style:family="text">
      <style:text-properties style:font-name="Symbol"/>
    </style:style>
    <style:style style:name="T3073" style:parent-style-name="Domyślnaczcionkaakapitu" style:family="text">
      <style:text-properties fo:font-style="italic" style:font-style-asian="italic" style:font-style-complex="italic"/>
    </style:style>
    <style:style style:name="T3074" style:parent-style-name="Domyślnaczcionkaakapitu" style:family="text">
      <style:text-properties style:font-style-complex="italic"/>
    </style:style>
    <style:style style:name="T3075" style:parent-style-name="Domyślnaczcionkaakapitu" style:family="text">
      <style:text-properties fo:font-style="italic" style:font-style-asian="italic" style:font-style-complex="italic"/>
    </style:style>
    <style:style style:name="T3076" style:parent-style-name="Domyślnaczcionkaakapitu" style:family="text">
      <style:text-properties fo:font-style="italic" style:font-style-asian="italic" style:font-style-complex="italic"/>
    </style:style>
    <style:style style:name="T3077" style:parent-style-name="Domyślnaczcionkaakapitu" style:family="text">
      <style:text-properties style:font-style-complex="italic"/>
    </style:style>
    <style:style style:name="T3078" style:parent-style-name="Domyślnaczcionkaakapitu" style:family="text">
      <style:text-properties fo:font-style="italic" style:font-style-asian="italic" style:font-style-complex="italic"/>
    </style:style>
    <style:style style:name="T3079" style:parent-style-name="Domyślnaczcionkaakapitu" style:family="text">
      <style:text-properties style:font-style-complex="italic"/>
    </style:style>
    <style:style style:name="T3080" style:parent-style-name="Domyślnaczcionkaakapitu" style:family="text">
      <style:text-properties fo:font-style="italic" style:font-style-asian="italic" style:font-style-complex="italic"/>
    </style:style>
    <style:style style:name="T3081" style:parent-style-name="Domyślnaczcionkaakapitu" style:family="text">
      <style:text-properties style:font-style-complex="italic"/>
    </style:style>
    <style:style style:name="T3082" style:parent-style-name="Domyślnaczcionkaakapitu" style:family="text">
      <style:text-properties fo:font-style="italic" style:font-style-asian="italic" style:font-style-complex="italic"/>
    </style:style>
    <style:style style:name="T3083" style:parent-style-name="Domyślnaczcionkaakapitu" style:family="text">
      <style:text-properties style:font-style-complex="italic"/>
    </style:style>
    <style:style style:name="T3084" style:parent-style-name="Domyślnaczcionkaakapitu" style:family="text">
      <style:text-properties fo:font-style="italic" style:font-style-asian="italic" style:font-style-complex="italic"/>
    </style:style>
    <style:style style:name="T3085" style:parent-style-name="Domyślnaczcionkaakapitu" style:family="text">
      <style:text-properties style:font-style-complex="italic"/>
    </style:style>
    <style:style style:name="T3086" style:parent-style-name="Domyślnaczcionkaakapitu" style:family="text">
      <style:text-properties fo:font-style="italic" style:font-style-asian="italic" style:font-style-complex="italic"/>
    </style:style>
    <style:style style:name="P3087" style:parent-style-name="Standard" style:family="paragraph">
      <style:paragraph-properties fo:widows="0" fo:orphans="0" fo:margin-bottom="0in" fo:line-height="100%"/>
    </style:style>
    <style:style style:name="T3088" style:parent-style-name="Domyślnaczcionkaakapitu" style:family="text">
      <style:text-properties style:font-name="Symbol"/>
    </style:style>
    <style:style style:name="T30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091" style:family="table-cell">
      <style:table-cell-properties fo:border="0.0069in solid #00000A" style:writing-mode="lr-tb" fo:padding-top="0in" fo:padding-left="0.0486in" fo:padding-bottom="0in" fo:padding-right="0.0486in"/>
    </style:style>
    <style:style style:name="T3092" style:parent-style-name="A14" style:family="text">
      <style:text-properties fo:font-size="10pt" style:font-size-asian="10pt" style:font-size-complex="10pt"/>
    </style:style>
    <style:style style:name="T3093" style:parent-style-name="A13" style:family="text">
      <style:text-properties fo:font-size="10pt" style:font-size-asian="10pt" style:font-size-complex="10pt"/>
    </style:style>
    <style:style style:name="T3094" style:parent-style-name="A13" style:family="text">
      <style:text-properties style:font-style-complex="italic" fo:font-size="10pt" style:font-size-asian="10pt" style:font-size-complex="10pt"/>
    </style:style>
    <style:style style:name="T3095" style:parent-style-name="A13" style:family="text">
      <style:text-properties fo:font-style="italic" style:font-style-asian="italic" style:font-style-complex="italic" fo:font-size="10pt" style:font-size-asian="10pt" style:font-size-complex="10pt"/>
    </style:style>
    <style:style style:name="T3096" style:parent-style-name="Domyślnaczcionkaakapitu" style:family="text">
      <style:text-properties fo:font-style="italic" style:font-style-asian="italic" style:font-style-complex="italic"/>
    </style:style>
    <style:style style:name="T3097" style:parent-style-name="Domyślnaczcionkaakapitu" style:family="text">
      <style:text-properties style:font-style-complex="italic"/>
    </style:style>
    <style:style style:name="T3098" style:parent-style-name="Domyślnaczcionkaakapitu" style:family="text">
      <style:text-properties fo:font-style="italic" style:font-style-asian="italic" style:font-style-complex="italic"/>
    </style:style>
    <style:style style:name="P3099" style:parent-style-name="Standard" style:family="paragraph">
      <style:paragraph-properties fo:margin-bottom="0in" fo:line-height="100%"/>
    </style:style>
    <style:style style:name="T31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102" style:family="table-cell">
      <style:table-cell-properties fo:border="0.0069in solid #00000A" style:writing-mode="lr-tb" fo:padding-top="0in" fo:padding-left="0.0486in" fo:padding-bottom="0in" fo:padding-right="0.0486in"/>
    </style:style>
    <style:style style:name="T3103" style:parent-style-name="A14" style:family="text">
      <style:text-properties fo:font-size="10pt" style:font-size-asian="10pt" style:font-size-complex="10pt"/>
    </style:style>
    <style:style style:name="T3104" style:parent-style-name="A13" style:family="text">
      <style:text-properties fo:font-size="10pt" style:font-size-asian="10pt" style:font-size-complex="10pt"/>
    </style:style>
    <style:style style:name="T3105" style:parent-style-name="Domyślnaczcionkaakapitu" style:family="text">
      <style:text-properties fo:font-style="italic" style:font-style-asian="italic" style:font-style-complex="italic"/>
    </style:style>
    <style:style style:name="T3106" style:parent-style-name="Domyślnaczcionkaakapitu" style:family="text">
      <style:text-properties style:font-style-complex="italic"/>
    </style:style>
    <style:style style:name="T3107" style:parent-style-name="Domyślnaczcionkaakapitu" style:family="text">
      <style:text-properties fo:font-style="italic" style:font-style-asian="italic" style:font-style-complex="italic"/>
    </style:style>
    <style:style style:name="T3108" style:parent-style-name="Domyślnaczcionkaakapitu" style:family="text">
      <style:text-properties style:font-style-complex="italic"/>
    </style:style>
    <style:style style:name="T3109" style:parent-style-name="Domyślnaczcionkaakapitu" style:family="text">
      <style:text-properties fo:font-style="italic" style:font-style-asian="italic" style:font-style-complex="italic"/>
    </style:style>
    <style:style style:name="T3110" style:parent-style-name="Domyślnaczcionkaakapitu" style:family="text">
      <style:text-properties style:font-style-complex="italic"/>
    </style:style>
    <style:style style:name="T3111" style:parent-style-name="Domyślnaczcionkaakapitu" style:family="text">
      <style:text-properties fo:font-style="italic" style:font-style-asian="italic" style:font-style-complex="italic"/>
    </style:style>
    <style:style style:name="T3112" style:parent-style-name="Domyślnaczcionkaakapitu" style:family="text">
      <style:text-properties style:font-style-complex="italic"/>
    </style:style>
    <style:style style:name="T3113" style:parent-style-name="Domyślnaczcionkaakapitu" style:family="text">
      <style:text-properties fo:font-style="italic" style:font-style-asian="italic" style:font-style-complex="italic"/>
    </style:style>
    <style:style style:name="T3114" style:parent-style-name="Domyślnaczcionkaakapitu" style:family="text">
      <style:text-properties style:font-style-complex="italic"/>
    </style:style>
    <style:style style:name="T3115" style:parent-style-name="Domyślnaczcionkaakapitu" style:family="text">
      <style:text-properties fo:font-style="italic" style:font-style-asian="italic" style:font-style-complex="italic"/>
    </style:style>
    <style:style style:name="T3116" style:parent-style-name="Domyślnaczcionkaakapitu" style:family="text">
      <style:text-properties style:font-style-complex="italic"/>
    </style:style>
    <style:style style:name="T3117" style:parent-style-name="Domyślnaczcionkaakapitu" style:family="text">
      <style:text-properties fo:font-style="italic" style:font-style-asian="italic" style:font-style-complex="italic"/>
    </style:style>
    <style:style style:name="P3118" style:parent-style-name="Standard" style:family="paragraph">
      <style:paragraph-properties fo:margin-bottom="0in" fo:line-height="100%"/>
    </style:style>
    <style:style style:name="T311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1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21" style:parent-style-name="Standard" style:family="paragraph">
      <style:paragraph-properties fo:margin-bottom="0in" fo:line-height="100%"/>
    </style:style>
    <style:style style:name="T31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24" style:parent-style-name="Standard" style:family="paragraph">
      <style:paragraph-properties fo:margin-bottom="0in" fo:line-height="100%"/>
    </style:style>
    <style:style style:name="T31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26" style:parent-style-name="Standard" style:family="paragraph">
      <style:paragraph-properties fo:margin-bottom="0in" fo:line-height="100%"/>
    </style:style>
    <style:style style:name="T31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128" style:family="table-cell">
      <style:table-cell-properties fo:border="0.0069in solid #00000A" style:writing-mode="lr-tb" fo:padding-top="0in" fo:padding-left="0.0486in" fo:padding-bottom="0in" fo:padding-right="0.0486in"/>
    </style:style>
    <style:style style:name="P3129" style:parent-style-name="Standard" style:family="paragraph">
      <style:paragraph-properties fo:margin-bottom="0in" fo:line-height="100%"/>
    </style:style>
    <style:style style:name="T31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32" style:parent-style-name="Standard" style:family="paragraph">
      <style:paragraph-properties fo:margin-bottom="0in" fo:line-height="100%"/>
    </style:style>
    <style:style style:name="T31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3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35" style:family="table-cell">
      <style:table-cell-properties fo:border="0.0069in solid #00000A" style:writing-mode="lr-tb" fo:padding-top="0in" fo:padding-left="0.0486in" fo:padding-bottom="0in" fo:padding-right="0.0486in"/>
    </style:style>
    <style:style style:name="P3136" style:parent-style-name="Standard" style:family="paragraph">
      <style:paragraph-properties fo:margin-bottom="0in" fo:line-height="100%"/>
    </style:style>
    <style:style style:name="T31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38" style:parent-style-name="Standard" style:family="paragraph">
      <style:paragraph-properties fo:margin-bottom="0in" fo:line-height="100%"/>
    </style:style>
    <style:style style:name="T31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4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142" style:family="table-row">
      <style:table-row-properties style:min-row-height="0.4819in" style:use-optimal-row-height="false"/>
    </style:style>
    <style:style style:name="TableCell3143" style:family="table-cell">
      <style:table-cell-properties fo:border="0.0069in solid #00000A" style:writing-mode="lr-tb" fo:padding-top="0in" fo:padding-left="0.0486in" fo:padding-bottom="0in" fo:padding-right="0.0486in"/>
    </style:style>
    <style:style style:name="P3144" style:parent-style-name="Pa31" style:family="paragraph">
      <style:paragraph-properties fo:line-height="100%"/>
    </style:style>
    <style:style style:name="T314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3146" style:parent-style-name="Standard" style:family="paragraph">
      <style:paragraph-properties fo:margin-bottom="0in" fo:line-height="100%"/>
    </style:style>
    <style:style style:name="T31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148" style:family="table-cell">
      <style:table-cell-properties fo:border="0.0069in solid #00000A" style:writing-mode="lr-tb" fo:padding-top="0in" fo:padding-left="0.0486in" fo:padding-bottom="0in" fo:padding-right="0.0486in"/>
    </style:style>
    <style:style style:name="P3149" style:parent-style-name="Standard" style:family="paragraph">
      <style:paragraph-properties fo:margin-bottom="0in" fo:line-height="100%"/>
    </style:style>
    <style:style style:name="T3150" style:parent-style-name="Domyślnaczcionkaakapitu" style:family="text">
      <style:text-properties style:font-name="Symbol"/>
    </style:style>
    <style:style style:name="T31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52" style:parent-style-name="Standard" style:family="paragraph">
      <style:paragraph-properties fo:margin-bottom="0in" fo:line-height="100%"/>
    </style:style>
    <style:style style:name="T3153" style:parent-style-name="Domyślnaczcionkaakapitu" style:family="text">
      <style:text-properties style:font-name="Symbol"/>
    </style:style>
    <style:style style:name="T31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55" style:parent-style-name="Domyślnaczcionkaakapitu" style:family="text">
      <style:text-properties style:font-name="Symbol"/>
    </style:style>
    <style:style style:name="T3156" style:parent-style-name="Domyślnaczcionkaakapitu" style:family="text">
      <style:text-properties style:font-name="Symbol"/>
    </style:style>
    <style:style style:name="T3157" style:parent-style-name="Domyślnaczcionkaakapitu" style:family="text">
      <style:text-properties style:font-name="Symbol"/>
    </style:style>
    <style:style style:name="T3158" style:parent-style-name="Domyślnaczcionkaakapitu" style:family="text">
      <style:text-properties style:font-name="Symbol"/>
    </style:style>
    <style:style style:name="T3159" style:parent-style-name="Domyślnaczcionkaakapitu" style:family="text">
      <style:text-properties style:font-name="Symbol"/>
    </style:style>
    <style:style style:name="T3160" style:parent-style-name="Domyślnaczcionkaakapitu" style:family="text">
      <style:text-properties style:font-name="Symbol"/>
    </style:style>
    <style:style style:name="T3161" style:parent-style-name="Domyślnaczcionkaakapitu" style:family="text">
      <style:text-properties fo:font-style="italic" style:font-style-asian="italic"/>
    </style:style>
    <style:style style:name="P3162" style:parent-style-name="Standard" style:family="paragraph">
      <style:paragraph-properties fo:margin-bottom="0in" fo:line-height="100%"/>
    </style:style>
    <style:style style:name="T3163" style:parent-style-name="Domyślnaczcionkaakapitu" style:family="text">
      <style:text-properties style:font-name="Symbol"/>
    </style:style>
    <style:style style:name="T31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165" style:family="table-cell">
      <style:table-cell-properties fo:border="0.0069in solid #00000A" style:writing-mode="lr-tb" fo:padding-top="0in" fo:padding-left="0.0486in" fo:padding-bottom="0in" fo:padding-right="0.0486in"/>
    </style:style>
    <style:style style:name="P3166" style:parent-style-name="Standard" style:family="paragraph">
      <style:paragraph-properties fo:margin-bottom="0in" fo:line-height="100%"/>
    </style:style>
    <style:style style:name="T3167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3168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3169" style:parent-style-name="A13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1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7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172" style:parent-style-name="Standard" style:family="paragraph">
      <style:paragraph-properties fo:margin-bottom="0in" fo:line-height="100%"/>
    </style:style>
    <style:style style:name="T31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7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76" style:family="table-cell">
      <style:table-cell-properties fo:border="0.0069in solid #00000A" style:writing-mode="lr-tb" fo:padding-top="0in" fo:padding-left="0.0486in" fo:padding-bottom="0in" fo:padding-right="0.0486in"/>
    </style:style>
    <style:style style:name="P3177" style:parent-style-name="Standard" style:family="paragraph">
      <style:paragraph-properties fo:margin-bottom="0in" fo:line-height="100%"/>
    </style:style>
    <style:style style:name="T3178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3179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318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181" style:parent-style-name="Standard" style:family="paragraph">
      <style:paragraph-properties fo:margin-bottom="0in" fo:line-height="100%"/>
    </style:style>
    <style:style style:name="T31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83" style:parent-style-name="Standard" style:family="paragraph">
      <style:paragraph-properties fo:margin-bottom="0in" fo:line-height="100%"/>
    </style:style>
    <style:style style:name="T31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86" style:parent-style-name="Standard" style:family="paragraph">
      <style:paragraph-properties fo:margin-bottom="0in" fo:line-height="100%"/>
    </style:style>
    <style:style style:name="T31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88" style:parent-style-name="Standard" style:family="paragraph">
      <style:paragraph-properties fo:margin-bottom="0in" fo:line-height="100%"/>
    </style:style>
    <style:style style:name="T31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190" style:family="table-cell">
      <style:table-cell-properties fo:border="0.0069in solid #00000A" style:writing-mode="lr-tb" fo:padding-top="0in" fo:padding-left="0.0486in" fo:padding-bottom="0in" fo:padding-right="0.0486in"/>
    </style:style>
    <style:style style:name="P3191" style:parent-style-name="Standard" style:family="paragraph">
      <style:paragraph-properties fo:margin-bottom="0in" fo:line-height="100%"/>
    </style:style>
    <style:style style:name="T31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93" style:parent-style-name="Standard" style:family="paragraph">
      <style:paragraph-properties fo:margin-bottom="0in" fo:line-height="100%"/>
    </style:style>
    <style:style style:name="T31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96" style:parent-style-name="Standard" style:family="paragraph">
      <style:paragraph-properties fo:margin-bottom="0in" fo:line-height="100%"/>
    </style:style>
    <style:style style:name="T31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98" style:parent-style-name="Standard" style:family="paragraph">
      <style:paragraph-properties fo:margin-bottom="0in" fo:line-height="100%"/>
    </style:style>
    <style:style style:name="T31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0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01" style:family="table-cell">
      <style:table-cell-properties fo:border="0.0069in solid #00000A" style:writing-mode="lr-tb" fo:padding-top="0in" fo:padding-left="0.0486in" fo:padding-bottom="0in" fo:padding-right="0.0486in"/>
    </style:style>
    <style:style style:name="P3202" style:parent-style-name="Standard" style:family="paragraph">
      <style:paragraph-properties fo:margin-bottom="0in" fo:line-height="100%"/>
    </style:style>
    <style:style style:name="T32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04" style:parent-style-name="Standard" style:family="paragraph">
      <style:paragraph-properties fo:margin-bottom="0in" fo:line-height="100%"/>
    </style:style>
    <style:style style:name="T32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0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207" style:family="table-row">
      <style:table-row-properties style:min-row-height="0.2888in" style:use-optimal-row-height="false"/>
    </style:style>
    <style:style style:name="TableCell3208" style:family="table-cell">
      <style:table-cell-properties fo:border="0.0069in solid #00000A" style:writing-mode="lr-tb" fo:padding-top="0in" fo:padding-left="0.0486in" fo:padding-bottom="0in" fo:padding-right="0.0486in"/>
    </style:style>
    <style:style style:name="P3209" style:parent-style-name="Standard" style:family="paragraph">
      <style:paragraph-properties fo:margin-bottom="0in" fo:line-height="100%"/>
    </style:style>
    <style:style style:name="T321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321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321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13" style:family="table-cell">
      <style:table-cell-properties fo:border="0.0069in solid #00000A" style:writing-mode="lr-tb" fo:padding-top="0in" fo:padding-left="0.0486in" fo:padding-bottom="0in" fo:padding-right="0.0486in"/>
    </style:style>
    <style:style style:name="T3214" style:parent-style-name="Domyślnaczcionkaakapitu" style:family="text">
      <style:text-properties style:font-name="Symbol"/>
    </style:style>
    <style:style style:name="T3215" style:parent-style-name="Domyślnaczcionkaakapitu" style:family="text">
      <style:text-properties style:font-name="Symbol"/>
    </style:style>
    <style:style style:name="T3216" style:parent-style-name="Domyślnaczcionkaakapitu" style:family="text">
      <style:text-properties style:font-name="Symbol"/>
    </style:style>
    <style:style style:name="T3217" style:parent-style-name="Domyślnaczcionkaakapitu" style:family="text">
      <style:text-properties style:font-name="Symbol"/>
    </style:style>
    <style:style style:name="T3218" style:parent-style-name="Domyślnaczcionkaakapitu" style:family="text">
      <style:text-properties style:font-name="Symbol"/>
    </style:style>
    <style:style style:name="T3219" style:parent-style-name="Domyślnaczcionkaakapitu" style:family="text">
      <style:text-properties style:font-name="Symbol"/>
    </style:style>
    <style:style style:name="T3220" style:parent-style-name="Domyślnaczcionkaakapitu" style:family="text">
      <style:text-properties style:font-name="Symbol"/>
    </style:style>
    <style:style style:name="T3221" style:parent-style-name="Domyślnaczcionkaakapitu" style:family="text">
      <style:text-properties fo:font-style="italic" style:font-style-asian="italic" style:font-style-complex="italic"/>
    </style:style>
    <style:style style:name="T3222" style:parent-style-name="Domyślnaczcionkaakapitu" style:family="text">
      <style:text-properties style:font-style-complex="italic"/>
    </style:style>
    <style:style style:name="T3223" style:parent-style-name="Domyślnaczcionkaakapitu" style:family="text">
      <style:text-properties fo:font-style="italic" style:font-style-asian="italic" style:font-style-complex="italic"/>
    </style:style>
    <style:style style:name="T3224" style:parent-style-name="Domyślnaczcionkaakapitu" style:family="text">
      <style:text-properties style:font-style-complex="italic"/>
    </style:style>
    <style:style style:name="T3225" style:parent-style-name="Domyślnaczcionkaakapitu" style:family="text">
      <style:text-properties fo:font-style="italic" style:font-style-asian="italic" style:font-style-complex="italic"/>
    </style:style>
    <style:style style:name="T3226" style:parent-style-name="Domyślnaczcionkaakapitu" style:family="text">
      <style:text-properties style:font-style-complex="italic"/>
    </style:style>
    <style:style style:name="T3227" style:parent-style-name="Domyślnaczcionkaakapitu" style:family="text">
      <style:text-properties fo:font-style="italic" style:font-style-asian="italic" style:font-style-complex="italic"/>
    </style:style>
    <style:style style:name="T3228" style:parent-style-name="Domyślnaczcionkaakapitu" style:family="text">
      <style:text-properties style:font-name="Symbol"/>
    </style:style>
    <style:style style:name="TableCell3229" style:family="table-cell">
      <style:table-cell-properties fo:border="0.0069in solid #00000A" style:writing-mode="lr-tb" fo:padding-top="0in" fo:padding-left="0.0486in" fo:padding-bottom="0in" fo:padding-right="0.0486in"/>
    </style:style>
    <style:style style:name="P3230" style:parent-style-name="Standard" style:family="paragraph">
      <style:paragraph-properties fo:margin-bottom="0in" fo:line-height="100%"/>
    </style:style>
    <style:style style:name="T3231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3232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323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23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23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23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23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38" style:family="table-cell">
      <style:table-cell-properties fo:border="0.0069in solid #00000A" style:writing-mode="lr-tb" fo:padding-top="0in" fo:padding-left="0.0486in" fo:padding-bottom="0in" fo:padding-right="0.0486in"/>
    </style:style>
    <style:style style:name="P3239" style:parent-style-name="Standard" style:family="paragraph">
      <style:paragraph-properties fo:margin-bottom="0in" fo:line-height="100%"/>
    </style:style>
    <style:style style:name="T3240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3241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P3242" style:parent-style-name="Standard" style:family="paragraph">
      <style:paragraph-properties fo:margin-bottom="0in" fo:line-height="100%"/>
    </style:style>
    <style:style style:name="T324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244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24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24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24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248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24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250" style:parent-style-name="Standard" style:family="paragraph">
      <style:paragraph-properties fo:margin-bottom="0in" fo:line-height="100%"/>
    </style:style>
    <style:style style:name="T32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52" style:parent-style-name="Standard" style:family="paragraph">
      <style:paragraph-properties fo:margin-bottom="0in" fo:line-height="100%"/>
    </style:style>
    <style:style style:name="T32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55" style:parent-style-name="Standard" style:family="paragraph">
      <style:paragraph-properties fo:margin-bottom="0in" fo:line-height="100%"/>
    </style:style>
    <style:style style:name="T32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257" style:family="table-cell">
      <style:table-cell-properties fo:border="0.0069in solid #00000A" style:writing-mode="lr-tb" fo:padding-top="0in" fo:padding-left="0.0486in" fo:padding-bottom="0in" fo:padding-right="0.0486in"/>
    </style:style>
    <style:style style:name="P3258" style:parent-style-name="Standard" style:family="paragraph">
      <style:paragraph-properties fo:margin-bottom="0in" fo:line-height="100%"/>
    </style:style>
    <style:style style:name="T32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60" style:parent-style-name="Standard" style:family="paragraph">
      <style:paragraph-properties fo:margin-bottom="0in" fo:line-height="100%"/>
    </style:style>
    <style:style style:name="T32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62" style:parent-style-name="Standard" style:family="paragraph">
      <style:paragraph-properties fo:margin-bottom="0in" fo:line-height="100%"/>
    </style:style>
    <style:style style:name="T32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65" style:parent-style-name="Standard" style:family="paragraph">
      <style:paragraph-properties fo:margin-bottom="0in" fo:line-height="100%"/>
    </style:style>
    <style:style style:name="T32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67" style:parent-style-name="Standard" style:family="paragraph">
      <style:paragraph-properties fo:margin-bottom="0in" fo:line-height="100%"/>
    </style:style>
    <style:style style:name="T32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6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70" style:family="table-cell">
      <style:table-cell-properties fo:border="0.0069in solid #00000A" style:writing-mode="lr-tb" fo:padding-top="0in" fo:padding-left="0.0486in" fo:padding-bottom="0in" fo:padding-right="0.0486in"/>
    </style:style>
    <style:style style:name="P3271" style:parent-style-name="Standard" style:family="paragraph">
      <style:paragraph-properties fo:margin-bottom="0in" fo:line-height="100%"/>
    </style:style>
    <style:style style:name="T32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73" style:parent-style-name="Standard" style:family="paragraph">
      <style:paragraph-properties fo:margin-bottom="0in" fo:line-height="100%"/>
    </style:style>
    <style:style style:name="T32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75" style:parent-style-name="Standard" style:family="paragraph">
      <style:paragraph-properties fo:margin-bottom="0in" fo:line-height="100%"/>
    </style:style>
    <style:style style:name="T32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3277" style:family="table-row">
      <style:table-row-properties style:min-row-height="1.25in" style:use-optimal-row-height="false"/>
    </style:style>
    <style:style style:name="TableCell3278" style:family="table-cell">
      <style:table-cell-properties fo:border="0.0069in solid #00000A" style:writing-mode="lr-tb" fo:padding-top="0in" fo:padding-left="0.0486in" fo:padding-bottom="0in" fo:padding-right="0.0486in"/>
    </style:style>
    <style:style style:name="P3279" style:parent-style-name="Standard" style:family="paragraph">
      <style:paragraph-properties fo:margin-bottom="0in" fo:line-height="100%"/>
    </style:style>
    <style:style style:name="T328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3281" style:family="table-cell">
      <style:table-cell-properties fo:border="0.0069in solid #00000A" style:writing-mode="lr-tb" fo:padding-top="0in" fo:padding-left="0.0486in" fo:padding-bottom="0in" fo:padding-right="0.0486in"/>
    </style:style>
    <style:style style:name="T3282" style:parent-style-name="Domyślnaczcionkaakapitu" style:family="text">
      <style:text-properties style:font-name="Symbol"/>
    </style:style>
    <style:style style:name="T3283" style:parent-style-name="Domyślnaczcionkaakapitu" style:family="text">
      <style:text-properties style:font-name="Symbol"/>
    </style:style>
    <style:style style:name="T3284" style:parent-style-name="Domyślnaczcionkaakapitu" style:family="text">
      <style:text-properties style:font-name="Symbol"/>
    </style:style>
    <style:style style:name="T3285" style:parent-style-name="Domyślnaczcionkaakapitu" style:family="text">
      <style:text-properties style:font-name="Symbol"/>
    </style:style>
    <style:style style:name="T3286" style:parent-style-name="Domyślnaczcionkaakapitu" style:family="text">
      <style:text-properties style:font-name="Symbol"/>
    </style:style>
    <style:style style:name="T3287" style:parent-style-name="Domyślnaczcionkaakapitu" style:family="text">
      <style:text-properties style:font-name="Symbol"/>
    </style:style>
    <style:style style:name="T3288" style:parent-style-name="Domyślnaczcionkaakapitu" style:family="text">
      <style:text-properties style:font-name="Symbol"/>
    </style:style>
    <style:style style:name="P3289" style:parent-style-name="Standard" style:family="paragraph">
      <style:paragraph-properties fo:margin-bottom="0in" fo:line-height="100%"/>
    </style:style>
    <style:style style:name="T3290" style:parent-style-name="Domyślnaczcionkaakapitu" style:family="text">
      <style:text-properties style:font-name="Symbol"/>
    </style:style>
    <style:style style:name="T32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9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2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9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29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29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29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298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29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300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30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30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30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304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30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30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30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308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30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310" style:family="table-cell">
      <style:table-cell-properties fo:border="0.0069in solid #00000A" style:writing-mode="lr-tb" fo:padding-top="0in" fo:padding-left="0.0486in" fo:padding-bottom="0in" fo:padding-right="0.0486in"/>
    </style:style>
    <style:style style:name="P3311" style:parent-style-name="Standard" style:family="paragraph">
      <style:paragraph-properties fo:margin-bottom="0in" fo:line-height="100%"/>
    </style:style>
    <style:style style:name="T3312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3313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331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31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31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31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31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31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32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321" style:parent-style-name="Standard" style:family="paragraph">
      <style:paragraph-properties fo:margin-bottom="0in" fo:line-height="100%"/>
    </style:style>
    <style:style style:name="T33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324" style:parent-style-name="Standard" style:family="paragraph">
      <style:paragraph-properties fo:margin-bottom="0in" fo:line-height="100%"/>
    </style:style>
    <style:style style:name="T33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326" style:family="table-cell">
      <style:table-cell-properties fo:border="0.0069in solid #00000A" style:writing-mode="lr-tb" fo:padding-top="0in" fo:padding-left="0.0486in" fo:padding-bottom="0in" fo:padding-right="0.0486in"/>
    </style:style>
    <style:style style:name="P3327" style:parent-style-name="Standard" style:family="paragraph">
      <style:paragraph-properties fo:margin-bottom="0in" fo:line-height="100%"/>
    </style:style>
    <style:style style:name="T3328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3329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333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33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33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33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33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33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33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33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33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33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34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341" style:parent-style-name="Standard" style:family="paragraph">
      <style:paragraph-properties fo:margin-bottom="0in" fo:line-height="100%"/>
    </style:style>
    <style:style style:name="T33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343" style:parent-style-name="Standard" style:family="paragraph">
      <style:paragraph-properties fo:margin-bottom="0in" fo:line-height="100%"/>
    </style:style>
    <style:style style:name="T33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346" style:family="table-cell">
      <style:table-cell-properties fo:border="0.0069in solid #00000A" style:writing-mode="lr-tb" fo:padding-top="0in" fo:padding-left="0.0486in" fo:padding-bottom="0in" fo:padding-right="0.0486in"/>
    </style:style>
    <style:style style:name="P3347" style:parent-style-name="Standard" style:family="paragraph">
      <style:paragraph-properties fo:margin-bottom="0in" fo:line-height="100%"/>
    </style:style>
    <style:style style:name="T33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349" style:parent-style-name="Standard" style:family="paragraph">
      <style:paragraph-properties fo:margin-bottom="0in" fo:line-height="100%"/>
    </style:style>
    <style:style style:name="T33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351" style:family="table-cell">
      <style:table-cell-properties fo:border="0.0069in solid #00000A" style:writing-mode="lr-tb" fo:padding-top="0in" fo:padding-left="0.0486in" fo:padding-bottom="0in" fo:padding-right="0.0486in"/>
    </style:style>
    <style:style style:name="P3352" style:parent-style-name="Standard" style:family="paragraph">
      <style:paragraph-properties fo:margin-bottom="0in" fo:line-height="100%"/>
    </style:style>
    <style:style style:name="T33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35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355" style:family="table-row">
      <style:table-row-properties style:min-row-height="1.5312in" style:use-optimal-row-height="false"/>
    </style:style>
    <style:style style:name="TableCell3356" style:family="table-cell">
      <style:table-cell-properties fo:border="0.0069in solid #00000A" style:writing-mode="lr-tb" fo:padding-top="0in" fo:padding-left="0.0486in" fo:padding-bottom="0in" fo:padding-right="0.0486in"/>
    </style:style>
    <style:style style:name="P3357" style:parent-style-name="Standard" style:family="paragraph">
      <style:paragraph-properties fo:margin-bottom="0in" fo:line-height="100%"/>
    </style:style>
    <style:style style:name="T335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335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3360" style:family="table-cell">
      <style:table-cell-properties fo:border="0.0069in solid #00000A" style:writing-mode="lr-tb" fo:padding-top="0in" fo:padding-left="0.0486in" fo:padding-bottom="0in" fo:padding-right="0.0486in"/>
    </style:style>
    <style:style style:name="T3361" style:parent-style-name="Domyślnaczcionkaakapitu" style:family="text">
      <style:text-properties style:font-name="Symbol" style:font-weight-complex="bold"/>
    </style:style>
    <style:style style:name="T3362" style:parent-style-name="Domyślnaczcionkaakapitu" style:family="text">
      <style:text-properties style:font-weight-complex="bold"/>
    </style:style>
    <style:style style:name="T3363" style:parent-style-name="Domyślnaczcionkaakapitu" style:family="text">
      <style:text-properties style:font-name="Symbol" style:font-weight-complex="bold"/>
    </style:style>
    <style:style style:name="T3364" style:parent-style-name="Domyślnaczcionkaakapitu" style:family="text">
      <style:text-properties style:font-weight-complex="bold"/>
    </style:style>
    <style:style style:name="TableCell3365" style:family="table-cell">
      <style:table-cell-properties fo:border="0.0069in solid #00000A" style:writing-mode="lr-tb" fo:padding-top="0in" fo:padding-left="0.0486in" fo:padding-bottom="0in" fo:padding-right="0.0486in"/>
    </style:style>
    <style:style style:name="P3366" style:parent-style-name="Standard" style:family="paragraph">
      <style:paragraph-properties fo:margin-bottom="0in" fo:line-height="100%"/>
    </style:style>
    <style:style style:name="T3367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3368" style:parent-style-name="Standard" style:family="paragraph">
      <style:paragraph-properties fo:margin-bottom="0in" fo:line-height="100%"/>
    </style:style>
    <style:style style:name="T336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370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3371" style:family="table-cell">
      <style:table-cell-properties fo:border="0.0069in solid #00000A" style:writing-mode="lr-tb" fo:padding-top="0in" fo:padding-left="0.0486in" fo:padding-bottom="0in" fo:padding-right="0.0486in"/>
    </style:style>
    <style:style style:name="P3372" style:parent-style-name="Standard" style:family="paragraph">
      <style:paragraph-properties fo:margin-bottom="0in" fo:line-height="100%"/>
    </style:style>
    <style:style style:name="T337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3374" style:parent-style-name="Standard" style:family="paragraph">
      <style:paragraph-properties fo:margin-bottom="0in" fo:line-height="100%"/>
    </style:style>
    <style:style style:name="TableCell3375" style:family="table-cell">
      <style:table-cell-properties fo:border="0.0069in solid #00000A" style:writing-mode="lr-tb" fo:padding-top="0in" fo:padding-left="0.0486in" fo:padding-bottom="0in" fo:padding-right="0.0486in"/>
    </style:style>
    <style:style style:name="P3376" style:parent-style-name="Standard" style:family="paragraph">
      <style:paragraph-properties fo:margin-bottom="0in" fo:line-height="100%"/>
    </style:style>
    <style:style style:name="T3377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3378" style:parent-style-name="Standard" style:family="paragraph">
      <style:paragraph-properties fo:margin-bottom="0in" fo:line-height="100%"/>
    </style:style>
    <style:style style:name="T337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338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81" style:family="table-cell">
      <style:table-cell-properties fo:border="0.0069in solid #00000A" style:writing-mode="lr-tb" fo:padding-top="0in" fo:padding-left="0.0486in" fo:padding-bottom="0in" fo:padding-right="0.0486in"/>
    </style:style>
    <style:style style:name="P3382" style:parent-style-name="Standard" style:family="paragraph">
      <style:paragraph-properties fo:margin-bottom="0in" fo:line-height="100%"/>
    </style:style>
    <style:style style:name="T338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384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338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386" style:family="table-row">
      <style:table-row-properties style:min-row-height="0.4784in" style:use-optimal-row-height="false"/>
    </style:style>
    <style:style style:name="TableCell3387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486in" fo:padding-bottom="0in" fo:padding-right="0.0486in"/>
    </style:style>
    <style:style style:name="P3388" style:parent-style-name="Standard" style:family="paragraph">
      <style:paragraph-properties fo:text-align="center" fo:margin-bottom="0in" fo:line-height="100%"/>
    </style:style>
    <style:style style:name="T33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390" style:family="table-cell">
      <style:table-cell-properties fo:border="none" style:writing-mode="lr-tb" fo:padding-top="0in" fo:padding-left="0.0069in" fo:padding-bottom="0in" fo:padding-right="0.0069in"/>
    </style:style>
    <style:style style:name="P3391" style:parent-style-name="Standard" style:family="paragraph">
      <style:paragraph-properties fo:text-align="center" fo:margin-bottom="0in" fo:line-height="100%"/>
    </style:style>
    <style:style style:name="TableCell3392" style:family="table-cell">
      <style:table-cell-properties fo:border="none" style:writing-mode="lr-tb" fo:padding-top="0in" fo:padding-left="0.0069in" fo:padding-bottom="0in" fo:padding-right="0.0069in"/>
    </style:style>
    <style:style style:name="P3393" style:parent-style-name="Standard" style:family="paragraph">
      <style:paragraph-properties fo:text-align="center" fo:margin-bottom="0in" fo:line-height="100%"/>
    </style:style>
    <style:style style:name="TableCell3394" style:family="table-cell">
      <style:table-cell-properties fo:border="none" style:writing-mode="lr-tb" fo:padding-top="0in" fo:padding-left="0.0069in" fo:padding-bottom="0in" fo:padding-right="0.0069in"/>
    </style:style>
    <style:style style:name="P3395" style:parent-style-name="Standard" style:family="paragraph">
      <style:paragraph-properties fo:text-align="center" fo:margin-bottom="0in" fo:line-height="100%"/>
    </style:style>
    <style:style style:name="TableRow3396" style:family="table-row">
      <style:table-row-properties style:min-row-height="1.5645in" style:use-optimal-row-height="false"/>
    </style:style>
    <style:style style:name="TableCell3397" style:family="table-cell">
      <style:table-cell-properties fo:border="0.0069in solid #00000A" style:writing-mode="lr-tb" fo:padding-top="0in" fo:padding-left="0.0486in" fo:padding-bottom="0in" fo:padding-right="0.0486in"/>
    </style:style>
    <style:style style:name="P3398" style:parent-style-name="Standard" style:family="paragraph">
      <style:paragraph-properties fo:margin-bottom="0in" fo:line-height="100%"/>
    </style:style>
    <style:style style:name="T339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340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Cell3401" style:family="table-cell">
      <style:table-cell-properties fo:border="0.0069in solid #00000A" style:writing-mode="lr-tb" fo:padding-top="0in" fo:padding-left="0.0486in" fo:padding-bottom="0in" fo:padding-right="0.0486in"/>
    </style:style>
    <style:style style:name="P3402" style:parent-style-name="Standard" style:family="paragraph">
      <style:paragraph-properties fo:margin-bottom="0in" fo:line-height="100%"/>
    </style:style>
    <style:style style:name="T3403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34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405" style:parent-style-name="Standard" style:family="paragraph">
      <style:paragraph-properties fo:margin-bottom="0in" fo:line-height="100%"/>
    </style:style>
    <style:style style:name="T3406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34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408" style:parent-style-name="Standard" style:family="paragraph">
      <style:paragraph-properties fo:margin-bottom="0in" fo:line-height="100%"/>
    </style:style>
    <style:style style:name="T3409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34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411" style:parent-style-name="Standard" style:family="paragraph">
      <style:paragraph-properties fo:margin-bottom="0in" fo:line-height="100%"/>
    </style:style>
    <style:style style:name="T3412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34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415" style:parent-style-name="Standard" style:family="paragraph">
      <style:paragraph-properties fo:margin-bottom="0in" fo:line-height="100%"/>
    </style:style>
    <style:style style:name="T3416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34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418" style:parent-style-name="Standard" style:family="paragraph">
      <style:paragraph-properties fo:margin-bottom="0in" fo:line-height="100%"/>
    </style:style>
    <style:style style:name="T3419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34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421" style:parent-style-name="Standard" style:family="paragraph">
      <style:paragraph-properties fo:margin-bottom="0in" fo:line-height="100%"/>
    </style:style>
    <style:style style:name="T3422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34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2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4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2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4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2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4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3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4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3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4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3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4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3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437" style:parent-style-name="Standard" style:family="paragraph">
      <style:paragraph-properties fo:widows="0" fo:orphans="0" fo:margin-bottom="0in" fo:line-height="100%"/>
    </style:style>
    <style:style style:name="T3438" style:parent-style-name="Domyślnaczcionkaakapitu" style:family="text">
      <style:text-properties style:font-name="Symbol"/>
    </style:style>
    <style:style style:name="T34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441" style:family="table-cell">
      <style:table-cell-properties fo:border="0.0069in solid #00000A" style:writing-mode="lr-tb" fo:padding-top="0in" fo:padding-left="0.0486in" fo:padding-bottom="0in" fo:padding-right="0.0486in"/>
    </style:style>
    <style:style style:name="P3442" style:parent-style-name="Standard" style:family="paragraph">
      <style:paragraph-properties fo:margin-bottom="0in" fo:line-height="100%"/>
    </style:style>
    <style:style style:name="T3443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3444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3445" style:parent-style-name="A13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44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44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44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44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45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451" style:parent-style-name="Standard" style:family="paragraph">
      <style:paragraph-properties fo:margin-bottom="0in" fo:line-height="100%"/>
    </style:style>
    <style:style style:name="T34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454" style:family="table-cell">
      <style:table-cell-properties fo:border="0.0069in solid #00000A" style:writing-mode="lr-tb" fo:padding-top="0in" fo:padding-left="0.0486in" fo:padding-bottom="0in" fo:padding-right="0.0486in"/>
    </style:style>
    <style:style style:name="P3455" style:parent-style-name="Standard" style:family="paragraph">
      <style:paragraph-properties fo:margin-bottom="0in" fo:line-height="100%"/>
    </style:style>
    <style:style style:name="T3456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3457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34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5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460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46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46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46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464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46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46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46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468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46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470" style:parent-style-name="Standard" style:family="paragraph">
      <style:paragraph-properties fo:margin-bottom="0in" fo:line-height="100%"/>
    </style:style>
    <style:style style:name="T34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472" style:parent-style-name="Standard" style:family="paragraph">
      <style:paragraph-properties fo:margin-bottom="0in" fo:line-height="100%"/>
    </style:style>
    <style:style style:name="T34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475" style:parent-style-name="Standard" style:family="paragraph">
      <style:paragraph-properties fo:margin-bottom="0in" fo:line-height="100%"/>
    </style:style>
    <style:style style:name="T34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477" style:parent-style-name="Standard" style:family="paragraph">
      <style:paragraph-properties fo:margin-bottom="0in" fo:line-height="100%"/>
    </style:style>
    <style:style style:name="T34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479" style:family="table-cell">
      <style:table-cell-properties fo:border="0.0069in solid #00000A" style:writing-mode="lr-tb" fo:padding-top="0in" fo:padding-left="0.0486in" fo:padding-bottom="0in" fo:padding-right="0.0486in"/>
    </style:style>
    <style:style style:name="P3480" style:parent-style-name="Standard" style:family="paragraph">
      <style:paragraph-properties fo:margin-bottom="0in" fo:line-height="100%"/>
    </style:style>
    <style:style style:name="T34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483" style:parent-style-name="Standard" style:family="paragraph">
      <style:paragraph-properties fo:margin-bottom="0in" fo:line-height="100%"/>
    </style:style>
    <style:style style:name="T34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485" style:parent-style-name="Standard" style:family="paragraph">
      <style:paragraph-properties fo:margin-bottom="0in" fo:line-height="100%"/>
    </style:style>
    <style:style style:name="T34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48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88" style:family="table-cell">
      <style:table-cell-properties fo:border="0.0069in solid #00000A" style:writing-mode="lr-tb" fo:padding-top="0in" fo:padding-left="0.0486in" fo:padding-bottom="0in" fo:padding-right="0.0486in"/>
    </style:style>
    <style:style style:name="P3489" style:parent-style-name="Standard" style:family="paragraph">
      <style:paragraph-properties fo:margin-bottom="0in" fo:line-height="100%"/>
    </style:style>
    <style:style style:name="T34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491" style:parent-style-name="Standard" style:family="paragraph">
      <style:paragraph-properties fo:margin-bottom="0in" fo:line-height="100%"/>
    </style:style>
    <style:style style:name="T34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49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495" style:family="table-row">
      <style:table-row-properties style:min-row-height="1.25in" style:use-optimal-row-height="false"/>
    </style:style>
    <style:style style:name="TableCell3496" style:family="table-cell">
      <style:table-cell-properties fo:border="0.0069in solid #00000A" style:writing-mode="lr-tb" fo:padding-top="0in" fo:padding-left="0.0486in" fo:padding-bottom="0in" fo:padding-right="0.0486in"/>
    </style:style>
    <style:style style:name="P3497" style:parent-style-name="Standard" style:family="paragraph">
      <style:paragraph-properties fo:margin-bottom="0in" fo:line-height="100%"/>
    </style:style>
    <style:style style:name="T349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349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Cell3500" style:family="table-cell">
      <style:table-cell-properties fo:border="0.0069in solid #00000A" style:writing-mode="lr-tb" fo:padding-top="0in" fo:padding-left="0.0486in" fo:padding-bottom="0in" fo:padding-right="0.0486in"/>
    </style:style>
    <style:style style:name="P3501" style:parent-style-name="Standard" style:family="paragraph">
      <style:paragraph-properties fo:margin-bottom="0in" fo:line-height="100%"/>
    </style:style>
    <style:style style:name="T3502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35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04" style:parent-style-name="Standard" style:family="paragraph">
      <style:paragraph-properties fo:margin-bottom="0in" fo:line-height="100%"/>
    </style:style>
    <style:style style:name="T3505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35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07" style:parent-style-name="Standard" style:family="paragraph">
      <style:paragraph-properties fo:margin-bottom="0in" fo:line-height="100%"/>
    </style:style>
    <style:style style:name="T3508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35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10" style:parent-style-name="Standard" style:family="paragraph">
      <style:paragraph-properties fo:margin-bottom="0in" fo:line-height="100%"/>
    </style:style>
    <style:style style:name="T3511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35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14" style:parent-style-name="Standard" style:family="paragraph">
      <style:paragraph-properties fo:margin-bottom="0in" fo:line-height="100%"/>
    </style:style>
    <style:style style:name="T3515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35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17" style:parent-style-name="Standard" style:family="paragraph">
      <style:paragraph-properties fo:margin-bottom="0in" fo:line-height="100%"/>
    </style:style>
    <style:style style:name="T3518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35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20" style:parent-style-name="Standard" style:family="paragraph">
      <style:paragraph-properties fo:margin-bottom="0in" fo:line-height="100%"/>
    </style:style>
    <style:style style:name="T3521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35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2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524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52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526" style:parent-style-name="Standard" style:family="paragraph">
      <style:paragraph-properties fo:margin-bottom="0in" fo:line-height="100%"/>
    </style:style>
    <style:style style:name="T3527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35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529" style:family="table-cell">
      <style:table-cell-properties fo:border="0.0069in solid #00000A" style:writing-mode="lr-tb" fo:padding-top="0in" fo:padding-left="0.0486in" fo:padding-bottom="0in" fo:padding-right="0.0486in"/>
    </style:style>
    <style:style style:name="P3530" style:parent-style-name="Standard" style:family="paragraph">
      <style:paragraph-properties fo:margin-bottom="0in" fo:line-height="100%"/>
    </style:style>
    <style:style style:name="T3531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3532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3533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3534" style:parent-style-name="A13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535" style:parent-style-name="A13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536" style:parent-style-name="A13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537" style:parent-style-name="A13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53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39" style:family="table-cell">
      <style:table-cell-properties fo:border="0.0069in solid #00000A" style:writing-mode="lr-tb" fo:padding-top="0in" fo:padding-left="0.0486in" fo:padding-bottom="0in" fo:padding-right="0.0486in"/>
    </style:style>
    <style:style style:name="P3540" style:parent-style-name="Standard" style:family="paragraph">
      <style:paragraph-properties fo:margin-bottom="0in" fo:line-height="100%"/>
    </style:style>
    <style:style style:name="T3541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3542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35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4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54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54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547" style:parent-style-name="Standard" style:family="paragraph">
      <style:paragraph-properties fo:margin-bottom="0in" fo:line-height="100%"/>
    </style:style>
    <style:style style:name="T35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49" style:parent-style-name="Standard" style:family="paragraph">
      <style:paragraph-properties fo:margin-bottom="0in" fo:line-height="100%"/>
    </style:style>
    <style:style style:name="T35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52" style:parent-style-name="Standard" style:family="paragraph">
      <style:paragraph-properties fo:margin-bottom="0in" fo:line-height="100%"/>
    </style:style>
    <style:style style:name="T35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5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55" style:family="table-cell">
      <style:table-cell-properties fo:border="0.0069in solid #00000A" style:writing-mode="lr-tb" fo:padding-top="0in" fo:padding-left="0.0486in" fo:padding-bottom="0in" fo:padding-right="0.0486in"/>
    </style:style>
    <style:style style:name="P3556" style:parent-style-name="Standard" style:family="paragraph">
      <style:paragraph-properties fo:margin-bottom="0in" fo:line-height="100%"/>
    </style:style>
    <style:style style:name="T35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58" style:parent-style-name="Standard" style:family="paragraph">
      <style:paragraph-properties fo:margin-bottom="0in" fo:line-height="100%"/>
    </style:style>
    <style:style style:name="T35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61" style:parent-style-name="Standard" style:family="paragraph">
      <style:paragraph-properties fo:margin-bottom="0in" fo:line-height="100%"/>
    </style:style>
    <style:style style:name="T35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63" style:parent-style-name="Standard" style:family="paragraph">
      <style:paragraph-properties fo:margin-bottom="0in" fo:line-height="100%"/>
    </style:style>
    <style:style style:name="T35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6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66" style:family="table-cell">
      <style:table-cell-properties fo:border="0.0069in solid #00000A" style:writing-mode="lr-tb" fo:padding-top="0in" fo:padding-left="0.0486in" fo:padding-bottom="0in" fo:padding-right="0.0486in"/>
    </style:style>
    <style:style style:name="P3567" style:parent-style-name="Standard" style:family="paragraph">
      <style:paragraph-properties fo:margin-bottom="0in" fo:line-height="100%"/>
    </style:style>
    <style:style style:name="T35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6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570" style:family="table-row">
      <style:table-row-properties style:min-row-height="0.393in" style:use-optimal-row-height="false"/>
    </style:style>
    <style:style style:name="TableCell3571" style:family="table-cell">
      <style:table-cell-properties fo:border="0.0069in solid #00000A" style:writing-mode="lr-tb" fo:padding-top="0in" fo:padding-left="0.0486in" fo:padding-bottom="0in" fo:padding-right="0.0486in"/>
    </style:style>
    <style:style style:name="P3572" style:parent-style-name="Standard" style:family="paragraph">
      <style:paragraph-properties fo:margin-bottom="0in" fo:line-height="100%"/>
    </style:style>
    <style:style style:name="T357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357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357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Cell3576" style:family="table-cell">
      <style:table-cell-properties fo:border="0.0069in solid #00000A" style:writing-mode="lr-tb" fo:padding-top="0in" fo:padding-left="0.0486in" fo:padding-bottom="0in" fo:padding-right="0.0486in"/>
    </style:style>
    <style:style style:name="T3577" style:parent-style-name="Domyślnaczcionkaakapitu" style:family="text">
      <style:text-properties style:font-name="Symbol"/>
    </style:style>
    <style:style style:name="T3578" style:parent-style-name="Domyślnaczcionkaakapitu" style:family="text">
      <style:text-properties style:font-name="Symbol"/>
    </style:style>
    <style:style style:name="T3579" style:parent-style-name="Domyślnaczcionkaakapitu" style:family="text">
      <style:text-properties style:font-name="Symbol"/>
    </style:style>
    <style:style style:name="T3580" style:parent-style-name="Domyślnaczcionkaakapitu" style:family="text">
      <style:text-properties style:font-name="Symbol"/>
    </style:style>
    <style:style style:name="T3581" style:parent-style-name="Domyślnaczcionkaakapitu" style:family="text">
      <style:text-properties style:font-name="Symbol"/>
    </style:style>
    <style:style style:name="T3582" style:parent-style-name="Domyślnaczcionkaakapitu" style:family="text">
      <style:text-properties style:font-name="Symbol"/>
    </style:style>
    <style:style style:name="T3583" style:parent-style-name="Domyślnaczcionkaakapitu" style:family="text">
      <style:text-properties style:font-name="Symbol"/>
    </style:style>
    <style:style style:name="T3584" style:parent-style-name="Domyślnaczcionkaakapitu" style:family="text">
      <style:text-properties style:font-name="Symbol"/>
    </style:style>
    <style:style style:name="P3585" style:parent-style-name="Standard" style:family="paragraph">
      <style:paragraph-properties fo:margin-bottom="0in" fo:line-height="100%"/>
    </style:style>
    <style:style style:name="T3586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35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8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5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9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5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9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593" style:parent-style-name="Standard" style:family="paragraph">
      <style:paragraph-properties fo:margin-bottom="0in" fo:line-height="100%"/>
    </style:style>
    <style:style style:name="T3594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35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96" style:parent-style-name="Standard" style:family="paragraph">
      <style:paragraph-properties fo:margin-bottom="0in" fo:line-height="100%"/>
    </style:style>
    <style:style style:name="T35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598" style:family="table-cell">
      <style:table-cell-properties fo:border="0.0069in solid #00000A" style:writing-mode="lr-tb" fo:padding-top="0in" fo:padding-left="0.0486in" fo:padding-bottom="0in" fo:padding-right="0.0486in"/>
    </style:style>
    <style:style style:name="P3599" style:parent-style-name="Standard" style:family="paragraph">
      <style:paragraph-properties fo:margin-bottom="0in" fo:line-height="100%"/>
    </style:style>
    <style:style style:name="T3600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3601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3602" style:parent-style-name="A13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6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0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60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606" style:parent-style-name="Standard" style:family="paragraph">
      <style:paragraph-properties fo:margin-bottom="0in" fo:line-height="100%"/>
    </style:style>
    <style:style style:name="T360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6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609" style:parent-style-name="Standard" style:family="paragraph">
      <style:paragraph-properties fo:margin-bottom="0in" fo:line-height="100%"/>
    </style:style>
    <style:style style:name="T36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1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61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13" style:family="table-cell">
      <style:table-cell-properties fo:border="0.0069in solid #00000A" style:writing-mode="lr-tb" fo:padding-top="0in" fo:padding-left="0.0486in" fo:padding-bottom="0in" fo:padding-right="0.0486in"/>
    </style:style>
    <style:style style:name="P3614" style:parent-style-name="Standard" style:family="paragraph">
      <style:paragraph-properties fo:margin-bottom="0in" fo:line-height="100%"/>
    </style:style>
    <style:style style:name="T3615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3616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361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61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61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62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62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62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623" style:parent-style-name="Standard" style:family="paragraph">
      <style:paragraph-properties fo:margin-bottom="0in" fo:line-height="100%"/>
    </style:style>
    <style:style style:name="T36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625" style:parent-style-name="Standard" style:family="paragraph">
      <style:paragraph-properties fo:margin-bottom="0in" fo:line-height="100%"/>
    </style:style>
    <style:style style:name="T36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62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28" style:family="table-cell">
      <style:table-cell-properties fo:border="0.0069in solid #00000A" style:writing-mode="lr-tb" fo:padding-top="0in" fo:padding-left="0.0486in" fo:padding-bottom="0in" fo:padding-right="0.0486in"/>
    </style:style>
    <style:style style:name="P3629" style:parent-style-name="Standard" style:family="paragraph">
      <style:paragraph-properties fo:margin-bottom="0in" fo:line-height="100%"/>
    </style:style>
    <style:style style:name="T36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631" style:parent-style-name="Standard" style:family="paragraph">
      <style:paragraph-properties fo:margin-bottom="0in" fo:line-height="100%"/>
    </style:style>
    <style:style style:name="T36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634" style:parent-style-name="Standard" style:family="paragraph">
      <style:paragraph-properties fo:margin-bottom="0in" fo:line-height="100%"/>
    </style:style>
    <style:style style:name="T36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63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37" style:family="table-cell">
      <style:table-cell-properties fo:border="0.0069in solid #00000A" style:writing-mode="lr-tb" fo:padding-top="0in" fo:padding-left="0.0486in" fo:padding-bottom="0in" fo:padding-right="0.0486in"/>
    </style:style>
    <style:style style:name="P3638" style:parent-style-name="Standard" style:family="paragraph">
      <style:paragraph-properties fo:margin-bottom="0in" fo:line-height="100%"/>
    </style:style>
    <style:style style:name="T36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640" style:parent-style-name="Standard" style:family="paragraph">
      <style:paragraph-properties fo:margin-bottom="0in" fo:line-height="100%"/>
    </style:style>
    <style:style style:name="T36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643" style:parent-style-name="Standard" style:family="paragraph">
      <style:paragraph-properties fo:margin-bottom="0in" fo:line-height="100%"/>
    </style:style>
    <style:style style:name="T36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64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646" style:family="table-row">
      <style:table-row-properties style:min-row-height="0.9743in" style:use-optimal-row-height="false"/>
    </style:style>
    <style:style style:name="TableCell3647" style:family="table-cell">
      <style:table-cell-properties fo:border="0.0069in solid #00000A" style:writing-mode="lr-tb" fo:padding-top="0in" fo:padding-left="0.0486in" fo:padding-bottom="0in" fo:padding-right="0.0486in"/>
    </style:style>
    <style:style style:name="P3648" style:parent-style-name="Standard" style:family="paragraph">
      <style:paragraph-properties fo:margin-bottom="0in" fo:line-height="100%"/>
    </style:style>
    <style:style style:name="T364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365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Cell3651" style:family="table-cell">
      <style:table-cell-properties fo:border="0.0069in solid #00000A" style:writing-mode="lr-tb" fo:padding-top="0in" fo:padding-left="0.0486in" fo:padding-bottom="0in" fo:padding-right="0.0486in"/>
    </style:style>
    <style:style style:name="T3652" style:parent-style-name="Domyślnaczcionkaakapitu" style:family="text">
      <style:text-properties style:font-name="Symbol"/>
    </style:style>
    <style:style style:name="T3653" style:parent-style-name="Domyślnaczcionkaakapitu" style:family="text">
      <style:text-properties style:font-name="Symbol"/>
    </style:style>
    <style:style style:name="T3654" style:parent-style-name="Domyślnaczcionkaakapitu" style:family="text">
      <style:text-properties style:font-name="Symbol"/>
    </style:style>
    <style:style style:name="T3655" style:parent-style-name="Domyślnaczcionkaakapitu" style:family="text">
      <style:text-properties style:font-name="Symbol"/>
    </style:style>
    <style:style style:name="T3656" style:parent-style-name="Domyślnaczcionkaakapitu" style:family="text">
      <style:text-properties style:font-name="Symbol"/>
    </style:style>
    <style:style style:name="T3657" style:parent-style-name="Domyślnaczcionkaakapitu" style:family="text">
      <style:text-properties style:font-name="Symbol"/>
    </style:style>
    <style:style style:name="P3658" style:parent-style-name="Standard" style:family="paragraph">
      <style:paragraph-properties fo:margin-bottom="0in" fo:line-height="100%"/>
    </style:style>
    <style:style style:name="T3659" style:parent-style-name="Domyślnaczcionkaakapitu" style:family="text">
      <style:text-properties style:font-name="Symbol"/>
    </style:style>
    <style:style style:name="T36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6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6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6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664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66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66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66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668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66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670" style:parent-style-name="Standard" style:family="paragraph">
      <style:paragraph-properties fo:margin-bottom="0in" fo:line-height="100%"/>
    </style:style>
    <style:style style:name="T3671" style:parent-style-name="Domyślnaczcionkaakapitu" style:family="text">
      <style:text-properties style:font-name="Symbol"/>
    </style:style>
    <style:style style:name="T36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673" style:family="table-cell">
      <style:table-cell-properties fo:border="0.0069in solid #00000A" style:writing-mode="lr-tb" fo:padding-top="0in" fo:padding-left="0.0486in" fo:padding-bottom="0in" fo:padding-right="0.0486in"/>
    </style:style>
    <style:style style:name="P3674" style:parent-style-name="Standard" style:family="paragraph">
      <style:paragraph-properties fo:margin-bottom="0in" fo:line-height="100%"/>
    </style:style>
    <style:style style:name="T3675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3676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3677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3678" style:parent-style-name="A13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679" style:parent-style-name="Standard" style:family="paragraph">
      <style:paragraph-properties fo:margin-bottom="0in" fo:line-height="100%"/>
    </style:style>
    <style:style style:name="T36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681" style:parent-style-name="Standard" style:family="paragraph">
      <style:paragraph-properties fo:margin-bottom="0in" fo:line-height="100%"/>
    </style:style>
    <style:style style:name="T36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683" style:family="table-cell">
      <style:table-cell-properties fo:border="0.0069in solid #00000A" style:writing-mode="lr-tb" fo:padding-top="0in" fo:padding-left="0.0486in" fo:padding-bottom="0in" fo:padding-right="0.0486in"/>
    </style:style>
    <style:style style:name="P3684" style:parent-style-name="Standard" style:family="paragraph">
      <style:paragraph-properties fo:margin-bottom="0in" fo:line-height="100%"/>
    </style:style>
    <style:style style:name="T3685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3686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3687" style:parent-style-name="A13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688" style:parent-style-name="A13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689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369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69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69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69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69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69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69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697" style:parent-style-name="Standard" style:family="paragraph">
      <style:paragraph-properties fo:margin-bottom="0in" fo:line-height="100%"/>
    </style:style>
    <style:style style:name="T36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699" style:parent-style-name="Standard" style:family="paragraph">
      <style:paragraph-properties fo:margin-bottom="0in" fo:line-height="100%"/>
    </style:style>
    <style:style style:name="T37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01" style:parent-style-name="Standard" style:family="paragraph">
      <style:paragraph-properties fo:margin-bottom="0in" fo:line-height="100%"/>
    </style:style>
    <style:style style:name="T37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04" style:parent-style-name="Standard" style:family="paragraph">
      <style:paragraph-properties fo:margin-bottom="0in" fo:line-height="100%"/>
    </style:style>
    <style:style style:name="T37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06" style:parent-style-name="Standard" style:family="paragraph">
      <style:paragraph-properties fo:margin-bottom="0in" fo:line-height="100%"/>
    </style:style>
    <style:style style:name="T37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708" style:family="table-cell">
      <style:table-cell-properties fo:border="0.0069in solid #00000A" style:writing-mode="lr-tb" fo:padding-top="0in" fo:padding-left="0.0486in" fo:padding-bottom="0in" fo:padding-right="0.0486in"/>
    </style:style>
    <style:style style:name="P3709" style:parent-style-name="Standard" style:family="paragraph">
      <style:paragraph-properties fo:margin-bottom="0in" fo:line-height="100%"/>
    </style:style>
    <style:style style:name="T37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12" style:parent-style-name="Standard" style:family="paragraph">
      <style:paragraph-properties fo:margin-bottom="0in" fo:line-height="100%"/>
    </style:style>
    <style:style style:name="T37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14" style:parent-style-name="Standard" style:family="paragraph">
      <style:paragraph-properties fo:margin-bottom="0in" fo:line-height="100%"/>
    </style:style>
    <style:style style:name="T37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16" style:parent-style-name="Standard" style:family="paragraph">
      <style:paragraph-properties fo:margin-bottom="0in" fo:line-height="100%"/>
    </style:style>
    <style:style style:name="T37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718" style:family="table-cell">
      <style:table-cell-properties fo:border="0.0069in solid #00000A" style:writing-mode="lr-tb" fo:padding-top="0in" fo:padding-left="0.0486in" fo:padding-bottom="0in" fo:padding-right="0.0486in"/>
    </style:style>
    <style:style style:name="P3719" style:parent-style-name="Standard" style:family="paragraph">
      <style:paragraph-properties fo:margin-bottom="0in" fo:line-height="100%"/>
    </style:style>
    <style:style style:name="T37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22" style:parent-style-name="Standard" style:family="paragraph">
      <style:paragraph-properties fo:margin-bottom="0in" fo:line-height="100%"/>
    </style:style>
    <style:style style:name="T37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2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725" style:family="table-row">
      <style:table-row-properties style:min-row-height="0.4916in" style:use-optimal-row-height="false"/>
    </style:style>
    <style:style style:name="TableCell3726" style:family="table-cell">
      <style:table-cell-properties fo:border="0.0069in solid #00000A" style:writing-mode="lr-tb" fo:padding-top="0in" fo:padding-left="0.0486in" fo:padding-bottom="0in" fo:padding-right="0.0486in"/>
    </style:style>
    <style:style style:name="P3727" style:parent-style-name="Standard" style:family="paragraph">
      <style:paragraph-properties fo:margin-bottom="0in" fo:line-height="100%"/>
    </style:style>
    <style:style style:name="T372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3729" style:family="table-cell">
      <style:table-cell-properties fo:border="0.0069in solid #00000A" style:writing-mode="lr-tb" fo:padding-top="0in" fo:padding-left="0.0486in" fo:padding-bottom="0in" fo:padding-right="0.0486in"/>
    </style:style>
    <style:style style:name="T3730" style:parent-style-name="Domyślnaczcionkaakapitu" style:family="text">
      <style:text-properties style:font-name="Symbol" style:font-weight-complex="bold"/>
    </style:style>
    <style:style style:name="T3731" style:parent-style-name="Domyślnaczcionkaakapitu" style:family="text">
      <style:text-properties fo:font-style="italic" style:font-style-asian="italic"/>
    </style:style>
    <style:style style:name="T3732" style:parent-style-name="Domyślnaczcionkaakapitu" style:family="text">
      <style:text-properties style:font-name="Symbol" style:font-weight-complex="bold"/>
    </style:style>
    <style:style style:name="T3733" style:parent-style-name="Domyślnaczcionkaakapitu" style:family="text">
      <style:text-properties style:font-name="Symbol" style:font-weight-complex="bold"/>
    </style:style>
    <style:style style:name="T3734" style:parent-style-name="Domyślnaczcionkaakapitu" style:family="text">
      <style:text-properties style:font-name="Symbol" style:font-weight-complex="bold"/>
    </style:style>
    <style:style style:name="T3735" style:parent-style-name="Domyślnaczcionkaakapitu" style:family="text">
      <style:text-properties fo:font-style="italic" style:font-style-asian="italic"/>
    </style:style>
    <style:style style:name="TableCell3736" style:family="table-cell">
      <style:table-cell-properties fo:border="0.0069in solid #00000A" style:writing-mode="lr-tb" fo:padding-top="0in" fo:padding-left="0.0486in" fo:padding-bottom="0in" fo:padding-right="0.0486in"/>
    </style:style>
    <style:style style:name="P3737" style:parent-style-name="Standard" style:family="paragraph">
      <style:paragraph-properties fo:margin-bottom="0in" fo:line-height="100%"/>
    </style:style>
    <style:style style:name="T37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739" style:family="table-cell">
      <style:table-cell-properties fo:border="0.0069in solid #00000A" style:writing-mode="lr-tb" fo:padding-top="0in" fo:padding-left="0.0486in" fo:padding-bottom="0in" fo:padding-right="0.0486in"/>
    </style:style>
    <style:style style:name="P3740" style:parent-style-name="Standard" style:family="paragraph">
      <style:paragraph-properties fo:margin-bottom="0in" fo:line-height="100%"/>
    </style:style>
    <style:style style:name="T37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4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43" style:family="table-cell">
      <style:table-cell-properties fo:border="0.0069in solid #00000A" style:writing-mode="lr-tb" fo:padding-top="0in" fo:padding-left="0.0486in" fo:padding-bottom="0in" fo:padding-right="0.0486in"/>
    </style:style>
    <style:style style:name="P3744" style:parent-style-name="Standard" style:family="paragraph">
      <style:paragraph-properties fo:margin-bottom="0in" fo:line-height="100%"/>
    </style:style>
    <style:style style:name="T37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747" style:family="table-cell">
      <style:table-cell-properties fo:border="0.0069in solid #00000A" style:writing-mode="lr-tb" fo:padding-top="0in" fo:padding-left="0.0486in" fo:padding-bottom="0in" fo:padding-right="0.0486in"/>
    </style:style>
    <style:style style:name="P3748" style:parent-style-name="Standard" style:family="paragraph">
      <style:paragraph-properties fo:margin-bottom="0in" fo:line-height="100%"/>
    </style:style>
    <style:style style:name="T37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5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751" style:parent-style-name="Standard" style:family="paragraph">
      <style:paragraph-properties fo:margin-bottom="0in" fo:line-height="100%"/>
    </style:style>
    <style:style style:name="T37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5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Row3754" style:family="table-row">
      <style:table-row-properties style:min-row-height="1.25in" style:use-optimal-row-height="false"/>
    </style:style>
    <style:style style:name="TableCell3755" style:family="table-cell">
      <style:table-cell-properties fo:border="0.0069in solid #00000A" style:writing-mode="lr-tb" fo:padding-top="0in" fo:padding-left="0.0486in" fo:padding-bottom="0in" fo:padding-right="0.0486in"/>
    </style:style>
    <style:style style:name="P3756" style:parent-style-name="Standard" style:family="paragraph">
      <style:paragraph-properties fo:margin-bottom="0in" fo:line-height="100%"/>
    </style:style>
    <style:style style:name="T375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375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59" style:family="table-cell">
      <style:table-cell-properties fo:border="0.0069in solid #00000A" style:writing-mode="lr-tb" fo:padding-top="0in" fo:padding-left="0.0486in" fo:padding-bottom="0in" fo:padding-right="0.0486in"/>
    </style:style>
    <style:style style:name="T3760" style:parent-style-name="Domyślnaczcionkaakapitu" style:family="text">
      <style:text-properties style:font-name="Symbol"/>
    </style:style>
    <style:style style:name="T3761" style:parent-style-name="Domyślnaczcionkaakapitu" style:family="text">
      <style:text-properties style:font-name="Symbol"/>
    </style:style>
    <style:style style:name="T3762" style:parent-style-name="Domyślnaczcionkaakapitu" style:family="text">
      <style:text-properties style:font-name="Symbol"/>
    </style:style>
    <style:style style:name="T3763" style:parent-style-name="Domyślnaczcionkaakapitu" style:family="text">
      <style:text-properties style:font-name="Symbol"/>
    </style:style>
    <style:style style:name="T3764" style:parent-style-name="Domyślnaczcionkaakapitu" style:family="text">
      <style:text-properties style:font-name="Symbol"/>
    </style:style>
    <style:style style:name="T3765" style:parent-style-name="Domyślnaczcionkaakapitu" style:family="text">
      <style:text-properties style:font-name="Symbol"/>
    </style:style>
    <style:style style:name="T3766" style:parent-style-name="Domyślnaczcionkaakapitu" style:family="text">
      <style:text-properties style:font-name="Symbol"/>
    </style:style>
    <style:style style:name="T3767" style:parent-style-name="Domyślnaczcionkaakapitu" style:family="text">
      <style:text-properties fo:font-style="italic" style:font-style-asian="italic" style:font-style-complex="italic"/>
    </style:style>
    <style:style style:name="T3768" style:parent-style-name="Domyślnaczcionkaakapitu" style:family="text">
      <style:text-properties style:font-style-complex="italic"/>
    </style:style>
    <style:style style:name="T3769" style:parent-style-name="Domyślnaczcionkaakapitu" style:family="text">
      <style:text-properties fo:font-style="italic" style:font-style-asian="italic" style:font-style-complex="italic"/>
    </style:style>
    <style:style style:name="T3770" style:parent-style-name="Domyślnaczcionkaakapitu" style:family="text">
      <style:text-properties style:font-style-complex="italic"/>
    </style:style>
    <style:style style:name="T3771" style:parent-style-name="Domyślnaczcionkaakapitu" style:family="text">
      <style:text-properties fo:font-style="italic" style:font-style-asian="italic" style:font-style-complex="italic"/>
    </style:style>
    <style:style style:name="T3772" style:parent-style-name="Domyślnaczcionkaakapitu" style:family="text">
      <style:text-properties style:font-style-complex="italic"/>
    </style:style>
    <style:style style:name="T3773" style:parent-style-name="Domyślnaczcionkaakapitu" style:family="text">
      <style:text-properties fo:font-style="italic" style:font-style-asian="italic" style:font-style-complex="italic"/>
    </style:style>
    <style:style style:name="T3774" style:parent-style-name="Domyślnaczcionkaakapitu" style:family="text">
      <style:text-properties style:font-style-complex="italic"/>
    </style:style>
    <style:style style:name="T3775" style:parent-style-name="Domyślnaczcionkaakapitu" style:family="text">
      <style:text-properties fo:font-style="italic" style:font-style-asian="italic" style:font-style-complex="italic"/>
    </style:style>
    <style:style style:name="T3776" style:parent-style-name="Domyślnaczcionkaakapitu" style:family="text">
      <style:text-properties fo:font-style="italic" style:font-style-asian="italic" style:font-style-complex="italic"/>
    </style:style>
    <style:style style:name="T3777" style:parent-style-name="Domyślnaczcionkaakapitu" style:family="text">
      <style:text-properties style:font-style-complex="italic"/>
    </style:style>
    <style:style style:name="T3778" style:parent-style-name="Domyślnaczcionkaakapitu" style:family="text">
      <style:text-properties fo:font-style="italic" style:font-style-asian="italic" style:font-style-complex="italic"/>
    </style:style>
    <style:style style:name="P3779" style:parent-style-name="Standard" style:family="paragraph">
      <style:paragraph-properties fo:margin-bottom="0in" fo:line-height="100%"/>
    </style:style>
    <style:style style:name="T3780" style:parent-style-name="Domyślnaczcionkaakapitu" style:family="text">
      <style:text-properties style:font-name="Symbol"/>
    </style:style>
    <style:style style:name="T37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782" style:family="table-cell">
      <style:table-cell-properties fo:border="0.0069in solid #00000A" style:writing-mode="lr-tb" fo:padding-top="0in" fo:padding-left="0.0486in" fo:padding-bottom="0in" fo:padding-right="0.0486in"/>
    </style:style>
    <style:style style:name="P3783" style:parent-style-name="Standard" style:family="paragraph">
      <style:paragraph-properties fo:margin-bottom="0in" fo:line-height="100%"/>
    </style:style>
    <style:style style:name="T3784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3785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3786" style:parent-style-name="A13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787" style:parent-style-name="A13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788" style:parent-style-name="A13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789" style:parent-style-name="Standard" style:family="paragraph">
      <style:paragraph-properties fo:margin-bottom="0in" fo:line-height="100%"/>
    </style:style>
    <style:style style:name="T3790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P3791" style:parent-style-name="Standard" style:family="paragraph">
      <style:paragraph-properties fo:margin-bottom="0in" fo:line-height="100%"/>
    </style:style>
    <style:style style:name="T3792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3793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ableCell3794" style:family="table-cell">
      <style:table-cell-properties fo:border="0.0069in solid #00000A" style:writing-mode="lr-tb" fo:padding-top="0in" fo:padding-left="0.0486in" fo:padding-bottom="0in" fo:padding-right="0.0486in"/>
    </style:style>
    <style:style style:name="P3795" style:parent-style-name="Standard" style:family="paragraph">
      <style:paragraph-properties fo:margin-bottom="0in" fo:line-height="100%"/>
    </style:style>
    <style:style style:name="T3796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3797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379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79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80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80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80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80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80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80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80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80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80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809" style:parent-style-name="Standard" style:family="paragraph">
      <style:paragraph-properties fo:margin-bottom="0in" fo:line-height="100%"/>
    </style:style>
    <style:style style:name="T38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812" style:parent-style-name="Standard" style:family="paragraph">
      <style:paragraph-properties fo:margin-bottom="0in" fo:line-height="100%"/>
    </style:style>
    <style:style style:name="T38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814" style:parent-style-name="Standard" style:family="paragraph">
      <style:paragraph-properties fo:margin-bottom="0in" fo:line-height="100%"/>
    </style:style>
    <style:style style:name="T38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816" style:family="table-cell">
      <style:table-cell-properties fo:border="0.0069in solid #00000A" style:writing-mode="lr-tb" fo:padding-top="0in" fo:padding-left="0.0486in" fo:padding-bottom="0in" fo:padding-right="0.0486in"/>
    </style:style>
    <style:style style:name="P3817" style:parent-style-name="Standard" style:family="paragraph">
      <style:paragraph-properties fo:margin-bottom="0in" fo:line-height="100%"/>
    </style:style>
    <style:style style:name="T38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819" style:parent-style-name="Standard" style:family="paragraph">
      <style:paragraph-properties fo:margin-bottom="0in" fo:line-height="100%"/>
    </style:style>
    <style:style style:name="T38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821" style:parent-style-name="Standard" style:family="paragraph">
      <style:paragraph-properties fo:margin-bottom="0in" fo:line-height="100%"/>
    </style:style>
    <style:style style:name="T38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823" style:parent-style-name="Standard" style:family="paragraph">
      <style:paragraph-properties fo:margin-bottom="0in" fo:line-height="100%"/>
    </style:style>
    <style:style style:name="T38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82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26" style:family="table-cell">
      <style:table-cell-properties fo:border="0.0069in solid #00000A" style:writing-mode="lr-tb" fo:padding-top="0in" fo:padding-left="0.0486in" fo:padding-bottom="0in" fo:padding-right="0.0486in"/>
    </style:style>
    <style:style style:name="P3827" style:parent-style-name="Standard" style:family="paragraph">
      <style:paragraph-properties fo:margin-bottom="0in" fo:line-height="100%"/>
    </style:style>
    <style:style style:name="T38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830" style:parent-style-name="Standard" style:family="paragraph">
      <style:paragraph-properties fo:margin-bottom="0in" fo:line-height="100%"/>
    </style:style>
    <style:style style:name="T38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832" style:parent-style-name="Standard" style:family="paragraph">
      <style:paragraph-properties fo:margin-bottom="0in" fo:line-height="100%"/>
    </style:style>
    <style:style style:name="T38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83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835" style:family="table-row">
      <style:table-row-properties style:min-row-height="1.25in" style:use-optimal-row-height="false"/>
    </style:style>
    <style:style style:name="TableCell3836" style:family="table-cell">
      <style:table-cell-properties fo:border="0.0069in solid #00000A" style:writing-mode="lr-tb" fo:padding-top="0in" fo:padding-left="0.0486in" fo:padding-bottom="0in" fo:padding-right="0.0486in"/>
    </style:style>
    <style:style style:name="P3837" style:parent-style-name="Standard" style:family="paragraph">
      <style:paragraph-properties fo:margin-bottom="0in" fo:line-height="100%"/>
    </style:style>
    <style:style style:name="T383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3839" style:family="table-cell">
      <style:table-cell-properties fo:border="0.0069in solid #00000A" style:writing-mode="lr-tb" fo:padding-top="0in" fo:padding-left="0.0486in" fo:padding-bottom="0in" fo:padding-right="0.0486in"/>
    </style:style>
    <style:style style:name="P3840" style:parent-style-name="Standard" style:family="paragraph">
      <style:paragraph-properties fo:margin-bottom="0in" fo:line-height="100%"/>
    </style:style>
    <style:style style:name="T3841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38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843" style:parent-style-name="Standard" style:family="paragraph">
      <style:paragraph-properties fo:margin-bottom="0in" fo:line-height="100%"/>
    </style:style>
    <style:style style:name="T3844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38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847" style:parent-style-name="Standard" style:family="paragraph">
      <style:paragraph-properties fo:margin-bottom="0in" fo:line-height="100%"/>
    </style:style>
    <style:style style:name="T3848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38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850" style:parent-style-name="Standard" style:family="paragraph">
      <style:paragraph-properties fo:margin-bottom="0in" fo:line-height="100%"/>
    </style:style>
    <style:style style:name="T3851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38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853" style:parent-style-name="Standard" style:family="paragraph">
      <style:paragraph-properties fo:margin-bottom="0in" fo:line-height="100%"/>
    </style:style>
    <style:style style:name="T3854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38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856" style:parent-style-name="Standard" style:family="paragraph">
      <style:paragraph-properties fo:margin-bottom="0in" fo:line-height="100%"/>
    </style:style>
    <style:style style:name="T3857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38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5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8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862" style:parent-style-name="Standard" style:family="paragraph">
      <style:paragraph-properties fo:margin-bottom="0in" fo:line-height="100%"/>
    </style:style>
    <style:style style:name="T3863" style:parent-style-name="Domyślnaczcionkaakapitu" style:family="text">
      <style:text-properties style:font-name="Symbol" style:font-name-complex="Times New Roman" fo:font-size="10pt" style:font-size-asian="10pt" style:font-size-complex="10pt"/>
    </style:style>
    <style:style style:name="T38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6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86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86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868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86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870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87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87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87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874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87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87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87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878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87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880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88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882" style:family="table-cell">
      <style:table-cell-properties fo:border="0.0069in solid #00000A" style:writing-mode="lr-tb" fo:padding-top="0in" fo:padding-left="0.0486in" fo:padding-bottom="0in" fo:padding-right="0.0486in"/>
    </style:style>
    <style:style style:name="P3883" style:parent-style-name="Standard" style:family="paragraph">
      <style:paragraph-properties fo:margin-bottom="0in" fo:line-height="100%"/>
    </style:style>
    <style:style style:name="T3884" style:parent-style-name="A14" style:family="text">
      <style:text-properties style:font-name="Times New Roman" style:font-name-complex="Times New Roman" fo:font-size="10pt" style:font-size-asian="10pt" style:font-size-complex="10pt"/>
    </style:style>
    <style:style style:name="T3885" style:parent-style-name="A13" style:family="text">
      <style:text-properties style:font-name="Times New Roman" style:font-name-complex="Times New Roman" fo:font-size="10pt" style:font-size-asian="10pt" style:font-size-complex="10pt"/>
    </style:style>
    <style:style style:name="T3886" style:parent-style-name="A13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887" style:parent-style-name="A13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888" style:parent-style-name="A13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889" style:parent-style-name="A13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890" style:parent-style-name="A13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891" style:parent-style-name="A13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892" style:parent-style-name="A13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893" style:parent-style-name="A13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894" style:family="table-cell">
      <style:table-cell-properties fo:border="0.0069in solid #00000A" style:writing-mode="lr-tb" fo:padding-top="0in" fo:padding-left="0.0486in" fo:padding-bottom="0in" fo:padding-right="0.0486in"/>
    </style:style>
    <style:style style:name="P3895" style:parent-style-name="Standard" style:family="paragraph">
      <style:paragraph-properties fo:margin-bottom="0in" fo:line-height="100%"/>
    </style:style>
    <style:style style:name="T38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897" style:parent-style-name="Standard" style:family="paragraph">
      <style:paragraph-properties fo:margin-bottom="0in" fo:line-height="100%"/>
    </style:style>
    <style:style style:name="T389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89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90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90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90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90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90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90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90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90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90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90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91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91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91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91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91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915" style:parent-style-name="Standard" style:family="paragraph">
      <style:paragraph-properties fo:margin-bottom="0in" fo:line-height="100%"/>
    </style:style>
    <style:style style:name="T39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917" style:parent-style-name="Standard" style:family="paragraph">
      <style:paragraph-properties fo:margin-bottom="0in" fo:line-height="100%"/>
    </style:style>
    <style:style style:name="T39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92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21" style:family="table-cell">
      <style:table-cell-properties fo:border="0.0069in solid #00000A" style:writing-mode="lr-tb" fo:padding-top="0in" fo:padding-left="0.0486in" fo:padding-bottom="0in" fo:padding-right="0.0486in"/>
    </style:style>
    <style:style style:name="P3922" style:parent-style-name="Standard" style:family="paragraph">
      <style:paragraph-properties fo:margin-bottom="0in" fo:line-height="100%"/>
    </style:style>
    <style:style style:name="T39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924" style:parent-style-name="Standard" style:family="paragraph">
      <style:paragraph-properties fo:margin-bottom="0in" fo:line-height="100%"/>
    </style:style>
    <style:style style:name="T39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926" style:parent-style-name="Standard" style:family="paragraph">
      <style:paragraph-properties fo:margin-bottom="0in" fo:line-height="100%"/>
    </style:style>
    <style:style style:name="T39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928" style:parent-style-name="Standard" style:family="paragraph">
      <style:paragraph-properties fo:margin-bottom="0in" fo:line-height="100%"/>
    </style:style>
    <style:style style:name="T39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3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3931" style:family="table-cell">
      <style:table-cell-properties fo:border="0.0069in solid #00000A" style:writing-mode="lr-tb" fo:padding-top="0in" fo:padding-left="0.0486in" fo:padding-bottom="0in" fo:padding-right="0.0486in"/>
    </style:style>
    <style:style style:name="P3932" style:parent-style-name="Standard" style:family="paragraph">
      <style:paragraph-properties fo:margin-bottom="0in" fo:line-height="100%"/>
    </style:style>
    <style:style style:name="T39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935" style:parent-style-name="Standard" style:family="paragraph">
      <style:paragraph-properties fo:margin-bottom="0in" fo:line-height="100%"/>
    </style:style>
    <style:style style:name="T39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937" style:parent-style-name="Standard" style:family="paragraph">
      <style:paragraph-properties fo:margin-bottom="0in" fo:line-height="100%"/>
    </style:style>
    <style:style style:name="T39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93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40" style:parent-style-name="Normalny" style:family="paragraph">
      <style:paragraph-properties fo:widows="2" fo:orphans="2" style:text-autospace="none" style:vertical-align="auto"/>
      <style:text-properties style:font-name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fo:language="pl" fo:hyphenate="true"/>
    </style:style>
    <style:style style:name="P3941" style:parent-style-name="Normalny" style:family="paragraph">
      <style:paragraph-properties fo:widows="2" fo:orphans="2" style:text-autospace="none" style:vertical-align="auto"/>
      <style:text-properties style:font-name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fo:language="pl" fo:hyphenate="true"/>
    </style:style>
    <style:style style:name="P3942" style:parent-style-name="Normalny" style:family="paragraph">
      <style:paragraph-properties fo:widows="2" fo:orphans="2" style:text-autospace="none" style:vertical-align="auto"/>
      <style:text-properties style:font-name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fo:language="pl" fo:hyphenate="true"/>
    </style:style>
    <style:style style:name="P3943" style:parent-style-name="Normalny" style:family="paragraph">
      <style:paragraph-properties fo:widows="2" fo:orphans="2" style:text-autospace="none" style:vertical-align="auto"/>
      <style:text-properties style:font-name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fo:language="pl" fo:hyphenate="true"/>
    </style:style>
    <style:style style:name="P3944" style:parent-style-name="Normalny" style:family="paragraph">
      <style:paragraph-properties fo:widows="2" fo:orphans="2" style:text-autospace="none" style:vertical-align="auto"/>
      <style:text-properties style:font-name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fo:language="pl" fo:hyphenate="true"/>
    </style:style>
    <style:style style:name="P3945" style:parent-style-name="Normalny" style:family="paragraph">
      <style:paragraph-properties fo:widows="2" fo:orphans="2" style:text-autospace="none" style:vertical-align="auto"/>
      <style:text-properties style:font-name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fo:language="pl" fo:hyphenate="true"/>
    </style:style>
    <style:style style:name="P3946" style:parent-style-name="Normalny" style:family="paragraph">
      <style:paragraph-properties fo:widows="2" fo:orphans="2" style:text-autospace="none" style:vertical-align="auto"/>
      <style:text-properties style:font-name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fo:language="pl" fo:hyphenate="true"/>
    </style:style>
    <style:style style:name="P3947" style:parent-style-name="Normalny" style:family="paragraph">
      <style:paragraph-properties fo:widows="2" fo:orphans="2" style:text-autospace="none" style:vertical-align="auto"/>
      <style:text-properties style:font-name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fo:language="pl" fo:hyphenate="true"/>
    </style:style>
    <style:style style:name="P3948" style:parent-style-name="Normalny" style:family="paragraph">
      <style:paragraph-properties fo:widows="2" fo:orphans="2" style:text-autospace="none" style:vertical-align="auto"/>
      <style:text-properties style:font-name="Times New Roman" fo:color="#000000" style:letter-kerning="false" fo:font-size="12pt" style:font-size-asian="12pt" style:font-size-complex="12pt" fo:language="pl" fo:hyphenate="true"/>
    </style:style>
    <style:style style:name="P3949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950" style:parent-style-name="Domyślnaczcionkaakapitu" style:family="text">
      <style:text-properties style:font-name="Times New Roman" fo:color="#000000" style:letter-kerning="false" fo:font-size="12pt" style:font-size-asian="12pt" style:font-size-complex="12pt" fo:language="pl"/>
    </style:style>
    <style:style style:name="T3951" style:parent-style-name="Domyślnaczcionkaakapitu" style:family="text">
      <style:text-properties style:font-name="Times New Roman" fo:color="#000000" style:letter-kerning="false" fo:font-size="12pt" style:font-size-asian="12pt" style:font-size-complex="12pt" fo:language="pl"/>
    </style:style>
    <style:style style:name="T3952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P3953" style:parent-style-name="Normalny" style:family="paragraph">
      <style:paragraph-properties fo:widows="2" fo:orphans="2" style:text-autospace="none" style:vertical-align="auto"/>
      <style:text-properties style:font-name="Times New Roman" fo:color="#000000" style:letter-kerning="false" fo:font-size="12pt" style:font-size-asian="12pt" style:font-size-complex="12pt" fo:language="pl" fo:hyphenate="true"/>
    </style:style>
    <style:style style:name="P395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955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language="pl"/>
    </style:style>
    <style:style style:name="T3956" style:parent-style-name="Domyślnaczcionkaakapitu" style:family="text">
      <style:text-properties style:font-name="Times New Roman" fo:color="#000000" style:letter-kerning="false" fo:font-size="12pt" style:font-size-asian="12pt" style:font-size-complex="12pt" fo:language="pl"/>
    </style:style>
    <style:style style:name="T3957" style:parent-style-name="Domyślnaczcionkaakapitu" style:family="text">
      <style:text-properties style:font-name="Times New Roman" fo:color="#000000" style:letter-kerning="false" fo:font-size="12pt" style:font-size-asian="12pt" style:font-size-complex="12pt" fo:language="pl"/>
    </style:style>
    <style:style style:name="P395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959" style:parent-style-name="Domyślnaczcionkaakapitu" style:family="text">
      <style:text-properties style:font-name="Times New Roman" fo:color="#000000" style:letter-kerning="false" fo:font-size="12pt" style:font-size-asian="12pt" style:font-size-complex="12pt" fo:language="pl"/>
    </style:style>
    <style:style style:name="T3960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P396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962" style:parent-style-name="Domyślnaczcionkaakapitu" style:family="text">
      <style:text-properties style:font-name="Times New Roman" fo:color="#000000" style:letter-kerning="false" fo:font-size="12pt" style:font-size-asian="12pt" style:font-size-complex="12pt" fo:language="pl"/>
    </style:style>
    <style:style style:name="T3963" style:parent-style-name="Domyślnaczcionkaakapitu" style:family="text">
      <style:text-properties style:font-name="Times New Roman" fo:color="#000000" style:letter-kerning="false" fo:font-size="12pt" style:font-size-asian="12pt" style:font-size-complex="12pt" fo:language="pl"/>
    </style:style>
    <style:style style:name="T3964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P396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966" style:parent-style-name="Domyślnaczcionkaakapitu" style:family="text">
      <style:text-properties style:font-name="Times New Roman" fo:color="#000000" style:letter-kerning="false" fo:font-size="12pt" style:font-size-asian="12pt" style:font-size-complex="12pt" fo:language="pl"/>
    </style:style>
    <style:style style:name="T3967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T3968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P3969" style:parent-style-name="Standard" style:family="paragraph">
      <style:paragraph-properties fo:margin-bottom="0in" fo:line-height="100%"/>
    </style:style>
    <style:style style:name="P3970" style:parent-style-name="Standard" style:family="paragraph">
      <style:paragraph-properties fo:margin-bottom="0in" fo:line-height="100%"/>
    </style:style>
    <style:style style:name="P3971" style:parent-style-name="Normalny" style:family="paragraph">
      <style:paragraph-properties fo:widows="2" fo:orphans="2" style:text-autospace="none" style:vertical-align="auto"/>
      <style:text-properties style:letter-kerning="false" fo:font-size="11pt" style:font-size-asian="11pt" style:font-size-complex="11pt" style:language-asian="en" style:country-asian="US" fo:hyphenate="true"/>
    </style:style>
    <style:style style:name="P3972" style:parent-style-name="Normalny" style:family="paragraph">
      <style:paragraph-properties fo:widows="2" fo:orphans="2" style:text-autospace="none" style:vertical-align="auto"/>
      <style:text-properties style:letter-kerning="false" fo:font-size="11pt" style:font-size-asian="11pt" style:font-size-complex="11pt" style:language-asian="en" style:country-asian="US" fo:hyphenate="true"/>
    </style:style>
    <style:style style:name="P3973" style:parent-style-name="Normalny" style:family="paragraph">
      <style:paragraph-properties fo:widows="2" fo:orphans="2" style:text-autospace="none" style:vertical-align="auto"/>
      <style:text-properties style:letter-kerning="false" fo:font-size="11pt" style:font-size-asian="11pt" style:font-size-complex="11pt" style:language-asian="en" style:country-asian="US" fo:hyphenate="true"/>
    </style:style>
    <style:style style:name="P3974" style:parent-style-name="Normalny" style:family="paragraph">
      <style:paragraph-properties fo:widows="2" fo:orphans="2" style:text-autospace="none" style:vertical-align="auto"/>
      <style:text-properties style:letter-kerning="false" fo:font-size="11pt" style:font-size-asian="11pt" style:font-size-complex="11pt" style:language-asian="en" style:country-asian="US" fo:hyphenate="true"/>
    </style:style>
    <style:style style:name="P3975" style:parent-style-name="Normalny" style:family="paragraph">
      <style:paragraph-properties fo:widows="2" fo:orphans="2" style:text-autospace="none" style:vertical-align="auto"/>
      <style:text-properties style:letter-kerning="false" fo:font-size="11pt" style:font-size-asian="11pt" style:font-size-complex="11pt" style:language-asian="en" style:country-asian="US" fo:hyphenate="true"/>
    </style:style>
    <style:style style:name="P3976" style:parent-style-name="Normalny" style:family="paragraph">
      <style:paragraph-properties fo:widows="2" fo:orphans="2" style:text-autospace="none" style:vertical-align="auto"/>
      <style:text-properties style:letter-kerning="false" fo:font-size="11pt" style:font-size-asian="11pt" style:font-size-complex="11pt" style:language-asian="en" style:country-asian="US" fo:hyphenate="true"/>
    </style:style>
    <style:style style:name="P3977" style:parent-style-name="Normalny" style:family="paragraph">
      <style:paragraph-properties fo:widows="2" fo:orphans="2" style:text-autospace="none" style:vertical-align="auto"/>
      <style:text-properties style:letter-kerning="false" fo:font-size="11pt" style:font-size-asian="11pt" style:font-size-complex="11pt" style:language-asian="en" style:country-asian="US" fo:hyphenate="true"/>
    </style:style>
    <style:style style:name="P3978" style:parent-style-name="Normalny" style:family="paragraph">
      <style:paragraph-properties fo:widows="2" fo:orphans="2" style:text-autospace="none" style:vertical-align="auto"/>
      <style:text-properties style:letter-kerning="false" fo:font-size="11pt" style:font-size-asian="11pt" style:font-size-complex="11pt" style:language-asian="en" style:country-asian="US" fo:hyphenate="true"/>
    </style:style>
    <style:style style:name="P3979" style:parent-style-name="Normalny" style:family="paragraph">
      <style:paragraph-properties fo:widows="2" fo:orphans="2" style:text-autospace="none" style:vertical-align="auto"/>
      <style:text-properties style:letter-kerning="false" fo:font-size="11pt" style:font-size-asian="11pt" style:font-size-complex="11pt" style:language-asian="en" style:country-asian="US" fo:hyphenate="true"/>
    </style:style>
    <style:style style:name="P3980" style:parent-style-name="Normalny" style:family="paragraph">
      <style:paragraph-properties fo:widows="2" fo:orphans="2" style:text-autospace="none" style:vertical-align="auto"/>
      <style:text-properties style:letter-kerning="false" fo:font-size="11pt" style:font-size-asian="11pt" style:font-size-complex="11pt" style:language-asian="en" style:country-asian="US" fo:hyphenate="true"/>
    </style:style>
    <style:style style:name="P3981" style:parent-style-name="Normalny" style:family="paragraph">
      <style:paragraph-properties fo:widows="2" fo:orphans="2" style:text-autospace="none" style:vertical-align="auto"/>
      <style:text-properties style:letter-kerning="false" fo:font-size="11pt" style:font-size-asian="11pt" style:font-size-complex="11pt" style:language-asian="en" style:country-asian="US" fo:hyphenate="true"/>
    </style:style>
    <style:style style:name="P3982" style:parent-style-name="Normalny" style:family="paragraph">
      <style:paragraph-properties fo:widows="2" fo:orphans="2" style:text-autospace="none" style:vertical-align="auto"/>
      <style:text-properties style:letter-kerning="false" fo:font-size="11pt" style:font-size-asian="11pt" style:font-size-complex="11pt" style:language-asian="en" style:country-asian="US" fo:hyphenate="true"/>
    </style:style>
    <style:style style:name="P3983" style:parent-style-name="Normalny" style:family="paragraph">
      <style:paragraph-properties fo:widows="2" fo:orphans="2" style:text-autospace="none" style:vertical-align="auto"/>
      <style:text-properties style:letter-kerning="false" fo:font-size="11pt" style:font-size-asian="11pt" style:font-size-complex="11pt" style:language-asian="en" style:country-asian="US" fo:hyphenate="true"/>
    </style:style>
    <style:style style:name="P3984" style:parent-style-name="Normalny" style:family="paragraph">
      <style:paragraph-properties fo:widows="2" fo:orphans="2" style:text-autospace="none" style:vertical-align="auto"/>
      <style:text-properties style:letter-kerning="false" fo:font-size="11pt" style:font-size-asian="11pt" style:font-size-complex="11pt" style:language-asian="en" style:country-asian="US" fo:hyphenate="true"/>
    </style:style>
    <style:style style:name="P3985" style:parent-style-name="Normalny" style:family="paragraph">
      <style:paragraph-properties fo:widows="2" fo:orphans="2" style:text-autospace="none" style:vertical-align="auto"/>
      <style:text-properties style:letter-kerning="false" fo:font-size="11pt" style:font-size-asian="11pt" style:font-size-complex="11pt" style:language-asian="en" style:country-asian="US" fo:hyphenate="true"/>
    </style:style>
    <style:style style:name="P3986" style:parent-style-name="Normalny" style:family="paragraph">
      <style:paragraph-properties fo:widows="2" fo:orphans="2" style:text-autospace="none" style:vertical-align="auto"/>
      <style:text-properties style:letter-kerning="false" fo:font-size="11pt" style:font-size-asian="11pt" style:font-size-complex="11pt" style:language-asian="en" style:country-asian="US" fo:hyphenate="true"/>
    </style:style>
    <style:style style:name="P3987" style:parent-style-name="Normalny" style:family="paragraph">
      <style:paragraph-properties fo:widows="2" fo:orphans="2" style:text-autospace="none" style:vertical-align="auto"/>
      <style:text-properties style:letter-kerning="false" fo:font-size="11pt" style:font-size-asian="11pt" style:font-size-complex="11pt" style:language-asian="en" style:country-asian="US" fo:hyphenate="true"/>
    </style:style>
    <style:style style:name="P3988" style:parent-style-name="Normalny" style:family="paragraph">
      <style:paragraph-properties fo:widows="2" fo:orphans="2" style:text-autospace="none" style:vertical-align="auto"/>
      <style:text-properties style:letter-kerning="false" fo:font-size="11pt" style:font-size-asian="11pt" style:font-size-complex="11pt" style:language-asian="en" style:country-asian="US" fo:hyphenate="true"/>
    </style:style>
    <style:style style:name="P3989" style:parent-style-name="Normalny" style:family="paragraph">
      <style:paragraph-properties fo:widows="2" fo:orphans="2" style:vertical-align="auto" fo:line-height="107%"/>
      <style:text-properties style:letter-kerning="false" style:language-asian="en" style:country-asian="US" fo:hyphenate="true"/>
    </style:style>
    <style:style style:name="P3990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>Wymagania dla klasy 5 z historii</text:p>
      <text:p text:style-name="P3"/>
      <text:p text:style-name="P4"><text:span text:style-name="T5">* Gwiazdką oznaczono tematy dodatkowe (nieobowiązkowe) z podstawy programowej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Temat lekcji</text:span></text:p>
          </table:table-cell>
          <table:table-cell table:style-name="TableCell18" table:number-rows-spanned="2">
            <text:p text:style-name="P19"><text:span text:style-name="T20">Zagadnienia</text:span></text:p>
          </table:table-cell>
          <table:table-cell table:style-name="TableCell21" table:number-columns-spanned="2">
            <text:p text:style-name="P22"><text:span text:style-name="T23">Wymagania na poszczególne oceny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1">
            <text:p text:style-name="P32"><text:span text:style-name="T33">dopuszczająca</text:span></text:p>
          </table:table-cell>
          <table:table-cell table:style-name="TableCell34" table:number-columns-spanned="2">
            <text:p text:style-name="P35"><text:span text:style-name="T36">dostateczna</text:span></text:p>
          </table:table-cell>
          <table:covered-table-cell/>
          <table:table-cell table:style-name="TableCell37">
            <text:p text:style-name="P38"><text:span text:style-name="T39">dobra</text:span></text:p>
          </table:table-cell>
          <table:table-cell table:style-name="TableCell40">
            <text:p text:style-name="P41"><text:span text:style-name="T42">bardzo dobra</text:span></text:p>
          </table:table-cell>
        </table:table-row>
        <table:table-row table:style-name="TableRow43">
          <table:table-cell table:style-name="TableCell44" table:number-columns-spanned="4">
            <text:p text:style-name="P45"><text:span text:style-name="T46">Rozdział 1. Pierwsze cywilizacje</text:span></text:p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1. Życie pierwszych ludzi</text:span></text:p>
          </table:table-cell>
          <table:table-cell table:style-name="TableCell57">
            <text:p text:style-name="P58"><text:span text:style-name="T59"></text:span><text:span text:style-name="T60"><text:s/>pochodzenie człowieka</text:span></text:p>
            <text:p text:style-name="P61"><text:span text:style-name="T62"></text:span><text:span text:style-name="T63"><text:s/>różnice między koczowniczym a osiadłym trybem życia</text:span></text:p>
            <text:p text:style-name="P64"><text:span text:style-name="T65"></text:span><text:span text:style-name="T66"><text:s/>życie człowieka pierwotnego</text:span></text:p>
            <text:p text:style-name="P67"><text:span text:style-name="T68"></text:span><text:span text:style-name="T69"><text:s/>epoka kamienia, epoka brązu, epoka<text:s/></text:span><text:span text:style-name="T70">żelaza</text:span></text:p>
            <text:p text:style-name="P71"><text:span text:style-name="T72"></text:span><text:span text:style-name="T73"><text:s/>początki rolnictwa i udomowienie zwierząt</text:span></text:p>
            <text:p text:style-name="Default"><text:span text:style-name="T74"></text:span><text:span text:style-name="T75"><text:s/>dawne i współczesne sposoby wytapiania żelaza</text:span></text:p>
            <text:p text:style-name="Default"><text:span text:style-name="T76"></text:span><text:span text:style-name="T77"><text:s/>terminy:<text:s/></text:span><text:span text:style-name="T78">pięściak</text:span><text:span text:style-name="T79">,<text:s/></text:span><text:span text:style-name="T80">hodowla</text:span><text:span text:style-name="T81">,<text:s/></text:span><text:span text:style-name="T82">koczowniczy tryb życia</text:span><text:span text:style-name="T83">,<text:s/></text:span><text:span text:style-name="T84">osiadły tryb życia</text:span><text:span text:style-name="T85">,<text:s/></text:span><text:span text:style-name="T86">rewolucja neolityczna</text:span><text:span text:style-name="T87">,<text:s/></text:span><text:span text:style-name="T88">epoka kamienia</text:span><text:span text:style-name="T89">,<text:s/></text:span><text:span text:style-name="T90">epoka brązu</text:span><text:span text:style-name="T91">,<text:s/></text:span><text:span text:style-name="T92">epoka żelaza</text:span></text:p>
          </table:table-cell>
          <table:table-cell table:style-name="TableCell93">
            <text:p text:style-name="Pa11"><text:span text:style-name="T94">–<text:s/></text:span><text:span text:style-name="T95">przy pomocy<text:s/></text:span><text:span text:style-name="T96">nauczyciela posługuje się terminami:<text:s/></text:span><text:span text:style-name="T97">koczowniczy i osiadły tryb życia</text:span><text:span text:style-name="T98">,</text:span><text:span text:style-name="T99"><text:s/>pięściak</text:span></text:p>
            <text:p text:style-name="Pa11"><text:span text:style-name="T100">–<text:s/></text:span><text:span text:style-name="T101">opisuje różnice między człowiekiem pierwotnym a współczesnym</text:span></text:p>
            <text:p text:style-name="Pa11"><text:span text:style-name="T102">–<text:s/></text:span><text:span text:style-name="T103">potrafi wyjaśnić, jakie korzyści daje człowiekowi umiejętność uprawy ziemi i hodowli zwierząt</text:span></text:p>
            <text:p text:style-name="Pa11"><text:span text:style-name="T104">– wyjaśnia, dlacz</text:span><text:span text:style-name="T105">ego narzędzia metalowe są lepsze od kamiennych</text:span></text:p>
          </table:table-cell>
          <table:table-cell table:style-name="TableCell106" table:number-columns-spanned="2">
            <text:p text:style-name="Pa11"><text:span text:style-name="T107">–<text:s/></text:span><text:span text:style-name="T108">poprawnie posługuje się terminami:<text:s/></text:span><text:span text:style-name="T109">pięściak</text:span><text:span text:style-name="T110">,</text:span><text:span text:style-name="T111"><text:s/>hodowla</text:span><text:span text:style-name="T112">,</text:span><text:span text:style-name="T113"><text:s/>koczowniczy tryb życia</text:span><text:span text:style-name="T114">,</text:span><text:span text:style-name="T115"><text:s/>osiadły tryb życia</text:span><text:span text:style-name="T116">,</text:span><text:span text:style-name="T117"><text:s/>rewolucja neolityczna</text:span><text:span text:style-name="T118">,<text:s/></text:span><text:span text:style-name="T119">epoka kamienia</text:span><text:span text:style-name="T120">,</text:span><text:span text:style-name="T121"><text:s/>epoka brązu</text:span><text:span text:style-name="T122">,</text:span><text:span text:style-name="T123"><text:s/>epoka żelaza</text:span></text:p>
            <text:p text:style-name="Bezodstępów">– przedstawia, skąd wywodzą się praludzie</text:p>
            <text:p text:style-name="Bezodstępów">–<text:s/>opisuje życie ludzi pierwotnych</text:p>
            <text:p text:style-name="Bezodstępów"><text:span text:style-name="T124">–<text:s/></text:span><text:span text:style-name="T125">charakteryzuje epoki kamienia, brązu i żelaza</text:span></text:p>
            <text:p text:style-name="Bezodstępów">– wyjaśnia znaczenie nabycia umiejętności wskrzeszania ognia przez człowieka</text:p>
            <text:p text:style-name="P126"><text:span text:style-name="T127"><text:s/></text:span></text:p>
          </table:table-cell>
          <table:covered-table-cell/>
          <table:table-cell table:style-name="TableCell128">
            <text:p text:style-name="P129"><text:span text:style-name="T130">– porównuje koczowniczy tryb życia z osiadłym</text:span></text:p>
            <text:p text:style-name="Pa11"><text:span text:style-name="T131">– wyjaśnia, na czym polegała rewolucja neolityczna</text:span></text:p>
            <text:p text:style-name="P132"><text:span text:style-name="T133">– przedstawia dawne i współczesne sposoby wytapiania żelaza</text:span></text:p>
          </table:table-cell>
          <table:table-cell table:style-name="TableCell134">
            <text:p text:style-name="P135"><text:span text:style-name="T136">– wskazuje umiejętności, których nabycie umożliwiło ludziom przejście na osiadły tryb życia</text:span></text:p>
            <text:p text:style-name="P137"><text:span text:style-name="T138">– wyjaśnia skutki rewolucji neolitycznej</text:span></text:p>
            <text:p text:style-name="P139"><text:span text:style-name="T140">– wskazuje szlaki, którymi ludność zasiedliła różne kontynenty</text:span></text:p>
            <text:p text:style-name="P141"/>
          </table:table-cell>
        </table:table-row>
        <table:table-row table:style-name="TableRow142">
          <table:table-cell table:style-name="TableCell143">
            <text:p text:style-name="Default"><text:span text:style-name="T144">2. Miasta- państwa</text:span></text:p>
            <text:p text:style-name="P145"><text:span text:style-name="T146">Mezopotamii</text:span></text:p>
          </table:table-cell>
          <table:table-cell table:style-name="TableCell147">
            <text:p text:style-name="P148"><text:span text:style-name="T149"></text:span><text:span text:style-name="T150"><text:s/>Mezopotamia jako kolebka cywilizacji</text:span></text:p>
            <text:p text:style-name="P151"><text:span text:style-name="T152"></text:span><text:span text:style-name="T153"><text:s/>znaczenie wielkich rzek dla rozwoju najstarszych cywilizacji</text:span></text:p>
            <text:p text:style-name="P154"><text:span text:style-name="T155"></text:span><text:span text:style-name="T156"><text:s/>osiągnięcia cywilizacyjne mieszkańców Mezopotamii</text:span></text:p>
            <text:p text:style-name="P157"><text:span text:style-name="T158"></text:span><text:span text:style-name="T159"><text:s/>powstanie pierwszych państw</text:span></text:p>
            <text:soft-page-break/>
            <text:p text:style-name="P160"><text:span text:style-name="T161"></text:span><text:span text:style-name="T162"><text:s/>zajęcia różnych grup społecznych</text:span></text:p>
            <text:p text:style-name="P163"><text:span text:style-name="T164"></text:span><text:span text:style-name="T165"><text:s/></text:span><text:span text:style-name="T166">Kodeks Hammurabiego</text:span></text:p>
            <text:p text:style-name="P167"><text:span text:style-name="T168"></text:span><text:span text:style-name="T169"><text:s/>terminy:<text:s/></text:span><text:span text:style-name="T170">cywilizacja</text:span><text:span text:style-name="T171">,<text:s/></text:span><text:span text:style-name="T172">Mezopotamia</text:span><text:span text:style-name="T173">,<text:s/></text:span><text:span text:style-name="T174">Bliski Wschód</text:span><text:span text:style-name="T175">,<text:s/></text:span><text:span text:style-name="T176">Babilonia</text:span><text:span text:style-name="T177">,<text:s/></text:span><text:span text:style-name="T178">Sumerowie</text:span><text:span text:style-name="T179">,<text:s/></text:span><text:span text:style-name="T180">kanał nawadniający</text:span><text:span text:style-name="T181">,<text:s/></text:span><text:span text:style-name="T182">kodeks</text:span><text:span text:style-name="T183">,<text:s/></text:span><text:span text:style-name="T184">pismo klinowe</text:span><text:span text:style-name="T185">,<text:s/></text:span><text:span text:style-name="T186">zikkurat</text:span><text:span text:style-name="T187">,<text:s/></text:span><text:span text:style-name="T188">podatki</text:span></text:p>
          </table:table-cell>
          <table:table-cell table:style-name="TableCell189">
            <text:p text:style-name="P190"><text:span text:style-name="T191">–<text:s/></text:span><text:span text:style-name="T192">przy pomocy nauczyciela posługuje się terminami:<text:s/></text:span><text:span text:style-name="T193">cywilizacja</text:span><text:span text:style-name="T194">,<text:s/></text:span><text:span text:style-name="T195">kanał nawadniający</text:span><text:span text:style-name="T196">,<text:s/></text:span><text:span text:style-name="T197">kodeks</text:span></text:p>
            <text:p text:style-name="P198"><text:span text:style-name="T199">–<text:s/></text:span><text:span text:style-name="T200">wyjaśnia, jaką funkcję mogą pełnić rzeki w życiu człowieka</text:span></text:p>
            <text:p text:style-name="P201"><text:span text:style-name="T202">– wskazuje na mapie: obszar Mezopotamii</text:span></text:p>
            <text:p text:style-name="P203"><text:span text:style-name="T204">– wyjaśnia zasadę<text:s/></text:span><text:span text:style-name="T205">oko za oko, ząb za ząb</text:span></text:p>
            <text:p text:style-name="P206"/>
          </table:table-cell>
          <table:table-cell table:style-name="TableCell207" table:number-columns-spanned="2">
            <text:p text:style-name="P208"><text:span text:style-name="T209">– poprawnie posługuje się terminami:<text:s/></text:span><text:span text:style-name="T210">cywilizacja</text:span><text:span text:style-name="T211">,<text:s/></text:span><text:span text:style-name="T212">Mezopotamia</text:span><text:span text:style-name="T213">,<text:s/></text:span><text:span text:style-name="T214">Bliski Wschód</text:span><text:span text:style-name="T215">,<text:s/></text:span><text:span text:style-name="T216">Babilonia</text:span><text:span text:style-name="T217">,<text:s/></text:span><text:span text:style-name="T218">Sumerowie</text:span><text:span text:style-name="T219">,<text:s/></text:span><text:span text:style-name="T220">kanał nawadniaj</text:span><text:span text:style-name="T221">ący</text:span><text:span text:style-name="T222">,<text:s/></text:span><text:span text:style-name="T223">kodeks</text:span><text:span text:style-name="T224">,<text:s/></text:span><text:span text:style-name="T225">pismo klinowe</text:span><text:span text:style-name="T226">,<text:s/></text:span><text:span text:style-name="T227">zikkurat</text:span><text:span text:style-name="T228">,<text:s/></text:span><text:span text:style-name="T229">podatki</text:span></text:p>
            <text:p text:style-name="P230"><text:span text:style-name="T231">– samodzielnie wskazuje na mapie: obszar Mezopotamii, Tygrys, Eufrat, Ur, Babilon</text:span></text:p>
            <text:soft-page-break/>
            <text:p text:style-name="P232"><text:span text:style-name="T233">– wymienia najważniejsze osiągnięcia cywilizacyjne ludów starożytnej Mezopotamii</text:span></text:p>
            <text:p text:style-name="P234"/>
          </table:table-cell>
          <table:covered-table-cell/>
          <table:table-cell table:style-name="TableCell235">
            <text:p text:style-name="P236"><text:span text:style-name="T237">– opisuje rolę wielkich rzek w rozwoju rolnict</text:span><text:span text:style-name="T238">wa, handlu i komunikacji</text:span></text:p>
            <text:p text:style-name="P239"><text:span text:style-name="T240">– charakteryzuje i podaje przykłady państw-miast z terenu Mezopotamii</text:span></text:p>
            <text:p text:style-name="P241"><text:span text:style-name="T242">– wyjaśnia znaczenie kodyfikacji prawa w życiu społecznym</text:span></text:p>
            <text:p text:style-name="P243"/>
          </table:table-cell>
          <table:table-cell table:style-name="TableCell244">
            <text:p text:style-name="P245"><text:span text:style-name="T246">– objaśnia różnicę między prawem zwyczajowym a skodyfikowanym</text:span></text:p>
            <text:p text:style-name="P247"><text:span text:style-name="T248">– tłumaczy, w jaki sposób powstawały pie</text:span><text:span text:style-name="T249">rwsze państwa</text:span></text:p>
            <text:p text:style-name="P250"/>
            <text:p text:style-name="P251"/>
          </table:table-cell>
        </table:table-row>
        <table:table-row table:style-name="TableRow252">
          <table:table-cell table:style-name="TableCell253">
            <text:p text:style-name="Default"><text:span text:style-name="T254">3. W Egipcie</text:span></text:p>
            <text:p text:style-name="P255"><text:span text:style-name="T256">faraonów</text:span></text:p>
          </table:table-cell>
          <table:table-cell table:style-name="TableCell257">
            <text:p text:style-name="P258"><text:span text:style-name="T259"></text:span><text:span text:style-name="T260"><text:s/>Egipt jako przykład starożytnej cywilizacji</text:span></text:p>
            <text:p text:style-name="P261"><text:span text:style-name="T262"></text:span><text:span text:style-name="T263"><text:s/>Egipt darem Nilu</text:span></text:p>
            <text:p text:style-name="P264"><text:span text:style-name="T265"></text:span><text:span text:style-name="T266"><text:s/>osiągnięcia cywilizacji egipskiej</text:span></text:p>
            <text:p text:style-name="P267"><text:span text:style-name="T268"></text:span><text:span text:style-name="T269"><text:s/>struktura społeczna</text:span></text:p>
            <text:p text:style-name="P270"><text:span text:style-name="T271"></text:span><text:span text:style-name="T272"><text:s/>wierzenia Egipcjan jako przykład religii politeistycznej</text:span></text:p>
            <text:p text:style-name="P273"><text:span text:style-name="T274"></text:span><text:span text:style-name="T275"><text:s/>terminy:<text:s/></text:span><text:span text:style-name="T276">faraon</text:span><text:span text:style-name="T277">,<text:s/></text:span><text:span text:style-name="T278">politeizm</text:span><text:span text:style-name="T279">,<text:s/></text:span><text:span text:style-name="T280">piramidy</text:span><text:span text:style-name="T281">,<text:s/></text:span><text:span text:style-name="T282">hieroglify</text:span><text:span text:style-name="T283">,<text:s/></text:span><text:span text:style-name="T284">mumifikacja</text:span><text:span text:style-name="T285">,<text:s/></text:span><text:span text:style-name="T286">sarkofag</text:span></text:p>
          </table:table-cell>
          <table:table-cell table:style-name="TableCell287">
            <text:p text:style-name="P288"><text:span text:style-name="T289">–<text:s/></text:span><text:span text:style-name="T290">przy pomocy nauczyciela posługuje się terminami</text:span><text:span text:style-name="T291">:</text:span><text:span text:style-name="T292"><text:s/>piramida</text:span><text:span text:style-name="T293">,<text:s/></text:span><text:span text:style-name="T294">faraon</text:span></text:p>
            <text:p text:style-name="P295"><text:span text:style-name="T296">–<text:s/></text:span><text:span text:style-name="T297">wskazuje na mapie: Egipt oraz Nil</text:span></text:p>
            <text:p text:style-name="P298"><text:span text:style-name="T299">–<text:s/></text:span><text:span text:style-name="T300">opisuje wygląd piramid</text:span></text:p>
            <text:p text:style-name="P301"><text:span text:style-name="T302">– porównuje wygląd hieroglifów i pisma współczesnego</text:span></text:p>
          </table:table-cell>
          <table:table-cell table:style-name="TableCell303" table:number-columns-spanned="2">
            <text:p text:style-name="P304"><text:span text:style-name="T305">–<text:s/></text:span><text:span text:style-name="T306">poprawnie posługuje się<text:s/></text:span><text:span text:style-name="T307">terminami:<text:s/></text:span><text:span text:style-name="T308">faraon</text:span><text:span text:style-name="T309">,<text:s/></text:span><text:span text:style-name="T310">politeizm</text:span><text:span text:style-name="T311">,</text:span><text:span text:style-name="T312"><text:s/>piramidy</text:span><text:span text:style-name="T313">,<text:s/></text:span><text:span text:style-name="T314">hieroglify</text:span><text:span text:style-name="T315">,</text:span><text:span text:style-name="T316"><text:s/>mumifikacja</text:span><text:span text:style-name="T317">,</text:span><text:span text:style-name="T318"><text:s/>sarkofag</text:span></text:p>
            <text:p text:style-name="P319"><text:span text:style-name="T320">– wymienia najważniejsze osiągnięcia cywilizacji egipskiej</text:span></text:p>
            <text:p text:style-name="P321"><text:span text:style-name="T322">– opisuje zakres władzy faraona</text:span></text:p>
          </table:table-cell>
          <table:covered-table-cell/>
          <table:table-cell table:style-name="TableCell323">
            <text:p text:style-name="P324"><text:span text:style-name="T325">– wyjaśnia rolę Nilu w rozwoju cywilizacji egipskiej</text:span></text:p>
            <text:p text:style-name="P326"><text:span text:style-name="T327">– przedstawia strukturę społeczną Egip</text:span><text:span text:style-name="T328">tu</text:span></text:p>
            <text:p text:style-name="P329"><text:span text:style-name="T330">– podaje przykłady bogów i charakteryzuje wierzenia Egipcjan</text:span></text:p>
            <text:p text:style-name="P331"/>
          </table:table-cell>
          <table:table-cell table:style-name="TableCell332">
            <text:p text:style-name="P333"><text:span text:style-name="T334">– wyjaśnia powiązania między wierzeniami Egipcjan a ich osiągnięciami w dziedzinie budownictwa i medycyny</text:span></text:p>
            <text:p text:style-name="P335"><text:span text:style-name="T336">– opisuje, w jaki sposób wznoszono piramidy</text:span></text:p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4. W starożytnym Izraelu</text:span></text:p>
          </table:table-cell>
          <table:table-cell table:style-name="TableCell342">
            <text:p text:style-name="P343"><text:span text:style-name="T344"></text:span><text:span text:style-name="T345"><text:s/>judaizm jako</text:span><text:span text:style-name="T346"><text:s/>przykład religii monoteistycznej</text:span></text:p>
            <text:p text:style-name="P347"><text:span text:style-name="T348"></text:span><text:span text:style-name="T349"><text:s/>biblijne dzieje Izraelitów</text:span></text:p>
            <text:p text:style-name="P350"><text:span text:style-name="T351"></text:span><text:span text:style-name="T352"><text:s/>Dekalog i Tora</text:span></text:p>
            <text:p text:style-name="P353"><text:span text:style-name="T354"></text:span><text:span text:style-name="T355"><text:s/>postaci biblijne: Abraham, Mojżesz, Dawid, Salomon</text:span></text:p>
            <text:p text:style-name="P356"><text:span text:style-name="T357"></text:span><text:span text:style-name="T358"><text:s/>terminy:<text:s/></text:span><text:span text:style-name="T359">judaizm</text:span><text:span text:style-name="T360">,<text:s/></text:span><text:span text:style-name="T361">Tora</text:span><text:span text:style-name="T362">,<text:s/></text:span><text:span text:style-name="T363">Jahwe</text:span><text:span text:style-name="T364">,<text:s/></text:span><text:span text:style-name="T365">Dekalog</text:span><text:span text:style-name="T366">,<text:s/></text:span><text:span text:style-name="T367">Mesjasz</text:span><text:span text:style-name="T368">,<text:s/></text:span><text:span text:style-name="T369">synagoga</text:span><text:span text:style-name="T370">,<text:s/></text:span><text:span text:style-name="T371">Mesjasz</text:span><text:span text:style-name="T372">,<text:s/></text:span><text:span text:style-name="T373">Ziemia Obiecana</text:span><text:span text:style-name="T374">,<text:s/></text:span><text:span text:style-name="T375">Arka Przymierza</text:span><text:span text:style-name="T376">,<text:s/></text:span><text:span text:style-name="T377">monoteizm</text:span><text:span text:style-name="T378">,<text:s/></text:span><text:span text:style-name="T379">plemię</text:span><text:span text:style-name="T380">,<text:s/></text:span><text:span text:style-name="T381">Palestyna</text:span><text:span text:style-name="T382">,<text:s/></text:span><text:span text:style-name="T383">prorok</text:span><text:span text:style-name="T384">,<text:s/></text:span><text:span text:style-name="T385">Świątynia Jerozolimska</text:span></text:p>
          </table:table-cell>
          <table:table-cell table:style-name="TableCell386">
            <text:p text:style-name="P387"><text:span text:style-name="T388">–<text:s/></text:span><text:span text:style-name="T389">przy pomocy nauczyciela posługuje się terminami:<text:s/></text:span><text:span text:style-name="T390">Tora</text:span><text:span text:style-name="T391">,<text:s/></text:span><text:span text:style-name="T392">Żydzi</text:span><text:span text:style-name="T393">,<text:s/></text:span><text:span text:style-name="T394">Dekalog</text:span></text:p>
            <text:p text:style-name="P395"><text:span text:style-name="T396">– wyjaśnia, o czym opowiada Biblia</text:span></text:p>
            <text:p text:style-name="P397"><text:span text:style-name="T398">– wymienia najważniejsze postaci biblijne związane z dziejami Żydów</text:span></text:p>
            <text:p text:style-name="P399"/>
          </table:table-cell>
          <table:table-cell table:style-name="TableCell400" table:number-columns-spanned="2">
            <text:p text:style-name="P401"><text:span text:style-name="T402">–<text:s/></text:span><text:span text:style-name="T403">poprawnie posługuje się terminami:<text:s/></text:span><text:span text:style-name="T404">judaizm</text:span><text:span text:style-name="T405">,</text:span><text:span text:style-name="T406"><text:s/>Tora</text:span><text:span text:style-name="T407">,</text:span><text:span text:style-name="T408"><text:s/>Jahwe</text:span><text:span text:style-name="T409">,<text:s/></text:span><text:span text:style-name="T410">Dekalog</text:span><text:span text:style-name="T411">,</text:span><text:span text:style-name="T412"><text:s/>Mesjasz</text:span><text:span text:style-name="T413">,<text:s/></text:span><text:span text:style-name="T414">synagoga</text:span><text:span text:style-name="T415">,</text:span><text:span text:style-name="T416"><text:s/>Mesjasz</text:span><text:span text:style-name="T417">,</text:span><text:span text:style-name="T418"><text:s/>Ziemia Obiecana</text:span><text:span text:style-name="T419">,</text:span><text:span text:style-name="T420"><text:s/>Arka Przymierza</text:span><text:span text:style-name="T421">,</text:span><text:span text:style-name="T422"><text:s/>monoteizm</text:span><text:span text:style-name="T423">,</text:span><text:span text:style-name="T424"><text:s/>plemię</text:span><text:span text:style-name="T425">,</text:span><text:span text:style-name="T426"><text:s/>Palestyna</text:span><text:span text:style-name="T427">,</text:span><text:span text:style-name="T428"><text:s/>prorok, Świątynia Jerozolimska</text:span></text:p>
            <text:p text:style-name="P429"><text:span text:style-name="T430">– wskazuje na mapie: Palestynę, Jerozolimę</text:span></text:p>
            <text:p text:style-name="Bezodstępów"><text:span text:style-name="T431">–</text:span><text:span text:style-name="T432"><text:s/>wyjaśnia różnicę pomiędzy politeizmem a monoteizmem</text:span></text:p>
            <text:p text:style-name="P433"/>
            <text:p text:style-name="P434"/>
          </table:table-cell>
          <table:covered-table-cell/>
          <table:table-cell table:style-name="TableCell435">
            <text:p text:style-name="Bezodstępów">–<text:s/>opisuje główne etapy historii Izraelitów</text:p>
            <text:p text:style-name="Bezodstępów"><text:span text:style-name="T436">– charakteryzuje judaizm</text:span></text:p>
            <text:p text:style-name="Bezodstępów"><text:span text:style-name="T437">– porównuje wierzenia Egiptu oraz Izraela</text:span></text:p>
            <text:p text:style-name="P438"/>
            <text:p text:style-name="P439"/>
          </table:table-cell>
          <table:table-cell table:style-name="TableCell440">
            <text:p text:style-name="P441"><text:span text:style-name="T442">– charakteryzuje dokonania najważniejszych przywódców religijnych i politycznych Izraela (Abraham, Mojżesz, Dawid, Salomon)</text:span></text:p>
            <text:p text:style-name="P443"><text:span text:style-name="T444">– wskazuje na podobień</text:span><text:span text:style-name="T445">stwa i różnice pomiędzy judaizmem a chrześcijaństwem</text:span></text:p>
            <text:p text:style-name="P446"/>
          </table:table-cell>
        </table:table-row>
        <text:soft-page-break/>
        <table:table-row table:style-name="TableRow447">
          <table:table-cell table:style-name="TableCell448">
            <text:p text:style-name="P449"><text:span text:style-name="T450">5. Cywilizacje Indii i Chin</text:span></text:p>
          </table:table-cell>
          <table:table-cell table:style-name="TableCell451">
            <text:p text:style-name="P452"><text:span text:style-name="T453"></text:span><text:span text:style-name="T454"><text:s/>osiągnięcia cywilizacyjne Dalekiego Wschodu</text:span></text:p>
            <text:p text:style-name="P455"><text:span text:style-name="T456"></text:span><text:span text:style-name="T457"><text:s/>system kastowy w Indiach</text:span></text:p>
            <text:p text:style-name="P458"><text:span text:style-name="T459"></text:span><text:span text:style-name="T460"><text:s/>cywilizacja Doliny Indusu</text:span></text:p>
            <text:p text:style-name="P461"><text:span text:style-name="T462"></text:span><text:span text:style-name="T463"><text:s/>terminy:<text:s/></text:span><text:span text:style-name="T464">Daleki Wschód</text:span><text:span text:style-name="T465">,<text:s/></text:span><text:span text:style-name="T466">Ariowie</text:span><text:span text:style-name="T467">,<text:s/></text:span><text:span text:style-name="T468">kasta</text:span><text:span text:style-name="T469">,<text:s/></text:span><text:span text:style-name="T470">hinduizm</text:span><text:span text:style-name="T471">,<text:s/></text:span><text:span text:style-name="T472">Wielki Mur Chiński</text:span><text:span text:style-name="T473">,<text:s/></text:span><text:span text:style-name="T474">Jedwabny Szlak</text:span></text:p>
          </table:table-cell>
          <table:table-cell table:style-name="TableCell475">
            <text:p text:style-name="P476"><text:span text:style-name="T477">–<text:s/></text:span><text:span text:style-name="T478">przy pomocy nauczyciela posługuje się terminami:<text:s/></text:span><text:span text:style-name="T479">Daleki Wschód</text:span><text:span text:style-name="T480">,<text:s/></text:span><text:span text:style-name="T481">Wielki Mur Chiński</text:span></text:p>
            <text:p text:style-name="P482"><text:span text:style-name="T483">–<text:s/></text:span><text:span text:style-name="T484">wskazuje na mapie: Indie, Chiny</text:span></text:p>
            <text:p text:style-name="P485"><text:span text:style-name="T486">– przy pomocy nauczyciele wyjaśnia, dlaczego jedwab i porcelana były towarami poszukiwanymi na Zachodzie</text:span></text:p>
          </table:table-cell>
          <table:table-cell table:style-name="TableCell487" table:number-columns-spanned="2">
            <text:p text:style-name="P488"><text:span text:style-name="T489">–<text:s/></text:span><text:span text:style-name="T490">poprawnie<text:s/></text:span><text:span text:style-name="T491">posługuje się terminami:<text:s/></text:span><text:span text:style-name="T492">Daleki Wschód</text:span><text:span text:style-name="T493">,<text:s/></text:span><text:span text:style-name="T494">Ariowie</text:span><text:span text:style-name="T495">,<text:s/></text:span><text:span text:style-name="T496">kasta</text:span><text:span text:style-name="T497">,<text:s/></text:span><text:span text:style-name="T498">hinduizm</text:span><text:span text:style-name="T499">,<text:s/></text:span><text:span text:style-name="T500">Wielki Mur Chiński</text:span><text:span text:style-name="T501">,<text:s/></text:span><text:span text:style-name="T502">Jedwabny Szlak</text:span></text:p>
            <text:p text:style-name="Bezodstępów">– wymienia osiągnięcia cywilizacji doliny Indusu</text:p>
            <text:p text:style-name="Bezodstępów">– wymienia osiągnięcia cywilizacji chińskiej</text:p>
            <text:p text:style-name="Bezodstępów">– wyjaśnia, kiedy narodziło się cesarstwo chińskie</text:p>
          </table:table-cell>
          <table:covered-table-cell/>
          <table:table-cell table:style-name="TableCell503">
            <text:p text:style-name="P504"><text:span text:style-name="T505">–<text:s/></text:span><text:span text:style-name="T506">opisuje<text:s/></text:span><text:span text:style-name="T507">system kastowy w Indiach</text:span></text:p>
            <text:p text:style-name="P508"><text:span text:style-name="T509">– charakteryzuje wierzenia hinduistyczne</text:span></text:p>
            <text:p text:style-name="P510"/>
          </table:table-cell>
          <table:table-cell table:style-name="TableCell511">
            <text:p text:style-name="P512"><text:span text:style-name="T513">– charakteryzuje rolę Jedwabnego Szlaku w kontaktach między Wschodem a Zachodem</text:span></text:p>
            <text:p text:style-name="P514"><text:span text:style-name="T515">– przedstawia terakotową armię</text:span></text:p>
            <text:p text:style-name="P516"><text:span text:style-name="T517">jako zabytek kultury chińskiej</text:span></text:p>
            <text:p text:style-name="P518"><text:span text:style-name="T519">– wymienia i wskazuje na mapie: rzeki: Indus, H</text:span><text:span text:style-name="T520">uang He, Jangcy</text:span></text:p>
          </table:table-cell>
        </table:table-row>
        <table:table-row table:style-name="TableRow521">
          <table:table-cell table:style-name="TableCell522">
            <text:p text:style-name="Default"><text:span text:style-name="T523">6. Od hieroglifów</text:span><text:span text:style-name="T524"><text:s/>do alfabetu</text:span></text:p>
          </table:table-cell>
          <table:table-cell table:style-name="TableCell525">
            <text:p text:style-name="P526"><text:span text:style-name="T527"></text:span><text:span text:style-name="T528"><text:s/>powstanie pisma i jego znaczenie dla rozwoju cywilizacji</text:span></text:p>
            <text:p text:style-name="P529"><text:span text:style-name="T530"></text:span><text:span text:style-name="T531"><text:s/>pismo a prehistoria i historia</text:span></text:p>
            <text:p text:style-name="P532"><text:span text:style-name="T533"></text:span><text:span text:style-name="T534"><text:s/>terminy:<text:s/></text:span><text:span text:style-name="T535">papirus</text:span><text:span text:style-name="T536">,<text:s/></text:span><text:span text:style-name="T537">tabliczki gliniane</text:span><text:span text:style-name="T538">,<text:s/></text:span><text:span text:style-name="T539">pismo obrazkowe</text:span><text:span text:style-name="T540">,<text:s/></text:span><text:span text:style-name="T541">pismo klinowe</text:span><text:span text:style-name="T542">,<text:s/></text:span><text:span text:style-name="T543">Fenicjanie</text:span><text:span text:style-name="T544">,<text:s/></text:span><text:span text:style-name="T545">pismo alfabetyczne</text:span><text:span text:style-name="T546">,<text:s/></text:span><text:span text:style-name="T547">alfabet<text:s/></text:span><text:span text:style-name="T548">łaciński</text:span></text:p>
          </table:table-cell>
          <table:table-cell table:style-name="TableCell549">
            <text:p text:style-name="P550"><text:span text:style-name="T551">–<text:s/></text:span><text:span text:style-name="T552">przy pomocy nauczyciela posługuje się terminami:<text:s/></text:span><text:span text:style-name="T553">pismo obrazkowe</text:span><text:span text:style-name="T554">,</text:span><text:span text:style-name="T555"><text:s/>hieroglify</text:span><text:span text:style-name="T556">,</text:span><text:span text:style-name="T557"><text:s/></text:span><text:span text:style-name="T558">alfabet</text:span><text:span text:style-name="T559">,<text:s/></text:span><text:span text:style-name="T560">pismo alfabetyczne</text:span></text:p>
            <text:p text:style-name="P561"><text:span text:style-name="T562">– wyjaśnia, do czego służy pismo</text:span></text:p>
            <text:p text:style-name="P563"><text:span text:style-name="T564">– charakteryzuje polskie pismo jako przykład pisma alfabetycznego</text:span></text:p>
            <text:p text:style-name="P565"/>
          </table:table-cell>
          <table:table-cell table:style-name="TableCell566" table:number-columns-spanned="2">
            <text:p text:style-name="P567"><text:span text:style-name="T568">–<text:s/></text:span><text:span text:style-name="T569">poprawnie posługuje się terminami:<text:s/></text:span><text:span text:style-name="T570">papirus</text:span><text:span text:style-name="T571">,<text:s/></text:span><text:span text:style-name="T572">tabliczki gliniane</text:span><text:span text:style-name="T573">,</text:span><text:span text:style-name="T574"><text:s/>pismo obrazkowe</text:span><text:span text:style-name="T575">,<text:s/></text:span><text:span text:style-name="T576">pismo klinowe</text:span><text:span text:style-name="T577">,</text:span><text:span text:style-name="T578"><text:s/>Fenicjanie</text:span><text:span text:style-name="T579">,</text:span><text:span text:style-name="T580"><text:s/>pismo alfabetyczne</text:span><text:span text:style-name="T581">,</text:span><text:span text:style-name="T582"><text:s/></text:span><text:span text:style-name="T583">alfabet łaciński</text:span></text:p>
            <text:p text:style-name="P584"><text:span text:style-name="T585">–<text:s/></text:span><text:span text:style-name="T586">wyjaśnia, w jaki sposób umiejętność pisania wpłynęła na dalsze osiągnięcia człowieka</text:span></text:p>
            <text:p text:style-name="P587"><text:span text:style-name="T588">– porównuje pismo obrazkowe i alfabetyczne</text:span></text:p>
            <text:p text:style-name="P589"><text:span text:style-name="T590">– wyjaśnia<text:s/></text:span><text:span text:style-name="T591">związek między wynalezieniem pisma a historią i prehistorią</text:span></text:p>
            <text:p text:style-name="P592"><text:span text:style-name="T593">– omawia przyczyny wynalezienia pisma</text:span></text:p>
          </table:table-cell>
          <table:covered-table-cell/>
          <table:table-cell table:style-name="TableCell594">
            <text:p text:style-name="P595"><text:span text:style-name="T596">– wskazuje różne przykłady sposobów porozumiewania się między ludźmi i przekazywania doświadczeń</text:span></text:p>
            <text:p text:style-name="P597"><text:span text:style-name="T598">– przyporządkowuje różne rodzaje pisma do cywilizacji, które<text:s/></text:span><text:span text:style-name="T599">je stworzyły</text:span></text:p>
            <text:p text:style-name="P600"><text:span text:style-name="T601">– wymienia przykłady materiałów pisarskich stosowanych w przeszłości</text:span></text:p>
            <text:p text:style-name="P602"/>
          </table:table-cell>
          <table:table-cell table:style-name="TableCell603">
            <text:p text:style-name="P604"><text:span text:style-name="T605">– wyjaśnia, w jaki sposób pismo obrazkowe przekształciło się w klinowe</text:span></text:p>
            <text:p text:style-name="P606"><text:span text:style-name="T607">– przedstawia genezę współczesnego pisma polskiego</text:span></text:p>
            <text:p text:style-name="P608"><text:span text:style-name="T609">– wyjaśnia, jakie były trudności z odczytywaniem pi</text:span><text:span text:style-name="T610">sma obrazkowego</text:span></text:p>
          </table:table-cell>
        </table:table-row>
        <table:table-row table:style-name="TableRow611">
          <table:table-cell table:style-name="TableCell612">
            <text:p text:style-name="Default"><text:span text:style-name="T613">* Tajemnice sprzed wieków – Jak odczytano pismo Egipcjan?</text:span></text:p>
          </table:table-cell>
          <table:table-cell table:style-name="TableCell614">
            <text:p text:style-name="P615"><text:span text:style-name="T616"></text:span><text:span text:style-name="T617"><text:s/>wyprawa Napoleona do Egiptu</text:span></text:p>
            <text:p text:style-name="P618"><text:span text:style-name="T619"></text:span><text:span text:style-name="T620"><text:s/>hieroglify – litery czy słowa?</text:span></text:p>
            <text:p text:style-name="P621"><text:span text:style-name="T622"></text:span><text:span text:style-name="T623"><text:s/>postaci: Jean F. Champollion</text:span></text:p>
            <text:p text:style-name="P624"><text:span text:style-name="T625"></text:span><text:span text:style-name="T626"><text:s/>terminy:<text:s/></text:span><text:span text:style-name="T627">Kamień z Rosetty</text:span></text:p>
          </table:table-cell>
          <table:table-cell table:style-name="TableCell628">
            <text:p text:style-name="P629"><text:span text:style-name="T630">– przy pomocy nauczyciela wyjaśnia, dlaczego po wielu<text:s/></text:span><text:span text:style-name="T631">stuleciach ludzie nie potrafili odczytać hieroglifów</text:span></text:p>
          </table:table-cell>
          <table:table-cell table:style-name="TableCell632" table:number-columns-spanned="2">
            <text:p text:style-name="P633"><text:span text:style-name="T634">– wyjaśnia, na czym polegały trudności w odczytaniu hieroglifów</text:span></text:p>
          </table:table-cell>
          <table:covered-table-cell/>
          <table:table-cell table:style-name="TableCell635">
            <text:p text:style-name="P636"><text:span text:style-name="T637">– charakteryzuje i przedstawia znaczenie Kamienia z Rosetty</text:span></text:p>
            <text:p text:style-name="Pa11"><text:span text:style-name="T638">– wyjaśnia, jak udało się odczytać hieroglify</text:span></text:p>
          </table:table-cell>
          <table:table-cell table:style-name="TableCell639">
            <text:p text:style-name="P640"><text:span text:style-name="T641">– przedstawia postać oraz<text:s/></text:span><text:span text:style-name="T642">dokonania Jeana F. Champolliona</text:span></text:p>
          </table:table-cell>
        </table:table-row>
        <table:table-row table:style-name="TableRow643">
          <table:table-cell table:style-name="TableCell644" table:number-columns-spanned="4">
            <text:p text:style-name="P645"><text:span text:style-name="T646">Rozdział 2. Starożytna Grecja</text:span></text:p>
          </table:table-cell>
          <table:covered-table-cell/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1. Demokratyczne Ateny</text:span></text:p>
          </table:table-cell>
          <table:table-cell table:style-name="TableCell657">
            <text:p text:style-name="P658"><text:span text:style-name="T659"></text:span><text:span text:style-name="T660"><text:s/>warunki naturalne Grecji</text:span></text:p>
            <text:p text:style-name="P661"><text:span text:style-name="T662"></text:span><text:span text:style-name="T663"><text:s/>życie w greckiej polis</text:span></text:p>
            <text:soft-page-break/>
            <text:p text:style-name="P664"><text:span text:style-name="T665"></text:span><text:span text:style-name="T666"><text:s/>cechy charakterystyczne demokracji ateńskiej</text:span></text:p>
            <text:p text:style-name="P667"><text:span text:style-name="T668"></text:span><text:span text:style-name="T669"><text:s/>Perykles – najwybitniejszy przywódca demokratycznych Aten</text:span></text:p>
            <text:p text:style-name="P670"><text:span text:style-name="T671"></text:span><text:span text:style-name="T672"><text:s/></text:span><text:span text:style-name="T673">terminy:<text:s/></text:span><text:span text:style-name="T674">Hellada</text:span><text:span text:style-name="T675">,</text:span><text:span text:style-name="T676"><text:s/>Hellenowie</text:span><text:span text:style-name="T677">,</text:span><text:span text:style-name="T678"><text:s/>polis</text:span><text:span text:style-name="T679">,</text:span><text:span text:style-name="T680"><text:s/>demokracja</text:span><text:span text:style-name="T681">,<text:s/></text:span><text:span text:style-name="T682">zgromadzenie ludowe</text:span><text:span text:style-name="T683">,</text:span><text:span text:style-name="T684"><text:s/>akropol</text:span><text:span text:style-name="T685">,</text:span><text:span text:style-name="T686"><text:s/>agora</text:span></text:p>
            <text:p text:style-name="P687"><text:span text:style-name="T688"></text:span><text:span text:style-name="T689"><text:s/>postaci historyczne: Perykles</text:span></text:p>
          </table:table-cell>
          <table:table-cell table:style-name="TableCell690">
            <text:p text:style-name="P691"><text:span text:style-name="T692">–<text:s/></text:span><text:span text:style-name="T693">przy pomocy nauczyciela posługuje się terminami:<text:s/></text:span><text:soft-page-break/><text:span text:style-name="T694">demokracja</text:span><text:span text:style-name="T695">,</text:span><text:span text:style-name="T696"><text:s/>zgromadzenie ludowe</text:span></text:p>
            <text:p text:style-name="P697"><text:span text:style-name="T698">– przy pomocy nauczyciela opisuje wygląd greckiego polis</text:span><text:span text:style-name="T699"><text:s/>i życie w nim na przykładzie Aten</text:span></text:p>
          </table:table-cell>
          <table:table-cell table:style-name="TableCell700" table:number-columns-spanned="2">
            <text:p text:style-name="P701"><text:span text:style-name="T702">– poprawnie<text:s/></text:span><text:span text:style-name="T703">posługuje się terminami:<text:s/></text:span><text:span text:style-name="T704">Hellada</text:span><text:span text:style-name="T705">,</text:span><text:span text:style-name="T706"><text:s/>Hellenowie</text:span><text:span text:style-name="T707">,</text:span><text:span text:style-name="T708"><text:s/></text:span><text:soft-page-break/><text:span text:style-name="T709">polis</text:span><text:span text:style-name="T710">,<text:s/></text:span><text:span text:style-name="T711">demokracja</text:span><text:span text:style-name="T712">,</text:span><text:span text:style-name="T713"><text:s/>zgromadzenie ludowe</text:span><text:span text:style-name="T714">,</text:span><text:span text:style-name="T715"><text:s/>akropol</text:span><text:span text:style-name="T716">,</text:span><text:span text:style-name="T717"><text:s/>agora</text:span></text:p>
            <text:p text:style-name="P718"><text:span text:style-name="T719">– wskazuje na mapie: Grecję, Ateny</text:span></text:p>
            <text:p text:style-name="P720"><text:span text:style-name="T721">–<text:s/></text:span><text:span text:style-name="T722">wyjaśnia znaczenie terminu<text:s/></text:span><text:span text:style-name="T723">demokracja<text:s/></text:span><text:span text:style-name="T724">i charakteryzuje demokrację<text:s/></text:span><text:span text:style-name="T725">ateńską</text:span></text:p>
            <text:p text:style-name="P726"/>
          </table:table-cell>
          <table:covered-table-cell/>
          <table:table-cell table:style-name="TableCell727">
            <text:p text:style-name="P728"><text:span text:style-name="T729">– wyjaśnia wpływ warunków naturalnych Grecji na zajęcia ludności<text:s/></text:span><text:soft-page-break/><text:span text:style-name="T730">oraz sytuację polityczną (podział na polis)</text:span></text:p>
            <text:p text:style-name="P731"><text:span text:style-name="T732">– wyjaśnia, kim był Perykles</text:span></text:p>
            <text:p text:style-name="P733"><text:span text:style-name="T734">– opisuje, kto posiadał prawa polityczne w Atenach</text:span></text:p>
          </table:table-cell>
          <table:table-cell table:style-name="TableCell735">
            <text:p text:style-name="P736"><text:span text:style-name="T737">– wskazuje podobieństwa i różnice między demokracją ateńsk</text:span><text:span text:style-name="T738">ą a współczesną<text:s/></text:span><text:soft-page-break/><text:span text:style-name="T739">demokracją parlamentarną</text:span></text:p>
            <text:p text:style-name="P740"/>
          </table:table-cell>
        </table:table-row>
        <text:soft-page-break/>
        <table:table-row table:style-name="TableRow741">
          <table:table-cell table:style-name="TableCell742">
            <text:p text:style-name="P743"><text:span text:style-name="T744">*2. Sparta i wojny z Persami</text:span></text:p>
          </table:table-cell>
          <table:table-cell table:style-name="TableCell745">
            <text:p text:style-name="P746"><text:span text:style-name="T747"></text:span><text:span text:style-name="T748"><text:s/>ustrój i społeczeństwo starożytnej Sparty</text:span></text:p>
            <text:p text:style-name="P749"><text:span text:style-name="T750"></text:span><text:span text:style-name="T751"><text:s/>cechy i etapy wychowania spartańskiego</text:span></text:p>
            <text:p text:style-name="P752"><text:span text:style-name="T753"></text:span><text:span text:style-name="T754"><text:s/>powstanie i rozwój imperium perskiego</text:span></text:p>
            <text:p text:style-name="P755"><text:span text:style-name="T756"></text:span><text:span text:style-name="T757"><text:s/>wojny grecko-perskie</text:span></text:p>
            <text:p text:style-name="P758"><text:span text:style-name="T759"></text:span><text:span text:style-name="T760"><text:s/>terminy:<text:s/></text:span><text:span text:style-name="T761">Persowie</text:span><text:span text:style-name="T762">,<text:s/></text:span><text:span text:style-name="T763">danina</text:span><text:span text:style-name="T764">,</text:span><text:span text:style-name="T765"><text:s/>sojusz</text:span><text:span text:style-name="T766">,</text:span><text:span text:style-name="T767"><text:s/></text:span><text:span text:style-name="T768">hoplita</text:span><text:span text:style-name="T769">,</text:span><text:span text:style-name="T770"><text:s/>falanga</text:span></text:p>
            <text:p text:style-name="P771"><text:span text:style-name="T772"></text:span><text:span text:style-name="T773"><text:s/>wydarzenia: bitwa pod Maratonem, bitwa pod Termopilami, bitwa pod Salaminą</text:span></text:p>
            <text:p text:style-name="P774"><text:span text:style-name="T775"></text:span><text:span text:style-name="T776"><text:s/>postaci historyczne: Dariusz, Kserkses, Leonidas</text:span></text:p>
          </table:table-cell>
          <table:table-cell table:style-name="TableCell777">
            <text:p text:style-name="P778"><text:span text:style-name="T779">–<text:s/></text:span><text:span text:style-name="T780">przy pomocy nauczyciela posługuje się terminami:<text:s/></text:span><text:span text:style-name="T781">danina</text:span><text:span text:style-name="T782">,</text:span><text:span text:style-name="T783"><text:s/>sojusz</text:span></text:p>
            <text:p text:style-name="P784"><text:span text:style-name="T785">– przy pomocy nauczyciela przedstawia cele i</text:span><text:span text:style-name="T786"><text:s/>charakter wychowania spartańskiego</text:span></text:p>
          </table:table-cell>
          <table:table-cell table:style-name="TableCell787" table:number-columns-spanned="2">
            <text:p text:style-name="P788"><text:span text:style-name="T789">– poprawnie<text:s/></text:span><text:span text:style-name="T790">posługuje się terminami:<text:s/></text:span><text:span text:style-name="T791">danina</text:span><text:span text:style-name="T792">,</text:span><text:span text:style-name="T793"><text:s/>sojusz</text:span><text:span text:style-name="T794">,</text:span><text:span text:style-name="T795"><text:s/>hoplita</text:span><text:span text:style-name="T796">,<text:s/></text:span><text:span text:style-name="T797">falanga</text:span></text:p>
            <text:p text:style-name="P798"><text:span text:style-name="T799">– przedstawia cele i charakter wychowania spartańskiego</text:span></text:p>
            <text:p text:style-name="P800"><text:span text:style-name="T801">– wyjaśnia, dlaczego Spartan uważano za najlepszych wojowników greckich</text:span></text:p>
            <text:p text:style-name="P802"><text:span text:style-name="T803">– wskazuje na mapie: S</text:span><text:span text:style-name="T804">partę, Persję</text:span></text:p>
            <text:p text:style-name="P805"><text:span text:style-name="T806">– wyjaśnia, kim byli Dariusz, Kserkses i Leonidas</text:span></text:p>
          </table:table-cell>
          <table:covered-table-cell/>
          <table:table-cell table:style-name="TableCell807">
            <text:p text:style-name="P808"><text:span text:style-name="T809">–<text:s/></text:span><text:span text:style-name="T810">charakteryzuje ustrój i społeczeństwo starożytnej Sparty</text:span></text:p>
            <text:p text:style-name="P811"><text:span text:style-name="T812">– posługuje się wyrażeniami:<text:s/></text:span><text:span text:style-name="T813">spartańskie warunki</text:span><text:span text:style-name="T814">,</text:span><text:span text:style-name="T815"><text:s/>mówić lakonicznie</text:span></text:p>
            <text:p text:style-name="P816"><text:span text:style-name="T817">– wyjaśnia przyczyny i opisuje przebieg wojen grecko-perskich</text:span></text:p>
            <text:p text:style-name="P818"><text:span text:style-name="T819">– w</text:span><text:span text:style-name="T820">skazuje na mapie: Maraton, Termopile, Salaminę</text:span></text:p>
            <text:p text:style-name="P821"><text:span text:style-name="T822">– zaznacza na osi czasu daty: 490 r. p.n.e., 480 r. p.n.e.</text:span></text:p>
          </table:table-cell>
          <table:table-cell table:style-name="TableCell823">
            <text:p text:style-name="P824"><text:span text:style-name="T825">– opisuje, w jaki sposób walczyli starożytni Grecy</text:span></text:p>
            <text:p text:style-name="P826"><text:span text:style-name="T827">– wyjaśnia genezę biegów maratońskich</text:span></text:p>
            <text:p text:style-name="P828"><text:span text:style-name="T829">– tłumaczy znaczenie zwrotu:<text:s/></text:span><text:span text:style-name="T830">wrócić z tarczą lub na tarczy</text:span></text:p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3. Bogowie i mity</text:span></text:p>
          </table:table-cell>
          <table:table-cell table:style-name="TableCell836">
            <text:p text:style-name="P837"><text:span text:style-name="T838"></text:span><text:span text:style-name="T839"><text:s/>wierzenia starożytnych Greków</text:span></text:p>
            <text:p text:style-name="P840"><text:span text:style-name="T841"></text:span><text:span text:style-name="T842"><text:s/>mity greckie</text:span></text:p>
            <text:p text:style-name="P843"><text:span text:style-name="T844"></text:span><text:span text:style-name="T845"><text:s/>najważniejsi greccy bogowie: Zeus, Hera, Posejdon, Afrodyta, Atena, Hades, Hefajstos, Ares, Apollo, Hermes</text:span></text:p>
            <text:p text:style-name="P846"><text:span text:style-name="T847"></text:span><text:span text:style-name="T848"><text:s/>Homer i jego dzieła –<text:s/></text:span><text:span text:style-name="T849">Iliada</text:span><text:span text:style-name="T850"><text:s/>i<text:s/></text:span><text:span text:style-name="T851">Odyseja</text:span></text:p>
            <text:p text:style-name="P852"><text:span text:style-name="T853"></text:span><text:span text:style-name="T854"><text:s/>terminy:<text:s/></text:span><text:span text:style-name="T855">Olimp</text:span><text:span text:style-name="T856">,</text:span><text:span text:style-name="T857"><text:s/>mity</text:span><text:span text:style-name="T858">,</text:span><text:span text:style-name="T859"><text:s/>heros</text:span><text:span text:style-name="T860">,<text:s/></text:span><text:span text:style-name="T861">Partenon</text:span><text:span text:style-name="T862">,</text:span><text:span text:style-name="T863"><text:s/></text:span><text:span text:style-name="T864">Herakles</text:span><text:span text:style-name="T865">,</text:span><text:span text:style-name="T866"><text:s/></text:span><text:soft-page-break/><text:span text:style-name="T867">Achilles</text:span><text:span text:style-name="T868">,</text:span><text:span text:style-name="T869"><text:s/>Odyseusz</text:span><text:span text:style-name="T870">,</text:span><text:span text:style-name="T871"><text:s/>wojna trojańska</text:span><text:span text:style-name="T872">,</text:span><text:span text:style-name="T873"><text:s/>koń trojański</text:span></text:p>
            <text:p text:style-name="P874"><text:span text:style-name="T875"></text:span><text:span text:style-name="T876"><text:s/>postać historyczna: Homer</text:span></text:p>
          </table:table-cell>
          <table:table-cell table:style-name="TableCell877">
            <text:p text:style-name="P878"><text:span text:style-name="T879">–<text:s/></text:span><text:span text:style-name="T880">przy pomocy nauczyciela posługuje się terminami:</text:span><text:span text:style-name="T881"><text:s/></text:span><text:span text:style-name="T882">mity</text:span><text:span text:style-name="T883">,</text:span><text:span text:style-name="T884"><text:s/>heros</text:span></text:p>
            <text:p text:style-name="P885"><text:span text:style-name="T886">– przy pomocy nauczyciela charakteryzuje najważniejszych bogów greckich</text:span></text:p>
          </table:table-cell>
          <table:table-cell table:style-name="TableCell887" table:number-columns-spanned="2">
            <text:p text:style-name="P888"><text:span text:style-name="T889">– poprawnie<text:s/></text:span><text:span text:style-name="T890">posługuje się<text:s/></text:span><text:span text:style-name="T891">terminami:<text:s/></text:span><text:span text:style-name="T892">Olimp</text:span><text:span text:style-name="T893">,</text:span><text:span text:style-name="T894"><text:s/>mity</text:span><text:span text:style-name="T895">,<text:s/></text:span><text:span text:style-name="T896">heros</text:span><text:span text:style-name="T897">,</text:span><text:span text:style-name="T898"><text:s/>Partenon</text:span><text:span text:style-name="T899">,<text:s/></text:span><text:span text:style-name="T900">Herakles</text:span><text:span text:style-name="T901">,</text:span><text:span text:style-name="T902"><text:s/>Achilles</text:span><text:span text:style-name="T903">,</text:span><text:span text:style-name="T904"><text:s/>Odyseusz</text:span><text:span text:style-name="T905">,</text:span><text:span text:style-name="T906"><text:s/>koń trojański</text:span></text:p>
            <text:p text:style-name="P907"><text:span text:style-name="T908">– przedstawia wierzenia starożytnych Greków</text:span></text:p>
            <text:p text:style-name="P909"><text:span text:style-name="T910">–<text:s/></text:span><text:span text:style-name="T911">wskazuje na mapie: górę Olimp, Troję</text:span></text:p>
            <text:p text:style-name="P912"><text:span text:style-name="T913">– wyjaśnia, kim był Homer</text:span></text:p>
            <text:p text:style-name="P914"/>
          </table:table-cell>
          <table:covered-table-cell/>
          <table:table-cell table:style-name="TableCell915">
            <text:p text:style-name="P916"><text:span text:style-name="T917">– charakteryzuje najważniejszych bogów greckich: opisuje ich<text:s/></text:span><text:span text:style-name="T918">atrybuty i dziedziny życia, którym patronowali</text:span></text:p>
            <text:p text:style-name="P919"><text:span text:style-name="T920">– omawia różne mity greckie</text:span></text:p>
            <text:p text:style-name="P921"><text:span text:style-name="T922">–<text:s/></text:span><text:span text:style-name="T923">przedstawia treść<text:s/></text:span><text:span text:style-name="T924">Iliady</text:span><text:span text:style-name="T925"><text:s/>i </text:span><text:span text:style-name="T926">Odysei</text:span></text:p>
            <text:p text:style-name="P927"><text:span text:style-name="T928">– wyjaśnia współczesne rozumienie wyrażenia:<text:s/></text:span><text:span text:style-name="T929">koń trojański</text:span></text:p>
          </table:table-cell>
          <table:table-cell table:style-name="TableCell930">
            <text:p text:style-name="P931"><text:span text:style-name="T932">– opisuje wybrane miejsca kultu starożytnych Greków</text:span></text:p>
            <text:p text:style-name="P933"><text:span text:style-name="T934">– omawia znaczenie wyroczni w<text:s/></text:span><text:span text:style-name="T935">życiu starożytnych Greków</text:span></text:p>
          </table:table-cell>
        </table:table-row>
        <table:table-row table:style-name="TableRow936">
          <table:table-cell table:style-name="TableCell937">
            <text:p text:style-name="P938"><text:span text:style-name="T939">4. Kultura starożytnej Grecji</text:span></text:p>
          </table:table-cell>
          <table:table-cell table:style-name="TableCell940">
            <text:p text:style-name="Default"><text:span text:style-name="T941"></text:span><text:span text:style-name="T942"><text:s/>wspólne elementy w kulturze greckich polis</text:span></text:p>
            <text:p text:style-name="Default"><text:span text:style-name="T943"></text:span><text:span text:style-name="T944"><text:s/>najważniejsze dokonania sztuki greckiej</text:span></text:p>
            <text:p text:style-name="Default"><text:span text:style-name="T945"></text:span><text:span text:style-name="T946"><text:s/>narodziny teatru greckiego</text:span></text:p>
            <text:p text:style-name="Default"><text:span text:style-name="T947"></text:span><text:span text:style-name="T948"><text:s/>znaczenie filozofii w starożytnej Grecji i najwybitniejsi filozofowie</text:span></text:p>
            <text:p text:style-name="Default"><text:span text:style-name="T949"></text:span><text:span text:style-name="T950"><text:s/>grecka<text:s/></text:span><text:span text:style-name="T951">matematyka i medycyna</text:span></text:p>
            <text:p text:style-name="Default"><text:span text:style-name="T952"></text:span><text:span text:style-name="T953"><text:s/>rola sportu w życiu starożytnych Greków</text:span></text:p>
            <text:p text:style-name="Default"><text:span text:style-name="T954"></text:span><text:span text:style-name="T955"><text:s/>terminy:<text:s/></text:span><text:span text:style-name="T956">Wielkie Dionizje</text:span><text:span text:style-name="T957">,</text:span><text:span text:style-name="T958"><text:s/></text:span><text:span text:style-name="T959">amfiteatr</text:span><text:span text:style-name="T960">,</text:span><text:span text:style-name="T961"><text:s/>tragedia</text:span><text:span text:style-name="T962">,</text:span><text:span text:style-name="T963"><text:s/>komedia</text:span><text:span text:style-name="T964">,</text:span><text:span text:style-name="T965"><text:s/>filozofia</text:span><text:span text:style-name="T966">,</text:span><text:span text:style-name="T967"><text:s/>igrzyska</text:span><text:span text:style-name="T968">,</text:span><text:span text:style-name="T969"><text:s/>olimpiada</text:span><text:span text:style-name="T970">,</text:span><text:span text:style-name="T971"><text:s/>Olimpia</text:span><text:span text:style-name="T972">,</text:span><text:span text:style-name="T973"><text:s/>stadion</text:span><text:span text:style-name="T974">,</text:span><text:span text:style-name="T975"><text:s/>pięciobój olimpijski</text:span></text:p>
            <text:p text:style-name="Default"><text:span text:style-name="T976"></text:span><text:span text:style-name="T977"><text:s/>postaci historyczne:</text:span><text:span text:style-name="T978"><text:s/></text:span><text:span text:style-name="T979">Fidiasz, Myron, Ajschylos, Sofokles,<text:s/></text:span><text:span text:style-name="T980">Eurypides, Arystofanes, Sokrates, Platon, Arystoteles, Hipokrates, Pitagoras, Tales z Miletu</text:span></text:p>
          </table:table-cell>
          <table:table-cell table:style-name="TableCell981">
            <text:p text:style-name="Pa11"><text:span text:style-name="T982">–<text:s/></text:span><text:span text:style-name="T983">przy pomocy nauczyciela posługuje się terminami:<text:s/></text:span><text:span text:style-name="T984">amfiteatr</text:span><text:span text:style-name="T985">,<text:s/></text:span><text:span text:style-name="T986">igrzyska</text:span><text:span text:style-name="T987">,<text:s/></text:span><text:span text:style-name="T988">olimpiada</text:span><text:span text:style-name="T989">,<text:s/></text:span><text:span text:style-name="T990">stadion</text:span></text:p>
            <text:p text:style-name="Bezodstępów">– opisuje rolę sportu w codziennym życiu</text:p>
            <text:p text:style-name="Standard"><text:span text:style-name="T991">– przy pomocy nauczyciela<text:s/></text:span><text:span text:style-name="T992">opisuje, jak narodził się teatr grecki i jakie było jego znaczenie dla Hellenów</text:span></text:p>
            <text:p text:style-name="P993"/>
          </table:table-cell>
          <table:table-cell table:style-name="TableCell994" table:number-columns-spanned="2">
            <text:p text:style-name="Pa11"><text:span text:style-name="T995">– poprawnie<text:s/></text:span><text:span text:style-name="T996">posługuje się terminami:</text:span><text:span text:style-name="T997"><text:s/>Wielkie Dionizje</text:span><text:span text:style-name="T998">,</text:span><text:span text:style-name="T999"><text:s/>amfiteatr</text:span><text:span text:style-name="T1000">,</text:span><text:span text:style-name="T1001"><text:s/>tragedia</text:span><text:span text:style-name="T1002">,</text:span><text:span text:style-name="T1003"><text:s/>komedia</text:span><text:span text:style-name="T1004">,</text:span><text:span text:style-name="T1005"><text:s/>filozofia</text:span><text:span text:style-name="T1006">,</text:span><text:span text:style-name="T1007"><text:s/>igrzyska, olimpiada</text:span><text:span text:style-name="T1008">,<text:s/></text:span><text:span text:style-name="T1009">Olimpia</text:span><text:span text:style-name="T1010">,</text:span><text:span text:style-name="T1011"><text:s/>stadion</text:span><text:span text:style-name="T1012">,<text:s/></text:span><text:span text:style-name="T1013">pięciobój olimpijski</text:span></text:p>
            <text:p text:style-name="P1014"><text:span text:style-name="T1015">–<text:s/></text:span><text:span text:style-name="T1016">wskazuje różne dz</text:span><text:span text:style-name="T1017">iedziny kultury i sztuki rozwijane w starożytnej Grecji</text:span></text:p>
            <text:p text:style-name="P1018"><text:span text:style-name="T1019">– opisuje charakter antycznych igrzysk sportowych</text:span></text:p>
            <text:p text:style-name="P1020"/>
          </table:table-cell>
          <table:covered-table-cell/>
          <table:table-cell table:style-name="TableCell1021">
            <text:p text:style-name="P1022"><text:span text:style-name="T1023">– opisuje charakter i cele antycznego teatru</text:span></text:p>
            <text:p text:style-name="P1024"><text:span text:style-name="T1025">– przedstawia dokonania nauki greckiej</text:span></text:p>
            <text:p text:style-name="P1026"><text:span text:style-name="T1027">– objaśnia, czym jest filozofia, i przedstawia jej<text:s/></text:span><text:span text:style-name="T1028">najwybitniejszych przedstawicieli</text:span></text:p>
            <text:p text:style-name="P1029"><text:span text:style-name="T1030">– wyjaśnia, kim byli: Fidiasz, Myron, Sofokles, Pitagoras, Tales z Miletu, Sokrates, Platon, Arystoteles</text:span></text:p>
            <text:p text:style-name="P1031"><text:span text:style-name="T1032">– zaznacza na osi czasu datę: 776 r. p.n.e.</text:span></text:p>
            <text:p text:style-name="P1033"/>
          </table:table-cell>
          <table:table-cell table:style-name="TableCell1034">
            <text:p text:style-name="P1035"><text:span text:style-name="T1036">– przedstawia współczesną tradycję igrzysk olimpijskich</text:span></text:p>
            <text:p text:style-name="P1037"><text:span text:style-name="T1038">– porównuje igrz</text:span><text:span text:style-name="T1039">yska antyczne ze współczesnymi</text:span></text:p>
            <text:p text:style-name="P1040"/>
          </table:table-cell>
        </table:table-row>
        <table:table-row table:style-name="TableRow1041">
          <table:table-cell table:style-name="TableCell1042">
            <text:p text:style-name="P1043"><text:span text:style-name="T1044">*5. Imperium Aleksandra Wielkiego</text:span></text:p>
          </table:table-cell>
          <table:table-cell table:style-name="TableCell1045">
            <text:p text:style-name="P1046"><text:span text:style-name="T1047"></text:span><text:span text:style-name="T1048"><text:s/>podboje Aleksandra Wielkiego</text:span></text:p>
            <text:p text:style-name="P1049"><text:span text:style-name="T1050"></text:span><text:span text:style-name="T1051"><text:s/>wojna z Persją (bitwy nad rzeczką Granik, pod Issos i pod Gaugamelą)</text:span></text:p>
            <text:p text:style-name="P1052"><text:span text:style-name="T1053"></text:span><text:span text:style-name="T1054"><text:s/>wyprawa Aleksandra do Indii</text:span></text:p>
            <text:soft-page-break/>
            <text:p text:style-name="P1055"><text:span text:style-name="T1056"></text:span><text:span text:style-name="T1057"><text:s/>kulturowe skutki podbojów Aleksandra Wielkiego</text:span></text:p>
            <text:p text:style-name="P1058"><text:span text:style-name="T1059"></text:span><text:span text:style-name="T1060"><text:s/></text:span><text:span text:style-name="T1061">terminy:<text:s/></text:span><text:span text:style-name="T1062">imperium</text:span><text:span text:style-name="T1063">,</text:span><text:span text:style-name="T1064"><text:s/>falanga macedońska</text:span><text:span text:style-name="T1065">,</text:span><text:span text:style-name="T1066"><text:s/>węzeł gordyjski</text:span><text:span text:style-name="T1067">,</text:span><text:span text:style-name="T1068"><text:s/>hellenizacja</text:span><text:span text:style-name="T1069">,</text:span><text:span text:style-name="T1070"><text:s/>kultura hellenistyczna</text:span></text:p>
            <text:p text:style-name="P1071"><text:span text:style-name="T1072"></text:span><text:span text:style-name="T1073"><text:s/></text:span><text:span text:style-name="T1074">postaci historyczne: Filip II, Aleksander Macedoński (Wielki)</text:span></text:p>
          </table:table-cell>
          <table:table-cell table:style-name="TableCell1075">
            <text:p text:style-name="P1076"><text:span text:style-name="T1077">–<text:s/></text:span><text:span text:style-name="T1078">przy pomocy nauczyciela posługuje się terminem:</text:span><text:span text:style-name="T1079"><text:s/>imperium</text:span></text:p>
            <text:p text:style-name="P1080"><text:span text:style-name="T1081">– uzasadnia, dlaczego Aleksandra nazwano</text:span><text:span text:style-name="T1082"><text:s/>„Wielkim”</text:span></text:p>
            <text:p text:style-name="P1083"><text:span text:style-name="T1084">– określa, na jakim obszarze toczyły się opisywane<text:s/></text:span><text:soft-page-break/><text:span text:style-name="T1085">wydarzenia</text:span></text:p>
            <text:p text:style-name="P1086"/>
          </table:table-cell>
          <table:table-cell table:style-name="TableCell1087" table:number-columns-spanned="2">
            <text:p text:style-name="P1088"><text:span text:style-name="T1089">– poprawnie<text:s/></text:span><text:span text:style-name="T1090">posługuje się terminami:<text:s/></text:span><text:span text:style-name="T1091">imperium</text:span><text:span text:style-name="T1092">,</text:span><text:span text:style-name="T1093"><text:s/>węzeł gordyjski</text:span><text:span text:style-name="T1094">,<text:s/></text:span><text:span text:style-name="T1095">hellenizacja</text:span></text:p>
            <text:p text:style-name="P1096"><text:span text:style-name="T1097">– wskazuje na mapie: Macedonię, Persję, Indie i Aleksandrię w Egipcie</text:span></text:p>
            <text:p text:style-name="P1098"><text:span text:style-name="T1099">– opisuje przebieg kampanii perskie</text:span><text:span text:style-name="T1100">j Aleksandra<text:s/></text:span><text:soft-page-break/><text:span text:style-name="T1101">Macedońskiego</text:span></text:p>
            <text:p text:style-name="P1102"><text:span text:style-name="T1103">– opisuje dokonania Filipa II i Aleksandra Macedońskiego (Wielkiego)</text:span></text:p>
          </table:table-cell>
          <table:covered-table-cell/>
          <table:table-cell table:style-name="TableCell1104">
            <text:p text:style-name="P1105"><text:span text:style-name="T1106">– wyjaśnia charakter kultury hellenistycznej</text:span></text:p>
            <text:p text:style-name="P1107"><text:span text:style-name="T1108">– przedstawia skutki podbojów Aleksandra</text:span></text:p>
            <text:p text:style-name="P1109"><text:span text:style-name="T1110">– zaznacza na osi czasu daty: 333 r. p.n.e., 331 r. p.n.e.</text:span></text:p>
            <text:p text:style-name="P1111"><text:span text:style-name="T1112">– posługuje się</text:span><text:span text:style-name="T1113"><text:s/>terminami:<text:s/></text:span><text:soft-page-break/><text:span text:style-name="T1114">falanga macedońska</text:span><text:span text:style-name="T1115">,<text:s/></text:span><text:span text:style-name="T1116">kultura hellenistyczna</text:span></text:p>
            <text:p text:style-name="P1117"/>
          </table:table-cell>
          <table:table-cell table:style-name="TableCell1118">
            <text:p text:style-name="P1119"><text:span text:style-name="T1120">– omawia znaczenie Biblioteki Aleksandryjskiej</text:span></text:p>
            <text:p text:style-name="P1121"><text:span text:style-name="T1122">– charakteryzuje sposób walki wojsk Aleksandra Macedońskiego</text:span></text:p>
            <text:p text:style-name="P1123"/>
            <text:p text:style-name="P1124"/>
          </table:table-cell>
        </table:table-row>
        <table:table-row table:style-name="TableRow1125">
          <table:table-cell table:style-name="TableCell1126">
            <text:p text:style-name="P1127"><text:span text:style-name="T1128">* Tajemnice sprzed wieków – Jak wyglądała latarnia morska na Faros?</text:span></text:p>
          </table:table-cell>
          <table:table-cell table:style-name="TableCell1129">
            <text:p text:style-name="P1130"><text:span text:style-name="T1131"></text:span><text:span text:style-name="T1132"><text:s/></text:span><text:span text:style-name="T1133">siedem cudów świata</text:span></text:p>
            <text:p text:style-name="P1134"><text:span text:style-name="T1135"></text:span><text:span text:style-name="T1136"><text:s/>konstrukcja latarni morskiej na Faros</text:span></text:p>
          </table:table-cell>
          <table:table-cell table:style-name="TableCell1137">
            <text:p text:style-name="Standard"><text:span text:style-name="T1138">– wyjaśnia, dlaczego w przeszłości ludzie mieli problem ze wznoszeniem wysokich budowli</text:span></text:p>
          </table:table-cell>
          <table:table-cell table:style-name="TableCell1139" table:number-columns-spanned="2">
            <text:p text:style-name="Standard"><text:span text:style-name="T1140">– przedstawia, w jaki sposób działała latarnia w starożytności</text:span></text:p>
          </table:table-cell>
          <table:covered-table-cell/>
          <table:table-cell table:style-name="TableCell1141">
            <text:p text:style-name="P1142"><text:span text:style-name="T1143">– opisuje losy latarni na Faros</text:span></text:p>
          </table:table-cell>
          <table:table-cell table:style-name="TableCell1144">
            <text:p text:style-name="P1145"><text:span text:style-name="T1146">– charakteryzuje siedem cudów św</text:span><text:span text:style-name="T1147">iata</text:span></text:p>
          </table:table-cell>
        </table:table-row>
        <table:table-row table:style-name="TableRow1148">
          <table:table-cell table:style-name="TableCell1149" table:number-columns-spanned="4">
            <text:p text:style-name="P1150"><text:span text:style-name="T1151">Rozdział III. Starożytny Rzym</text:span></text:p>
          </table:table-cell>
          <table:covered-table-cell/>
          <table:covered-table-cell/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<text:span text:style-name="T1161">1. Ustrój starożytnego Rzymu</text:span></text:p>
          </table:table-cell>
          <table:table-cell table:style-name="TableCell1162">
            <text:p text:style-name="P1163"><text:span text:style-name="T1164"></text:span><text:span text:style-name="T1165"><text:s/>legendarne początki państwa rzymskiego</text:span></text:p>
            <text:p text:style-name="P1166"><text:span text:style-name="T1167"></text:span><text:span text:style-name="T1168"><text:s/>zasady ustrojowe republiki rzymskiej</text:span></text:p>
            <text:p text:style-name="P1169"><text:span text:style-name="T1170"></text:span><text:span text:style-name="T1171"><text:s/>społeczeństwo starożytnego Rzymu</text:span></text:p>
            <text:p text:style-name="P1172"><text:span text:style-name="T1173"></text:span><text:span text:style-name="T1174"><text:s/>dokonania Gajusza Juliusza Cezara</text:span></text:p>
            <text:p text:style-name="P1175"><text:span text:style-name="T1176"></text:span><text:span text:style-name="T1177"><text:s/>upadek republiki</text:span></text:p>
            <text:p text:style-name="P1178"><text:span text:style-name="T1179"></text:span><text:span text:style-name="T1180"><text:s/>powstanie<text:s/></text:span><text:span text:style-name="T1181">cesarstwa rzymskiego</text:span></text:p>
            <text:p text:style-name="P1182"><text:span text:style-name="T1183"></text:span><text:span text:style-name="T1184"><text:s/>terminy:<text:s/></text:span><text:span text:style-name="T1185">Italia</text:span><text:span text:style-name="T1186">,</text:span><text:span text:style-name="T1187"><text:s/>monarchia</text:span><text:span text:style-name="T1188">,</text:span><text:span text:style-name="T1189"><text:s/>republika</text:span><text:span text:style-name="T1190">,</text:span><text:span text:style-name="T1191"><text:s/>senat</text:span><text:span text:style-name="T1192">,<text:s/></text:span><text:span text:style-name="T1193">patrycjusze</text:span><text:span text:style-name="T1194">,</text:span><text:span text:style-name="T1195"><text:s/>plebejusze</text:span><text:span text:style-name="T1196">,</text:span><text:span text:style-name="T1197"><text:s/>konsulowie</text:span><text:span text:style-name="T1198">,</text:span><text:span text:style-name="T1199"><text:s/>pretorzy</text:span><text:span text:style-name="T1200">,</text:span><text:span text:style-name="T1201"><text:s/>kwestorzy</text:span><text:span text:style-name="T1202">,</text:span><text:span text:style-name="T1203"><text:s/>trybun ludowy</text:span><text:span text:style-name="T1204">,</text:span><text:span text:style-name="T1205"><text:s/>dyktator</text:span><text:span text:style-name="T1206">,</text:span><text:span text:style-name="T1207"><text:s/>cesarz</text:span></text:p>
            <text:p text:style-name="P1208"><text:span text:style-name="T1209"></text:span><text:span text:style-name="T1210"><text:s/>postaci legendarne i historyczne: Romulus i Remus, Gajusz Juliusz Cezar, Oktawian August</text:span></text:p>
          </table:table-cell>
          <table:table-cell table:style-name="TableCell1211">
            <text:p text:style-name="P1212"><text:span text:style-name="T1213">–<text:s/></text:span><text:span text:style-name="T1214">przy</text:span><text:span text:style-name="T1215"><text:s/>pomocy nauczyciela posługuje się terminami:<text:s/></text:span><text:span text:style-name="T1216">dyktator</text:span><text:span text:style-name="T1217">,<text:s/></text:span><text:span text:style-name="T1218">cesarz</text:span></text:p>
            <text:p text:style-name="P1219"><text:span text:style-name="T1220">– wskazuje na mapie: Rzym</text:span></text:p>
            <text:p text:style-name="P1221"><text:span text:style-name="T1222">– przy pomocy nauczyciela wyjaśnia, dlaczego symbolem Rzymu została wilczyca</text:span></text:p>
            <text:p text:style-name="P1223"/>
          </table:table-cell>
          <table:table-cell table:style-name="TableCell1224" table:number-columns-spanned="2">
            <text:p text:style-name="P1225"><text:span text:style-name="T1226">– poprawnie<text:s/></text:span><text:span text:style-name="T1227">posługuje się terminami:<text:s/></text:span><text:span text:style-name="T1228">Italia</text:span><text:span text:style-name="T1229">,</text:span><text:span text:style-name="T1230"><text:s/>monarchia</text:span><text:span text:style-name="T1231">,</text:span><text:span text:style-name="T1232"><text:s/>republika</text:span><text:span text:style-name="T1233">,</text:span><text:span text:style-name="T1234"><text:s/>senat</text:span><text:span text:style-name="T1235">,</text:span><text:span text:style-name="T1236"><text:s/>patrycjusze</text:span><text:span text:style-name="T1237">,<text:s/></text:span><text:span text:style-name="T1238">plebejusze</text:span><text:span text:style-name="T1239">,<text:s/></text:span><text:span text:style-name="T1240">konsulowie</text:span><text:span text:style-name="T1241">,<text:s/></text:span><text:span text:style-name="T1242">pretorzy</text:span><text:span text:style-name="T1243">,</text:span><text:span text:style-name="T1244"><text:s/>kwestorzy</text:span><text:span text:style-name="T1245">,</text:span><text:span text:style-name="T1246"><text:s/>trybun ludowy</text:span><text:span text:style-name="T1247">,<text:s/></text:span><text:span text:style-name="T1248">dyktator</text:span><text:span text:style-name="T1249">,</text:span><text:span text:style-name="T1250"><text:s/>cesarz</text:span></text:p>
            <text:p text:style-name="P1251"><text:span text:style-name="T1252">– przedstawia legendarne początki Rzymu</text:span></text:p>
            <text:p text:style-name="P1253"><text:span text:style-name="T1254">– wskazuje na mapie: Półwysep Apeniński</text:span></text:p>
            <text:p text:style-name="P1255"><text:span text:style-name="T1256">– omawia dokonania Gajusza Juliusza Cezara i Oktawiana Augusta</text:span></text:p>
          </table:table-cell>
          <table:covered-table-cell/>
          <table:table-cell table:style-name="TableCell1257">
            <text:p text:style-name="P1258"><text:span text:style-name="T1259">– charakteryzuje ustrój republiki<text:s/></text:span><text:span text:style-name="T1260">rzymskiej i jej główne organy władzy</text:span></text:p>
            <text:p text:style-name="P1261"><text:span text:style-name="T1262">– przedstawia kompetencje najważniejszych urzędów republikańskich</text:span></text:p>
            <text:p text:style-name="P1263"><text:span text:style-name="T1264">– opisuje konflikt społeczny między patrycjuszami a plebejuszami</text:span></text:p>
            <text:p text:style-name="P1265"><text:span text:style-name="T1266">– zaznacza na osi czasu daty: 753 r. p.n.e., 44 r. p.n.e.</text:span></text:p>
          </table:table-cell>
          <table:table-cell table:style-name="TableCell1267">
            <text:p text:style-name="P1268"><text:span text:style-name="T1269">– omawia przyczyny oraz okolic</text:span><text:span text:style-name="T1270">zności upadku republiki rzymskiej</text:span></text:p>
            <text:p text:style-name="P1271"><text:span text:style-name="T1272">– porównuje ustroje demokracji ateńskiej i republiki rzymskiej</text:span></text:p>
            <text:p text:style-name="P1273"/>
          </table:table-cell>
        </table:table-row>
        <text:soft-page-break/>
        <table:table-row table:style-name="TableRow1274">
          <table:table-cell table:style-name="TableCell1275">
            <text:p text:style-name="P1276"><text:span text:style-name="T1277">2. Imperium Rzymskie</text:span></text:p>
          </table:table-cell>
          <table:table-cell table:style-name="TableCell1278">
            <text:p text:style-name="P1279"><text:span text:style-name="T1280"></text:span><text:span text:style-name="T1281"><text:s/>podboje rzymskie</text:span></text:p>
            <text:p text:style-name="P1282"><text:span text:style-name="T1283"></text:span><text:span text:style-name="T1284"><text:s/>Imperium Rzymskie i jego prowincje</text:span></text:p>
            <text:p text:style-name="P1285"><text:span text:style-name="T1286"></text:span><text:span text:style-name="T1287"><text:s/>organizacja armii rzymskiej</text:span></text:p>
            <text:p text:style-name="P1288"><text:span text:style-name="T1289"></text:span><text:span text:style-name="T1290"><text:s/>podział cesarstwa</text:span></text:p>
            <text:p text:style-name="P1291"><text:span text:style-name="T1292"></text:span><text:span text:style-name="T1293"><text:s/>upadek cesarstwa<text:s/></text:span><text:span text:style-name="T1294">zachodniorzymskiego</text:span></text:p>
            <text:p text:style-name="P1295"><text:span text:style-name="T1296"></text:span><text:s/><text:span text:style-name="T1297">terminy:<text:s/></text:span><text:span text:style-name="T1298">Kartagina</text:span><text:span text:style-name="T1299">,<text:s/></text:span><text:span text:style-name="T1300">prowincja</text:span><text:span text:style-name="T1301">,</text:span><text:span text:style-name="T1302"><text:s/>limes</text:span><text:span text:style-name="T1303">,</text:span><text:span text:style-name="T1304"><text:s/>legiony</text:span><text:span text:style-name="T1305">,<text:s/></text:span><text:span text:style-name="T1306">legioniści</text:span><text:span text:style-name="T1307">,</text:span><text:span text:style-name="T1308"><text:s/>Imperium Rzymskie</text:span><text:span text:style-name="T1309">,</text:span><text:span text:style-name="T1310"><text:s/>pax Romana</text:span><text:span text:style-name="T1311">,</text:span><text:span text:style-name="T1312"><text:s/>romanizacja</text:span><text:span text:style-name="T1313">,</text:span><text:span text:style-name="T1314"><text:s/>barbarzyńcy</text:span><text:span text:style-name="T1315">,</text:span><text:span text:style-name="T1316"><text:s/>Germanie</text:span><text:span text:style-name="T1317">,</text:span><text:span text:style-name="T1318"><text:s/>Konstantynopol</text:span><text:span text:style-name="T1319">,</text:span><text:span text:style-name="T1320"><text:s/>Hunowie</text:span><text:span text:style-name="T1321">,</text:span><text:span text:style-name="T1322"><text:s/>wielka wędrówka ludów</text:span></text:p>
          </table:table-cell>
          <table:table-cell table:style-name="TableCell1323">
            <text:p text:style-name="P1324"><text:span text:style-name="T1325">–<text:s/></text:span><text:span text:style-name="T1326">przy pomocy nauczyciela posługuje się terminami:<text:s/></text:span><text:span text:style-name="T1327">prowincja</text:span><text:span text:style-name="T1328">,</text:span><text:span text:style-name="T1329"><text:s/>legiony</text:span><text:span text:style-name="T1330">,</text:span><text:span text:style-name="T1331"><text:s/>plemiona barbarzyńskie</text:span><text:span text:style-name="T1332">,</text:span><text:span text:style-name="T1333"><text:s/>wielka wędrówka ludów</text:span></text:p>
            <text:p text:style-name="P1334"><text:span text:style-name="T1335">– przedstawia wygląd i uzbrojenie rzymskiego legionisty</text:span></text:p>
            <text:p text:style-name="P1336"/>
            <text:p text:style-name="P1337"/>
          </table:table-cell>
          <table:table-cell table:style-name="TableCell1338" table:number-columns-spanned="2">
            <text:p text:style-name="P1339"><text:span text:style-name="T1340">–<text:s/></text:span><text:span text:style-name="T1341">poprawnie posługuje się terminami:<text:s/></text:span><text:span text:style-name="T1342">prowincja</text:span><text:span text:style-name="T1343">,</text:span><text:span text:style-name="T1344"><text:s/>legiony</text:span><text:span text:style-name="T1345">,</text:span><text:span text:style-name="T1346"><text:s/>romanizacja</text:span><text:span text:style-name="T1347">,</text:span><text:span text:style-name="T1348"><text:s/>plemiona barbarzyńskie</text:span><text:span text:style-name="T1349">,</text:span><text:span text:style-name="T1350"><text:s/>Germanie</text:span><text:span text:style-name="T1351">,</text:span><text:span text:style-name="T1352"><text:s/>Hunowie</text:span><text:span text:style-name="T1353">,</text:span><text:span text:style-name="T1354"><text:s/>wielka wędrówka ludów</text:span></text:p>
            <text:p text:style-name="P1355"><text:span text:style-name="T1356">– wymie</text:span><text:span text:style-name="T1357">nia główne prowincje Imperium Rzymskiego</text:span></text:p>
            <text:p text:style-name="P1358"><text:span text:style-name="T1359">– wskazuje na mapie: Kartaginę, granice Imperium Rzymskiego w II w. n.e., Konstantynopol</text:span></text:p>
            <text:p text:style-name="P1360"><text:span text:style-name="T1361">– omawia etapy powstawania Imperium Rzymskiego</text:span></text:p>
          </table:table-cell>
          <table:covered-table-cell/>
          <table:table-cell table:style-name="TableCell1362">
            <text:p text:style-name="P1363"><text:span text:style-name="T1364">– opisuje przyczyny podziału cesarstwa na wschodnie i zachodnie</text:span></text:p>
            <text:p text:style-name="P1365"><text:span text:style-name="T1366">– opisuje okoli</text:span><text:span text:style-name="T1367">czności upadku cesarstwa zachodniego</text:span></text:p>
            <text:p text:style-name="P1368"><text:span text:style-name="T1369">– zaznacza na osi czasu daty: 395 r. n.e., 476 r. n.e.</text:span></text:p>
            <text:p text:style-name="P1370"><text:span text:style-name="T1371">– zna postać cesarza Konstantyna Wielkiego</text:span></text:p>
            <text:p text:style-name="P1372"/>
          </table:table-cell>
          <table:table-cell table:style-name="TableCell1373">
            <text:p text:style-name="P1374"><text:span text:style-name="T1375">– wymienia korzyści oraz zagrożenia funkcjonowania państwa o rozległym terytorium</text:span></text:p>
            <text:p text:style-name="P1376"><text:span text:style-name="T1377">– wyjaśnia wpływ kultury rzymskiej na<text:s/></text:span><text:span text:style-name="T1378">podbite ludy</text:span></text:p>
          </table:table-cell>
        </table:table-row>
        <table:table-row table:style-name="TableRow1379">
          <table:table-cell table:style-name="TableCell1380">
            <text:p text:style-name="P1381"><text:span text:style-name="T1382">3. Życie w Wiecznym Mieście</text:span></text:p>
          </table:table-cell>
          <table:table-cell table:style-name="TableCell1383">
            <text:p text:style-name="P1384"><text:span text:style-name="T1385"></text:span><text:span text:style-name="T1386"><text:s/>Rzym jako stolica imperium i Wieczne Miasto</text:span></text:p>
            <text:p text:style-name="P1387"><text:span text:style-name="T1388"></text:span><text:span text:style-name="T1389"><text:s/>życie codzienne i rozrywki w Rzymie</text:span></text:p>
            <text:p text:style-name="P1390"><text:span text:style-name="T1391"></text:span><text:span text:style-name="T1392"><text:s/>podział społeczeństwa rzymskiego</text:span></text:p>
            <text:p text:style-name="P1393"><text:span text:style-name="T1394"></text:span><text:span text:style-name="T1395"><text:s/>wierzenia religijne Rzymian i najważniejsze bóstwa</text:span></text:p>
            <text:p text:style-name="P1396"><text:span text:style-name="T1397"></text:span><text:span text:style-name="T1398"><text:s/>terminy:<text:s/></text:span><text:span text:style-name="T1399">bazylika</text:span><text:span text:style-name="T1400">,<text:s/></text:span><text:span text:style-name="T1401">Forum Romanum</text:span><text:span text:style-name="T1402">,<text:s/></text:span><text:span text:style-name="T1403">termy</text:span><text:span text:style-name="T1404">,</text:span><text:span text:style-name="T1405"><text:s/>amfiteatr</text:span><text:span text:style-name="T1406">,</text:span><text:span text:style-name="T1407"><text:s/></text:span><text:span text:style-name="T1408">gladiatorzy</text:span><text:span text:style-name="T1409">,<text:s/></text:span><text:span text:style-name="T1410">patrycjusze</text:span><text:span text:style-name="T1411">,</text:span><text:span text:style-name="T1412"><text:s/>plebs</text:span><text:span text:style-name="T1413">,<text:s/></text:span><text:span text:style-name="T1414">niewolnicy</text:span><text:span text:style-name="T1415">,</text:span><text:span text:style-name="T1416"><text:s/>westalki</text:span></text:p>
          </table:table-cell>
          <table:table-cell table:style-name="TableCell1417">
            <text:p text:style-name="P1418"><text:span text:style-name="T1419">–<text:s/></text:span><text:span text:style-name="T1420">przy pomocy nauczyciela posługuje się terminami:</text:span><text:span text:style-name="T1421"><text:s/></text:span><text:span text:style-name="T1422">amfiteatr</text:span><text:span text:style-name="T1423">,</text:span><text:span text:style-name="T1424"><text:s/></text:span><text:span text:style-name="T1425">gladiatorzy</text:span><text:span text:style-name="T1426">,<text:s/></text:span><text:span text:style-name="T1427">niewolnicy</text:span></text:p>
            <text:p text:style-name="P1428"><text:span text:style-name="T1429">– przy pomocy nauczyciela<text:s/></text:span><text:span text:style-name="T1430">przedstawia warunki życia oraz rozrywki dawnych mieszkańców Rzymu</text:span></text:p>
            <text:p text:style-name="P1431"><text:span text:style-name="T1432">– omawia wie</text:span><text:span text:style-name="T1433">rzenia Rzymian i wpływ, jaki wywarła na nie religia Greków</text:span></text:p>
            <text:p text:style-name="P1434"/>
          </table:table-cell>
          <table:table-cell table:style-name="TableCell1435" table:number-columns-spanned="2">
            <text:p text:style-name="P1436"><text:span text:style-name="T1437">–<text:s/></text:span><text:span text:style-name="T1438">poprawnie posługuje się terminami:<text:s/></text:span><text:span text:style-name="T1439">bazylika</text:span><text:span text:style-name="T1440">,<text:s/></text:span><text:span text:style-name="T1441">Forum Romanum</text:span><text:span text:style-name="T1442">,<text:s/></text:span><text:span text:style-name="T1443">termy</text:span><text:span text:style-name="T1444">,</text:span><text:span text:style-name="T1445"><text:s/>amfiteatr</text:span><text:span text:style-name="T1446">,</text:span><text:span text:style-name="T1447"><text:s/></text:span><text:span text:style-name="T1448">gladiatorzy</text:span><text:span text:style-name="T1449">,<text:s/></text:span><text:span text:style-name="T1450">patrycjusze</text:span><text:span text:style-name="T1451">,</text:span><text:span text:style-name="T1452"><text:s/>plebs</text:span><text:span text:style-name="T1453">,</text:span><text:span text:style-name="T1454"><text:s/>niewolnicy</text:span><text:span text:style-name="T1455">,</text:span><text:span text:style-name="T1456"><text:s/>westalki</text:span></text:p>
            <text:p text:style-name="P1457"><text:span text:style-name="T1458">– wymienia najważniejsze bóstwa czczone przez Rzymian i<text:s/></text:span><text:span text:style-name="T1459">określa, jakimi dziedzinami życia się opiekowały</text:span></text:p>
            <text:p text:style-name="P1460"><text:span text:style-name="T1461">– charakteryzuje różne grupy społeczeństwa rzymskiego</text:span></text:p>
          </table:table-cell>
          <table:covered-table-cell/>
          <table:table-cell table:style-name="TableCell1462">
            <text:p text:style-name="P1463"><text:span text:style-name="T1464">– wyjaśnia, dlaczego Rzym był nazywany Wiecznym Miastem</text:span></text:p>
            <text:p text:style-name="P1465"><text:span text:style-name="T1466">– opisuje, jakie funkcje pełniło Forum Romanum</text:span></text:p>
            <text:p text:style-name="P1467"><text:span text:style-name="T1468">– wymienia greckie odpowiedniki najważniejszych rz</text:span><text:span text:style-name="T1469">ymskich bóstw</text:span></text:p>
            <text:p text:style-name="P1470"/>
          </table:table-cell>
          <table:table-cell table:style-name="TableCell1471">
            <text:p text:style-name="P1472"><text:span text:style-name="T1473">– wyjaśnia, dlaczego cesarze rzymscy starali się kierować zawołaniem ludu:<text:s/></text:span><text:span text:style-name="T1474">chleba i igrzysk!</text:span></text:p>
          </table:table-cell>
        </table:table-row>
        <table:table-row table:style-name="TableRow1475">
          <table:table-cell table:style-name="TableCell1476">
            <text:p text:style-name="P1477"><text:span text:style-name="T1478">4. Dokonania starożytnych Rzymian</text:span></text:p>
          </table:table-cell>
          <table:table-cell table:style-name="TableCell1479">
            <text:p text:style-name="P1480"><text:span text:style-name="T1481"></text:span><text:span text:style-name="T1482"><text:s/>Rzymianie jako wielcy budowniczowie</text:span></text:p>
            <text:p text:style-name="P1483"><text:span text:style-name="T1484"></text:span><text:span text:style-name="T1485"><text:s/>kultura i sztuka starożytnego Rzymu jako kontynuacja dokonań antycznych<text:s/></text:span><text:span text:style-name="T1486">Greków</text:span></text:p>
            <text:p text:style-name="P1487"><text:span text:style-name="T1488"></text:span><text:span text:style-name="T1489"><text:s/>prawo rzymskie i jego znaczenie dla funkcjonowania państwa</text:span></text:p>
            <text:soft-page-break/>
            <text:p text:style-name="P1490"><text:span text:style-name="T1491"></text:span><text:span text:style-name="T1492"><text:s/>najważniejsze budowle w starożytnym Rzymie</text:span></text:p>
            <text:p text:style-name="P1493"><text:span text:style-name="T1494"></text:span><text:span text:style-name="T1495"><text:s/>terminy:<text:s/></text:span><text:span text:style-name="T1496">kopuła</text:span><text:span text:style-name="T1497">,<text:s/></text:span><text:span text:style-name="T1498">akwedukt</text:span><text:span text:style-name="T1499">,</text:span><text:span text:style-name="T1500"><text:s/>łuk triumfalny</text:span><text:span text:style-name="T1501">,</text:span><text:span text:style-name="T1502"><text:s/>Circus Maximus</text:span><text:span text:style-name="T1503">,</text:span><text:span text:style-name="T1504"><text:s/>Koloseum</text:span><text:span text:style-name="T1505">,</text:span><text:span text:style-name="T1506"><text:s/>Panteon</text:span><text:span text:style-name="T1507">,</text:span><text:span text:style-name="T1508"><text:s/>kodeks</text:span><text:span text:style-name="T1509">,<text:s/></text:span><text:span text:style-name="T1510">Prawo XII tablic</text:span><text:span text:style-name="T1511">,</text:span><text:span text:style-name="T1512"><text:s/>Kodeks Justyniana</text:span></text:p>
            <text:p text:style-name="P1513"><text:span text:style-name="T1514"></text:span><text:span text:style-name="T1515"><text:s/>postaci<text:s/></text:span><text:span text:style-name="T1516">historyczne: Wergiliusz, Horacy</text:span></text:p>
          </table:table-cell>
          <table:table-cell table:style-name="TableCell1517">
            <text:p text:style-name="P1518"><text:span text:style-name="T1519">–<text:s/></text:span><text:span text:style-name="T1520">przy pomocy nauczyciela posługuje się terminami:</text:span><text:span text:style-name="T1521"><text:s/></text:span><text:span text:style-name="T1522">łuk triumfalny</text:span><text:span text:style-name="T1523">,</text:span><text:span text:style-name="T1524"><text:s/>Circus Maximus</text:span><text:span text:style-name="T1525">,</text:span><text:span text:style-name="T1526"><text:s/>Koloseum</text:span><text:span text:style-name="T1527">,<text:s/></text:span><text:span text:style-name="T1528">kodeks</text:span></text:p>
            <text:p text:style-name="P1529"/>
          </table:table-cell>
          <table:table-cell table:style-name="TableCell1530" table:number-columns-spanned="2">
            <text:p text:style-name="P1531"><text:span text:style-name="T1532">– poprawnie<text:s/></text:span><text:span text:style-name="T1533">posługuje się terminami:<text:s/></text:span><text:span text:style-name="T1534">kopuła</text:span><text:span text:style-name="T1535">,</text:span><text:span text:style-name="T1536"><text:s/>akwedukt</text:span><text:span text:style-name="T1537">,</text:span><text:span text:style-name="T1538"><text:s/>łuk triumfalny</text:span><text:span text:style-name="T1539">,</text:span><text:span text:style-name="T1540"><text:s/>Circus Maximus</text:span><text:span text:style-name="T1541">,</text:span><text:span text:style-name="T1542"><text:s/>Koloseum</text:span><text:span text:style-name="T1543">,</text:span><text:span text:style-name="T1544"><text:s/>Panteon</text:span><text:span text:style-name="T1545">,</text:span><text:span text:style-name="T1546"><text:s/>kodeks</text:span><text:span text:style-name="T1547">,<text:s/></text:span><text:span text:style-name="T1548">Prawo XII</text:span><text:span text:style-name="T1549"><text:s/>tablic</text:span><text:span text:style-name="T1550">,</text:span><text:span text:style-name="T1551"><text:s/>Kodeks Justyniana</text:span></text:p>
            <text:p text:style-name="P1552"><text:span text:style-name="T1553">– wyjaśnia powiedzenie:<text:s/></text:span><text:span text:style-name="T1554">Wszystkie drogi prowadzą do Rzymu</text:span></text:p>
            <text:p text:style-name="P1555"/>
          </table:table-cell>
          <table:covered-table-cell/>
          <table:table-cell table:style-name="TableCell1556">
            <text:p text:style-name="P1557"><text:span text:style-name="T1558">– uzasadnia i ocenia twierdzenie, że Rzymianie potrafili czerpać z dorobku kulturowego podbitych ludów</text:span></text:p>
            <text:p text:style-name="P1559"><text:span text:style-name="T1560">– omawia najwybitniejsze dzieła sztuki i architektury rzymskiej</text:span></text:p>
            <text:p text:style-name="P1561"><text:span text:style-name="T1562">– w</text:span><text:span text:style-name="T1563">yjaśnia rolę praw i przepisów<text:s/></text:span><text:soft-page-break/><text:span text:style-name="T1564">w funkcjonowaniu państwa na przykładzie Rzymu</text:span></text:p>
            <text:p text:style-name="P1565"><text:span text:style-name="T1566">– omawia dokonania Wergiliusza i Horacego</text:span></text:p>
            <text:p text:style-name="P1567"/>
          </table:table-cell>
          <table:table-cell table:style-name="TableCell1568">
            <text:p text:style-name="P1569"><text:span text:style-name="T1570">– wyjaśnia, dlaczego dobra sieć drogowa jest ważna dla funkcjonowania każdego państwa</text:span></text:p>
            <text:p text:style-name="P1571"/>
          </table:table-cell>
        </table:table-row>
        <table:table-row table:style-name="TableRow1572">
          <table:table-cell table:style-name="TableCell1573">
            <text:p text:style-name="P1574"><text:span text:style-name="T1575">5.<text:s/></text:span><text:span text:style-name="T1576">Początki chrześcijaństwa</text:span></text:p>
          </table:table-cell>
          <table:table-cell table:style-name="TableCell1577">
            <text:p text:style-name="P1578"><text:span text:style-name="T1579"></text:span><text:span text:style-name="T1580"><text:s/>Jezus z Nazaretu<text:s/></text:span><text:span text:style-name="T1581">jako twórca nowej religii monoteistycznej</text:span></text:p>
            <text:p text:style-name="P1582"><text:span text:style-name="T1583"></text:span><text:span text:style-name="T1584"><text:s/>przyczyny prześladowania chrześcijan w starożytnym Rzymie</text:span></text:p>
            <text:p text:style-name="P1585"><text:span text:style-name="T1586"></text:span><text:span text:style-name="T1587"><text:s/>rola świętych Pawła i Piotra w rozwoju chrześcijaństwa</text:span></text:p>
            <text:p text:style-name="P1588"><text:span text:style-name="T1589"></text:span><text:span text:style-name="T1590"><text:s/>Edykt mediolański i zakończenie prześladowań chrześcijan w cesarstwie</text:span></text:p>
            <text:p text:style-name="P1591"><text:span text:style-name="T1592"></text:span><text:span text:style-name="T1593"><text:s/>terminy:<text:s/></text:span><text:span text:style-name="T1594">Mesjasz</text:span><text:span text:style-name="T1595">,<text:s/></text:span><text:span text:style-name="T1596">chrze</text:span><text:span text:style-name="T1597">ścijaństwo</text:span><text:span text:style-name="T1598">,</text:span><text:span text:style-name="T1599"><text:s/>apostołowie</text:span><text:span text:style-name="T1600">,</text:span><text:span text:style-name="T1601"><text:s/>biskupi</text:span><text:span text:style-name="T1602">,<text:s/></text:span><text:span text:style-name="T1603">papież</text:span><text:span text:style-name="T1604">,</text:span><text:span text:style-name="T1605"><text:s/>Biblia − Stary i Nowy Testament</text:span><text:span text:style-name="T1606">,</text:span><text:span text:style-name="T1607"><text:s/>Edykt mediolański</text:span></text:p>
            <text:p text:style-name="P1608"><text:span text:style-name="T1609"></text:span><text:span text:style-name="T1610"><text:s/>postaci historyczne: Jezus z Nazaretu, święty Piotr, święty Paweł z Tarsu, Konstantyn Wielki</text:span></text:p>
          </table:table-cell>
          <table:table-cell table:style-name="TableCell1611">
            <text:p text:style-name="P1612"><text:span text:style-name="T1613">–<text:s/></text:span><text:span text:style-name="T1614">przy pomocy nauczyciela posługuje się terminami:</text:span><text:span text:style-name="T1615"><text:s/>apostołowie</text:span><text:span text:style-name="T1616">,<text:s/></text:span><text:span text:style-name="T1617">Jezu</text:span><text:span text:style-name="T1618">s z Nazaretu</text:span><text:span text:style-name="T1619">,<text:s/></text:span><text:span text:style-name="T1620">biskupi</text:span><text:span text:style-name="T1621">,<text:s/></text:span><text:span text:style-name="T1622">papież</text:span><text:span text:style-name="T1623">,</text:span><text:span text:style-name="T1624"><text:s/>Biblia − Stary i Nowy Testament</text:span></text:p>
            <text:p text:style-name="P1625"/>
          </table:table-cell>
          <table:table-cell table:style-name="TableCell1626" table:number-columns-spanned="2">
            <text:p text:style-name="P1627"><text:span text:style-name="T1628">– poprawnie<text:s/></text:span><text:span text:style-name="T1629">posługuje się terminami:<text:s/></text:span><text:span text:style-name="T1630">Mesjasz</text:span><text:span text:style-name="T1631">,</text:span><text:span text:style-name="T1632"><text:s/>chrześcijaństwo</text:span><text:span text:style-name="T1633">,</text:span><text:span text:style-name="T1634"><text:s/>apostołowie</text:span><text:span text:style-name="T1635">,</text:span><text:span text:style-name="T1636"><text:s/>biskupi</text:span><text:span text:style-name="T1637">,</text:span><text:span text:style-name="T1638"><text:s/>papież</text:span><text:span text:style-name="T1639">,</text:span><text:span text:style-name="T1640"><text:s/>Biblia − Stary i Nowy Testament</text:span><text:span text:style-name="T1641">,</text:span><text:span text:style-name="T1642"><text:s/>Edykt mediolański</text:span></text:p>
            <text:p text:style-name="P1643"><text:span text:style-name="T1644">– charakteryzuje działalność apostołów po<text:s/></text:span><text:span text:style-name="T1645">ukrzyżowaniu Jezusa</text:span></text:p>
            <text:p text:style-name="P1646"><text:span text:style-name="T1647">– wskazuje na mapie: Palestynę, Jerozolimę, Mediolan</text:span></text:p>
            <text:p text:style-name="P1648"><text:span text:style-name="T1649">– omawia nauki Jezusa z Nazaretu oraz dokonania świętego Piotra, świętego Pawła z Tarsu i Konstantyna Wielkiego</text:span></text:p>
            <text:p text:style-name="P1650"/>
          </table:table-cell>
          <table:covered-table-cell/>
          <table:table-cell table:style-name="TableCell1651">
            <text:p text:style-name="P1652"><text:span text:style-name="T1653">– wyjaśnia, czym różni się chrześcijaństwo od judaizmu</text:span></text:p>
            <text:p text:style-name="P1654"><text:span text:style-name="T1655">– wyjaśnia, dla</text:span><text:span text:style-name="T1656">czego władze rzymskie odnosiły się wrogo do chrześcijaństwa</text:span></text:p>
            <text:p text:style-name="P1657"><text:span text:style-name="T1658">– wyjaśnia znaczenie Edyktu mediolańskiego dla rozwoju chrześcijaństwa</text:span></text:p>
            <text:p text:style-name="P1659"><text:span text:style-name="T1660">– zaznacza na osi czasu daty: 33 r. n.e., 313 r. n.e.</text:span></text:p>
            <text:p text:style-name="P1661"/>
          </table:table-cell>
          <table:table-cell table:style-name="TableCell1662">
            <text:p text:style-name="P1663"><text:span text:style-name="T1664">– opisuje najstarsze symbole chrześcijańskie</text:span></text:p>
            <text:p text:style-name="P1665"><text:span text:style-name="T1666">– wyjaśnia związki między</text:span><text:span text:style-name="T1667"><text:s/>judaizmem a chrześcijaństwem</text:span></text:p>
            <text:p text:style-name="P1668"/>
          </table:table-cell>
        </table:table-row>
        <table:table-row table:style-name="TableRow1669">
          <table:table-cell table:style-name="TableCell1670">
            <text:p text:style-name="P1671"><text:span text:style-name="T1672">* Tajemnice sprzed wieków – Bursztynowy szlak</text:span></text:p>
          </table:table-cell>
          <table:table-cell table:style-name="TableCell1673">
            <text:p text:style-name="P1674"><text:span text:style-name="T1675"></text:span><text:span text:style-name="T1676"><text:s/>rola szlaków handlowych w starożytności</text:span></text:p>
            <text:p text:style-name="P1677"><text:span text:style-name="T1678"></text:span><text:span text:style-name="T1679"><text:s/>bursztyn i jego znaczenie dla starożytnych Rzymian</text:span></text:p>
            <text:p text:style-name="P1680"><text:span text:style-name="T1681"></text:span><text:span text:style-name="T1682"><text:s/>kontakty handlowe Rzymian z wybrzeżem Bałtyku</text:span></text:p>
          </table:table-cell>
          <table:table-cell table:style-name="TableCell1683">
            <text:p text:style-name="P1684"><text:span text:style-name="T1685">– wskazuje na mapie: przebieg<text:s/></text:span><text:span text:style-name="T1686">bursztynowego szlaku (Pruszcz Gdański, Kalisz, Brama Morawska)</text:span></text:p>
            <text:p text:style-name="P1687"><text:span text:style-name="T1688">– wyjaśnia, czym jest bursztyn i do czego się go stosuje</text:span></text:p>
          </table:table-cell>
          <table:table-cell table:style-name="TableCell1689" table:number-columns-spanned="2">
            <text:p text:style-name="P1690"><text:span text:style-name="T1691">– wyjaśnia, dlaczego bursztyn był ceniony przez Rzymian</text:span></text:p>
            <text:p text:style-name="P1692"/>
          </table:table-cell>
          <table:covered-table-cell/>
          <table:table-cell table:style-name="TableCell1693">
            <text:p text:style-name="P1694"><text:span text:style-name="T1695">– wyjaśnia rolę szlaków handlowych</text:span></text:p>
            <text:p text:style-name="P1696"/>
          </table:table-cell>
          <table:table-cell table:style-name="TableCell1697">
            <text:p text:style-name="P1698"><text:span text:style-name="T1699">– podaje argumenty za twierdzeniem i<text:s/></text:span><text:span text:style-name="T1700">przeciw niemu, że miasto Kalisz istniało w starożytności</text:span></text:p>
          </table:table-cell>
        </table:table-row>
        <text:soft-page-break/>
        <table:table-row table:style-name="TableRow1701">
          <table:table-cell table:style-name="TableCell1702" table:number-columns-spanned="4">
            <text:p text:style-name="P1703"><text:span text:style-name="T1704">Rozdział IV. Początki średniowiecza</text:span></text:p>
          </table:table-cell>
          <table:covered-table-cell/>
          <table:covered-table-cell/>
          <table:covered-table-cell/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<text:span text:style-name="T1714">l. Bizancjum w czasach świetności</text:span></text:p>
            <text:p text:style-name="P1715"/>
          </table:table-cell>
          <table:table-cell table:style-name="TableCell1716">
            <text:p text:style-name="P1717"><text:span text:style-name="T1718"></text:span><text:span text:style-name="T1719"><text:s/>cesarstwo bizantyjskie pod panowaniem Justyniana I Wielkiego</text:span></text:p>
            <text:p text:style-name="P1720"><text:span text:style-name="T1721"></text:span><text:span text:style-name="T1722"><text:s/>dokonania Justyniana I Wielkiego</text:span></text:p>
            <text:p text:style-name="P1723"><text:span text:style-name="T1724"></text:span><text:span text:style-name="T1725"><text:s/>Konstantynopol jako<text:s/></text:span><text:span text:style-name="T1726">Nowy Rzym</text:span></text:p>
            <text:p text:style-name="P1727"><text:span text:style-name="T1728"></text:span><text:span text:style-name="T1729"><text:s/>tradycja grecka w Bizancjum</text:span></text:p>
            <text:p text:style-name="P1730"><text:span text:style-name="T1731"></text:span><text:span text:style-name="T1732"><text:s/>osiągnięcia naukowe Bizantyjczyków</text:span></text:p>
            <text:p text:style-name="P1733"><text:span text:style-name="T1734"></text:span><text:span text:style-name="T1735"><text:s/>upadek Konstantynopola, jego przyczyny i skutki</text:span></text:p>
            <text:p text:style-name="P1736"><text:span text:style-name="T1737"></text:span><text:span text:style-name="T1738"><text:s/>terminy:<text:s/></text:span><text:span text:style-name="T1739">Bizancjum</text:span><text:span text:style-name="T1740">,<text:s/></text:span><text:span text:style-name="T1741">Hagia Sofia</text:span><text:span text:style-name="T1742">,<text:s/></text:span><text:span text:style-name="T1743">ikona</text:span><text:span text:style-name="T1744">,<text:s/></text:span><text:span text:style-name="T1745">freski</text:span><text:span text:style-name="T1746">,<text:s/></text:span><text:span text:style-name="T1747">mozaika</text:span></text:p>
            <text:p text:style-name="P1748"><text:span text:style-name="T1749"></text:span><text:span text:style-name="T1750"><text:s/>postaci historyczne: Justynian I Wielki</text:span></text:p>
          </table:table-cell>
          <table:table-cell table:style-name="TableCell1751">
            <text:p text:style-name="P1752"><text:span text:style-name="T1753">–<text:s/></text:span><text:span text:style-name="T1754">przy pomocy nauczyciela<text:s/></text:span><text:span text:style-name="T1755">posługuje się terminami:</text:span><text:span text:style-name="T1756"><text:s/></text:span><text:span text:style-name="T1757">ikona</text:span><text:span text:style-name="T1758">,<text:s/></text:span><text:span text:style-name="T1759">freski</text:span><text:span text:style-name="T1760">,<text:s/></text:span><text:span text:style-name="T1761">mozaika</text:span></text:p>
            <text:p text:style-name="P1762"/>
          </table:table-cell>
          <table:table-cell table:style-name="TableCell1763" table:number-columns-spanned="2">
            <text:p text:style-name="P1764"><text:span text:style-name="T1765">– poprawnie<text:s/></text:span><text:span text:style-name="T1766">posługuje się terminami:<text:s/></text:span><text:span text:style-name="T1767">Bizancjum</text:span><text:span text:style-name="T1768">,<text:s/></text:span><text:span text:style-name="T1769">Hagia Sofia</text:span><text:span text:style-name="T1770">,<text:s/></text:span><text:span text:style-name="T1771">ikona</text:span><text:span text:style-name="T1772">,<text:s/></text:span><text:span text:style-name="T1773">freski</text:span><text:span text:style-name="T1774">,<text:s/></text:span><text:span text:style-name="T1775">mozaika</text:span></text:p>
            <text:p text:style-name="P1776"><text:span text:style-name="T1777">– wskazuje na mapie: Konstantynopol, granice cesarstwa bizantyjskiego w czasach Justyniana I Wielkiego</text:span></text:p>
            <text:p text:style-name="P1778"><text:span text:style-name="T1779">– tłumaczy, dlaczego</text:span><text:span text:style-name="T1780"><text:s/>Konstantynopol zaczęto określać Nowym Rzymem</text:span></text:p>
            <text:p text:style-name="P1781"><text:span text:style-name="T1782">– wyjaśnia znaczenie wyrażenia<text:s/></text:span><text:span text:style-name="T1783">bizantyjski przepych</text:span></text:p>
            <text:p text:style-name="P1784"/>
          </table:table-cell>
          <table:covered-table-cell/>
          <table:table-cell table:style-name="TableCell1785">
            <text:p text:style-name="P1786"><text:span text:style-name="T1787">– wskazuje, jaką rolę w periodyzacji dziejów odegrał upadek cesarstwa zachodniorzymskiego oraz wschodniorzymskiego</text:span></text:p>
            <text:p text:style-name="P1788"><text:span text:style-name="T1789">– charakteryzuje styl bizantyjski w sztuce</text:span></text:p>
            <text:p text:style-name="P1790"><text:span text:style-name="T1791">– podaje przyczyny i skutki upadku cesarstwa bizantyjskiego</text:span></text:p>
            <text:p text:style-name="P1792"><text:span text:style-name="T1793">– zaznacza na osi czasu datę upadku Konstantynopola – 1453 r.</text:span></text:p>
            <text:p text:style-name="P1794"><text:span text:style-name="T1795">– zna posta</text:span></text:p>
            <text:p text:style-name="P1796"><text:span text:style-name="T1797"><text:s/>Justyniana I Wielkiego</text:span></text:p>
            <text:p text:style-name="P1798"><text:span text:style-name="T1799">– omawia dokonania Justyniana I Wielkiego</text:span></text:p>
          </table:table-cell>
          <table:table-cell table:style-name="TableCell1800">
            <text:p text:style-name="P1801"><text:span text:style-name="T1802">– wyjaśnia, w jaki sposób położenie geograficzne wpłynę</text:span><text:span text:style-name="T1803">ło na bogactwo Konstantynopola</text:span></text:p>
            <text:p text:style-name="P1804"><text:span text:style-name="T1805">– uzasadnia twierdzenie, że Bizancjum połączyło w nauce tradycję zachodniorzymską i grecką</text:span></text:p>
            <text:p text:style-name="P1806"><text:span text:style-name="T1807">– wyjaśnia, jakie znaczenie dla państwa ma kodyfikacja praw</text:span></text:p>
            <text:p text:style-name="P1808"/>
          </table:table-cell>
        </table:table-row>
        <table:table-row table:style-name="TableRow1809">
          <table:table-cell table:style-name="TableCell1810">
            <text:p text:style-name="P1811"><text:span text:style-name="T1812">2. Arabowie i początki islamu</text:span></text:p>
            <text:p text:style-name="P1813"/>
          </table:table-cell>
          <table:table-cell table:style-name="TableCell1814">
            <text:p text:style-name="P1815"><text:span text:style-name="T1816"></text:span><text:s/><text:span text:style-name="T1817">pochodzenie Arabów</text:span></text:p>
            <text:p text:style-name="P1818"><text:span text:style-name="T1819"></text:span><text:s/><text:span text:style-name="T1820">działalność<text:s/></text:span><text:span text:style-name="T1821">Mahometa i narodziny islamu</text:span></text:p>
            <text:p text:style-name="P1822"><text:span text:style-name="T1823"></text:span><text:s/><text:span text:style-name="T1824">religia muzułmańska i jej zasady</text:span></text:p>
            <text:p text:style-name="P1825"><text:span text:style-name="T1826"></text:span><text:s/><text:span text:style-name="T1827">dżihad i podboje Arabów</text:span></text:p>
            <text:p text:style-name="P1828"><text:span text:style-name="T1829"></text:span><text:s/><text:span text:style-name="T1830">kultura i nauka arabska</text:span></text:p>
            <text:p text:style-name="P1831"><text:span text:style-name="T1832"></text:span><text:s/><text:span text:style-name="T1833">terminy:<text:s/></text:span><text:span text:style-name="T1834">oaza</text:span><text:span text:style-name="T1835">,</text:span><text:span text:style-name="T1836"><text:s/>Czarny Kamień</text:span><text:span text:style-name="T1837">,</text:span><text:span text:style-name="T1838"><text:s/>Mekka</text:span><text:span text:style-name="T1839">,<text:s/></text:span><text:span text:style-name="T1840">Medyna</text:span><text:span text:style-name="T1841">,</text:span><text:span text:style-name="T1842"><text:s/>islam</text:span><text:span text:style-name="T1843">,<text:s/></text:span><text:span text:style-name="T1844">Allach</text:span><text:span text:style-name="T1845">,</text:span><text:span text:style-name="T1846"><text:s/>Koran</text:span><text:span text:style-name="T1847">,</text:span><text:span text:style-name="T1848"><text:s/>meczet</text:span><text:span text:style-name="T1849">,</text:span><text:span text:style-name="T1850"><text:s/>minaret</text:span><text:span text:style-name="T1851">,</text:span><text:span text:style-name="T1852"><text:s/>mihrab</text:span><text:span text:style-name="T1853">,</text:span><text:span text:style-name="T1854"><text:s/>minbar</text:span><text:span text:style-name="T1855">,</text:span><text:span text:style-name="T1856"><text:s/>dżihad</text:span><text:span text:style-name="T1857">,</text:span><text:span text:style-name="T1858"><text:s/>kalifowie</text:span><text:span text:style-name="T1859">,<text:s/></text:span><text:span text:style-name="T1860">cyfry arabskie</text:span><text:span text:style-name="T1861">,</text:span><text:span text:style-name="T1862"><text:s/>stal</text:span><text:span text:style-name="T1863"><text:s/>damasceńska</text:span><text:span text:style-name="T1864">,<text:s/></text:span><text:span text:style-name="T1865">arabeski</text:span></text:p>
            <text:p text:style-name="P1866"><text:span text:style-name="T1867"></text:span><text:span text:style-name="T1868"><text:s/>postaci historyczne: Mahomet</text:span></text:p>
          </table:table-cell>
          <table:table-cell table:style-name="TableCell1869">
            <text:p text:style-name="P1870"><text:span text:style-name="T1871">–<text:s/></text:span><text:span text:style-name="T1872">przy pomocy nauczyciela posługuje się terminami:<text:s/></text:span><text:span text:style-name="T1873">oaza</text:span><text:span text:style-name="T1874">,</text:span><text:span text:style-name="T1875"><text:s/>islam</text:span><text:span text:style-name="T1876">,</text:span><text:span text:style-name="T1877"><text:s/>Allach</text:span><text:span text:style-name="T1878">,</text:span><text:span text:style-name="T1879"><text:s/>Koran</text:span><text:span text:style-name="T1880">,</text:span><text:span text:style-name="T1881"><text:s/>meczet</text:span></text:p>
            <text:p text:style-name="P1882"><text:span text:style-name="T1883">– przy pomocy nauczyciela wskazuje podstawowe różnice między chrześcijaństwem a islamem</text:span></text:p>
            <text:p text:style-name="P1884"/>
          </table:table-cell>
          <table:table-cell table:style-name="TableCell1885" table:number-columns-spanned="2">
            <text:p text:style-name="P1886"><text:span text:style-name="T1887">–<text:s/></text:span><text:span text:style-name="T1888">poprawnie posługuje się<text:s/></text:span><text:span text:style-name="T1889">terminami:<text:s/></text:span><text:span text:style-name="T1890">oaza</text:span><text:span text:style-name="T1891">,<text:s/></text:span><text:span text:style-name="T1892">Czarny Kamień</text:span><text:span text:style-name="T1893">,</text:span><text:span text:style-name="T1894"><text:s/>Mekka</text:span><text:span text:style-name="T1895">,</text:span><text:span text:style-name="T1896"><text:s/>Medyna</text:span><text:span text:style-name="T1897">,</text:span><text:span text:style-name="T1898"><text:s/>islam</text:span><text:span text:style-name="T1899">,</text:span><text:span text:style-name="T1900"><text:s/>Allach</text:span><text:span text:style-name="T1901">,</text:span><text:span text:style-name="T1902"><text:s/>Koran</text:span><text:span text:style-name="T1903">,</text:span><text:span text:style-name="T1904"><text:s/>meczet</text:span><text:span text:style-name="T1905">,<text:s/></text:span><text:span text:style-name="T1906">minaret</text:span><text:span text:style-name="T1907">,</text:span><text:span text:style-name="T1908"><text:s/>mihrab</text:span><text:span text:style-name="T1909">,</text:span><text:span text:style-name="T1910"><text:s/>minbar</text:span><text:span text:style-name="T1911">,</text:span><text:span text:style-name="T1912"><text:s/>dżihad</text:span><text:span text:style-name="T1913">,</text:span><text:span text:style-name="T1914"><text:s/>kalifowie</text:span><text:span text:style-name="T1915">,</text:span><text:span text:style-name="T1916"><text:s/>cyfry arabskie</text:span><text:span text:style-name="T1917">,</text:span><text:span text:style-name="T1918"><text:s/>stal damasceńska</text:span><text:span text:style-name="T1919">,</text:span><text:span text:style-name="T1920"><text:s/>arabeski</text:span></text:p>
            <text:p text:style-name="P1921"><text:span text:style-name="T1922">– omawia najważniejsze zasady wiary muzułmanów</text:span></text:p>
            <text:p text:style-name="P1923"><text:span text:style-name="T1924">– wskazuje na mapie: Półwysep Arabski, Mekkę,</text:span><text:span text:style-name="T1925"><text:s/>Medynę oraz imperium arabskie w okresie świetności</text:span></text:p>
          </table:table-cell>
          <table:covered-table-cell/>
          <table:table-cell table:style-name="TableCell1926">
            <text:p text:style-name="P1927"><text:span text:style-name="T1928">– przedstawia postać i działalność Mahometa</text:span></text:p>
            <text:p text:style-name="P1929"><text:span text:style-name="T1930">– omawia osiągnięcia Arabów w dziedzinie kultury i nauki w średniowieczu</text:span></text:p>
            <text:p text:style-name="P1931"><text:span text:style-name="T1932">– charakteryzuje i ocenia stosunek Arabów do ludów podbitych w średniowieczu</text:span></text:p>
            <text:p text:style-name="P1933"><text:span text:style-name="T1934">– zaznacza</text:span><text:span text:style-name="T1935"><text:s/>na osi czasu datę: 622 r.</text:span></text:p>
            <text:p text:style-name="P1936"/>
          </table:table-cell>
          <table:table-cell table:style-name="TableCell1937">
            <text:p text:style-name="P1938"><text:span text:style-name="T1939">– wskazuje na podobieństwa i różnice pomiędzy chrześcijaństwem a islamem</text:span></text:p>
            <text:p text:style-name="P1940"><text:span text:style-name="T1941">– podaje przykłady wpływu kultury, nauki i języka arabskiego na Europejczyków</text:span></text:p>
          </table:table-cell>
        </table:table-row>
        <text:soft-page-break/>
        <table:table-row table:style-name="TableRow1942">
          <table:table-cell table:style-name="TableCell1943">
            <text:p text:style-name="P1944"><text:span text:style-name="T1945">3. Nowe państwa w Europie</text:span></text:p>
            <text:p text:style-name="P1946"/>
          </table:table-cell>
          <table:table-cell table:style-name="TableCell1947">
            <text:p text:style-name="P1948"><text:span text:style-name="T1949"></text:span><text:span text:style-name="T1950"><text:s/>powstanie państwa Franków</text:span></text:p>
            <text:p text:style-name="P1951"><text:span text:style-name="T1952"></text:span><text:span text:style-name="T1953"><text:s/>cesarstwo Karola<text:s/></text:span><text:span text:style-name="T1954">Wielkiego</text:span></text:p>
            <text:p text:style-name="P1955"><text:span text:style-name="T1956"></text:span><text:span text:style-name="T1957"><text:s/>rozwój kultury i nauki w państwie Karola Wielkiego</text:span></text:p>
            <text:p text:style-name="P1958"><text:span text:style-name="T1959"></text:span><text:span text:style-name="T1960"><text:s/>traktat w Verdun i jego skutki – nowe państwa w Europie</text:span></text:p>
            <text:p text:style-name="P1961"><text:span text:style-name="T1962"></text:span><text:span text:style-name="T1963"><text:s/>Rzesza Niemiecka</text:span></text:p>
            <text:p text:style-name="P1964"><text:span text:style-name="T1965"></text:span><text:span text:style-name="T1966"><text:s/>terminy:<text:s/></text:span><text:span text:style-name="T1967">Frankowie</text:span><text:span text:style-name="T1968">,</text:span><text:span text:style-name="T1969"><text:s/></text:span><text:span text:style-name="T1970">dynastia</text:span><text:span text:style-name="T1971">,</text:span><text:span text:style-name="T1972"><text:s/>majordom</text:span><text:span text:style-name="T1973">,</text:span><text:span text:style-name="T1974"><text:s/>Karolingowie</text:span><text:span text:style-name="T1975">,</text:span><text:span text:style-name="T1976"><text:s/>układ w Verdun</text:span><text:span text:style-name="T1977">,<text:s/></text:span><text:span text:style-name="T1978">cesarstwo</text:span><text:span text:style-name="T1979">,</text:span><text:span text:style-name="T1980"><text:s/>margrabia</text:span><text:span text:style-name="T1981">,<text:s/></text:span><text:span text:style-name="T1982">marchia</text:span><text:span text:style-name="T1983">,<text:s/></text:span><text:span text:style-name="T1984">możnowładca</text:span><text:span text:style-name="T1985">,<text:s/></text:span><text:span text:style-name="T1986">Rzesza Niemiecka</text:span></text:p>
            <text:p text:style-name="P1987"><text:span text:style-name="T1988"></text:span><text:span text:style-name="T1989"><text:s/>postaci historyczne: Chlodwig, Karol Młot, Pepin Mały, Karol Wielki, Otton I</text:span></text:p>
          </table:table-cell>
          <table:table-cell table:style-name="TableCell1990">
            <text:p text:style-name="P1991"><text:span text:style-name="T1992">–<text:s/></text:span><text:span text:style-name="T1993">przy pomocy nauczyciela posługuje się terminami:<text:s/></text:span><text:span text:style-name="T1994">dynastia</text:span><text:span text:style-name="T1995">,</text:span><text:span text:style-name="T1996"><text:s/>cesarstwo</text:span><text:span text:style-name="T1997">,<text:s/></text:span><text:span text:style-name="T1998">możnowładca</text:span></text:p>
            <text:p text:style-name="P1999"><text:span text:style-name="T2000">– przy pomocy nauczyciela wyjaśnia, dlaczego Karol otrzymał przydomek<text:s/></text:span><text:span text:style-name="T2001">„Wielki”</text:span></text:p>
            <text:p text:style-name="P2002"/>
            <text:p text:style-name="P2003"/>
            <text:p text:style-name="P2004"/>
            <text:p text:style-name="P2005"/>
            <text:p text:style-name="P2006"/>
          </table:table-cell>
          <table:table-cell table:style-name="TableCell2007" table:number-columns-spanned="2">
            <text:p text:style-name="P2008"><text:span text:style-name="T2009">–<text:s/></text:span><text:span text:style-name="T2010">poprawnie posługuje się terminami:<text:s/></text:span><text:span text:style-name="T2011">Frankowie</text:span><text:span text:style-name="T2012">,</text:span><text:span text:style-name="T2013"><text:s/></text:span><text:span text:style-name="T2014">dynastia</text:span><text:span text:style-name="T2015">,</text:span><text:span text:style-name="T2016"><text:s/>majordom</text:span><text:span text:style-name="T2017">,</text:span><text:span text:style-name="T2018"><text:s/>Karolingowie</text:span><text:span text:style-name="T2019">,</text:span><text:span text:style-name="T2020"><text:s/>układ w Verdun</text:span><text:span text:style-name="T2021">,<text:s/></text:span><text:span text:style-name="T2022">cesarstwo</text:span><text:span text:style-name="T2023">,<text:s/></text:span><text:span text:style-name="T2024">margrabia</text:span><text:span text:style-name="T2025">,</text:span><text:span text:style-name="T2026"><text:s/>marchia</text:span><text:span text:style-name="T2027">,<text:s/></text:span><text:span text:style-name="T2028">możnowładca</text:span><text:span text:style-name="T2029">,</text:span><text:span text:style-name="T2030"><text:s/>Rzesza Niemiecka</text:span></text:p>
            <text:p text:style-name="P2031"><text:span text:style-name="T2032">– wskazuje na mapie: zasięg terytorialny państwa Franków w czasach Karola<text:s/></text:span><text:span text:style-name="T2033">Wielkiego, Akwizgran i Rzym</text:span></text:p>
          </table:table-cell>
          <table:covered-table-cell/>
          <table:table-cell table:style-name="TableCell2034">
            <text:p text:style-name="P2035"><text:span text:style-name="T2036">– wyjaśnia, w jaki sposób władzę w państwie Franków przejęła dynastia Karolingów</text:span></text:p>
            <text:p text:style-name="P2037"><text:span text:style-name="T2038">– charakteryzuje rozwój kultury i nauki w czasach Karola Wielkiego</text:span></text:p>
            <text:p text:style-name="P2039"><text:span text:style-name="T2040">– przedstawia postanowienia traktatu w Verdun oraz jego skutki</text:span></text:p>
            <text:p text:style-name="P2041"><text:span text:style-name="T2042">– zaznacza na osi</text:span><text:span text:style-name="T2043"><text:s/>czasu daty: 800 r., 843 r., 962 r.</text:span></text:p>
            <text:p text:style-name="P2044"><text:span text:style-name="T2045">– omawia dokonania: Chlodwiga, Karola Młota, Pepina Małego, Karola Wielkiego i Ottona I</text:span></text:p>
            <text:p text:style-name="P2046"/>
          </table:table-cell>
          <table:table-cell table:style-name="TableCell2047">
            <text:p text:style-name="P2048"><text:span text:style-name="T2049">– wyjaśnia, w jaki sposób doszło do utworzenia Rzeszy Niemieckiej</text:span></text:p>
            <text:p text:style-name="P2050"><text:span text:style-name="T2051">– tłumaczy, dlaczego Karol Wielki jest jednym z patronów zjednocz</text:span><text:span text:style-name="T2052">onej Europy</text:span></text:p>
          </table:table-cell>
        </table:table-row>
        <table:table-row table:style-name="TableRow2053">
          <table:table-cell table:style-name="TableCell2054">
            <text:p text:style-name="P2055"><text:span text:style-name="T2056">4. Konflikt papiestwa z cesarstwem</text:span></text:p>
            <text:p text:style-name="P2057"/>
          </table:table-cell>
          <table:table-cell table:style-name="TableCell2058">
            <text:p text:style-name="P2059"><text:span text:style-name="T2060"></text:span><text:span text:style-name="T2061"><text:s/>wielka schizma wschodnia i jej skutki</text:span></text:p>
            <text:p text:style-name="P2062"><text:span text:style-name="T2063"></text:span><text:span text:style-name="T2064"><text:s/>spór o inwestyturę między cesarzem a papieżem w XI w.</text:span></text:p>
            <text:p text:style-name="P2065"><text:span text:style-name="T2066"></text:span><text:span text:style-name="T2067"><text:s/>Canossa jako miejsce pokuty cesarza Henryka IV</text:span></text:p>
            <text:p text:style-name="P2068"><text:span text:style-name="T2069"></text:span><text:span text:style-name="T2070"><text:s/>konkordat wormacki i jego postanowienia</text:span></text:p>
            <text:p text:style-name="P2071"><text:span text:style-name="T2072"></text:span><text:span text:style-name="T2073"><text:s/>terminy:<text:s/></text:span><text:span text:style-name="T2074">dogmaty</text:span><text:span text:style-name="T2075">,</text:span><text:span text:style-name="T2076"><text:s/></text:span><text:span text:style-name="T2077">schizma</text:span><text:span text:style-name="T2078">,</text:span><text:span text:style-name="T2079"><text:s/>patriarcha</text:span><text:span text:style-name="T2080">,</text:span><text:span text:style-name="T2081"><text:s/>prawosławie</text:span><text:span text:style-name="T2082">,</text:span><text:span text:style-name="T2083"><text:s/>ekskomunika</text:span><text:span text:style-name="T2084">,<text:s/></text:span><text:span text:style-name="T2085">inwestytura</text:span><text:span text:style-name="T2086">,</text:span><text:span text:style-name="T2087"><text:s/>synod</text:span><text:span text:style-name="T2088">,</text:span><text:span text:style-name="T2089"><text:s/>konkordat</text:span></text:p>
            <text:p text:style-name="P2090"><text:span text:style-name="T2091"></text:span><text:s/><text:span text:style-name="T2092">postaci historyczne: papież Grzegorz VII, cesarz Henryk IV</text:span></text:p>
          </table:table-cell>
          <table:table-cell table:style-name="TableCell2093">
            <text:p text:style-name="P2094"><text:span text:style-name="T2095">–<text:s/></text:span><text:span text:style-name="T2096">przy pomocy nauczyciela posługuje się terminami:</text:span><text:span text:style-name="T2097"><text:s/>prawosławie</text:span><text:span text:style-name="T2098">,</text:span><text:span text:style-name="T2099"><text:s/>ekskomunika</text:span></text:p>
          </table:table-cell>
          <table:table-cell table:style-name="TableCell2100" table:number-columns-spanned="2">
            <text:p text:style-name="P2101"><text:span text:style-name="T2102">– poprawnie<text:s/></text:span><text:span text:style-name="T2103">posługuje się terminami:<text:s/></text:span><text:span text:style-name="T2104">dogmaty</text:span><text:span text:style-name="T2105">,</text:span><text:span text:style-name="T2106"><text:s/>schizma</text:span><text:span text:style-name="T2107">,</text:span><text:span text:style-name="T2108"><text:s/>patriarcha</text:span><text:span text:style-name="T2109">,</text:span><text:span text:style-name="T2110"><text:s/>prawosławie</text:span><text:span text:style-name="T2111">,</text:span><text:span text:style-name="T2112"><text:s/>ekskomunika</text:span><text:span text:style-name="T2113">,</text:span><text:span text:style-name="T2114"><text:s/>inwestytura</text:span><text:span text:style-name="T2115">,</text:span><text:span text:style-name="T2116"><text:s/>synod</text:span><text:span text:style-name="T2117">,</text:span><text:span text:style-name="T2118"><text:s/>konkordat</text:span></text:p>
            <text:p text:style-name="P2119"><text:span text:style-name="T2120">– wyjaśnia konsekwencje ekskomuniki cesarza i opisuje ukorzenie się cesarza Henryka IV w Canossie</text:span></text:p>
            <text:p text:style-name="P2121"><text:span text:style-name="T2122">– przedstawia postaci: papieża Grzegorza VI, cesarza Henryka IV</text:span></text:p>
            <text:p text:style-name="P2123"/>
          </table:table-cell>
          <table:covered-table-cell/>
          <table:table-cell table:style-name="TableCell2124">
            <text:p text:style-name="P2125"><text:span text:style-name="T2126">–<text:s/></text:span><text:span text:style-name="T2127">wyjaśnia przyczyny i skutki wielkiej schizmy wschodniej</text:span></text:p>
            <text:p text:style-name="P2128"><text:span text:style-name="T2129">– wyjaśnia, czym są religie, a czym wyznania religijne</text:span></text:p>
            <text:p text:style-name="P2130"><text:span text:style-name="T2131">– przedstawia przebieg sporu pomiędzy cesarzem a papieżem w XI w.</text:span></text:p>
            <text:p text:style-name="P2132"><text:span text:style-name="T2133">– przedstawia postanowienia konkordatu w Wormacji</text:span></text:p>
            <text:p text:style-name="P2134"><text:span text:style-name="T2135">– zaznacza na osi czasu daty:</text:span><text:span text:style-name="T2136"><text:s/>1054 r., 1077 r., 1122 r.</text:span></text:p>
            <text:p text:style-name="P2137"/>
          </table:table-cell>
          <table:table-cell table:style-name="TableCell2138">
            <text:p text:style-name="P2139"><text:span text:style-name="T2140">– wyjaśnia, na czym polegał spór o inwestyturę</text:span></text:p>
            <text:p text:style-name="P2141"><text:span text:style-name="T2142">– omawia przykładowe różnice pomiędzy Kościołem katolickim a prawosławnym</text:span></text:p>
            <text:p text:style-name="P2143"/>
            <text:p text:style-name="P2144"/>
          </table:table-cell>
        </table:table-row>
        <text:soft-page-break/>
        <table:table-row table:style-name="TableRow2145">
          <table:table-cell table:style-name="TableCell2146">
            <text:p text:style-name="P2147"><text:span text:style-name="T2148">5. Wyprawy krzyżowe</text:span></text:p>
          </table:table-cell>
          <table:table-cell table:style-name="TableCell2149">
            <text:p text:style-name="P2150"><text:span text:style-name="T2151"></text:span><text:span text:style-name="T2152"><text:s/>zajęcie Ziemi Świętej przez Turków</text:span></text:p>
            <text:p text:style-name="P2153"><text:span text:style-name="T2154"></text:span><text:span text:style-name="T2155"><text:s/>synod w Clermont</text:span></text:p>
            <text:p text:style-name="P2156"><text:span text:style-name="T2157"></text:span><text:span text:style-name="T2158"><text:s/>krucjaty</text:span></text:p>
            <text:p text:style-name="P2159"><text:span text:style-name="T2160"></text:span><text:span text:style-name="T2161"><text:s/>utworzenie<text:s/></text:span><text:span text:style-name="T2162">Królestwa Jerozolimskiego</text:span></text:p>
            <text:p text:style-name="P2163"><text:span text:style-name="T2164"></text:span><text:span text:style-name="T2165"><text:s/>powstanie zakonów rycerskich: templariuszy, joannitów i Krzyżaków</text:span></text:p>
            <text:p text:style-name="P2166"><text:span text:style-name="T2167"></text:span><text:span text:style-name="T2168"><text:s/>upadek twierdzy Akka</text:span></text:p>
            <text:p text:style-name="P2169"><text:span text:style-name="T2170"></text:span><text:span text:style-name="T2171"><text:s/>skutki wypraw krzyżowych</text:span></text:p>
            <text:p text:style-name="P2172"><text:span text:style-name="T2173"></text:span><text:span text:style-name="T2174"><text:s/>terminy:<text:s/></text:span><text:span text:style-name="T2175">Ziemia Święta</text:span><text:span text:style-name="T2176">,<text:s/></text:span><text:span text:style-name="T2177">synod</text:span><text:span text:style-name="T2178">,<text:s/></text:span><text:span text:style-name="T2179">krucjaty</text:span><text:span text:style-name="T2180">,</text:span><text:span text:style-name="T2181"><text:s/>krzyżowcy</text:span><text:span text:style-name="T2182">,<text:s/></text:span><text:span text:style-name="T2183">zakony rycerskie</text:span></text:p>
            <text:p text:style-name="P2184"><text:span text:style-name="T2185"></text:span><text:span text:style-name="T2186"><text:s/>postaci historyczne: papież Urban II</text:span></text:p>
          </table:table-cell>
          <table:table-cell table:style-name="TableCell2187">
            <text:p text:style-name="P2188"><text:span text:style-name="T2189">–<text:s/></text:span><text:span text:style-name="T2190">przy pomocy nauczyciela posługuje się terminami:<text:s/></text:span><text:span text:style-name="T2191">krucjaty</text:span><text:span text:style-name="T2192">,<text:s/></text:span><text:span text:style-name="T2193">krzyżowcy</text:span><text:span text:style-name="T2194">,</text:span><text:span text:style-name="T2195"><text:s/>zakony rycerskie</text:span></text:p>
            <text:p text:style-name="P2196"><text:span text:style-name="T2197">– opisuje wygląd rycerzy zakonnych</text:span></text:p>
            <text:p text:style-name="P2198"/>
          </table:table-cell>
          <table:table-cell table:style-name="TableCell2199" table:number-columns-spanned="2">
            <text:p text:style-name="P2200"><text:span text:style-name="T2201">– poprawnie<text:s/></text:span><text:span text:style-name="T2202">posługuje się terminami:<text:s/></text:span><text:span text:style-name="T2203">Ziemia Święta</text:span><text:span text:style-name="T2204">,<text:s/></text:span><text:span text:style-name="T2205">synod</text:span><text:span text:style-name="T2206">,<text:s/></text:span><text:span text:style-name="T2207">krucjaty</text:span><text:span text:style-name="T2208">,<text:s/></text:span><text:span text:style-name="T2209">krzyżowcy</text:span><text:span text:style-name="T2210">,</text:span><text:span text:style-name="T2211"><text:s/>zakony rycerskie</text:span></text:p>
            <text:p text:style-name="P2212"><text:span text:style-name="T2213">– wyjaśnia przyczyny ogłoszenia<text:s/></text:span><text:span text:style-name="T2214">krucjat</text:span></text:p>
            <text:p text:style-name="P2215"><text:span text:style-name="T2216">– wskazuje na mapie: Ziemię Świętą i trasy wybranych krucjat</text:span></text:p>
            <text:p text:style-name="P2217"><text:span text:style-name="T2218">– omawia skutki pierwszej krucjaty</text:span></text:p>
            <text:p text:style-name="P2219"/>
          </table:table-cell>
          <table:covered-table-cell/>
          <table:table-cell table:style-name="TableCell2220">
            <text:p text:style-name="P2221"><text:span text:style-name="T2222">– przedstawia zakony templariuszy, joannitów i Krzyżaków oraz ich zadania</text:span></text:p>
            <text:p text:style-name="P2223"><text:span text:style-name="T2224">– opisuje skutki wypraw krzyżowych</text:span></text:p>
            <text:p text:style-name="P2225"><text:span text:style-name="T2226">– przedstawia posta</text:span></text:p>
            <text:p text:style-name="P2227"><text:span text:style-name="T2228">: Urbana II</text:span></text:p>
            <text:p text:style-name="P2229"><text:span text:style-name="T2230">– zaznacza</text:span><text:span text:style-name="T2231"><text:s/>na osi czasu daty: 1096 r., 1291 r.</text:span></text:p>
            <text:p text:style-name="P2232"/>
          </table:table-cell>
          <table:table-cell table:style-name="TableCell2233">
            <text:p text:style-name="P2234"><text:span text:style-name="T2235">– omawia okoliczności zlikwidowania zakonu templariuszy</text:span></text:p>
          </table:table-cell>
        </table:table-row>
        <table:table-row table:style-name="TableRow2236">
          <table:table-cell table:style-name="TableCell2237">
            <text:p text:style-name="P2238"><text:span text:style-name="T2239">* Tajemnice sprzed wieków – Skarb templariuszy</text:span></text:p>
          </table:table-cell>
          <table:table-cell table:style-name="TableCell2240">
            <text:p text:style-name="P2241"><text:span text:style-name="T2242"></text:span><text:span text:style-name="T2243"><text:s/>zakon templariuszy i jego funkcje po zakończeniu krucjat</text:span></text:p>
            <text:p text:style-name="P2244"><text:span text:style-name="T2245"></text:span><text:span text:style-name="T2246"><text:s/>wzrost znaczenia i bogactwa templariuszy</text:span></text:p>
            <text:p text:style-name="P2247"><text:span text:style-name="T2248"></text:span><text:span text:style-name="T2249"><text:s/>przyczyny<text:s/></text:span><text:span text:style-name="T2250">kasacji zakonu</text:span></text:p>
            <text:p text:style-name="P2251"><text:span text:style-name="T2252"></text:span><text:span text:style-name="T2253"><text:s/>polskie posiadłości templariuszy</text:span></text:p>
          </table:table-cell>
          <table:table-cell table:style-name="TableCell2254">
            <text:p text:style-name="P2255"><text:span text:style-name="T2256">– wyjaśnia, do jakich celów został powołany zakon templariuszy</text:span></text:p>
          </table:table-cell>
          <table:table-cell table:style-name="TableCell2257" table:number-columns-spanned="2">
            <text:p text:style-name="P2258"><text:span text:style-name="T2259">– przedstawia genezę bogactwa templariuszy</text:span></text:p>
            <text:p text:style-name="P2260"><text:span text:style-name="T2261">– opisuje mit skarbu templariuszy</text:span></text:p>
            <text:p text:style-name="P2262"/>
          </table:table-cell>
          <table:covered-table-cell/>
          <table:table-cell table:style-name="TableCell2263">
            <text:p text:style-name="P2264"><text:span text:style-name="T2265">– przedstawia dzieje templariuszy po upadku Królestwa<text:s/></text:span><text:span text:style-name="T2266">Jerozolimskiego</text:span></text:p>
            <text:p text:style-name="P2267"><text:span text:style-name="T2268">– opisuje losy ostatniego mistrza zakonu Jakuba de Molay</text:span></text:p>
            <text:p text:style-name="P2269"/>
          </table:table-cell>
          <table:table-cell table:style-name="TableCell2270">
            <text:p text:style-name="P2271"><text:span text:style-name="T2272">– przedstawia legendę o św. Graalu</text:span></text:p>
            <text:p text:style-name="P2273"/>
          </table:table-cell>
        </table:table-row>
        <table:table-row table:style-name="TableRow2274">
          <table:table-cell table:style-name="TableCell2275" table:number-columns-spanned="4">
            <text:p text:style-name="P2276"><text:span text:style-name="T2277">Rozdział V. Społeczeństwo średniowiecza</text:span></text:p>
          </table:table-cell>
          <table:covered-table-cell/>
          <table:covered-table-cell/>
          <table:covered-table-cell/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ext:soft-page-break/>
        <table:table-row table:style-name="TableRow2284">
          <table:table-cell table:style-name="TableCell2285">
            <text:p text:style-name="P2286"><text:span text:style-name="T2287">l. System feudalny</text:span></text:p>
            <text:p text:style-name="P2288"/>
          </table:table-cell>
          <table:table-cell table:style-name="TableCell2289">
            <text:p text:style-name="P2290"><text:span text:style-name="T2291"></text:span><text:s/><text:span text:style-name="T2292">podział na seniorów i wasali</text:span></text:p>
            <text:p text:style-name="P2293"><text:span text:style-name="T2294"></text:span><text:s/><text:span text:style-name="T2295">społeczna drabina feudalna</text:span></text:p>
            <text:p text:style-name="P2296"><text:span text:style-name="T2297"></text:span><text:s/><text:span text:style-name="T2298">podział<text:s/></text:span><text:span text:style-name="T2299">społeczeństwa średniowiecznego na stany</text:span></text:p>
            <text:p text:style-name="P2300"><text:span text:style-name="T2301"></text:span><text:s/><text:span text:style-name="T2302">terminy:<text:s/></text:span><text:span text:style-name="T2303">feudalizm</text:span><text:span text:style-name="T2304">,<text:s/></text:span><text:span text:style-name="T2305">senior</text:span><text:span text:style-name="T2306">,</text:span><text:span text:style-name="T2307"><text:s/>wasal</text:span><text:span text:style-name="T2308">,<text:s/></text:span><text:span text:style-name="T2309">lenno</text:span><text:span text:style-name="T2310">,</text:span><text:span text:style-name="T2311"><text:s/>hołd lenny</text:span><text:span text:style-name="T2312">,</text:span><text:span text:style-name="T2313"><text:s/>stan</text:span><text:span text:style-name="T2314">,</text:span><text:span text:style-name="T2315"><text:s/>przywilej</text:span><text:span text:style-name="T2316">,</text:span><text:span text:style-name="T2317"><text:s/>suzeren</text:span><text:span text:style-name="T2318">,</text:span><text:span text:style-name="T2319"><text:s/>duchowieństwo</text:span><text:span text:style-name="T2320">,<text:s/></text:span><text:span text:style-name="T2321">chłopi</text:span><text:span text:style-name="T2322">,<text:s/></text:span><text:span text:style-name="T2323">szlachta</text:span><text:span text:style-name="T2324">,</text:span><text:span text:style-name="T2325"><text:s/>mieszczaństwo</text:span></text:p>
          </table:table-cell>
          <table:table-cell table:style-name="TableCell2326">
            <text:p text:style-name="P2327"><text:span text:style-name="T2328">–<text:s/></text:span><text:span text:style-name="T2329">przy pomocy nauczyciela posługuje się terminami:</text:span><text:span text:style-name="T2330"><text:s/>senior</text:span><text:span text:style-name="T2331">,</text:span><text:span text:style-name="T2332"><text:s/>wasal</text:span><text:span text:style-name="T2333">,</text:span><text:span text:style-name="T2334"><text:s/>hołd lenny</text:span><text:span text:style-name="T2335">,<text:s/></text:span><text:span text:style-name="T2336">przywilej</text:span></text:p>
            <text:p text:style-name="P2337"><text:span text:style-name="T2338">– przy pomocy nauczyciela wyjaśnia, na czym polegała drabina feudalna</text:span></text:p>
          </table:table-cell>
          <table:table-cell table:style-name="TableCell2339" table:number-columns-spanned="2">
            <text:p text:style-name="P2340"><text:span text:style-name="T2341">– poprawnie<text:s/></text:span><text:span text:style-name="T2342">posługuje się terminami:</text:span><text:span text:style-name="T2343"><text:s/></text:span><text:span text:style-name="T2344">feudalizm</text:span><text:span text:style-name="T2345">,<text:s/></text:span><text:span text:style-name="T2346">senior</text:span><text:span text:style-name="T2347">,</text:span><text:span text:style-name="T2348"><text:s/>wasal</text:span><text:span text:style-name="T2349">,</text:span><text:span text:style-name="T2350"><text:s/>lenno</text:span><text:span text:style-name="T2351">,</text:span><text:span text:style-name="T2352"><text:s/>hołd lenny</text:span><text:span text:style-name="T2353">,<text:s/></text:span><text:span text:style-name="T2354">stan</text:span><text:span text:style-name="T2355">,</text:span><text:span text:style-name="T2356"><text:s/>przywilej</text:span><text:span text:style-name="T2357">,</text:span><text:span text:style-name="T2358"><text:s/>suzeren</text:span><text:span text:style-name="T2359">,<text:s/></text:span><text:span text:style-name="T2360">duchowieństwo</text:span><text:span text:style-name="T2361">,</text:span><text:span text:style-name="T2362"><text:s/>chłopi</text:span><text:span text:style-name="T2363">,</text:span><text:span text:style-name="T2364"><text:s/>szlachta</text:span><text:span text:style-name="T2365">,</text:span><text:span text:style-name="T2366"><text:s/>mieszczaństwo</text:span></text:p>
            <text:p text:style-name="P2367"><text:span text:style-name="T2368">– przedstawia, jak wyglądał ho</text:span><text:span text:style-name="T2369">łd lenny</text:span></text:p>
            <text:p text:style-name="P2370"><text:span text:style-name="T2371">– wymienia i charakteryzuje poszczególne stany w społeczeństwie średniowiecznym</text:span></text:p>
          </table:table-cell>
          <table:covered-table-cell/>
          <table:table-cell table:style-name="TableCell2372">
            <text:p text:style-name="P2373"><text:span text:style-name="T2374">– omawia różnice pomiędzy społeczeństwem stanowym a współczesnym</text:span></text:p>
            <text:p text:style-name="P2375"><text:span text:style-name="T2376">– opisuje zależność między seniorem a wasalem</text:span></text:p>
            <text:p text:style-name="P2377"/>
          </table:table-cell>
          <table:table-cell table:style-name="TableCell2378">
            <text:p text:style-name="P2379"><text:span text:style-name="T2380">– wyjaśnia, które stany były uprzywilejowane</text:span></text:p>
            <text:p text:style-name="P2381"/>
          </table:table-cell>
        </table:table-row>
        <table:table-row table:style-name="TableRow2382">
          <table:table-cell table:style-name="TableCell2383">
            <text:p text:style-name="P2384"><text:span text:style-name="T2385">2. Epoka</text:span><text:span text:style-name="T2386"><text:s/>rycerzy</text:span></text:p>
            <text:p text:style-name="P2387"/>
          </table:table-cell>
          <table:table-cell table:style-name="TableCell2388">
            <text:p text:style-name="P2389"><text:span text:style-name="T2390"></text:span><text:span text:style-name="T2391"><text:s/>ideał rycerza i jego obowiązki</text:span></text:p>
            <text:p text:style-name="Bezodstępów"><text:span text:style-name="T2392"></text:span><text:s/>od pazia do rycerza</text:p>
            <text:p text:style-name="P2393"><text:span text:style-name="T2394"></text:span><text:span text:style-name="T2395"><text:s/>życie codzienne rycerzy</text:span></text:p>
            <text:p text:style-name="P2396"><text:span text:style-name="T2397"></text:span><text:span text:style-name="T2398"><text:s/>elementy wyposażenia średniowiecznego rycerza</text:span></text:p>
            <text:p text:style-name="P2399"><text:span text:style-name="T2400"></text:span><text:span text:style-name="T2401"><text:s/>kultura rycerska</text:span></text:p>
            <text:p text:style-name="P2402"><text:span text:style-name="T2403"></text:span><text:span text:style-name="T2404"><text:s/>elementy wyposażenia średniowiecznego rycerza</text:span></text:p>
            <text:p text:style-name="Bezodstępów"><text:span text:style-name="T2405"></text:span><text:s/>terminy:<text:s/><text:span text:style-name="T2406">rycerz</text:span><text:span text:style-name="T2407">,</text:span><text:span text:style-name="T2408"><text:s/>kodeks honorowy</text:span><text:span text:style-name="T2409">,</text:span><text:span text:style-name="T2410"><text:s/>paź</text:span><text:span text:style-name="T2411">,</text:span><text:span text:style-name="T2412"><text:s/>giermek</text:span><text:span text:style-name="T2413">,</text:span><text:span text:style-name="T2414"><text:s/></text:span><text:span text:style-name="T2415">pasowanie</text:span><text:span text:style-name="T2416">,</text:span><text:span text:style-name="T2417"><text:s/>herb</text:span><text:span text:style-name="T2418">,</text:span><text:span text:style-name="T2419"><text:s/>kopia</text:span><text:span text:style-name="T2420">,<text:s/></text:span><text:span text:style-name="T2421">ostrogi</text:span></text:p>
          </table:table-cell>
          <table:table-cell table:style-name="TableCell2422">
            <text:p text:style-name="P2423"><text:span text:style-name="T2424">–<text:s/></text:span><text:span text:style-name="T2425">przy pomocy nauczyciela posługuje się terminami:</text:span><text:span text:style-name="T2426"><text:s/></text:span><text:span text:style-name="T2427">rycerz</text:span><text:span text:style-name="T2428">,</text:span><text:span text:style-name="T2429"><text:s/>herb</text:span><text:span text:style-name="T2430">,</text:span><text:span text:style-name="T2431"><text:s/>kopia</text:span><text:span text:style-name="T2432">,<text:s/></text:span><text:span text:style-name="T2433">ostrogi</text:span></text:p>
            <text:p text:style-name="P2434"><text:span text:style-name="T2435">– opisuje uzbrojenie rycerzy</text:span></text:p>
          </table:table-cell>
          <table:table-cell table:style-name="TableCell2436" table:number-columns-spanned="2">
            <text:p text:style-name="P2437"><text:span text:style-name="T2438">– poprawnie<text:s/></text:span><text:span text:style-name="T2439">posługuje się terminami:</text:span><text:span text:style-name="T2440"><text:s/></text:span><text:span text:style-name="T2441">rycerz</text:span><text:span text:style-name="T2442">,</text:span><text:span text:style-name="T2443"><text:s/>kodeks honorowy</text:span><text:span text:style-name="T2444">,</text:span><text:span text:style-name="T2445"><text:s/>paź</text:span><text:span text:style-name="T2446">,</text:span><text:span text:style-name="T2447"><text:s/>giermek</text:span><text:span text:style-name="T2448">,</text:span><text:span text:style-name="T2449"><text:s/>pasowanie</text:span><text:span text:style-name="T2450">,</text:span><text:span text:style-name="T2451"><text:s/>herb</text:span><text:span text:style-name="T2452">,</text:span><text:span text:style-name="T2453"><text:s/>kopia</text:span><text:span text:style-name="T2454">,</text:span><text:span text:style-name="T2455"><text:s/>ostrogi</text:span></text:p>
            <text:p text:style-name="P2456"><text:span text:style-name="T2457">–<text:s/></text:span><text:span text:style-name="T2458">charakteryzuje ideał rycerza średniowiecznego</text:span></text:p>
            <text:p text:style-name="P2459"><text:span text:style-name="T2460">– wyjaśnia, kto mógł zostać rycerzem</text:span></text:p>
            <text:p text:style-name="P2461"><text:span text:style-name="T2462">– opisuje uzbrojenie rycerskie</text:span></text:p>
            <text:p text:style-name="P2463"/>
          </table:table-cell>
          <table:covered-table-cell/>
          <table:table-cell table:style-name="TableCell2464">
            <text:p text:style-name="P2465"><text:span text:style-name="T2466">– opisuje życie codzienne rycerstwa</text:span></text:p>
            <text:p text:style-name="P2467"><text:span text:style-name="T2468">– przedstawia poszczególne etapy wychowania rycerskiego</text:span></text:p>
            <text:p text:style-name="P2469"><text:span text:style-name="T2470">– opisuje ceremonię pasowania na rycerza</text:span></text:p>
          </table:table-cell>
          <table:table-cell table:style-name="TableCell2471">
            <text:p text:style-name="P2472"><text:span text:style-name="T2473">– przeds</text:span><text:span text:style-name="T2474">tawia historię najsłynniejszego polskiego rycerza Zawiszy Czarnego z Garbowa</text:span></text:p>
          </table:table-cell>
        </table:table-row>
        <table:table-row table:style-name="TableRow2475">
          <table:table-cell table:style-name="TableCell2476">
            <text:p text:style-name="P2477"><text:span text:style-name="T2478">* Tajemnice sprzed wieków – Dlaczego rycerze brali udział w turniejach?</text:span></text:p>
          </table:table-cell>
          <table:table-cell table:style-name="TableCell2479">
            <text:p text:style-name="P2480"><text:span text:style-name="T2481"></text:span><text:span text:style-name="T2482"><text:s/>rola turniejów rycerskich</text:span></text:p>
            <text:p text:style-name="P2483"><text:span text:style-name="T2484"></text:span><text:span text:style-name="T2485"><text:s/>przebieg turniejów</text:span></text:p>
            <text:p text:style-name="P2486"><text:span text:style-name="T2487"></text:span><text:span text:style-name="T2488"><text:s/>konsekwencje zwycięstwa i porażki w turnieju</text:span></text:p>
            <text:p text:style-name="P2489"><text:span text:style-name="T2490"></text:span><text:span text:style-name="T2491"><text:s/></text:span><text:span text:style-name="T2492">obyczajowość turniejowa</text:span></text:p>
          </table:table-cell>
          <table:table-cell table:style-name="TableCell2493">
            <text:p text:style-name="P2494"><text:span text:style-name="T2495">– przy pomocy nauczyciela</text:span><text:span text:style-name="T2496"><text:s/>omawia, z jakimi konsekwencjami wiązała się porażka w turnieju</text:span></text:p>
          </table:table-cell>
          <table:table-cell table:style-name="TableCell2497" table:number-columns-spanned="2">
            <text:p text:style-name="P2498"><text:span text:style-name="T2499">– przedstawia, w jaki sposób byli nagradzani zwycięzcy turniejów</text:span></text:p>
          </table:table-cell>
          <table:covered-table-cell/>
          <table:table-cell table:style-name="TableCell2500">
            <text:p text:style-name="P2501"><text:span text:style-name="T2502">– wyjaśnia, dlaczego rycerze byli skłonni uczestniczyć w turniejach</text:span></text:p>
          </table:table-cell>
          <table:table-cell table:style-name="TableCell2503">
            <text:p text:style-name="P2504"><text:span text:style-name="T2505">– opisuje<text:s/></text:span><text:span text:style-name="T2506">przebieg turniejów rycerskich</text:span></text:p>
          </table:table-cell>
        </table:table-row>
        <table:table-row table:style-name="TableRow2507">
          <table:table-cell table:style-name="TableCell2508">
            <text:p text:style-name="P2509"><text:span text:style-name="T2510">3. Średniowieczne miasto i wieś</text:span></text:p>
            <text:p text:style-name="P2511"/>
          </table:table-cell>
          <table:table-cell table:style-name="TableCell2512">
            <text:p text:style-name="P2513"><text:span text:style-name="T2514"></text:span><text:span text:style-name="T2515"><text:s/>powstanie osad rzemieślniczych i kupieckich</text:span></text:p>
            <text:p text:style-name="P2516"><text:span text:style-name="T2517"></text:span><text:span text:style-name="T2518"><text:s/>lokacje miast i wsi</text:span></text:p>
            <text:p text:style-name="P2519"><text:span text:style-name="T2520"></text:span><text:span text:style-name="T2521"><text:s/>samorząd miejski i jego organy</text:span></text:p>
            <text:p text:style-name="P2522"><text:span text:style-name="T2523"></text:span><text:span text:style-name="T2524"><text:s/>społeczeństwo miejskie</text:span></text:p>
            <text:soft-page-break/>
            <text:p text:style-name="P2525"><text:span text:style-name="T2526"></text:span><text:span text:style-name="T2527"><text:s/>organa samorządu wiejskiego</text:span></text:p>
            <text:p text:style-name="P2528"><text:span text:style-name="T2529"></text:span><text:span text:style-name="T2530"><text:s/>wygląd średniowiecznego miasta</text:span></text:p>
            <text:p text:style-name="P2531"><text:span text:style-name="T2532"></text:span><text:span text:style-name="T2533"><text:s/></text:span><text:span text:style-name="T2534">zajęcia ludności wiejskiej</text:span></text:p>
            <text:p text:style-name="P2535"><text:span text:style-name="T2536"></text:span><text:span text:style-name="T2537"><text:s/>terminy:<text:s/></text:span><text:span text:style-name="T2538">gród</text:span><text:span text:style-name="T2539">,</text:span><text:span text:style-name="T2540"><text:s/>osada targowa</text:span><text:span text:style-name="T2541">,</text:span><text:span text:style-name="T2542"><text:s/>lokacja</text:span><text:span text:style-name="T2543">,</text:span><text:span text:style-name="T2544"><text:s/>zasadźca</text:span><text:span text:style-name="T2545">,</text:span><text:span text:style-name="T2546"><text:s/>kupcy</text:span><text:span text:style-name="T2547">,</text:span><text:span text:style-name="T2548"><text:s/>rzemieślnicy</text:span><text:span text:style-name="T2549">,</text:span><text:span text:style-name="T2550"><text:s/>rynek</text:span><text:span text:style-name="T2551">,</text:span><text:span text:style-name="T2552"><text:s/>targi</text:span><text:span text:style-name="T2553">,<text:s/></text:span><text:span text:style-name="T2554">wójt</text:span><text:span text:style-name="T2555">,</text:span><text:span text:style-name="T2556"><text:s/>burmistrz</text:span><text:span text:style-name="T2557">,</text:span><text:span text:style-name="T2558"><text:s/>rada miejska</text:span><text:span text:style-name="T2559">,</text:span><text:span text:style-name="T2560"><text:s/>ława miejska</text:span><text:span text:style-name="T2561">,</text:span><text:span text:style-name="T2562"><text:s/>ratusz</text:span><text:span text:style-name="T2563">,<text:s/></text:span><text:span text:style-name="T2564">cech</text:span><text:span text:style-name="T2565">,</text:span><text:span text:style-name="T2566"><text:s/>sołtys</text:span><text:span text:style-name="T2567">,<text:s/></text:span><text:span text:style-name="T2568">ława wiejska</text:span><text:span text:style-name="T2569">,<text:s/></text:span><text:span text:style-name="T2570">trójpolówka</text:span><text:span text:style-name="T2571">,</text:span><text:span text:style-name="T2572"><text:s/>pług</text:span><text:span text:style-name="T2573">,<text:s/></text:span><text:span text:style-name="T2574">radło</text:span><text:span text:style-name="T2575">,</text:span><text:span text:style-name="T2576"><text:s/>brona</text:span></text:p>
          </table:table-cell>
          <table:table-cell table:style-name="TableCell2577">
            <text:p text:style-name="P2578"><text:span text:style-name="T2579">–<text:s/></text:span><text:span text:style-name="T2580">przy pomocy nauczyciela<text:s/></text:span><text:span text:style-name="T2581">posługuje się terminami:<text:s/></text:span><text:span text:style-name="T2582">kupcy</text:span><text:span text:style-name="T2583">,<text:s/></text:span><text:span text:style-name="T2584">rzemieślnicy</text:span><text:span text:style-name="T2585">,</text:span><text:span text:style-name="T2586"><text:s/>rynek</text:span><text:span text:style-name="T2587">,</text:span><text:span text:style-name="T2588"><text:s/>targi</text:span><text:span text:style-name="T2589">,</text:span><text:span text:style-name="T2590"><text:s/>ratusz</text:span><text:span text:style-name="T2591">,</text:span><text:span text:style-name="T2592"><text:s/>pług</text:span><text:span text:style-name="T2593">,</text:span><text:span text:style-name="T2594"><text:s/>radło</text:span><text:span text:style-name="T2595">,</text:span><text:span text:style-name="T2596"><text:s/>brona</text:span></text:p>
            <text:soft-page-break/>
            <text:p text:style-name="P2597"><text:span text:style-name="T2598">– porównuje życie codzienne mieszkańców średniowiecznych miast i wsi</text:span></text:p>
          </table:table-cell>
          <table:table-cell table:style-name="TableCell2599" table:number-columns-spanned="2">
            <text:p text:style-name="P2600"><text:span text:style-name="T2601">– poprawnie<text:s/></text:span><text:span text:style-name="T2602">posługuje się terminami:<text:s/></text:span><text:span text:style-name="T2603">gród</text:span><text:span text:style-name="T2604">,<text:s/></text:span><text:span text:style-name="T2605">osada targowa</text:span><text:span text:style-name="T2606">,<text:s/></text:span><text:span text:style-name="T2607">lokacja</text:span><text:span text:style-name="T2608">,</text:span><text:span text:style-name="T2609"><text:s/>zasadźca</text:span><text:span text:style-name="T2610">,</text:span><text:span text:style-name="T2611"><text:s/>kupcy</text:span><text:span text:style-name="T2612">,</text:span><text:span text:style-name="T2613"><text:s/>rzemieślnicy</text:span><text:span text:style-name="T2614">,</text:span><text:span text:style-name="T2615"><text:s/></text:span><text:span text:style-name="T2616">rynek</text:span><text:span text:style-name="T2617">,</text:span><text:span text:style-name="T2618"><text:s/>targi</text:span><text:span text:style-name="T2619">,</text:span><text:span text:style-name="T2620"><text:s/>wójt</text:span><text:span text:style-name="T2621">,</text:span><text:span text:style-name="T2622"><text:s/>burmistrz</text:span><text:span text:style-name="T2623">,</text:span><text:span text:style-name="T2624"><text:s/>rada miejska</text:span><text:span text:style-name="T2625">,</text:span><text:span text:style-name="T2626"><text:s/>ława miejska</text:span><text:span text:style-name="T2627">,</text:span><text:span text:style-name="T2628"><text:s/>ratusz</text:span><text:span text:style-name="T2629">,</text:span><text:span text:style-name="T2630"><text:s/>cech</text:span><text:span text:style-name="T2631">,</text:span><text:span text:style-name="T2632"><text:s/>sołtys</text:span><text:span text:style-name="T2633">,</text:span><text:span text:style-name="T2634"><text:s/>ława<text:s/></text:span><text:soft-page-break/><text:span text:style-name="T2635">wiejska</text:span><text:span text:style-name="T2636">,</text:span><text:span text:style-name="T2637"><text:s/>trójpolówka</text:span><text:span text:style-name="T2638">,</text:span><text:span text:style-name="T2639"><text:s/>pług</text:span><text:span text:style-name="T2640">,</text:span><text:span text:style-name="T2641"><text:s/>radło</text:span><text:span text:style-name="T2642">,<text:s/></text:span><text:span text:style-name="T2643">brona</text:span></text:p>
            <text:p text:style-name="P2644"><text:span text:style-name="T2645">– opisuje, gdzie i w jaki sposób tworzyły się miasta</text:span></text:p>
            <text:p text:style-name="P2646"><text:span text:style-name="T2647">– charakteryzuje główne zajęcia mieszkańców miast</text:span></text:p>
            <text:p text:style-name="P2648"><text:span text:style-name="T2649">– opisuje życie<text:s/></text:span><text:span text:style-name="T2650">i obowiązki ludności wiejskiej</text:span></text:p>
          </table:table-cell>
          <table:covered-table-cell/>
          <table:table-cell table:style-name="TableCell2651">
            <text:p text:style-name="P2652"><text:span text:style-name="T2653">– wyjaśnia, na czym polegały lokacje miast i wsi</text:span></text:p>
            <text:p text:style-name="P2654"><text:span text:style-name="T2655">– przedstawia organy samorządu miejskiego</text:span></text:p>
            <text:p text:style-name="P2656"><text:span text:style-name="T2657">– charakteryzuje różne grupy społeczne mieszczan</text:span></text:p>
            <text:soft-page-break/>
            <text:p text:style-name="P2658"><text:span text:style-name="T2659">– wyjaśnia, na czym polegała trójpolówka</text:span></text:p>
            <text:p text:style-name="P2660"/>
          </table:table-cell>
          <table:table-cell table:style-name="TableCell2661">
            <text:p text:style-name="P2662"><text:span text:style-name="T2663">– opisuje wybrany średniowieczny zabytek mi</text:span><text:span text:style-name="T2664">eszczański w Polsce</text:span></text:p>
            <text:p text:style-name="P2665"><text:span text:style-name="T2666">– znajduje i przedstawia informacje o założeniu własnej miejscowości</text:span></text:p>
          </table:table-cell>
        </table:table-row>
        <table:table-row table:style-name="TableRow2667">
          <table:table-cell table:style-name="TableCell2668">
            <text:p text:style-name="P2669"><text:span text:style-name="T2670">4. Kościół w średniowieczu</text:span></text:p>
            <text:p text:style-name="P2671"/>
          </table:table-cell>
          <table:table-cell table:style-name="TableCell2672">
            <text:p text:style-name="Bezodstępów"><text:span text:style-name="T2673"></text:span><text:s/>duchowni w średniowieczu, ich przywileje i obowiązki</text:p>
            <text:p text:style-name="Bezodstępów"><text:span text:style-name="T2674"></text:span><text:s/>religijność doby średniowiecza</text:p>
            <text:p text:style-name="Bezodstępów"><text:span text:style-name="T2675"></text:span><text:s/>średniowieczne zakony: benedyktyni, cystersi,<text:s/>franciszkanie, dominikanie</text:p>
            <text:p text:style-name="Bezodstępów"><text:span text:style-name="T2676"></text:span><text:s/>życie w średniowiecznym klasztorze</text:p>
            <text:p text:style-name="Bezodstępów"><text:span text:style-name="T2677"></text:span><text:s/>średniowieczne szkolnictwo</text:p>
            <text:p text:style-name="Bezodstępów"><text:span text:style-name="T2678"></text:span><text:s/>terminy:<text:s/><text:span text:style-name="T2679">zakon</text:span><text:span text:style-name="T2680">,<text:s/></text:span><text:span text:style-name="T2681">klasztor</text:span><text:span text:style-name="T2682">,</text:span><text:span text:style-name="T2683"><text:s/>opat</text:span><text:span text:style-name="T2684">,</text:span><text:span text:style-name="T2685"><text:s/>reguła zakonna</text:span><text:span text:style-name="T2686">,</text:span><text:span text:style-name="T2687"><text:s/>benedyktyni</text:span><text:span text:style-name="T2688">,</text:span><text:span text:style-name="T2689"><text:s/>cystersi</text:span><text:span text:style-name="T2690">,</text:span><text:span text:style-name="T2691"><text:s/>skryptoria</text:span><text:span text:style-name="T2692">,</text:span><text:span text:style-name="T2693"><text:s/>kopiści</text:span><text:span text:style-name="T2694">,</text:span><text:span text:style-name="T2695"><text:s/>franciszkanie</text:span><text:span text:style-name="T2696">,</text:span><text:span text:style-name="T2697"><text:s/>dominikanie</text:span><text:span text:style-name="T2698">,</text:span><text:span text:style-name="T2699"><text:s/>asceza</text:span><text:span text:style-name="T2700">,</text:span><text:span text:style-name="T2701"><text:s/>benedyktyńska praca</text:span><text:span text:style-name="T2702">,</text:span><text:span text:style-name="T2703"><text:s/>uniwersytet</text:span></text:p>
            <text:p text:style-name="Bezodstępów"><text:span text:style-name="T2704"></text:span><text:s/><text:span text:style-name="T2705">postać historyczna: święty Franciszek z Asyżu</text:span></text:p>
          </table:table-cell>
          <table:table-cell table:style-name="TableCell2706">
            <text:p text:style-name="Bezodstępów"><text:span text:style-name="T2707">–<text:s/></text:span><text:span text:style-name="T2708">przy pomocy nauczyciela posługuje się terminami:<text:s/></text:span><text:span text:style-name="T2709">zakon</text:span><text:span text:style-name="T2710">,</text:span><text:span text:style-name="T2711"><text:s/>klasztor</text:span><text:span text:style-name="T2712">,<text:s/></text:span><text:span text:style-name="T2713">uniwersytet</text:span></text:p>
            <text:p text:style-name="Bezodstępów">– przy pomocy nauczyciela omawia życie w średniowiecznym klasztorze i jego organizację</text:p>
            <text:p text:style-name="Bezodstępów">– wyjaśnia, czym zajmowali się kopiści</text:p>
            <text:p text:style-name="Bezodstępów"/>
          </table:table-cell>
          <table:table-cell table:style-name="TableCell2714" table:number-columns-spanned="2">
            <text:p text:style-name="Bezodstępów"><text:span text:style-name="T2715">–</text:span><text:span text:style-name="T2716"><text:s/>poprawnie<text:s/></text:span><text:span text:style-name="T2717">posługuje się terminami:<text:s/></text:span><text:span text:style-name="T2718">zakon</text:span><text:span text:style-name="T2719">,<text:s/></text:span><text:span text:style-name="T2720">klasztor</text:span><text:span text:style-name="T2721">,</text:span><text:span text:style-name="T2722"><text:s/>opat</text:span><text:span text:style-name="T2723">,</text:span><text:span text:style-name="T2724"><text:s/>reguła zakonna</text:span><text:span text:style-name="T2725">,</text:span><text:span text:style-name="T2726"><text:s/>benedyktyni</text:span><text:span text:style-name="T2727">,</text:span><text:span text:style-name="T2728"><text:s/>cystersi</text:span><text:span text:style-name="T2729">,</text:span><text:span text:style-name="T2730"><text:s/>skryptoria</text:span><text:span text:style-name="T2731">,</text:span><text:span text:style-name="T2732"><text:s/>kopiści</text:span><text:span text:style-name="T2733">,</text:span><text:span text:style-name="T2734"><text:s/>franciszkanie</text:span><text:span text:style-name="T2735">,</text:span><text:span text:style-name="T2736"><text:s/>dominikanie</text:span><text:span text:style-name="T2737">,</text:span><text:span text:style-name="T2738"><text:s/>asceza</text:span><text:span text:style-name="T2739">,<text:s/></text:span><text:span text:style-name="T2740">benedyktyńska praca</text:span><text:span text:style-name="T2741">,</text:span><text:span text:style-name="T2742"><text:s/>uniwersytet</text:span></text:p>
            <text:p text:style-name="P2743"><text:span text:style-name="T2744">– charakteryzuje stan duchowny w średniowieczu</text:span></text:p>
            <text:p text:style-name="P2745"><text:span text:style-name="T2746">– opisuje różne role,</text:span><text:span text:style-name="T2747"><text:s/>jakie odgrywali duchowni w społeczeństwie średniowiecznym</text:span></text:p>
            <text:p text:style-name="P2748"/>
          </table:table-cell>
          <table:covered-table-cell/>
          <table:table-cell table:style-name="TableCell2749">
            <text:p text:style-name="P2750"><text:span text:style-name="T2751">– przedstawia najważniejsze zakony średniowieczne</text:span></text:p>
            <text:p text:style-name="P2752"><text:span text:style-name="T2753">– wyjaśnia określenie<text:s/></text:span><text:span text:style-name="T2754">benedyktyńska praca</text:span></text:p>
            <text:p text:style-name="P2755"><text:span text:style-name="T2756">– charakteryzuje średniowieczne szkolnictwo</text:span></text:p>
            <text:p text:style-name="P2757"><text:span text:style-name="T2758">– porównuje szkolnictwo średniowieczne i współczesne</text:span></text:p>
            <text:p text:style-name="P2759"><text:span text:style-name="T2760">– przed</text:span><text:span text:style-name="T2761">stawia dokonania świętego Franciszka z Asyżu</text:span></text:p>
            <text:p text:style-name="P2762"/>
          </table:table-cell>
          <table:table-cell table:style-name="TableCell2763">
            <text:p text:style-name="P2764"><text:span text:style-name="T2765">– porównuje zakony kontemplacyjne i zakony żebracze</text:span></text:p>
            <text:p text:style-name="P2766"><text:span text:style-name="T2767">– wyjaśnia, jaką funkcję w klasztorze spełniają: refektarz, wirydarz, dormitorium i kapitularz</text:span></text:p>
            <text:p text:style-name="Bezodstępów"/>
          </table:table-cell>
        </table:table-row>
        <text:soft-page-break/>
        <table:table-row table:style-name="TableRow2768">
          <table:table-cell table:style-name="TableCell2769">
            <text:p text:style-name="P2770"><text:span text:style-name="T2771">5. Sztuka średniowiecza</text:span></text:p>
            <text:p text:style-name="P2772"/>
          </table:table-cell>
          <table:table-cell table:style-name="TableCell2773">
            <text:p text:style-name="Bezodstępów"><text:span text:style-name="T2774"></text:span><text:s/>rola sztuki w średniowieczu</text:p>
            <text:p text:style-name="Bezodstępów"><text:span text:style-name="T2775"></text:span><text:s/>znaczenie<text:s/><text:span text:style-name="T2776">biblii pauperum</text:span></text:p>
            <text:p text:style-name="Bezodstępów"><text:span text:style-name="T2777"></text:span><text:s/>styl romański i jego cechy</text:p>
            <text:p text:style-name="Bezodstępów"><text:span text:style-name="T2778"></text:span><text:s/>styl gotycki i jego charakterystyczne elementy</text:p>
            <text:p text:style-name="Bezodstępów"><text:span text:style-name="T2779"></text:span><text:s/>rzeźba i malarstwo średniowieczne</text:p>
            <text:p text:style-name="Bezodstępów"><text:span text:style-name="T2780"></text:span><text:s/>pismo i miniatury w rękopisach</text:p>
            <text:p text:style-name="Bezodstępów"><text:span text:style-name="T2781"></text:span><text:s/>zabytki średniowieczne w Polsce</text:p>
            <text:p text:style-name="P2782"><text:span text:style-name="T2783"></text:span><text:s/><text:span text:style-name="T2784">terminy:<text:s/></text:span><text:span text:style-name="T2785">biblia pauperum</text:span><text:span text:style-name="T2786">,</text:span><text:span text:style-name="T2787"><text:s/>styl romański</text:span><text:span text:style-name="T2788">,</text:span><text:span text:style-name="T2789"><text:s/>styl<text:s/></text:span><text:span text:style-name="T2790">gotycki</text:span><text:span text:style-name="T2791">,</text:span><text:span text:style-name="T2792"><text:s/>katedra</text:span><text:span text:style-name="T2793">,</text:span><text:span text:style-name="T2794"><text:s/>portal</text:span><text:span text:style-name="T2795">,</text:span><text:span text:style-name="T2796"><text:s/>sklepienie</text:span><text:span text:style-name="T2797">,</text:span><text:span text:style-name="T2798"><text:s/>witraże</text:span><text:span text:style-name="T2799">,</text:span><text:span text:style-name="T2800"><text:s/>łuki oporowe</text:span><text:span text:style-name="T2801">,</text:span><text:span text:style-name="T2802"><text:s/>apsyda</text:span><text:span text:style-name="T2803">,</text:span><text:span text:style-name="T2804"><text:s/>rozeta</text:span><text:span text:style-name="T2805">,</text:span><text:span text:style-name="T2806"><text:s/>przypory</text:span><text:span text:style-name="T2807">,</text:span><text:span text:style-name="T2808"><text:s/>miniatura</text:span><text:span text:style-name="T2809">,</text:span><text:span text:style-name="T2810"><text:s/>inicjał</text:span></text:p>
          </table:table-cell>
          <table:table-cell table:style-name="TableCell2811">
            <text:p text:style-name="P2812"><text:span text:style-name="T2813">–<text:s/></text:span><text:span text:style-name="T2814">przy pomocy nauczyciela posługuje się terminami</text:span><text:span text:style-name="T2815">: katedra</text:span><text:span text:style-name="T2816">,<text:s/></text:span><text:span text:style-name="T2817">witraże</text:span><text:span text:style-name="T2818">,</text:span><text:span text:style-name="T2819"><text:s/>miniatura</text:span></text:p>
            <text:p text:style-name="P2820"><text:span text:style-name="T2821">– przy pomocy nauczyciela omawia zabytki sztuki średniowiecznej w<text:s/></text:span><text:span text:style-name="T2822">Polsce</text:span></text:p>
            <text:p text:style-name="P2823"><text:span text:style-name="T2824">– wymienia różne dziedziny sztuki średniowiecznej</text:span></text:p>
          </table:table-cell>
          <table:table-cell table:style-name="TableCell2825" table:number-columns-spanned="2">
            <text:p text:style-name="P2826"><text:span text:style-name="T2827">– poprawnie<text:s/></text:span><text:span text:style-name="T2828">posługuje się terminami:<text:s/></text:span><text:span text:style-name="T2829">biblia pauperum</text:span><text:span text:style-name="T2830">,</text:span><text:span text:style-name="T2831"><text:s/>katedra</text:span><text:span text:style-name="T2832">,</text:span><text:span text:style-name="T2833"><text:s/>styl romański</text:span><text:span text:style-name="T2834">,</text:span><text:span text:style-name="T2835"><text:s/>styl gotycki</text:span><text:span text:style-name="T2836">,</text:span><text:span text:style-name="T2837"><text:s/>portal</text:span><text:span text:style-name="T2838">,</text:span><text:span text:style-name="T2839"><text:s/>sklepienie</text:span><text:span text:style-name="T2840">,<text:s/></text:span><text:span text:style-name="T2841">witraże</text:span><text:span text:style-name="T2842">,</text:span><text:span text:style-name="T2843"><text:s/>łuki oporowe</text:span><text:span text:style-name="T2844">,</text:span><text:span text:style-name="T2845"><text:s/>apsyda</text:span><text:span text:style-name="T2846">,</text:span><text:span text:style-name="T2847"><text:s/>rozeta</text:span><text:span text:style-name="T2848">,<text:s/></text:span><text:span text:style-name="T2849">przypory</text:span><text:span text:style-name="T2850">,</text:span><text:span text:style-name="T2851"><text:s/>miniatura</text:span><text:span text:style-name="T2852">,</text:span><text:span text:style-name="T2853"><text:s/>inicjał</text:span></text:p>
            <text:p text:style-name="P2854"><text:span text:style-name="T2855"><text:s/>– wyjaśnia, czym b</text:span><text:span text:style-name="T2856">yła i jakie zadania spełniała<text:s/></text:span><text:span text:style-name="T2857">biblia pauperum</text:span></text:p>
          </table:table-cell>
          <table:covered-table-cell/>
          <table:table-cell table:style-name="TableCell2858">
            <text:p text:style-name="P2859"><text:span text:style-name="T2860">– charakteryzuje styl romański</text:span></text:p>
            <text:p text:style-name="P2861"><text:span text:style-name="T2862">– omawia cechy stylu gotyckiego</text:span></text:p>
          </table:table-cell>
          <table:table-cell table:style-name="TableCell2863">
            <text:p text:style-name="P2864"><text:span text:style-name="T2865">– porównuje styl gotycki i romański</text:span></text:p>
            <text:p text:style-name="P2866"><text:span text:style-name="T2867">– przedstawia przykłady rzeźby i malarstwa średniowiecznego</text:span></text:p>
            <text:p text:style-name="P2868"/>
            <text:p text:style-name="P2869"/>
          </table:table-cell>
        </table:table-row>
        <table:table-row table:style-name="TableRow2870">
          <table:table-cell table:style-name="TableCell2871" table:number-columns-spanned="4">
            <text:p text:style-name="P2872"><text:span text:style-name="T2873">Rozdział VI. Polska pierwszych Piastów</text:span></text:p>
          </table:table-cell>
          <table:covered-table-cell/>
          <table:covered-table-cell/>
          <table:covered-table-cell/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><text:span text:style-name="T2883">l.<text:s/></text:span><text:span text:style-name="T2884">Zanim powstała Polska</text:span></text:p>
            <text:p text:style-name="P2885"/>
          </table:table-cell>
          <table:table-cell table:style-name="TableCell2886">
            <text:p text:style-name="Bezodstępów"><text:span text:style-name="T2887"></text:span><text:s/>najstarsze osadnictwo na ziemiach polskich w świetle wykopalisk archeologicznych</text:p>
            <text:p text:style-name="Bezodstępów"><text:span text:style-name="T2888"></text:span><text:s/>gród w Biskupinie</text:p>
            <text:p text:style-name="Bezodstępów"><text:span text:style-name="T2889"></text:span><text:s/>Słowianie w Europie i ich kultura</text:p>
            <text:p text:style-name="Bezodstępów"><text:span text:style-name="T2890"></text:span><text:s/>wierzenia dawnych Słowian</text:p>
            <text:p text:style-name="Bezodstępów"><text:span text:style-name="T2891"></text:span><text:s/>pierwsze państwa słowiańskie</text:p>
            <text:p text:style-name="Bezodstępów"><text:span text:style-name="T2892"></text:span><text:s/>plemiona słowiańskie na ziemiach<text:s/>polskich</text:p>
            <text:p text:style-name="P2893"><text:span text:style-name="T2894"></text:span><text:s/><text:span text:style-name="T2895">terminy:<text:s/></text:span><text:span text:style-name="T2896">kurhan</text:span><text:span text:style-name="T2897">,</text:span><text:span text:style-name="T2898"><text:s/>kamienne kręgi</text:span><text:span text:style-name="T2899">,</text:span><text:span text:style-name="T2900"><text:s/>Biskupin</text:span><text:span text:style-name="T2901">,</text:span><text:span text:style-name="T2902"><text:s/>wielka wędrówka ludów</text:span><text:span text:style-name="T2903">,</text:span><text:span text:style-name="T2904"><text:s/>Słowianie</text:span><text:span text:style-name="T2905">,</text:span><text:span text:style-name="T2906"><text:s/>Swaróg</text:span><text:span text:style-name="T2907">,</text:span><text:span text:style-name="T2908"><text:s/>Perun</text:span><text:span text:style-name="T2909">,</text:span><text:span text:style-name="T2910"><text:s/>Świętowit</text:span><text:span text:style-name="T2911">,</text:span><text:span text:style-name="T2912"><text:s/>plemię</text:span><text:span text:style-name="T2913">,</text:span><text:span text:style-name="T2914"><text:s/>Państwo<text:s/></text:span><text:soft-page-break/><text:span text:style-name="T2915">Wielkomorawskie</text:span><text:span text:style-name="T2916">,</text:span><text:span text:style-name="T2917"><text:s/>Wiślanie</text:span><text:span text:style-name="T2918">,</text:span><text:span text:style-name="T2919"><text:s/>Polanie</text:span></text:p>
            <text:p text:style-name="P2920"><text:span text:style-name="T2921"></text:span><text:s/><text:span text:style-name="T2922">postaci historyczne: święty Cyryl i święty Metody</text:span></text:p>
          </table:table-cell>
          <table:table-cell table:style-name="TableCell2923">
            <text:p text:style-name="P2924"><text:span text:style-name="T2925">–<text:s/></text:span><text:span text:style-name="T2926">przy pomocy nauczyciela posługuje się</text:span><text:span text:style-name="T2927"><text:s/>terminami</text:span><text:span text:style-name="T2928">:</text:span><text:span text:style-name="T2929"><text:s/>wielka wędrówka ludów</text:span><text:span text:style-name="T2930">,</text:span><text:span text:style-name="T2931"><text:s/>plemię</text:span></text:p>
            <text:p text:style-name="P2932"><text:span text:style-name="T2933">– przy pomocy nauczyciela opisuje wygląd osady w Biskupinie</text:span></text:p>
            <text:p text:style-name="P2934"/>
          </table:table-cell>
          <table:table-cell table:style-name="TableCell2935" table:number-columns-spanned="2">
            <text:p text:style-name="P2936"><text:span text:style-name="T2937">– poprawnie<text:s/></text:span><text:span text:style-name="T2938">posługuje się terminami:<text:s/></text:span><text:span text:style-name="T2939">kurhan</text:span><text:span text:style-name="T2940">,</text:span><text:span text:style-name="T2941"><text:s/>kamienne kręgi</text:span><text:span text:style-name="T2942">,</text:span><text:span text:style-name="T2943"><text:s/>Biskupin</text:span><text:span text:style-name="T2944">,</text:span><text:span text:style-name="T2945"><text:s/>wielka wędrówka ludów</text:span><text:span text:style-name="T2946">,</text:span><text:span text:style-name="T2947"><text:s/>Słowianie</text:span><text:span text:style-name="T2948">,<text:s/></text:span><text:span text:style-name="T2949">Swaróg</text:span><text:span text:style-name="T2950">,</text:span><text:span text:style-name="T2951"><text:s/>Perun</text:span><text:span text:style-name="T2952">,</text:span><text:span text:style-name="T2953"><text:s/>Świętowit</text:span><text:span text:style-name="T2954">,</text:span><text:span text:style-name="T2955"><text:s/>plemię</text:span><text:span text:style-name="T2956">,</text:span><text:span text:style-name="T2957"><text:s/>Państwo<text:s/></text:span><text:span text:style-name="T2958">Wielkomorawskie</text:span><text:span text:style-name="T2959">,</text:span><text:span text:style-name="T2960"><text:s/>Wiślanie</text:span><text:span text:style-name="T2961">,</text:span><text:span text:style-name="T2962"><text:s/>Polanie</text:span></text:p>
            <text:p text:style-name="P2963"><text:span text:style-name="T2964">– przedstawia okoliczności pojawienia się Słowian na ziemiach polskich</text:span></text:p>
            <text:p text:style-name="P2965"><text:span text:style-name="T2966">– charakteryzuje wierzenia Słowian</text:span></text:p>
            <text:p text:style-name="P2967"><text:span text:style-name="T2968">– wskazuje na mapie: rozmieszczenie plemion słowiańskich na ziemiach polskich</text:span></text:p>
          </table:table-cell>
          <table:covered-table-cell/>
          <table:table-cell table:style-name="TableCell2969">
            <text:p text:style-name="P2970"><text:span text:style-name="T2971">– przedstawia najstarsze państwa słow</text:span><text:span text:style-name="T2972">iańskie</text:span></text:p>
            <text:p text:style-name="P2973"><text:span text:style-name="T2974">– wymienia państwa słowiańskie, które przyjęły chrześcijaństwo w obrządku łacińskim, oraz te, które przyjęły je w obrządku greckim</text:span></text:p>
            <text:p text:style-name="P2975"><text:span text:style-name="T2976">– wyjaśnia rolę, jaką w rozwoju państw słowiańskich odegrali święci Cyryl i Metody</text:span></text:p>
          </table:table-cell>
          <table:table-cell table:style-name="TableCell2977">
            <text:p text:style-name="P2978"><text:span text:style-name="T2979">– podaje przykłady tradycji pogańs</text:span><text:span text:style-name="T2980">kich</text:span></text:p>
            <text:p text:style-name="P2981"><text:span text:style-name="T2982">zachowanych do czasów współczesnych</text:span></text:p>
            <text:p text:style-name="P2983"><text:span text:style-name="T2984">– wyjaśnia, w jaki sposób powstał alfabet słowiański</text:span></text:p>
          </table:table-cell>
        </table:table-row>
        <table:table-row table:style-name="TableRow2985">
          <table:table-cell table:style-name="TableCell2986">
            <text:p text:style-name="P2987"><text:span text:style-name="T2988">2. Mieszko I i początki Polski</text:span></text:p>
            <text:p text:style-name="P2989"/>
          </table:table-cell>
          <table:table-cell table:style-name="TableCell2990">
            <text:p text:style-name="Bezodstępów"><text:span text:style-name="T2991"></text:span><text:s/>rozwój państwa Polan</text:p>
            <text:p text:style-name="Bezodstępów"><text:span text:style-name="T2992"></text:span><text:s/>dynastia Piastów</text:p>
            <text:p text:style-name="Bezodstępów"><text:span text:style-name="T2993"></text:span><text:s/>panowanie Mieszka I</text:p>
            <text:p text:style-name="Bezodstępów"><text:span text:style-name="T2994"></text:span><text:s/>małżeństwo Mieszka z Dobrawą</text:p>
            <text:p text:style-name="Bezodstępów"><text:span text:style-name="T2995"></text:span><text:s/>chrzest Polski i jego skutki</text:p>
            <text:p text:style-name="Bezodstępów"><text:span text:style-name="T2996"></text:span><text:s/>konflikt z margrabią Hodonem i bitwa pod Cedynią</text:p>
            <text:p text:style-name="Bezodstępów"><text:span text:style-name="T2997"></text:span><text:s/>terminy:<text:s/><text:span text:style-name="T2998">książę</text:span><text:span text:style-name="T2999">,</text:span><text:span text:style-name="T3000"><text:s/>dynastia</text:span><text:span text:style-name="T3001">,</text:span><text:span text:style-name="T3002"><text:s/>Piastowie</text:span><text:span text:style-name="T3003">,<text:s/></text:span><text:span text:style-name="T3004">biskupstwo</text:span><text:span text:style-name="T3005">,</text:span><text:span text:style-name="T3006"><text:s/>dyplomacja</text:span><text:span text:style-name="T3007">,</text:span><text:span text:style-name="T3008"><text:s/>poganin</text:span><text:span text:style-name="T3009">,</text:span><text:span text:style-name="T3010"><text:s/>Dagome iudex</text:span></text:p>
            <text:p text:style-name="Bezodstępów"><text:span text:style-name="T3011"></text:span><text:s/>postaci historyczne: Mieszko I, Dobrawa</text:p>
            <text:p text:style-name="P3012"/>
          </table:table-cell>
          <table:table-cell table:style-name="TableCell3013">
            <text:p text:style-name="Bezodstępów"><text:span text:style-name="T3014">–<text:s/></text:span><text:span text:style-name="T3015">przy pomocy nauczyciela posługuje się terminami</text:span><text:span text:style-name="T3016">:</text:span><text:span text:style-name="T3017"><text:s/></text:span><text:span text:style-name="T3018">książę</text:span><text:span text:style-name="T3019">,<text:s/></text:span><text:span text:style-name="T3020">dynastia</text:span></text:p>
            <text:p text:style-name="P3021"><text:span text:style-name="T3022">– przy<text:s/></text:span><text:span text:style-name="T3023">pomocy nauczyciela wyjaśnia, skąd pochodzi nazwa „Polska”</text:span></text:p>
          </table:table-cell>
          <table:table-cell table:style-name="TableCell3024" table:number-columns-spanned="2">
            <text:p text:style-name="Bezodstępów"><text:span text:style-name="T3025">– poprawnie<text:s/></text:span><text:span text:style-name="T3026">posługuje się terminami:<text:s/></text:span><text:span text:style-name="T3027">książę</text:span><text:span text:style-name="T3028">,<text:s/></text:span><text:span text:style-name="T3029">dynastia</text:span><text:span text:style-name="T3030">,</text:span><text:span text:style-name="T3031"><text:s/>Piastowie</text:span><text:span text:style-name="T3032">,</text:span><text:span text:style-name="T3033"><text:s/>biskupstwo</text:span><text:span text:style-name="T3034">,<text:s/></text:span><text:span text:style-name="T3035">dyplomacja</text:span><text:span text:style-name="T3036">,<text:s/></text:span><text:span text:style-name="T3037">poganin</text:span><text:span text:style-name="T3038">,<text:s/></text:span><text:span text:style-name="T3039">Dagome iudex</text:span></text:p>
            <text:p text:style-name="P3040"><text:span text:style-name="T3041">– wyjaśnia, dlaczego w przeciwieństwie do legendarnych przodków Mieszko I jest<text:s/></text:span><text:span text:style-name="T3042">uznawany za pierwszego historycznego władcę Polski</text:span></text:p>
            <text:p text:style-name="P3043"><text:span text:style-name="T3044">– opisuje zasługi Mieszka I i Dobrawy</text:span></text:p>
            <text:p text:style-name="P3045"><text:span text:style-name="T3046">– zaznacza na osi czasu daty: 966 r., 972 r.</text:span></text:p>
            <text:p text:style-name="P3047"><text:span text:style-name="T3048">– wskazuje na mapie: Gniezno, Poznań, Wielkopolskę, granice państwa Mieszka I</text:span></text:p>
          </table:table-cell>
          <table:covered-table-cell/>
          <table:table-cell table:style-name="TableCell3049">
            <text:p text:style-name="P3050"><text:span text:style-name="T3051">– przedstawia okoliczności przyjęcia chrztu<text:s/></text:span><text:span text:style-name="T3052">przez Mieszka I</text:span></text:p>
            <text:p text:style-name="P3053"><text:span text:style-name="T3054">– wyjaśnia skutki chrztu Mieszka I</text:span></text:p>
            <text:p text:style-name="P3055"><text:span text:style-name="T3056">– opisuje stosunki Mieszka I z sąsiadami</text:span></text:p>
            <text:p text:style-name="P3057"/>
          </table:table-cell>
          <table:table-cell table:style-name="TableCell3058">
            <text:p text:style-name="P3059"><text:span text:style-name="T3060">– uzasadnia twierdzenie, że przyjęcie chrztu przez Mieszka I należało do najważniejszych wydarzeń w dziejach Polski</text:span></text:p>
          </table:table-cell>
        </table:table-row>
        <table:table-row table:style-name="TableRow3061">
          <table:table-cell table:style-name="TableCell3062">
            <text:p text:style-name="P3063"><text:span text:style-name="T3064">3. Polska Bolesława Chrobrego</text:span></text:p>
            <text:p text:style-name="P3065"/>
          </table:table-cell>
          <table:table-cell table:style-name="TableCell3066">
            <text:p text:style-name="Bezodstępów"><text:span text:style-name="T3067"></text:span><text:s/>misja biskupa<text:s/>Wojciecha i jej skutki</text:p>
            <text:p text:style-name="Bezodstępów"><text:span text:style-name="T3068"></text:span><text:s/>zjazd gnieźnieński i jego konsekwencje</text:p>
            <text:p text:style-name="Bezodstępów"><text:span text:style-name="T3069"></text:span><text:s/>powstanie niezależnej organizacji na ziemiach polskich</text:p>
            <text:p text:style-name="Bezodstępów"><text:span text:style-name="T3070"></text:span><text:s/>stosunki Bolesława Chrobrego z sąsiadami</text:p>
            <text:p text:style-name="Bezodstępów"><text:span text:style-name="T3071"></text:span><text:s/>koronacja Bolesława Chrobrego na króla Polski i jej znaczenie</text:p>
            <text:p text:style-name="Bezodstępów"><text:span text:style-name="T3072"></text:span><text:s/>terminy:<text:s/><text:span text:style-name="T3073">relikwie</text:span><text:span text:style-name="T3074">,<text:s/></text:span><text:span text:style-name="T3075">zjazd<text:s/></text:span><text:span text:style-name="T3076">gnieźnieński</text:span><text:span text:style-name="T3077">,</text:span><text:span text:style-name="T3078"><text:s/>arcybiskupstwo</text:span><text:span text:style-name="T3079">,</text:span><text:span text:style-name="T3080"><text:s/>Milsko</text:span><text:span text:style-name="T3081">,<text:s/></text:span><text:span text:style-name="T3082">Łużyce</text:span><text:span text:style-name="T3083">,</text:span><text:span text:style-name="T3084"><text:s/>Grody Czerwieńskie</text:span><text:span text:style-name="T3085">,</text:span><text:span text:style-name="T3086"><text:s/>koronacja</text:span></text:p>
            <text:p text:style-name="P3087"><text:span text:style-name="T3088"></text:span><text:s/><text:span text:style-name="T3089">postaci historyczne:<text:s/></text:span><text:soft-page-break/><text:span text:style-name="T3090">Bolesław Chrobry, biskup Wojciech, cesarz Otton III</text:span></text:p>
          </table:table-cell>
          <table:table-cell table:style-name="TableCell3091">
            <text:p text:style-name="Bezodstępów"><text:span text:style-name="T3092">–<text:s/></text:span><text:span text:style-name="T3093">przy pomocy nauczyciela posługuje się terminami</text:span><text:span text:style-name="T3094">:</text:span><text:span text:style-name="T3095"><text:s/></text:span><text:span text:style-name="T3096">arcybiskupstwo</text:span><text:span text:style-name="T3097">,</text:span><text:span text:style-name="T3098"><text:s/>koronacja</text:span></text:p>
            <text:p text:style-name="P3099"><text:span text:style-name="T3100">– przy pomocy nauczyciela<text:s/></text:span><text:span text:style-name="T3101">wyjaśnia znaczenie koronacji Bolesława Chrobrego</text:span></text:p>
          </table:table-cell>
          <table:table-cell table:style-name="TableCell3102" table:number-columns-spanned="2">
            <text:p text:style-name="Bezodstępów"><text:span text:style-name="T3103">– poprawnie<text:s/></text:span><text:span text:style-name="T3104">posługuje się terminami:<text:s/></text:span><text:span text:style-name="T3105">relikwie</text:span><text:span text:style-name="T3106">,</text:span><text:span text:style-name="T3107"><text:s/>zjazd gnieźnieński</text:span><text:span text:style-name="T3108">,</text:span><text:span text:style-name="T3109"><text:s/>arcybiskupstwo</text:span><text:span text:style-name="T3110">,<text:s/></text:span><text:span text:style-name="T3111">Milsko</text:span><text:span text:style-name="T3112">,</text:span><text:span text:style-name="T3113"><text:s/>Łużyce</text:span><text:span text:style-name="T3114">,</text:span><text:span text:style-name="T3115"><text:s/>Grody Czerwieńskie</text:span><text:span text:style-name="T3116">,</text:span><text:span text:style-name="T3117"><text:s/>koronacja</text:span></text:p>
            <text:p text:style-name="P3118"><text:span text:style-name="T3119">–<text:s/></text:span><text:span text:style-name="T3120">opisuje misję świętego Wojciecha do pogańskich Prusów</text:span></text:p>
            <text:p text:style-name="P3121"><text:span text:style-name="T3122">– wskazuje na mapie: g</text:span><text:span text:style-name="T3123">ranice państwa Bolesława Chrobrego na początku jego panowania oraz ziemie przez niego podbite</text:span></text:p>
            <text:p text:style-name="P3124"><text:span text:style-name="T3125">– omawia rolę, jaką w dziejach Polski odegrali: Bolesław Chrobry, biskup Wojciech, cesarz Otton III</text:span></text:p>
            <text:p text:style-name="P3126"><text:span text:style-name="T3127">– zaznacza na osi czasu daty: 1000 r., 1025 r.</text:span></text:p>
          </table:table-cell>
          <table:covered-table-cell/>
          <table:table-cell table:style-name="TableCell3128">
            <text:p text:style-name="P3129"><text:span text:style-name="T3130">– przedstawia p</text:span><text:span text:style-name="T3131">rzebieg i znaczenie zjazdu w Gnieźnie</text:span></text:p>
            <text:p text:style-name="P3132"><text:span text:style-name="T3133">– opisuje wojny prowadzone przez Chrobrego z sąsiadami</text:span></text:p>
            <text:p text:style-name="P3134"/>
          </table:table-cell>
          <table:table-cell table:style-name="TableCell3135">
            <text:p text:style-name="P3136"><text:span text:style-name="T3137">– wyjaśnia znaczenie utworzenia niezależnego Kościoła w państwie polskim</text:span></text:p>
            <text:p text:style-name="P3138"><text:span text:style-name="T3139">– opisuje Drzwi Gnieźnieńskie jako przykład źródła ikonograficznego z najstarszych dziejó</text:span><text:span text:style-name="T3140">w Polski</text:span></text:p>
            <text:p text:style-name="P3141"/>
          </table:table-cell>
        </table:table-row>
        <table:table-row table:style-name="TableRow3142">
          <table:table-cell table:style-name="TableCell3143">
            <text:p text:style-name="P3144"><text:span text:style-name="T3145">4. Kryzys i odbudowa</text:span></text:p>
            <text:p text:style-name="P3146"><text:span text:style-name="T3147">państwa polskiego</text:span></text:p>
          </table:table-cell>
          <table:table-cell table:style-name="TableCell3148">
            <text:p text:style-name="P3149"><text:span text:style-name="T3150"></text:span><text:s/><text:span text:style-name="T3151">kryzys państwa polskiego po śmierci Bolesława Chrobrego</text:span></text:p>
            <text:p text:style-name="P3152"><text:span text:style-name="T3153"></text:span><text:s/><text:span text:style-name="T3154">panowanie Mieszka II</text:span></text:p>
            <text:p text:style-name="Bezodstępów"><text:span text:style-name="T3155"></text:span><text:s/>reformy Kazimierza Odnowiciela</text:p>
            <text:p text:style-name="Bezodstępów"><text:span text:style-name="T3156"></text:span><text:s/>Kraków stolicą państwa</text:p>
            <text:p text:style-name="Bezodstępów"><text:span text:style-name="T3157"></text:span><text:s/>polityka zagraniczna Bolesława Śmiałego</text:p>
            <text:p text:style-name="Bezodstępów"><text:span text:style-name="T3158"></text:span><text:s/>koronacja Bolesława<text:s/>Śmiałego</text:p>
            <text:p text:style-name="Bezodstępów"><text:span text:style-name="T3159"></text:span><text:s/>konflikt króla z biskupem Stanisławem i jego skutki</text:p>
            <text:p text:style-name="Bezodstępów"><text:span text:style-name="T3160"></text:span><text:s/>terminy:<text:s/><text:span text:style-name="T3161">insygnia królewskie</text:span></text:p>
            <text:p text:style-name="P3162"><text:span text:style-name="T3163"></text:span><text:s/><text:span text:style-name="T3164">postaci historyczne: Mieszko II, Kazimierz Odnowiciel, Bolesław Śmiały, biskup Stanisław</text:span></text:p>
          </table:table-cell>
          <table:table-cell table:style-name="TableCell3165">
            <text:p text:style-name="P3166"><text:span text:style-name="T3167">–<text:s/></text:span><text:span text:style-name="T3168">przy pomocy nauczyciela posługuje się terminem</text:span><text:span text:style-name="T3169">:</text:span><text:span text:style-name="T3170"><text:s/></text:span><text:span text:style-name="T3171">insygnia królewskie</text:span></text:p>
            <text:p text:style-name="P3172"><text:span text:style-name="T3173">–</text:span><text:span text:style-name="T3174"><text:s/>przy pomocy nauczyciela wyjaśnia, dlaczego księcia Kazimierza nazwano „Odnowicielem”</text:span></text:p>
            <text:p text:style-name="P3175"/>
          </table:table-cell>
          <table:table-cell table:style-name="TableCell3176" table:number-columns-spanned="2">
            <text:p text:style-name="P3177"><text:span text:style-name="T3178">– poprawnie<text:s/></text:span><text:span text:style-name="T3179">posługuje się terminem:<text:s/></text:span><text:span text:style-name="T3180">insygnia królewskie</text:span></text:p>
            <text:p text:style-name="P3181"><text:span text:style-name="T3182">– wyjaśnia, dlaczego księcia Kazimierza nazwano „Odnowicielem”</text:span></text:p>
            <text:p text:style-name="P3183"><text:span text:style-name="T3184">– wskazuje na mapie: ziemie polskie pod panowaniem</text:span><text:span text:style-name="T3185"><text:s/>Kazimierza Odnowiciela</text:span></text:p>
            <text:p text:style-name="P3186"><text:span text:style-name="T3187">– omawia działalność: Mieszka II, Bezpryma, Kazimierza Odnowiciela, Bolesława Śmiałego i biskupa Stanisława</text:span></text:p>
            <text:p text:style-name="P3188"><text:span text:style-name="T3189">– zaznacza na osi czasu datę: 1076 r.</text:span></text:p>
          </table:table-cell>
          <table:covered-table-cell/>
          <table:table-cell table:style-name="TableCell3190">
            <text:p text:style-name="P3191"><text:span text:style-name="T3192">– opisuje sytuację państwa polskiego po śmierci Bolesława Chrobrego</text:span></text:p>
            <text:p text:style-name="P3193"><text:span text:style-name="T3194">– ocenia postawę B</text:span><text:span text:style-name="T3195">ezpryma</text:span></text:p>
            <text:p text:style-name="P3196"><text:span text:style-name="T3197">– przedstawia skutki kryzysu państwa polskiego</text:span></text:p>
            <text:p text:style-name="P3198"><text:span text:style-name="T3199">– charakteryzuje rządy Bolesława Śmiałego</text:span></text:p>
            <text:p text:style-name="P3200"/>
          </table:table-cell>
          <table:table-cell table:style-name="TableCell3201">
            <text:p text:style-name="P3202"><text:span text:style-name="T3203">– opisuje sytuację międzynarodową w okresie rządów Bolesława Śmiałego</text:span></text:p>
            <text:p text:style-name="P3204"><text:span text:style-name="T3205">– wyjaśnia przyczyny i skutki sporu króla z biskupem Stanisławem</text:span></text:p>
            <text:p text:style-name="P3206"/>
          </table:table-cell>
        </table:table-row>
        <table:table-row table:style-name="TableRow3207">
          <table:table-cell table:style-name="TableCell3208">
            <text:p text:style-name="P3209"><text:span text:style-name="T3210">5. Rządy Bolesława<text:s/></text:span><text:span text:style-name="T3211">Krzywoustego</text:span></text:p>
            <text:p text:style-name="P3212"/>
          </table:table-cell>
          <table:table-cell table:style-name="TableCell3213">
            <text:p text:style-name="Bezodstępów"><text:span text:style-name="T3214"></text:span><text:s/>rządy Władysława Hermana i Sieciecha</text:p>
            <text:p text:style-name="Bezodstępów"><text:span text:style-name="T3215"></text:span><text:s/>podział władzy między synów Władysława Hermana</text:p>
            <text:p text:style-name="Bezodstępów"><text:span text:style-name="T3216"></text:span><text:s/>bratobójcza wojna między Bolesławem i Zbigniewem</text:p>
            <text:p text:style-name="Bezodstępów"><text:span text:style-name="T3217"></text:span><text:s/>najazd niemiecki na ziemie polskie i obrona Głogowa</text:p>
            <text:p text:style-name="Bezodstępów"><text:span text:style-name="T3218"></text:span><text:s/>podbój Pomorza przez Bolesława Krzywoustego</text:p>
            <text:p text:style-name="Bezodstępów"><text:span text:style-name="T3219"></text:span><text:s/>testament Krzywoustego i jego założenia</text:p>
            <text:p text:style-name="Bezodstępów"><text:span text:style-name="T3220"></text:span><text:s/>terminy:<text:s/><text:span text:style-name="T3221">palatyn (wojewoda)</text:span><text:span text:style-name="T3222">,</text:span><text:span text:style-name="T3223"><text:s/>testament</text:span><text:span text:style-name="T3224">,</text:span><text:span text:style-name="T3225"><text:s/>zasada senioratu</text:span><text:span text:style-name="T3226">,</text:span><text:span text:style-name="T3227"><text:s/>senior i juniorzy</text:span></text:p>
            <text:soft-page-break/>
            <text:p text:style-name="Bezodstępów"><text:span text:style-name="T3228"></text:span><text:s/>postaci historyczne: Władysław Herman, Sieciech, Zbigniew, Bolesław Krzywousty</text:p>
          </table:table-cell>
          <table:table-cell table:style-name="TableCell3229">
            <text:p text:style-name="P3230"><text:span text:style-name="T3231">–<text:s/></text:span><text:span text:style-name="T3232">przy pomocy nauczyciela posługuje się terminami:</text:span><text:span text:style-name="T3233"><text:s/>senior</text:span><text:span text:style-name="T3234"><text:s/>i juniorzy</text:span><text:span text:style-name="T3235">,<text:s/></text:span><text:span text:style-name="T3236">zasada senioratu</text:span></text:p>
            <text:p text:style-name="P3237"/>
          </table:table-cell>
          <table:table-cell table:style-name="TableCell3238" table:number-columns-spanned="2">
            <text:p text:style-name="P3239"><text:span text:style-name="T3240">–<text:s/></text:span><text:span text:style-name="T3241">poprawnie posługuje się terminami:</text:span></text:p>
            <text:p text:style-name="P3242"><text:span text:style-name="T3243">palatyn (wojewoda)</text:span><text:span text:style-name="T3244">,</text:span><text:span text:style-name="T3245"><text:s/>testament</text:span><text:span text:style-name="T3246">,</text:span><text:span text:style-name="T3247"><text:s/>zasada senioratu</text:span><text:span text:style-name="T3248">,</text:span><text:span text:style-name="T3249"><text:s/>senior i juniorzy</text:span></text:p>
            <text:p text:style-name="P3250"><text:span text:style-name="T3251">– wskazuje na mapie: państwo Bolesława Krzywoustego</text:span></text:p>
            <text:p text:style-name="P3252"><text:span text:style-name="T3253">– opisuje postaci: Władysława Hermana, Sieciecha, Bolesława<text:s/></text:span><text:span text:style-name="T3254">Krzywoustego i Zbigniewa</text:span></text:p>
            <text:p text:style-name="P3255"><text:span text:style-name="T3256">– zaznacza na osi czasu daty: 1109 r. i 1138 r.</text:span></text:p>
          </table:table-cell>
          <table:covered-table-cell/>
          <table:table-cell table:style-name="TableCell3257">
            <text:p text:style-name="P3258"><text:span text:style-name="T3259">– opisuje rządy Władysława Hermana i rolę Sieciecha w jego państwie</text:span></text:p>
            <text:p text:style-name="P3260"><text:span text:style-name="T3261">– przedstawia przebieg konfliktu między Bolesławem a Zbigniewem</text:span></text:p>
            <text:p text:style-name="P3262"><text:span text:style-name="T3263">– opisuje niemiecki najazd w 1109 r. i obronę Głogo</text:span><text:span text:style-name="T3264">wa</text:span></text:p>
            <text:p text:style-name="P3265"><text:span text:style-name="T3266">– przedstawia sukcesy Krzywoustego w walkach z Pomorzanami</text:span></text:p>
            <text:p text:style-name="P3267"><text:span text:style-name="T3268">– omawia przyczyny ogłoszenia testamentu Krzywoustego</text:span></text:p>
            <text:p text:style-name="P3269"/>
          </table:table-cell>
          <table:table-cell table:style-name="TableCell3270">
            <text:p text:style-name="P3271"><text:span text:style-name="T3272">– ocenia postawę Bolesława wobec brata</text:span></text:p>
            <text:p text:style-name="P3273"><text:span text:style-name="T3274">– wyjaśnia zasadę senioratu</text:span></text:p>
            <text:p text:style-name="P3275"><text:span text:style-name="T3276">– wyjaśnia, jakie skutki dla państwa mogą mieć wewnętrzne spory o tron</text:span></text:p>
          </table:table-cell>
        </table:table-row>
        <table:table-row table:style-name="TableRow3277">
          <table:table-cell table:style-name="TableCell3278">
            <text:p text:style-name="P3279"><text:span text:style-name="T3280">6. Społeczeństwo w czasach pierwszych Piastów</text:span></text:p>
          </table:table-cell>
          <table:table-cell table:style-name="TableCell3281">
            <text:p text:style-name="Bezodstępów"><text:span text:style-name="T3282"></text:span><text:s/>grody i ich funkcje</text:p>
            <text:p text:style-name="Bezodstępów"><text:span text:style-name="T3283"></text:span><text:s/>życie w grodzie i na podgrodziu</text:p>
            <text:p text:style-name="Bezodstępów"><text:span text:style-name="T3284"></text:span><text:s/>sposoby uprawy roli na ziemiach polskich</text:p>
            <text:p text:style-name="Bezodstępów"><text:span text:style-name="T3285"></text:span><text:s/>podział społeczeństwa w państwie pierwszych Piastów</text:p>
            <text:p text:style-name="Bezodstępów"><text:span text:style-name="T3286"></text:span><text:s/>zakres władzy panującego</text:p>
            <text:p text:style-name="Bezodstępów"><text:span text:style-name="T3287"></text:span><text:s/>powinności poddanych wobec władcy</text:p>
            <text:p text:style-name="Bezodstępów"><text:span text:style-name="T3288"></text:span><text:s/>powstanie rycerstwa w Polsce</text:p>
            <text:p text:style-name="P3289"><text:span text:style-name="T3290"></text:span><text:s/><text:span text:style-name="T3291">terminy:<text:s/></text:span><text:span text:style-name="T3292">metoda żarowa</text:span><text:span text:style-name="T3293">,</text:span><text:span text:style-name="T3294"><text:s/></text:span><text:span text:style-name="T3295">gród</text:span><text:span text:style-name="T3296">,</text:span><text:span text:style-name="T3297"><text:s/>podgrodzie</text:span><text:span text:style-name="T3298">,</text:span><text:span text:style-name="T3299"><text:s/>prawo książęce</text:span><text:span text:style-name="T3300">,<text:s/></text:span><text:span text:style-name="T3301">danina</text:span><text:span text:style-name="T3302">,</text:span><text:span text:style-name="T3303"><text:s/>posługi</text:span><text:span text:style-name="T3304">,</text:span><text:span text:style-name="T3305"><text:s/>osada służebna</text:span><text:span text:style-name="T3306">,</text:span><text:span text:style-name="T3307"><text:s/>wojowie</text:span><text:span text:style-name="T3308">,</text:span><text:span text:style-name="T3309"><text:s/>drużyna książęca</text:span></text:p>
          </table:table-cell>
          <table:table-cell table:style-name="TableCell3310">
            <text:p text:style-name="P3311"><text:span text:style-name="T3312">–<text:s/></text:span><text:span text:style-name="T3313">posługuje się terminami:<text:s/></text:span><text:span text:style-name="T3314">gród</text:span><text:span text:style-name="T3315">,</text:span><text:span text:style-name="T3316"><text:s/>podgrodzie</text:span><text:span text:style-name="T3317">,</text:span><text:span text:style-name="T3318"><text:s/>danina</text:span><text:span text:style-name="T3319">,</text:span><text:span text:style-name="T3320"><text:s/>posługi</text:span></text:p>
            <text:p text:style-name="P3321"><text:span text:style-name="T3322">– przedstawia wygląd i budowę<text:s/></text:span><text:span text:style-name="T3323">średniowiecznego grodu</text:span></text:p>
            <text:p text:style-name="P3324"><text:span text:style-name="T3325">– opisuje sposoby pozyskiwania ziemi uprawnej i jej uprawiania</text:span></text:p>
          </table:table-cell>
          <table:table-cell table:style-name="TableCell3326" table:number-columns-spanned="2">
            <text:p text:style-name="P3327"><text:span text:style-name="T3328">– poprawnie<text:s/></text:span><text:span text:style-name="T3329">posługuje się terminami:<text:s/></text:span><text:span text:style-name="T3330">gród</text:span><text:span text:style-name="T3331">,</text:span><text:span text:style-name="T3332"><text:s/>podgrodzie</text:span><text:span text:style-name="T3333">,</text:span><text:span text:style-name="T3334"><text:s/>prawo książęce</text:span><text:span text:style-name="T3335">,</text:span><text:span text:style-name="T3336"><text:s/>danina</text:span><text:span text:style-name="T3337">,</text:span><text:span text:style-name="T3338"><text:s/>posługi</text:span><text:span text:style-name="T3339">,</text:span><text:span text:style-name="T3340"><text:s/>osada służebna</text:span></text:p>
            <text:p text:style-name="P3341"><text:span text:style-name="T3342">– charakteryzuje grupy ludności w państwie wczesnopiastowskim</text:span></text:p>
            <text:p text:style-name="P3343"><text:span text:style-name="T3344">– oma</text:span><text:span text:style-name="T3345">wia zakres władzy panującego w państwie pierwszych Piastów</text:span></text:p>
          </table:table-cell>
          <table:covered-table-cell/>
          <table:table-cell table:style-name="TableCell3346">
            <text:p text:style-name="P3347"><text:span text:style-name="T3348">– przedstawia charakter drużyny książęcej</text:span></text:p>
            <text:p text:style-name="P3349"><text:span text:style-name="T3350">– wyjaśnia powinności ludności względem władcy</text:span></text:p>
          </table:table-cell>
          <table:table-cell table:style-name="TableCell3351">
            <text:p text:style-name="P3352"><text:span text:style-name="T3353">– wyjaśnia, czym się różnił wojownik drużyny od rycerza</text:span></text:p>
            <text:p text:style-name="P3354"/>
          </table:table-cell>
        </table:table-row>
        <table:table-row table:style-name="TableRow3355">
          <table:table-cell table:style-name="TableCell3356">
            <text:p text:style-name="P3357"><text:span text:style-name="T3358">* Tajemnice sprzed wieków – Kto spisywał dzieje Po</text:span><text:span text:style-name="T3359">lski?</text:span></text:p>
          </table:table-cell>
          <table:table-cell table:style-name="TableCell3360">
            <text:p text:style-name="Bezodstępów"><text:span text:style-name="T3361"></text:span><text:span text:style-name="T3362"><text:s/>źródła historyczne dotyczące początków państwa polskiego</text:span></text:p>
            <text:p text:style-name="Bezodstępów"><text:span text:style-name="T3363"></text:span><text:span text:style-name="T3364"><text:s/>obiektywizm i prawda historyczna</text:span></text:p>
            <text:p text:style-name="Bezodstępów"/>
          </table:table-cell>
          <table:table-cell table:style-name="TableCell3365">
            <text:p text:style-name="P3366"><text:span text:style-name="T3367">– wymienia nazwy źródeł historycznych dotyczących dziejów państwa polskiego za panowania pierwszych Piastów</text:span></text:p>
            <text:p text:style-name="P3368"><text:span text:style-name="T3369">– tłumaczy konieczność weryfikacji prawdziwości</text:span><text:span text:style-name="T3370"><text:s/>źródeł historycznych</text:span></text:p>
          </table:table-cell>
          <table:table-cell table:style-name="TableCell3371" table:number-columns-spanned="2">
            <text:p text:style-name="P3372"><text:span text:style-name="T3373">– przedstawia dokonania postaci: Galla Anonima i Wincentego Kadłubka</text:span></text:p>
            <text:p text:style-name="P3374"/>
          </table:table-cell>
          <table:covered-table-cell/>
          <table:table-cell table:style-name="TableCell3375">
            <text:p text:style-name="P3376"><text:span text:style-name="T3377">– omawia teorie dotyczące pochodzenia Galla Anonima</text:span></text:p>
            <text:p text:style-name="P3378"><text:span text:style-name="T3379">– wymienia przyczyny powstania kronik</text:span></text:p>
            <text:p text:style-name="P3380"/>
          </table:table-cell>
          <table:table-cell table:style-name="TableCell3381">
            <text:p text:style-name="P3382"><text:span text:style-name="T3383">– określa ramy chronologiczne wydarzeń opisanych w kronikach Galla Anonim</text:span><text:span text:style-name="T3384">a i Wincentego Kadłubka</text:span></text:p>
            <text:p text:style-name="P3385"/>
          </table:table-cell>
        </table:table-row>
        <table:table-row table:style-name="TableRow3386">
          <table:table-cell table:style-name="TableCell3387" table:number-columns-spanned="4">
            <text:p text:style-name="P3388"><text:span text:style-name="T3389">Rozdział VII. Polska w XIII–XV wieku</text:span></text:p>
          </table:table-cell>
          <table:covered-table-cell/>
          <table:covered-table-cell/>
          <table:covered-table-cell/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ext:soft-page-break/>
        <table:table-row table:style-name="TableRow3396">
          <table:table-cell table:style-name="TableCell3397">
            <text:p text:style-name="P3398"><text:span text:style-name="T3399">l. Rozbicie dzielnicowe</text:span></text:p>
            <text:p text:style-name="P3400"/>
          </table:table-cell>
          <table:table-cell table:style-name="TableCell3401">
            <text:p text:style-name="P3402"><text:span text:style-name="T3403"></text:span><text:span text:style-name="T3404"><text:s/>walki wewnętrzne między książętami piastowskimi o prymat w Polsce</text:span></text:p>
            <text:p text:style-name="P3405"><text:span text:style-name="T3406"></text:span><text:span text:style-name="T3407"><text:s/>utrwalenie rozbicia dzielnicowego</text:span></text:p>
            <text:p text:style-name="P3408"><text:span text:style-name="T3409"></text:span><text:span text:style-name="T3410"><text:s/>osłabienie Polski na arenie międzynarodowej</text:span></text:p>
            <text:p text:style-name="P3411"><text:span text:style-name="T3412"></text:span><text:span text:style-name="T3413"><text:s/>sprowadzenie</text:span><text:span text:style-name="T3414"><text:s/>Krzyżaków do Polski</text:span></text:p>
            <text:p text:style-name="P3415"><text:span text:style-name="T3416"></text:span><text:span text:style-name="T3417"><text:s/>najazdy Mongołów i bitwa pod Legnicą</text:span></text:p>
            <text:p text:style-name="P3418"><text:span text:style-name="T3419"></text:span><text:span text:style-name="T3420"><text:s/>przemiany społeczne i gospodarcze w okresie rozbicia dzielnicowego</text:span></text:p>
            <text:p text:style-name="P3421"><text:span text:style-name="T3422"></text:span><text:span text:style-name="T3423"><text:s/>terminy:<text:s/></text:span><text:span text:style-name="T3424">rozbicie</text:span><text:span text:style-name="T3425"><text:s/></text:span><text:span text:style-name="T3426">dzielnicowe</text:span><text:span text:style-name="T3427">,</text:span><text:span text:style-name="T3428"><text:s/>dzielnica senioralna</text:span><text:span text:style-name="T3429">,</text:span><text:span text:style-name="T3430"><text:s/>Tatarzy</text:span><text:span text:style-name="T3431">,<text:s/></text:span><text:span text:style-name="T3432">osadnictwo</text:span><text:span text:style-name="T3433">,</text:span><text:span text:style-name="T3434"><text:s/>kolonizacja</text:span><text:span text:style-name="T3435">,</text:span><text:span text:style-name="T3436"><text:s/>trójpolówka</text:span></text:p>
            <text:p text:style-name="P3437"><text:span text:style-name="T3438"></text:span><text:s/><text:span text:style-name="T3439">postaci historyczne:<text:s/></text:span><text:span text:style-name="T3440">Władysław Wygnaniec, Leszek Biały, Konrad Mazowiecki, Henryk Pobożny</text:span></text:p>
          </table:table-cell>
          <table:table-cell table:style-name="TableCell3441">
            <text:p text:style-name="P3442"><text:span text:style-name="T3443">–<text:s/></text:span><text:span text:style-name="T3444">przy pomocy nauczyciela posługuje się terminami</text:span><text:span text:style-name="T3445">:</text:span><text:span text:style-name="T3446"><text:s/>rozbicie dzielnicowe</text:span><text:span text:style-name="T3447">,<text:s/></text:span><text:span text:style-name="T3448">dzielnica senioralna</text:span><text:span text:style-name="T3449">,</text:span><text:span text:style-name="T3450"><text:s/>Tatarzy</text:span></text:p>
            <text:p text:style-name="P3451"><text:span text:style-name="T3452">– przy pomocy nauczyciela wyjaśnia, jakie były przyczyny wewnętrznych walk między ks</text:span><text:span text:style-name="T3453">iążętami piastowskimi</text:span></text:p>
          </table:table-cell>
          <table:table-cell table:style-name="TableCell3454" table:number-columns-spanned="2">
            <text:p text:style-name="P3455"><text:span text:style-name="T3456">– poprawnie<text:s/></text:span><text:span text:style-name="T3457">posługuje się terminami:</text:span><text:s/><text:span text:style-name="T3458">rozbicie<text:s/></text:span><text:span text:style-name="T3459">dzielnicowe</text:span><text:span text:style-name="T3460">,<text:s/></text:span><text:span text:style-name="T3461">dzielnica senioralna</text:span><text:span text:style-name="T3462">,<text:s/></text:span><text:span text:style-name="T3463">Tatarzy</text:span><text:span text:style-name="T3464">,</text:span><text:span text:style-name="T3465"><text:s/>osadnictwo</text:span><text:span text:style-name="T3466">,<text:s/></text:span><text:span text:style-name="T3467">kolonizacja</text:span><text:span text:style-name="T3468">,<text:s/></text:span><text:span text:style-name="T3469">trójpolówka</text:span></text:p>
            <text:p text:style-name="P3470"><text:span text:style-name="T3471">– charakteryzuje państwo polskie podczas rozbicia dzielnicowego</text:span></text:p>
            <text:p text:style-name="P3472"><text:span text:style-name="T3473">– wskazuje na mapie: podział państwa na<text:s/></text:span><text:span text:style-name="T3474">różne dzielnice oraz ziemie utracone w okresie rozbicia dzielnicowego</text:span></text:p>
            <text:p text:style-name="P3475"><text:span text:style-name="T3476">– omawia postaci: Władysława Wygnańca, Leszka Białego, Konrada Mazowieckiego, Henryka Pobożnego</text:span></text:p>
            <text:p text:style-name="P3477"><text:span text:style-name="T3478">– zaznacza na osi czasu daty: 1226 r., 1227 r., 1241 r.</text:span></text:p>
          </table:table-cell>
          <table:covered-table-cell/>
          <table:table-cell table:style-name="TableCell3479">
            <text:p text:style-name="P3480"><text:span text:style-name="T3481">– opisuje okoliczności sprowadzeni</text:span><text:span text:style-name="T3482">a zakonu krzyżackiego do Polski oraz konsekwencje tego wydarzenia</text:span></text:p>
            <text:p text:style-name="P3483"><text:span text:style-name="T3484">– omawia skutki rozbicia dzielnicowego</text:span></text:p>
            <text:p text:style-name="P3485"><text:span text:style-name="T3486">– opisuje kolonizację na ziemiach polskich</text:span></text:p>
            <text:p text:style-name="P3487"/>
          </table:table-cell>
          <table:table-cell table:style-name="TableCell3488">
            <text:p text:style-name="P3489"><text:span text:style-name="T3490">– przedstawia historię zakonu krzyżackiego</text:span></text:p>
            <text:p text:style-name="P3491"><text:span text:style-name="T3492">– wyjaśnia, dlaczego książęta dzielnicowi często nadawali przywi</text:span><text:span text:style-name="T3493">leje oraz ziemię rycerstwu i duchowieństwu</text:span></text:p>
            <text:p text:style-name="P3494"/>
          </table:table-cell>
        </table:table-row>
        <table:table-row table:style-name="TableRow3495">
          <table:table-cell table:style-name="TableCell3496">
            <text:p text:style-name="P3497"><text:span text:style-name="T3498">2. Zjednoczenie Polski</text:span></text:p>
            <text:p text:style-name="P3499"/>
          </table:table-cell>
          <table:table-cell table:style-name="TableCell3500">
            <text:p text:style-name="P3501"><text:span text:style-name="T3502"></text:span><text:span text:style-name="T3503"><text:s/>koronacja i śmierć Przemysła II</text:span></text:p>
            <text:p text:style-name="P3504"><text:span text:style-name="T3505"></text:span><text:span text:style-name="T3506"><text:s/>panowanie Wacława II</text:span></text:p>
            <text:p text:style-name="P3507"><text:span text:style-name="T3508"></text:span><text:span text:style-name="T3509"><text:s/>rola arcybiskupów gnieźnieńskich i jednolitej organizacji kościelnej w zjednoczeniu dzielnic polskich</text:span></text:p>
            <text:p text:style-name="P3510"><text:span text:style-name="T3511"></text:span><text:span text:style-name="T3512"><text:s/>przejęcie władzy przez<text:s/></text:span><text:span text:style-name="T3513">Władysława Łokietka i jego koronacja</text:span></text:p>
            <text:p text:style-name="P3514"><text:span text:style-name="T3515"></text:span><text:span text:style-name="T3516"><text:s/>rządy Władysława Łokietka</text:span></text:p>
            <text:soft-page-break/>
            <text:p text:style-name="P3517"><text:span text:style-name="T3518"></text:span><text:span text:style-name="T3519"><text:s/>konflikt Łokietka z Krzyżakami i bitwa pod Płowcami</text:span></text:p>
            <text:p text:style-name="P3520"><text:span text:style-name="T3521"></text:span><text:span text:style-name="T3522"><text:s/>terminy:<text:s/></text:span><text:span text:style-name="T3523">starosta</text:span><text:span text:style-name="T3524">,</text:span><text:span text:style-name="T3525"><text:s/>Szczerbiec</text:span></text:p>
            <text:p text:style-name="P3526"><text:span text:style-name="T3527"></text:span><text:span text:style-name="T3528"><text:s/>postaci historyczne: Przemysł II, arcybiskup Jakub Świnka, Wacław II, Władysław Łokietek</text:span></text:p>
          </table:table-cell>
          <table:table-cell table:style-name="TableCell3529">
            <text:p text:style-name="P3530"><text:span text:style-name="T3531">–<text:s/></text:span><text:span text:style-name="T3532">przy pomocy<text:s/></text:span><text:span text:style-name="T3533">nauczyciela posługuje się terminami</text:span><text:span text:style-name="T3534">:</text:span><text:span text:style-name="T3535"><text:s/>starosta</text:span><text:span text:style-name="T3536">,</text:span><text:span text:style-name="T3537"><text:s/>Szczerbiec</text:span></text:p>
            <text:p text:style-name="P3538"/>
          </table:table-cell>
          <table:table-cell table:style-name="TableCell3539" table:number-columns-spanned="2">
            <text:p text:style-name="P3540"><text:span text:style-name="T3541">– poprawnie<text:s/></text:span><text:span text:style-name="T3542">posługuje się terminami:</text:span><text:span text:style-name="T3543"><text:s/></text:span><text:span text:style-name="T3544">starosta</text:span><text:span text:style-name="T3545">,</text:span><text:span text:style-name="T3546"><text:s/>Szczerbiec</text:span></text:p>
            <text:p text:style-name="P3547"><text:span text:style-name="T3548">– wskazuje na mapie: granice państwa polskiego za panowania Władysława Łokietka, ziemie utracone na rzecz Krzyżaków</text:span></text:p>
            <text:p text:style-name="P3549"><text:span text:style-name="T3550">– omawia postaci:<text:s/></text:span><text:span text:style-name="T3551">Przemysła II, arcybiskupa Jakuba Świnki, Wacława II, Władysława Łokietka</text:span></text:p>
            <text:p text:style-name="P3552"><text:span text:style-name="T3553">– zaznacza na osi czasu daty: 1295 r., 1309 r., 1320 r., 1331 r.</text:span></text:p>
            <text:p text:style-name="P3554"/>
          </table:table-cell>
          <table:covered-table-cell/>
          <table:table-cell table:style-name="TableCell3555">
            <text:p text:style-name="P3556"><text:span text:style-name="T3557">– przedstawia próby zjednoczenia Polski przez książąt śląskich oraz Przemysła II</text:span></text:p>
            <text:p text:style-name="P3558"><text:span text:style-name="T3559">– opisuje, w jakich okolicznościach<text:s/></text:span><text:span text:style-name="T3560">Władysław Łokietek utracił Pomorze Gdańskie</text:span></text:p>
            <text:p text:style-name="P3561"><text:span text:style-name="T3562">– przedstawia działania Władysława Łokietka na rzecz zjednoczenia kraju</text:span></text:p>
            <text:p text:style-name="P3563"><text:span text:style-name="T3564">– opisuje przebieg konfliktu Władysława Łokietka z Krzyżakami</text:span></text:p>
            <text:p text:style-name="P3565"/>
          </table:table-cell>
          <table:table-cell table:style-name="TableCell3566">
            <text:p text:style-name="P3567"><text:span text:style-name="T3568">– wyjaśnia, jaką rolę w zjednoczeniu kraju odegrał Kościół katolicki</text:span></text:p>
            <text:p text:style-name="P3569"/>
          </table:table-cell>
        </table:table-row>
        <table:table-row table:style-name="TableRow3570">
          <table:table-cell table:style-name="TableCell3571">
            <text:p text:style-name="P3572"><text:span text:style-name="T3573">3.<text:s/></text:span><text:span text:style-name="T3574">Czasy Kazimierza Wielkiego</text:span></text:p>
            <text:p text:style-name="P3575"/>
          </table:table-cell>
          <table:table-cell table:style-name="TableCell3576">
            <text:p text:style-name="Bezodstępów"><text:span text:style-name="T3577"></text:span><text:s/>polityka dyplomacji Kazimierza Wielkiego</text:p>
            <text:p text:style-name="Bezodstępów"><text:span text:style-name="T3578"></text:span><text:s/>pokój z zakonem krzyżackim w Kaliszu</text:p>
            <text:p text:style-name="Bezodstępów"><text:span text:style-name="T3579"></text:span><text:s/>przyłączenie nowych ziem do państwa polskiego</text:p>
            <text:p text:style-name="Bezodstępów"><text:span text:style-name="T3580"></text:span><text:s/>reformy Kazimierza Wielkiego</text:p>
            <text:p text:style-name="Bezodstępów"><text:span text:style-name="T3581"></text:span><text:s/>umocnienie granic polskiego państwa</text:p>
            <text:p text:style-name="Bezodstępów"><text:span text:style-name="T3582"></text:span><text:s/>utworzenie Akademii Krakowskiej i skutki tej decyzji</text:p>
            <text:p text:style-name="Bezodstępów"><text:span text:style-name="T3583"></text:span><text:s/>zjazd monarchów w Krakowie</text:p>
            <text:p text:style-name="Bezodstępów"><text:span text:style-name="T3584"></text:span><text:s/>uczta u Wierzynka</text:p>
            <text:p text:style-name="P3585"><text:span text:style-name="T3586"></text:span><text:span text:style-name="T3587"><text:s/>terminy:<text:s/></text:span><text:span text:style-name="T3588">uniwersytet</text:span><text:span text:style-name="T3589">,</text:span><text:span text:style-name="T3590"><text:s/>Orle Gniazda</text:span><text:span text:style-name="T3591">,</text:span><text:span text:style-name="T3592"><text:s/>Akademia Krakowska</text:span></text:p>
            <text:p text:style-name="P3593"><text:span text:style-name="T3594"></text:span><text:span text:style-name="T3595"><text:s/>posta</text:span></text:p>
            <text:p text:style-name="P3596"><text:span text:style-name="T3597"><text:s/>historyczna: Kazimierz Wielki</text:span></text:p>
          </table:table-cell>
          <table:table-cell table:style-name="TableCell3598">
            <text:p text:style-name="P3599"><text:span text:style-name="T3600">–<text:s/></text:span><text:span text:style-name="T3601">przy pomocy nauczyciela posługuje się terminami</text:span><text:span text:style-name="T3602">:</text:span><text:span text:style-name="T3603"><text:s/></text:span><text:span text:style-name="T3604">uniwersytet, Orle Gniazda,<text:s/></text:span><text:span text:style-name="T3605">Akademia Krakowska</text:span></text:p>
            <text:p text:style-name="P3606"><text:span text:style-name="T3607">–<text:s/></text:span><text:span text:style-name="T3608">przy pomocy nauczyciela tłumaczy, co zdecydowało o przyznaniu Kazimierzowi przydomka „Wielki”</text:span></text:p>
            <text:p text:style-name="P3609"><text:span text:style-name="T3610">– wyjaśnia znaczenie słów, że Kazimierz Wielki:<text:s/></text:span><text:span text:style-name="T3611">zastał Polskę drewnianą, a zostawił murowaną</text:span></text:p>
            <text:p text:style-name="P3612"/>
          </table:table-cell>
          <table:table-cell table:style-name="TableCell3613" table:number-columns-spanned="2">
            <text:p text:style-name="P3614"><text:span text:style-name="T3615">– poprawnie<text:s/></text:span><text:span text:style-name="T3616">posługuje się terminami:<text:s/></text:span><text:span text:style-name="T3617">uniwersyte</text:span><text:span text:style-name="T3618">t</text:span><text:span text:style-name="T3619">,</text:span><text:span text:style-name="T3620"><text:s/>Orle Gniazda</text:span><text:span text:style-name="T3621">,</text:span><text:span text:style-name="T3622"><text:s/>Akademia Krakowska</text:span></text:p>
            <text:p text:style-name="P3623"><text:span text:style-name="T3624">– wskazuje na mapie: granice monarchii Kazimierza Wielkiego i ziemie włączone do Polski przez tego władcę</text:span></text:p>
            <text:p text:style-name="P3625"><text:span text:style-name="T3626">– zaznacza na osi czasu daty: 1333 r., 1343 r., 1364 r.</text:span></text:p>
            <text:p text:style-name="P3627"/>
          </table:table-cell>
          <table:covered-table-cell/>
          <table:table-cell table:style-name="TableCell3628">
            <text:p text:style-name="P3629"><text:span text:style-name="T3630">– przedstawia i ocenia postanowienia pokoju w Kaliszu</text:span></text:p>
            <text:p text:style-name="P3631"><text:span text:style-name="T3632">– c</text:span><text:span text:style-name="T3633">harakteryzuje reformy Kazimierza Wielkiego</text:span></text:p>
            <text:p text:style-name="P3634"><text:span text:style-name="T3635">– wyjaśnia, w jaki sposób Kazimierz dbał o obronność państwa</text:span></text:p>
            <text:p text:style-name="P3636"/>
          </table:table-cell>
          <table:table-cell table:style-name="TableCell3637">
            <text:p text:style-name="P3638"><text:span text:style-name="T3639">– wyjaśnia, dlaczego Kazimierz Wielki za najważniejsze uznał reformy wewnętrzne państwa</text:span></text:p>
            <text:p text:style-name="P3640"><text:span text:style-name="T3641">– tłumaczy, jakie znaczenie miało założenie Akademii<text:s/></text:span><text:span text:style-name="T3642">Krakowskiej</text:span></text:p>
            <text:p text:style-name="P3643"><text:span text:style-name="T3644">– wyjaśnia znaczenie uczty u Wierzynka</text:span></text:p>
            <text:p text:style-name="P3645"/>
          </table:table-cell>
        </table:table-row>
        <table:table-row table:style-name="TableRow3646">
          <table:table-cell table:style-name="TableCell3647">
            <text:p text:style-name="P3648"><text:span text:style-name="T3649">4. Unia polsko-litewska</text:span></text:p>
            <text:p text:style-name="P3650"/>
          </table:table-cell>
          <table:table-cell table:style-name="TableCell3651">
            <text:p text:style-name="Bezodstępów"><text:span text:style-name="T3652"></text:span><text:s/>koniec dynastii Piastów na polskim tronie</text:p>
            <text:p text:style-name="Bezodstępów"><text:span text:style-name="T3653"></text:span><text:s/>rządy Andegawenów w Polsce</text:p>
            <text:p text:style-name="Bezodstępów"><text:span text:style-name="T3654"></text:span><text:s/>unia polsko-litewska w Krewie</text:p>
            <text:p text:style-name="Bezodstępów"><text:span text:style-name="T3655"></text:span><text:s/>wielka wojna z zakonem<text:s/><text:soft-page-break/>krzyżackim i bitwa pod Grunwaldem</text:p>
            <text:p text:style-name="Bezodstępów"><text:span text:style-name="T3656"></text:span><text:s/>I pokój w<text:s/>Toruniu</text:p>
            <text:p text:style-name="Bezodstępów"><text:span text:style-name="T3657"></text:span><text:s/>unia w Horodle</text:p>
            <text:p text:style-name="P3658"><text:span text:style-name="T3659"></text:span><text:s/><text:span text:style-name="T3660">terminy:<text:s/></text:span><text:span text:style-name="T3661">Andegawenowie</text:span><text:span text:style-name="T3662">,<text:s/></text:span><text:span text:style-name="T3663">unia personalna</text:span><text:span text:style-name="T3664">,</text:span><text:span text:style-name="T3665"><text:s/>sobór</text:span><text:span text:style-name="T3666">,</text:span><text:span text:style-name="T3667"><text:s/>Wielkie Księstwo Litewskie</text:span><text:span text:style-name="T3668">,</text:span><text:span text:style-name="T3669"><text:s/>Jagiellonowie</text:span></text:p>
            <text:p text:style-name="P3670"><text:span text:style-name="T3671"></text:span><text:s/><text:span text:style-name="T3672">postaci historyczne: Ludwik Węgierski, Jadwiga, Władysław Jagiełło, wielki książę Witold, Paweł Włodkowic, Ulrich von Jungingen</text:span></text:p>
          </table:table-cell>
          <table:table-cell table:style-name="TableCell3673">
            <text:p text:style-name="P3674"><text:span text:style-name="T3675">–<text:s/></text:span><text:span text:style-name="T3676">przy<text:s/></text:span><text:span text:style-name="T3677">pomocy nauczyciela posługuje się terminem:</text:span><text:span text:style-name="T3678"><text:s/>unia personalna</text:span></text:p>
            <text:p text:style-name="P3679"><text:span text:style-name="T3680">– przedstawia dynastię zapoczątkowaną przez Władysława Jagiełłę</text:span></text:p>
            <text:soft-page-break/>
            <text:p text:style-name="P3681"><text:span text:style-name="T3682">– przy pomocy nauczyciela opisuje przyczyny i przebieg wielkiej wojny z zakonem krzyżackim</text:span></text:p>
          </table:table-cell>
          <table:table-cell table:style-name="TableCell3683" table:number-columns-spanned="2">
            <text:p text:style-name="P3684"><text:span text:style-name="T3685">–<text:s/></text:span><text:span text:style-name="T3686">poprawnie posługuje się terminami:<text:s/></text:span><text:span text:style-name="T3687">Andeg</text:span><text:span text:style-name="T3688">awenowie</text:span><text:span text:style-name="T3689">,<text:s/></text:span><text:span text:style-name="T3690">unia personalna</text:span><text:span text:style-name="T3691">,</text:span><text:span text:style-name="T3692"><text:s/>sobór</text:span><text:span text:style-name="T3693">,</text:span><text:span text:style-name="T3694"><text:s/>Wielkie Księstwo Litewskie</text:span><text:span text:style-name="T3695">,</text:span><text:span text:style-name="T3696"><text:s/>Jagiellonowie</text:span></text:p>
            <text:p text:style-name="P3697"><text:span text:style-name="T3698">– wyjaśnia przyczyny zawarcia unii polsko-litewskiej</text:span></text:p>
            <text:soft-page-break/>
            <text:p text:style-name="P3699"><text:span text:style-name="T3700">– opisuje przebieg bitwy pod Grunwaldem</text:span></text:p>
            <text:p text:style-name="P3701"><text:span text:style-name="T3702">– wskazuje na mapie: granice Wielkiego Księstwa Litewskiego, Krewo, Horodło, Grunwald,<text:s/></text:span><text:span text:style-name="T3703">Toruń</text:span></text:p>
            <text:p text:style-name="P3704"><text:span text:style-name="T3705">– opisuje postaci: Ludwika Węgierskiego, Jadwigi, Władysława Jagiełły, wielkiego księcia Witolda, Pawła Włodkowica, Ulricha von Jungingena</text:span></text:p>
            <text:p text:style-name="P3706">–<text:s/><text:span text:style-name="T3707">zaznacza na osi czasu daty: 1385 r., lata 1409–1411, 1410 r., 1413 r.</text:span></text:p>
          </table:table-cell>
          <table:covered-table-cell/>
          <table:table-cell table:style-name="TableCell3708">
            <text:p text:style-name="P3709"><text:span text:style-name="T3710">– przedstawia okoliczności objęcia tron</text:span><text:span text:style-name="T3711">u polskiego przez Jadwigę</text:span></text:p>
            <text:p text:style-name="P3712"><text:span text:style-name="T3713">– wymienia postanowienia unii w Krewie</text:span></text:p>
            <text:soft-page-break/>
            <text:p text:style-name="P3714"><text:span text:style-name="T3715">– przedstawia postanowienia pokoju w Toruniu</text:span></text:p>
            <text:p text:style-name="P3716"><text:span text:style-name="T3717">– wyjaśnia zasady współpracy między Polską a Litwą ustalone w zapisach unii w Horodle</text:span></text:p>
          </table:table-cell>
          <table:table-cell table:style-name="TableCell3718">
            <text:p text:style-name="P3719"><text:span text:style-name="T3720">– charakteryzuje stanowisko polskiej delegacji na soborze w </text:span><text:span text:style-name="T3721">Konstancji</text:span></text:p>
            <text:p text:style-name="P3722"><text:span text:style-name="T3723">– wyjaśnia, dlaczego Akademia Krakowska została przemianowana na Uniwersytet Jagielloński</text:span></text:p>
            <text:p text:style-name="P3724"/>
          </table:table-cell>
        </table:table-row>
        <text:soft-page-break/>
        <table:table-row table:style-name="TableRow3725">
          <table:table-cell table:style-name="TableCell3726">
            <text:p text:style-name="P3727"><text:span text:style-name="T3728">* Tajemnice sprzed wieków – Jaką bitwę namalował Jan Matejko?</text:span></text:p>
          </table:table-cell>
          <table:table-cell table:style-name="TableCell3729">
            <text:p text:style-name="Bezodstępów"><text:span text:style-name="T3730"></text:span><text:s/>okoliczności powstania obrazu<text:s/><text:span text:style-name="T3731">Bitwa pod Grunwaldem</text:span></text:p>
            <text:p text:style-name="Bezodstępów"><text:span text:style-name="T3732"></text:span><text:s/>Jan Matejko jako malarz dziejów<text:s/>Polski</text:p>
            <text:p text:style-name="Bezodstępów"><text:span text:style-name="T3733"></text:span><text:s/>obrazy jako źródło wiedzy historycznej</text:p>
            <text:p text:style-name="Bezodstępów"><text:span text:style-name="T3734"></text:span><text:s/>znaczenie<text:s/><text:span text:style-name="T3735">Bitwy pod Grunwaldem</text:span></text:p>
          </table:table-cell>
          <table:table-cell table:style-name="TableCell3736">
            <text:p text:style-name="P3737"><text:span text:style-name="T3738">– przedstawia, kim był Jan Matejko</text:span></text:p>
          </table:table-cell>
          <table:table-cell table:style-name="TableCell3739" table:number-columns-spanned="2">
            <text:p text:style-name="P3740"><text:span text:style-name="T3741">– wyjaśnia, w jaki sposób Jan Matejko przygotowywał się do namalowania obrazu</text:span></text:p>
            <text:p text:style-name="P3742"/>
          </table:table-cell>
          <table:covered-table-cell/>
          <table:table-cell table:style-name="TableCell3743">
            <text:p text:style-name="P3744"><text:span text:style-name="T3745">– wyjaśnia, dlaczego podczas II wojny światowej Niemcom zależ</text:span><text:span text:style-name="T3746">ało na zniszczeniu dzieła</text:span></text:p>
          </table:table-cell>
          <table:table-cell table:style-name="TableCell3747">
            <text:p text:style-name="P3748"><text:span text:style-name="T3749">– wymienia cele namalowania obrazu<text:s/></text:span><text:span text:style-name="T3750">Bitwa pod Grunwaldem</text:span></text:p>
            <text:p text:style-name="P3751"><text:span text:style-name="T3752">– omawia nieścisłości w przekazie historycznym obrazu<text:s/></text:span><text:span text:style-name="T3753">Bitwa pod Grunwaldem</text:span></text:p>
          </table:table-cell>
        </table:table-row>
        <table:table-row table:style-name="TableRow3754">
          <table:table-cell table:style-name="TableCell3755">
            <text:p text:style-name="P3756"><text:span text:style-name="T3757">5. Czasy świetności dynastii Jagiellonów</text:span></text:p>
            <text:p text:style-name="P3758"/>
          </table:table-cell>
          <table:table-cell table:style-name="TableCell3759">
            <text:p text:style-name="Bezodstępów"><text:span text:style-name="T3760"></text:span><text:s/>okoliczności zawarcia unii polsko-węgierskiej</text:p>
            <text:p text:style-name="Bezodstępów"><text:span text:style-name="T3761"></text:span><text:s/>bitwa<text:s/>pod Warną</text:p>
            <text:p text:style-name="Bezodstępów"><text:span text:style-name="T3762"></text:span><text:s/>panowanie Kazimierza Jagiellończyka</text:p>
            <text:p text:style-name="Bezodstępów"><text:span text:style-name="T3763"></text:span><text:s/>wojna trzynastoletnia</text:p>
            <text:p text:style-name="Bezodstępów"><text:span text:style-name="T3764"></text:span><text:s/>II pokój toruński i jego postanowienia</text:p>
            <text:p text:style-name="Bezodstępów"><text:span text:style-name="T3765"></text:span><text:s/>panowanie Jagiellonów w Czechach i na Węgrzech</text:p>
            <text:p text:style-name="Bezodstępów"><text:span text:style-name="T3766"></text:span><text:s/>terminy:<text:s/><text:span text:style-name="T3767">Związek Pruski</text:span><text:span text:style-name="T3768">,</text:span><text:span text:style-name="T3769"><text:s/>wojna trzynastoletnia</text:span><text:span text:style-name="T3770">,</text:span><text:span text:style-name="T3771"><text:s/>Prusy Królewskie</text:span><text:span text:style-name="T3772">,</text:span><text:span text:style-name="T3773"><text:s/>Prusy Zakonne</text:span><text:span text:style-name="T3774">,<text:s/></text:span><text:span text:style-name="T3775">wojska zaci</text:span><text:span text:style-name="T3776">ężne</text:span><text:span text:style-name="T3777">,</text:span><text:span text:style-name="T3778"><text:s/>żołd</text:span></text:p>
            <text:soft-page-break/>
            <text:p text:style-name="P3779"><text:span text:style-name="T3780"></text:span><text:s/><text:span text:style-name="T3781">postaci historyczne: Władysław III Warneńczyk, Kazimierz Jagiellończyk, Zbigniew Oleśnicki</text:span></text:p>
          </table:table-cell>
          <table:table-cell table:style-name="TableCell3782">
            <text:p text:style-name="P3783"><text:span text:style-name="T3784">–<text:s/></text:span><text:span text:style-name="T3785">przy pomocy nauczyciela posługuje się terminami:<text:s/></text:span><text:span text:style-name="T3786">wojska zaciężne</text:span><text:span text:style-name="T3787">,</text:span><text:span text:style-name="T3788"><text:s/>żołd</text:span></text:p>
            <text:p text:style-name="P3789"><text:span text:style-name="T3790">– przy pomocy nauczyciela opisuje okoliczności śmierci Władysława Warneńczyka</text:span></text:p>
            <text:p text:style-name="P3791"><text:span text:style-name="T3792">–</text:span><text:span text:style-name="T3793"><text:s/>przy pomocy nauczyciela wyjaśnia, dlaczego dla Polski ważne stało się odzyskanie dostępu do morza</text:span></text:p>
          </table:table-cell>
          <table:table-cell table:style-name="TableCell3794" table:number-columns-spanned="2">
            <text:p text:style-name="P3795"><text:span text:style-name="T3796">– poprawnie<text:s/></text:span><text:span text:style-name="T3797">posługuje się terminami:<text:s/></text:span><text:span text:style-name="T3798">Związek Pruski</text:span><text:span text:style-name="T3799">,</text:span><text:span text:style-name="T3800"><text:s/>wojna trzynastoletnia</text:span><text:span text:style-name="T3801">,</text:span><text:span text:style-name="T3802"><text:s/>Prusy Królewskie</text:span><text:span text:style-name="T3803">,</text:span><text:span text:style-name="T3804"><text:s/>Prusy Zakonne</text:span><text:span text:style-name="T3805">,</text:span><text:span text:style-name="T3806"><text:s/>wojska zaciężne</text:span><text:span text:style-name="T3807">,</text:span><text:span text:style-name="T3808"><text:s/>żołd</text:span></text:p>
            <text:p text:style-name="P3809"><text:span text:style-name="T3810">– wskazuje na mapie: Węgry</text:span><text:span text:style-name="T3811">, Warnę, Prusy Królewskie, Prusy Zakonne, państwa rządzone przez Jagiellonów w drugiej połowie XV w.</text:span></text:p>
            <text:p text:style-name="P3812"><text:span text:style-name="T3813">– omawia dokonania: Władysława III Warneńczyka, Zbigniewa Oleśnickiego i Kazimierza Jagiellończyka</text:span></text:p>
            <text:soft-page-break/>
            <text:p text:style-name="P3814"><text:span text:style-name="T3815">– zaznacza na osi czasu daty: 1444 r., 1454 r., 1466 r.</text:span></text:p>
          </table:table-cell>
          <table:covered-table-cell/>
          <table:table-cell table:style-name="TableCell3816">
            <text:p text:style-name="P3817"><text:span text:style-name="T3818">– przedstawia okoliczności zawarcia unii polsko-węgierskiej</text:span></text:p>
            <text:p text:style-name="P3819"><text:span text:style-name="T3820">– charakteryzuje rządy Kazimierza Jagiellończyka</text:span></text:p>
            <text:p text:style-name="P3821"><text:span text:style-name="T3822">– opisuje przebieg wojny trzynastoletniej</text:span></text:p>
            <text:p text:style-name="P3823"><text:span text:style-name="T3824">– przedstawia postanowienia II pokoju toruńskiego</text:span></text:p>
            <text:p text:style-name="P3825"/>
          </table:table-cell>
          <table:table-cell table:style-name="TableCell3826">
            <text:p text:style-name="P3827"><text:span text:style-name="T3828">– wyjaśnia, dlaczego doszło do zawiązania Związku Prus</text:span><text:span text:style-name="T3829">kiego</text:span></text:p>
            <text:p text:style-name="P3830"><text:span text:style-name="T3831">– porównuje postanowienia I i II pokoju toruńskiego</text:span></text:p>
            <text:p text:style-name="P3832"><text:span text:style-name="T3833">– uzasadnia twierdzenie, że odzyskanie dostępu do morza miało przełomowe znaczenie dla rozwoju polskiej gospodarki</text:span></text:p>
            <text:p text:style-name="P3834"/>
          </table:table-cell>
        </table:table-row>
        <table:table-row table:style-name="TableRow3835">
          <table:table-cell table:style-name="TableCell3836">
            <text:p text:style-name="P3837"><text:span text:style-name="T3838">6. Monarchia stanowa w Polsce</text:span></text:p>
          </table:table-cell>
          <table:table-cell table:style-name="TableCell3839">
            <text:p text:style-name="P3840"><text:span text:style-name="T3841"></text:span><text:span text:style-name="T3842"><text:s/>monarchia patrymonialna i stanowa</text:span></text:p>
            <text:p text:style-name="P3843"><text:span text:style-name="T3844"></text:span><text:span text:style-name="T3845"><text:s/>wpływ<text:s/></text:span><text:span text:style-name="T3846">przywilejów nadawanych przez władcę na osłabienie władzy królewskiej</text:span></text:p>
            <text:p text:style-name="P3847"><text:span text:style-name="T3848"></text:span><text:span text:style-name="T3849"><text:s/>przekształcenie się rycerstwa w szlachtę</text:span></text:p>
            <text:p text:style-name="P3850"><text:span text:style-name="T3851"></text:span><text:span text:style-name="T3852"><text:s/>przywileje szlacheckie i ich konsekwencje dla władzy królewskiej</text:span></text:p>
            <text:p text:style-name="P3853"><text:span text:style-name="T3854"></text:span><text:span text:style-name="T3855"><text:s/>ukształtowanie się sejmu walnego</text:span></text:p>
            <text:p text:style-name="P3856"><text:span text:style-name="T3857"></text:span><text:span text:style-name="T3858"><text:s/>konstytucja<text:s/></text:span><text:span text:style-name="T3859">Nihil novi</text:span><text:span text:style-name="T3860"><text:s/>i jej znaczenie d</text:span><text:span text:style-name="T3861">la ustroju Rzeczypospolitej</text:span></text:p>
            <text:p text:style-name="P3862"><text:span text:style-name="T3863"></text:span><text:span text:style-name="T3864"><text:s/>terminy:<text:s/></text:span><text:span text:style-name="T3865">monarchia patrymonialna</text:span><text:span text:style-name="T3866">,</text:span><text:span text:style-name="T3867"><text:s/>monarchia stanowa</text:span><text:span text:style-name="T3868">,</text:span><text:span text:style-name="T3869"><text:s/>przywileje</text:span><text:span text:style-name="T3870">,</text:span><text:span text:style-name="T3871"><text:s/>szlachta</text:span><text:span text:style-name="T3872">,</text:span><text:span text:style-name="T3873"><text:s/>pańszczyzna</text:span><text:span text:style-name="T3874">,</text:span><text:span text:style-name="T3875"><text:s/>konstytucja sejmowa</text:span><text:span text:style-name="T3876">,</text:span><text:span text:style-name="T3877"><text:s/>sejm walny</text:span><text:span text:style-name="T3878">,<text:s/></text:span><text:span text:style-name="T3879">izba poselska</text:span><text:span text:style-name="T3880">,<text:s/></text:span><text:span text:style-name="T3881">senat</text:span></text:p>
          </table:table-cell>
          <table:table-cell table:style-name="TableCell3882">
            <text:p text:style-name="P3883"><text:span text:style-name="T3884">–<text:s/></text:span><text:span text:style-name="T3885">przy pomocy nauczyciela posługuje się terminami:<text:s/></text:span><text:span text:style-name="T3886">szlachta</text:span><text:span text:style-name="T3887">,</text:span><text:span text:style-name="T3888"><text:s/>sejm walny</text:span><text:span text:style-name="T3889">,</text:span><text:span text:style-name="T3890"><text:s/>izba posels</text:span><text:span text:style-name="T3891">ka</text:span><text:span text:style-name="T3892">,</text:span><text:span text:style-name="T3893"><text:s/>senat</text:span></text:p>
          </table:table-cell>
          <table:table-cell table:style-name="TableCell3894" table:number-columns-spanned="2">
            <text:p text:style-name="P3895"><text:span text:style-name="T3896">– poprawnie posługuje się terminami:</text:span></text:p>
            <text:p text:style-name="P3897"><text:span text:style-name="T3898">monarchia patrymonialna</text:span><text:span text:style-name="T3899">,</text:span><text:span text:style-name="T3900"><text:s/>monarchia stanowa</text:span><text:span text:style-name="T3901">,<text:s/></text:span><text:span text:style-name="T3902">przywileje</text:span><text:span text:style-name="T3903">,</text:span><text:span text:style-name="T3904"><text:s/>szlachta</text:span><text:span text:style-name="T3905">,<text:s/></text:span><text:span text:style-name="T3906">pańszczyzna</text:span><text:span text:style-name="T3907">,</text:span><text:span text:style-name="T3908"><text:s/>konstytucja sejmowa</text:span><text:span text:style-name="T3909">,</text:span><text:span text:style-name="T3910"><text:s/>sejm walny</text:span><text:span text:style-name="T3911">,<text:s/></text:span><text:span text:style-name="T3912">izba poselska</text:span><text:span text:style-name="T3913">,</text:span><text:span text:style-name="T3914"><text:s/>senat</text:span></text:p>
            <text:p text:style-name="P3915"><text:span text:style-name="T3916">– przedstawia sejm walny oraz jego skład</text:span></text:p>
            <text:p text:style-name="P3917"><text:span text:style-name="T3918">– zaznacza na osi czasu daty: 1374<text:s/></text:span><text:span text:style-name="T3919">r., 1505 r.</text:span></text:p>
            <text:p text:style-name="P3920"/>
          </table:table-cell>
          <table:covered-table-cell/>
          <table:table-cell table:style-name="TableCell3921">
            <text:p text:style-name="P3922"><text:span text:style-name="T3923">– wyjaśnia, w jaki sposób rycerstwo przekształciło się w szlachtę</text:span></text:p>
            <text:p text:style-name="P3924"><text:span text:style-name="T3925">– wyjaśnia, w jaki sposób szlachta uzyskała wpływ na sprawowanie rządów w Polsce</text:span></text:p>
            <text:p text:style-name="P3926"><text:span text:style-name="T3927">– przedstawia najważniejsze przywileje szlacheckie</text:span></text:p>
            <text:p text:style-name="P3928"><text:span text:style-name="T3929">– wyjaśnia znaczenie konstytucji<text:s/></text:span><text:span text:style-name="T3930">Nihil novi</text:span></text:p>
          </table:table-cell>
          <table:table-cell table:style-name="TableCell3931">
            <text:p text:style-name="P3932"><text:span text:style-name="T3933">–</text:span><text:span text:style-name="T3934"><text:s/>przedstawia, kiedy i w jaki sposób doszło do utworzenia stanów w Polsce</text:span></text:p>
            <text:p text:style-name="P3935"><text:span text:style-name="T3936">– tłumaczy różnice między monarchią patrymonialną a stanową</text:span></text:p>
            <text:p text:style-name="P3937"><text:span text:style-name="T3938">– wyjaśnia, jaka jest geneza nazw obu izb sejmu walnego: izby poselskiej oraz senatu</text:span></text:p>
            <text:p text:style-name="P3939"/>
          </table:table-cell>
        </table:table-row>
      </table:table>
      <text:p text:style-name="P3940"/>
      <text:p text:style-name="P3941"/>
      <text:p text:style-name="P3942"/>
      <text:p text:style-name="P3943"/>
      <text:p text:style-name="P3944"/>
      <text:p text:style-name="P3945"/>
      <text:p text:style-name="P3946"/>
      <text:soft-page-break/>
      <text:p text:style-name="P3947">Informacje ogólne:</text:p>
      <text:p text:style-name="P3948"/>
      <text:p text:style-name="P3949"><text:span text:style-name="T3950">- Uczeń<text:s/></text:span><text:span text:style-name="T3951">ma obowiązek być przygotowanym z trzech ostatnich temat</text:span><text:span text:style-name="T3952">ów.</text:span></text:p>
      <text:p text:style-name="P3953">- Uczeń ma obowiązek prowadzić i posiadać na lekcjach: zeszyt przedmiotowy, zeszyt ćwiczeń, podręcznik<text:s/><text:line-break/>- Sprawdziany są zapowiadane przez nauczyciela (termin i zakres) tydzień wcześniej.</text:p>
      <text:p text:style-name="P3954"><text:span text:style-name="T3955">-<text:s/></text:span><text:span text:style-name="T3956">Uczeń w</text:span><text:span text:style-name="T3957"><text:s/>przypadku nieobecności w szkole ma obowiązek uzupełnić materiał w czasie 2 tygodni od powrotu do szkoły</text:span></text:p>
      <text:p text:style-name="P3958"><text:span text:style-name="T3959">- W przypadku krótkiej nieobecności z powodu zawod</text:span><text:span text:style-name="T3960">ów lub konkursu, uczeń jest zobowiązany do uzupełnienia materiału do 2 dni</text:span></text:p>
      <text:p text:style-name="P3961"><text:span text:style-name="T3962">- Poprawa każdej oceny jes</text:span><text:span text:style-name="T3963">t dobrowolna i odbywa się w terminie wyznaczonym przez nauczyciela w ciągu 2 tygodni od rozdania prac (nie ma możliwości poprawiania w p</text:span><text:span text:style-name="T3964">óźniejszym terminie, nie ma możliwości poprawiania ocen zaległych)</text:span></text:p>
      <text:p text:style-name="P3965"><text:span text:style-name="T3966">- Przy wystawianiu ocen śr</text:span><text:span text:style-name="T3967">ódrocznych i rocznych, opró</text:span><text:span text:style-name="T3968">cz ocen bieżących, brane jest pod uwagę także zaangażowanie ucznia, systematyczna praca i stosunek do przedmiotu</text:span></text:p>
      <text:p text:style-name="P3969"/>
      <text:p text:style-name="P3970"/>
      <text:p text:style-name="P3971">Na lekcjach historii obowiązują następujące formy sprawdzania wiedzy i umiejętności:<text:s/></text:p>
      <text:p text:style-name="P3972"/>
      <text:p text:style-name="P3973">• Formy ustne:<text:s/></text:p>
      <text:p text:style-name="P3974"/>
      <text:p text:style-name="P3975">• odpowiedź ustna obejmująca zakres materiału trzech ostatnich tematów lekcji<text:s/></text:p>
      <text:p text:style-name="P3976">• aktywność na lekcjach;<text:s/></text:p>
      <text:p text:style-name="P3977">• udział w dyskusjach;<text:s/></text:p>
      <text:p text:style-name="P3978">• ustna analiza tekstu źródłowego<text:s/></text:p>
      <text:p text:style-name="P3979"/>
      <text:p text:style-name="P3980">• Formy pisemne:<text:s/></text:p>
      <text:p text:style-name="P3981"/>
      <text:p text:style-name="P3982">• testy (zawierające pytania otwarte i zamknięte) utrwalające i sprawdzające opanowanie przez uczniów wiedzy i umiejętności<text:s/></text:p>
      <text:p text:style-name="P3983">• prace klasowe zawierające polecenia wymagające udzielenia opisowej, dłuższej wypowiedzi i podsumowujące umiejętności i wiedzę po zrealizowaniu określonego bloku tematycznego;<text:s/></text:p>
      <text:p text:style-name="P3984">• sprawdziany obejmujące część treści kształcenia danego bloku tematycznego;<text:s/></text:p>
      <text:p text:style-name="P3985">• kartkówki obejmujące treści kształcenia trzech ostatnich tematów lekcji (ta forma sprawdzania wiedzy i umiejętności nie musi być zapowiedziana przez nauczyciela z wyprzedzeniem);<text:s/></text:p>
      <text:p text:style-name="P3986">• zadania domowe;<text:s/></text:p>
      <text:p text:style-name="P3987">• prace dodatkowe (np. referaty, prezentacje, projekty)</text:p>
      <text:p text:style-name="P3988">• konkursy historyczne</text:p>
      <text:p text:style-name="P3989"/>
      <text:p text:style-name="P39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umanst521EU" svg:font-family="Humanst521EU" style:font-family-generic="system" style:font-pitch="variable"/>
    <style:font-face style:name="Minion Pro" svg:font-family="Minion Pro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-complex="Calibri" fo:font-size="11pt" style:font-size-asian="11pt" style:font-size-complex="11pt" style:language-asian="en" style:country-asian="US" fo:hyphenate="false"/>
    </style:style>
    <style:style style:name="Pa11" style:display-name="Pa11" style:family="paragraph" style:parent-style-name="Standard">
      <style:paragraph-properties fo:margin-bottom="0in" style:line-height-at-least="0.1673in"/>
      <style:text-properties style:font-name="Humanst521EU" style:font-name-complex="Humanst521EU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Bezodstępów" style:display-name="Bez odstępów" style:family="paragraph">
      <style:text-properties style:font-name="Times New Roman" style:font-name-asian="Times New Roman" fo:hyphenate="false"/>
    </style:style>
    <style:style style:name="Pa31" style:display-name="Pa31" style:family="paragraph" style:parent-style-name="Default">
      <style:paragraph-properties style:line-height-at-least="0.2229in"/>
      <style:text-properties style:font-name="Minion Pro" style:font-name-complex="Minion Pro" fo:color="#00000A" style:language-asian="en" style:country-asian="US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A13" style:display-name="A13" style:family="text">
      <style:text-properties fo:color="#000000" fo:font-size="7.5pt" style:font-size-asian="7.5pt" style:font-size-complex="7.5pt"/>
    </style:style>
    <style:style style:name="A14" style:display-name="A14" style:family="text">
      <style:text-properties fo:color="#000000" fo:font-size="7.5pt" style:font-size-asian="7.5pt" style:font-size-complex="7.5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WW_CharLFO1LVL2" style:family="text">
      <style:text-properties style:font-name="Times New Roman" style:font-name-complex="Symbol"/>
    </style:style>
    <text:list-style style:name="WWNum1" style:display-name="WWNum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bullet text:level="2" text:style-name="WW_CharLFO1LVL2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Symbol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Times New Roman" style:font-name-complex="Wingdings"/>
    </style:style>
    <style:style style:name="WW_CharLFO2LVL4" style:family="text">
      <style:text-properties style:font-name="Times New Roman" style:font-name-complex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Times New Roman" style:font-name-complex="Wingdings"/>
    </style:style>
    <style:style style:name="WW_CharLFO2LVL7" style:family="text">
      <style:text-properties style:font-name="Times New Roman" style:font-name-complex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LVL2" style:family="text">
      <style:text-properties style:font-name="Times New Roman" style:font-name-complex="Symbol"/>
    </style:style>
    <text:list-style style:name="WWNum3" style:display-name="WWNum3">
      <text:list-level-style-number text:level="1" style:num-suffix="." style:num-format="1" text:start-value="3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bullet text:level="2" text:style-name="WW_CharLFO3LVL2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Symbol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4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complex="Symbol"/>
    </style:style>
    <style:style style:name="WW_CharLFO5LVL2" style:family="text">
      <style:text-properties style:font-name="Times New Roman" style:font-name-complex="Courier New"/>
    </style:style>
    <style:style style:name="WW_CharLFO5LVL3" style:family="text">
      <style:text-properties style:font-name="Times New Roman" style:font-name-complex="Wingdings"/>
    </style:style>
    <style:style style:name="WW_CharLFO5LVL4" style:family="text">
      <style:text-properties style:font-name="Times New Roman" style:font-name-complex="Symbol"/>
    </style:style>
    <style:style style:name="WW_CharLFO5LVL5" style:family="text">
      <style:text-properties style:font-name="Times New Roman" style:font-name-complex="Courier New"/>
    </style:style>
    <style:style style:name="WW_CharLFO5LVL6" style:family="text">
      <style:text-properties style:font-name="Times New Roman" style:font-name-complex="Wingdings"/>
    </style:style>
    <style:style style:name="WW_CharLFO5LVL7" style:family="text">
      <style:text-properties style:font-name="Times New Roman" style:font-name-complex="Symbol"/>
    </style:style>
    <style:style style:name="WW_CharLFO5LVL8" style:family="text">
      <style:text-properties style:font-name="Times New Roman" style:font-name-complex="Courier New"/>
    </style:style>
    <style:style style:name="WW_CharLFO5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5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bullet text:level="2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style:font-name-complex="Symbol"/>
    </style:style>
    <text:list-style style:name="WWNum7" style:display-name="WWNum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bullet text:level="2" text:style-name="WW_CharLFO7LVL2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Symbol"/>
    </style:style>
    <style:style style:name="WW_CharLFO8LVL2" style:family="text">
      <style:text-properties style:font-name="Times New Roman" style:font-name-complex="Courier New"/>
    </style:style>
    <style:style style:name="WW_CharLFO8LVL3" style:family="text">
      <style:text-properties style:font-name="Times New Roman" style:font-name-complex="Wingdings"/>
    </style:style>
    <style:style style:name="WW_CharLFO8LVL4" style:family="text">
      <style:text-properties style:font-name="Times New Roman" style:font-name-complex="Symbol"/>
    </style:style>
    <style:style style:name="WW_CharLFO8LVL5" style:family="text">
      <style:text-properties style:font-name="Times New Roman" style:font-name-complex="Courier New"/>
    </style:style>
    <style:style style:name="WW_CharLFO8LVL6" style:family="text">
      <style:text-properties style:font-name="Times New Roman" style:font-name-complex="Wingdings"/>
    </style:style>
    <style:style style:name="WW_CharLFO8LVL7" style:family="text">
      <style:text-properties style:font-name="Times New Roman" style:font-name-complex="Symbol"/>
    </style:style>
    <style:style style:name="WW_CharLFO8LVL8" style:family="text">
      <style:text-properties style:font-name="Times New Roman" style:font-name-complex="Courier New"/>
    </style:style>
    <style:style style:name="WW_CharLFO8LVL9" style:family="text">
      <style:text-properties style:font-name="Times New Roman" style:font-name-complex="Wingdings"/>
    </style:style>
    <text:list-style style:name="WWNum8" style:display-name="WWNum8">
      <text:list-level-style-bullet text:level="1" text:style-name="WW_CharLFO8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complex="Symbol"/>
    </style:style>
    <style:style style:name="WW_CharLFO9LVL2" style:family="text">
      <style:text-properties style:font-name="Times New Roman" style:font-name-complex="Courier New"/>
    </style:style>
    <style:style style:name="WW_CharLFO9LVL3" style:family="text">
      <style:text-properties style:font-name="Times New Roman" style:font-name-complex="Wingdings"/>
    </style:style>
    <style:style style:name="WW_CharLFO9LVL4" style:family="text">
      <style:text-properties style:font-name="Times New Roman" style:font-name-complex="Symbol"/>
    </style:style>
    <style:style style:name="WW_CharLFO9LVL5" style:family="text">
      <style:text-properties style:font-name="Times New Roman" style:font-name-complex="Courier New"/>
    </style:style>
    <style:style style:name="WW_CharLFO9LVL6" style:family="text">
      <style:text-properties style:font-name="Times New Roman" style:font-name-complex="Wingdings"/>
    </style:style>
    <style:style style:name="WW_CharLFO9LVL7" style:family="text">
      <style:text-properties style:font-name="Times New Roman" style:font-name-complex="Symbol"/>
    </style:style>
    <style:style style:name="WW_CharLFO9LVL8" style:family="text">
      <style:text-properties style:font-name="Times New Roman" style:font-name-complex="Courier New"/>
    </style:style>
    <style:style style:name="WW_CharLFO9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czny plan pracy z historii dla klasy 5 szkoły podstawowej do programu nauczania „Wczoraj i dziś”</dc:title>
    <meta:initial-creator>Anna Pietrzak</meta:initial-creator>
    <dc:creator>Agata Kiwior-Główczyk</dc:creator>
    <meta:creation-date>2025-10-01T11:54:00Z</meta:creation-date>
    <dc:date>2025-10-01T11:55:00Z</dc:date>
    <meta:print-date>2017-09-06T11:26:00Z</meta:print-date>
    <meta:template xlink:href="Normal" xlink:type="simple"/>
    <meta:editing-cycles>2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3" meta:paragraph-count="104" meta:word-count="7476" meta:character-count="52228" meta:row-count="373" meta:non-whitespace-character-count="44856"/>
  </office:meta>
</office:document-meta>
</file>