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enu 15-19.09.2025</text:p>
      <text:p text:style-name="Standard"/>
      <text:p text:style-name="Standard">Poniedziałek</text:p>
      <text:p text:style-name="Standard">I śniadanie : jajko na twardo – 7 dag, , pieczywo <text:s text:c="2"/>- 3 dag, , masło- 1dag herbata – 100ml , ser żółty – 2 dag, ogórek konserwowy – 1 dag, pomidor - 1 dag 393,6 kcal</text:p>
      <text:p text:style-name="Standard">II śniadanie: gruszka ćwiartki 8 dag <text:s/>63,20 kcal</text:p>
      <text:p text:style-name="Standard">Obiad:<text:s/><text:span text:style-name="T2">Krupnik– 150 ml, k</text:span>otlecik mielony <text:s/>– 10 dag ziemniaki– 50 gr , mizeria – 50gr, kompot - 100ml 430 kcal</text:p>
      <text:p text:style-name="Standard">Podwieczorek: kruche babeczki z budyniem 120 gr, 286 kcal</text:p>
      <text:p text:style-name="Standard"/>
      <text:p text:style-name="Standard">Wtorek</text:p>
      <text:p text:style-name="Standard">I śniadanie: płatki kukurydziane na mleku 150 ml, bułka – 30 gr, ser żółty 3 dag,</text:p>
      <text:p text:style-name="Standard">dżem 1 dag, ogórek 1 dag, kawa zbożowa– 100ml, pomidor 1 dag , masło – 1 dag 395,7 kcal</text:p>
      <text:p text:style-name="Standard">II śniadanie: <text:s/>jabłka <text:s/>– 150 gr, <text:s/>93 kcal</text:p>
      <text:p text:style-name="Standard">Obiad: Zupa jarzynowa–150ml, <text:s/>schab duszony – 100 gr, kopytka z serem <text:s/>– 50 gr, kompot - 100ml <text:s/>665kcal</text:p>
      <text:p text:style-name="Standard">Podwieczorek: sałatka owocowa <text:s/>150 gr – 96,13 kcal</text:p>
      <text:p text:style-name="Standard"/>
      <text:p text:style-name="Standard">Środa</text:p>
      <text:p text:style-name="Standard">I śniadanie danie: <text:s/>twarożek wiejski ze szczypiorkiem i rzodkiewką - 2 dag ,ogórek świeży –1 dag, pomidor – 1 dag, wędlina - 2 dag, chleb graham - 3 dag, <text:s/>herbata – 100ml – 397,2 kcal</text:p>
      <text:p text:style-name="Standard">II śniadanie: mandarynki 80 gr – 221 kcal</text:p>
      <text:p text:style-name="Standard">Obiad: Zupa koperkowa - 150 ml, makaron penne z carbonadą 150 gr, biała kapusta , kompot - <text:s/>100 ml 423,8 kcal</text:p>
      <text:p text:style-name="Standard">Podwieczorek: zielone smoothi ( seler naciowy, szpinak, brokuł) 150 ml 196 kcal</text:p>
      <text:p text:style-name="Standard"/>
      <text:p text:style-name="Standard">Czwartek</text:p>
      <text:p text:style-name="Standard">I śniadanie : jajko sadzone - 60g, wędlina <text:s/>– 2 dag, masło – 1 dag, pomidor – 10g, ser topiony 10g herbata 100ml, pieczywo – 30 gr – 269,2 kcal</text:p>
      <text:p text:style-name="Standard">II śniadanie: sałatka z warzyw <text:s/>10 dag – 60,1 kcal (jarzynowa)</text:p>
      <text:p text:style-name="Standard">Obiad :<text:span text:style-name="T3"><text:s/>Zupa pomidorowa, 150 ml,</text:span><text:s/>eskalopki drobiowe 150 gr, kasza – 50 gr, marchewka z groszkiem 50 gr <text:s/>, kompot 100 ml – 576,3 kcal</text:p>
      <text:p text:style-name="Standard">Podwieczorek: arbuz <text:s/>– 200 gr- 150 kcal</text:p>
      <text:p text:style-name="Standard"/>
      <text:p text:style-name="Standard">Piątek</text:p>
      <text:p text:style-name="Standard">I śniadanie –owsianka z brzoskwiniami – 100ml <text:s/>pieczywo – 30 gr, pomidor 20 gr, ser topiony, kiełki rzodkiewki – 1g <text:s text:c="2"/>herbata– 100 ml 375 kcal</text:p>
      <text:p text:style-name="Standard">II śniadanie <text:s/>- banany - <text:s/>65 kcal</text:p>
      <text:p text:style-name="Standard">Obiad – krupnik z ziemniakami 150 ml, naleśniki <text:s/>z serem 150 gr, <text:s/>kompot - 100ml <text:s text:c="2"/>– 565 kcal</text:p>
      <text:p text:style-name="Standard">Podwieczorek : jogurt owocowy 150 ml, biszkopty 10g – 125 kcal</text:p>
      <text:p text:style-name="Standard"/>
      <text:p text:style-name="Standard">Alergeny :mleko, jajko, sel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er</meta:initial-creator>
    <dc:creator>Master</dc:creator>
    <meta:creation-date>2025-09-12T12:26:00Z</meta:creation-date>
    <dc:date>2025-09-12T12:26:00Z</dc:date>
    <meta:print-date>2025-05-21T12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974" meta:row-count="14" meta:non-whitespace-character-count="1695"/>
  </office:meta>
</office:document-meta>
</file>