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" style:list-style-name="LFO1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list-style-name="LFO2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1159in" style:use-optimal-column-width="false"/>
    </style:style>
    <style:style style:name="TableColumn38" style:family="table-column">
      <style:table-column-properties style:column-width="1.1152in" style:use-optimal-column-width="false"/>
    </style:style>
    <style:style style:name="TableColumn39" style:family="table-column">
      <style:table-column-properties style:column-width="1.1152in" style:use-optimal-column-width="false"/>
    </style:style>
    <style:style style:name="TableColumn40" style:family="table-column">
      <style:table-column-properties style:column-width="1.1152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1159in" style:use-optimal-column-width="false"/>
    </style:style>
    <style:style style:name="Table36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NIOSEK O RZYJĘCIE DZIECKA DO ŚWIETLICY SZKOLNEJ</text:p>
      <text:p text:style-name="P2">NA ROK SZKOLNY 2025/2026</text:p>
      <text:p text:style-name="P3"/>
      <text:p text:style-name="P4">Imię i nazwisko dziecka: <text:s/>…................................................................................................................</text:p>
      <text:p text:style-name="P5">Data urodzenia: ….................................. Miejsce zamieszkania: …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7">Imiona i nazwiska rodziców (prawnych opiekunów): …..................................................................</text:p>
      <text:p text:style-name="P8">…...................................................................................tel. domowy: …..............................................</text:p>
      <text:p text:style-name="P9">tel. komórkowy: matki …........................................... ojca …............................................................</text:p>
      <text:p text:style-name="P10">Miejsce zatrudnienia matki: …............................................telefon: ….............................................</text:p>
      <text:p text:style-name="P11">Miejsce zatrudnienia ojca: …...............................................telefon: ….............................................</text:p>
      <text:p text:style-name="P12">Dodatkowy telefon do osoby, która może wg. Państwa odebrać dziecko w przypadku nieprzewidzianej sytuacji: …..............................................................................................................</text:p>
      <text:p text:style-name="P13">UWAGI <text:s/>O <text:s/>DZIECKU</text:p>
      <text:p text:style-name="P14"/>
      <text:p text:style-name="P15">…............................................................................................................................................................</text:p>
      <text:p text:style-name="P16">OSOBY UPOWAŻNIONE PRZEZ RODZICÓW DO ODBIORU DZIECKA ZE ŚWIETLICY</text:p>
      <text:p text:style-name="P17"/>
      <text:p text:style-name="P18">…...........................................................................................................................................................................</text:p>
      <text:p text:style-name="P19">imię i nazwisko oraz stopień pokrewieństwa,<text:s/>seria i numer dowodu osobistego</text:p>
      <text:p text:style-name="P20"/>
      <text:p text:style-name="P21">…...........................................................................................................................................................................</text:p>
      <text:p text:style-name="P22">imię i nazwisko oraz stopień pokrewieństwa, seria i numer dowodu osobistego</text:p>
      <text:p text:style-name="P23"/>
      <text:p text:style-name="P24">…...........................................................................................................................................................................</text:p>
      <text:p text:style-name="P25">imię i nazwisko oraz stopień pokrewieństwa, seria i numer dowodu osobistego</text:p>
      <text:p text:style-name="P26"/>
      <text:list text:style-name="LFO1" text:continue-numbering="true">
        <text:list-item>
          <text:p text:style-name="P27">Rodzic lub wskazana osoba jest zobowiązany do przyprowadzenia dziecka rano na salę świetlicową i przekazanie pod opiekę nauczyciela świetlicy.</text:p>
        </text:list-item>
        <text:list-item>
          <text:p text:style-name="P28"><text:span text:style-name="T29">Biorę na siebie pełną odpowiedzialność prawną za bezpieczeństwo mojego dziecka od momentu jego odbioru przez wskazaną powyżej upoważnioną osobę.<text:s/></text:span><text:span text:style-name="T30">Jeżeli dziecko będzie samodzielnie wracało do domu, proszę napisać oświadczenie:</text:span><text:span text:style-name="T31"><text:s/>…............................................................................</text:span></text:p>
        </text:list-item>
      </text:list>
      <text:p text:style-name="P32">…...........................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4">Jeżeli dziecko w danym dniu po lekcjach nie pozostaje na świetlicy, należy zgłosić ten fakt nauczycielowi świetlicy.</text:p>
        </text:list-item>
      </text:list>
      <text:p text:style-name="P35">DNI I GODZINY POBYTU DZIECKA W ŚWIETLIC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NI/</text:p>
            <text:p text:style-name="P46">GODZINY</text:p>
          </table:table-cell>
          <table:table-cell table:style-name="TableCell47">
            <text:p text:style-name="P48">PONIEDZIAŁEK</text:p>
          </table:table-cell>
          <table:table-cell table:style-name="TableCell49">
            <text:p text:style-name="P50">WTOREK</text:p>
          </table:table-cell>
          <table:table-cell table:style-name="TableCell51">
            <text:p text:style-name="P52">ŚRODA</text:p>
          </table:table-cell>
          <table:table-cell table:style-name="TableCell53">
            <text:p text:style-name="P54">CZWARTEK</text:p>
          </table:table-cell>
          <table:table-cell table:style-name="TableCell55">
            <text:p text:style-name="P56">PIĄTEK</text:p>
          </table:table-cell>
        </table:table-row>
        <table:table-row table:style-name="TableRow57">
          <table:table-cell table:style-name="TableCell58">
            <text:p text:style-name="P59">6.30 – 7.4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2.30 - 16.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Warunkiem wcześniejszego wyjścia dziecka ze świetlicy jest pisemne upoważnienie ze wskazaniem daty, godziny i podpisu rodzica/opiekuna prawnego.</text:p>
      <text:p text:style-name="P85"/>
      <text:p text:style-name="P86">…................................................ <text:s text:c="30"/>….........................................................................</text:p>
      <text:p text:style-name="P87"><text:span text:style-name="T88"><text:s text:c="16"/>Data <text:s text:c="62"/>Podpisy rodziców/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ster</dc:creator>
    <meta:creation-date>2018-09-19T10:51:00Z</meta:creation-date>
    <dc:date>2025-08-29T06:29:00Z</dc:date>
    <meta:print-date>2025-08-29T06:29:00Z</meta:print-date>
    <meta:template xlink:href="Normal" xlink:type="simple"/>
    <meta:editing-cycles>14</meta:editing-cycles>
    <meta:editing-duration>PT2400S</meta:editing-duration>
    <meta:document-statistic meta:page-count="1" meta:paragraph-count="7" meta:word-count="547" meta:character-count="3824" meta:row-count="27" meta:non-whitespace-character-count="3284"/>
  </office:meta>
</office:document-meta>
</file>