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21a8" officeooo:paragraph-rsid="000021a8"/>
    </style:style>
    <style:style style:name="P2" style:family="paragraph" style:parent-style-name="Standard">
      <style:text-properties officeooo:rsid="000021a8" officeooo:paragraph-rsid="00019c3b"/>
    </style:style>
    <style:style style:name="P3" style:family="paragraph" style:parent-style-name="Standard">
      <style:text-properties officeooo:rsid="00019c3b" officeooo:paragraph-rsid="00019c3b"/>
    </style:style>
    <style:style style:name="P4" style:family="paragraph" style:parent-style-name="Standard">
      <style:text-properties officeooo:rsid="0004dbf7" officeooo:paragraph-rsid="0004dbf7"/>
    </style:style>
    <style:style style:name="T1" style:family="text">
      <style:text-properties officeooo:rsid="00123656"/>
    </style:style>
    <style:style style:name="T2" style:family="text">
      <style:text-properties officeooo:rsid="00100dee"/>
    </style:style>
    <style:style style:name="T3" style:family="text">
      <style:text-properties officeooo:rsid="00099e52"/>
    </style:style>
    <style:style style:name="T4" style:family="text">
      <style:text-properties officeooo:rsid="000ea7d2"/>
    </style:style>
    <style:style style:name="T5" style:family="text">
      <style:text-properties officeooo:rsid="00044d58"/>
    </style:style>
    <style:style style:name="T6" style:family="text">
      <style:text-properties officeooo:rsid="0004dbf7"/>
    </style:style>
    <style:style style:name="T7" style:family="text">
      <style:text-properties officeooo:rsid="0002606d"/>
    </style:style>
    <style:style style:name="T8" style:family="text">
      <style:text-properties officeooo:rsid="0012dd1c"/>
    </style:style>
    <style:style style:name="T9" style:family="text">
      <style:text-properties officeooo:rsid="00019c3b"/>
    </style:style>
    <style:style style:name="T10" style:family="text">
      <style:text-properties officeooo:rsid="000f2ee3"/>
    </style:style>
    <style:style style:name="T11" style:family="text">
      <style:text-properties officeooo:rsid="000f5595"/>
    </style:style>
    <style:style style:name="T12" style:family="text">
      <style:text-properties officeooo:rsid="000b8558"/>
    </style:style>
    <style:style style:name="T13" style:family="text">
      <style:text-properties officeooo:rsid="0010a834"/>
    </style:style>
    <style:style style:name="T14" style:family="text">
      <style:text-properties officeooo:rsid="000487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enu <text:span text:style-name="T1">1-5.09</text:span></text:p>
      <text:p text:style-name="P1"/>
      <text:p text:style-name="P1">Poniedziałek</text:p>
      <text:p text:style-name="P1">I śniadanie :<text:span text:style-name="T2">jajecznica na maśle ze szczypiorkiem</text:span> – <text:span text:style-name="T3">10</text:span>dag, , pieczywo <text:span text:style-name="T4">mieszane</text:span> <text:s/>- 3 dag, , <text:span text:style-name="T3">masło</text:span><text:span text:style-name="T5">- 1dag, </text:span><text:span text:style-name="T2">pomidorki – 2 dag, kakao</text:span>– 100ml ,<text:span text:style-name="T3">385</text:span>,6 kcal </text:p>
      <text:p text:style-name="P1">II śniadanie: <text:span text:style-name="T2">kiwi</text:span><text:span text:style-name="T4"> 8</text:span><text:span text:style-name="T5"> dag</text:span> <text:s/><text:span text:style-name="T3">5</text:span><text:span text:style-name="T2">5</text:span>,20 kcal</text:p>
      <text:p text:style-name="P1">Obiad: <text:span text:style-name="T2">Barszcz biały z jajkiem </text:span>– 150 ml, <text:span text:style-name="T2">mus truskawkowy </text:span>– <text:span text:style-name="T2">80ml ryż </text:span>– 50 gr , <text:span text:style-name="T3">kompot - 100ml</text:span> <text:span text:style-name="T2">489,3</text:span> kcal</text:p>
      <text:p text:style-name="P1">Podwieczorek: <text:span text:style-name="T2">drożdżówka z owocami </text:span>1<text:span text:style-name="T2">2</text:span><text:span text:style-name="T4">0</text:span> gr,<text:span text:style-name="T2">sok – 90 ml </text:span><text:s/><text:span text:style-name="T2">315</text:span>kcal</text:p>
      <text:p text:style-name="P1"/>
      <text:p text:style-name="P1">Wtorek</text:p>
      <text:p text:style-name="P1">I śniadanie: <text:span text:style-name="T2">tuńczyk</text:span>– <text:span text:style-name="T3">80 </text:span>gr, pieczywo – 30 gr, <text:span text:style-name="T2">herbata</text:span>– 100ml , <text:span text:style-name="T3">ogórek </text:span><text:span text:style-name="T2">kiszony </text:span><text:span text:style-name="T5">1 dag</text:span> ,<text:span text:style-name="T3"> masło – 1 dag , </text:span><text:span text:style-name="T2">sałata zielona – 2 dag 375,4 </text:span><text:s/>kcal</text:p>
      <text:p text:style-name="P1">II śniadanie: <text:s/><text:span text:style-name="T2">racuchy na maśle z frużeliną</text:span> – 1<text:span text:style-name="T2">50 gr</text:span>, <text:span text:style-name="T2">130,10 </text:span>kcal</text:p>
      <text:p text:style-name="P1">Obiad: <text:span text:style-name="T2">Kapuśniak z ziemniakami </text:span>–<text:span text:style-name="T5">1</text:span><text:span text:style-name="T3">5</text:span><text:span text:style-name="T5">0ml</text:span>, <text:s/><text:span text:style-name="T2">spaghetti bolognese </text:span>– 100 gr<text:span text:style-name="T4">, kompot - 100ml</text:span> – <text:span text:style-name="T6">5</text:span><text:span text:style-name="T2">55</text:span> kcal</text:p>
      <text:p text:style-name="P1">Podwieczorek: <text:span text:style-name="T2">kisiel owocowy</text:span><text:span text:style-name="T4"> </text:span>150 gr – <text:span text:style-name="T2">85</text:span><text:span text:style-name="T4">,</text:span>13 kcal</text:p>
      <text:p text:style-name="P1"/>
      <text:p text:style-name="P1">Środa</text:p>
      <text:p text:style-name="P1">I śn<text:span text:style-name="T7">iadanie </text:span>danie: <text:span text:style-name="T4"><text:s/></text:span><text:span text:style-name="T3">szynka</text:span>– 2 dag, <text:span text:style-name="T2">rzodkiewka – 1 dag,bułka wodna</text:span>– 3 dag,<text:span text:style-name="T2">serek topiony – 1 dag </text:span><text:s text:c="2"/><text:span text:style-name="T2">kawa zbożowa</text:span><text:span text:style-name="T4"> </text:span>– 100ml – 3<text:span text:style-name="T3">85</text:span>,2 kcal</text:p>
      <text:p text:style-name="P1">II śniadanie: <text:span text:style-name="T2">brzoskwinie – 8 dag, biszkopty – 5 dag </text:span><text:span text:style-name="T4"><text:s/></text:span>– <text:span text:style-name="T2">130</text:span><text:span text:style-name="T4"> </text:span>kcal</text:p>
      <text:p text:style-name="P1">Obiad: <text:span text:style-name="T8">Rosół z makaronem</text:span> 150 ml, <text:span text:style-name="T2">gulasz drobiowy </text:span><text:span text:style-name="T3">5</text:span>0 gr, <text:span text:style-name="T3">ziemniaki – 100gr </text:span><text:span text:style-name="T2">buraki</text:span>, kompot - <text:s/><text:span text:style-name="T3">100 ml</text:span> <text:span text:style-name="T2">440,8 </text:span>kcal</text:p>
      <text:p text:style-name="P1">Podwieczorek: <text:span text:style-name="T2">ciasto marchewkowe </text:span><text:span text:style-name="T3">130 gr</text:span> <text:span text:style-name="T3">150</text:span> kcal</text:p>
      <text:p text:style-name="P1"/>
      <text:p text:style-name="P2">Czwartek</text:p>
      <text:p text:style-name="P2"><text:span text:style-name="T9">I śniadanie : </text:span><text:span text:style-name="T2">mozzarella</text:span> <text:span text:style-name="T3">40 </text:span>gr, <text:span text:style-name="T2">kabanos</text:span><text:span text:style-name="T9">– 2 dag, </text:span><text:span text:style-name="T3">masło – 1 dag</text:span><text:span text:style-name="T9">, </text:span><text:span text:style-name="T2">masło – 1 dag</text:span><text:span text:style-name="T9"> herbata 100ml, </text:span><text:span text:style-name="T5">pieczywo </text:span><text:span text:style-name="T9">– 30 gr – 269,2 kcal </text:span></text:p>
      <text:p text:style-name="P3">II śniadanie: <text:span text:style-name="T2">słupki z warzyw </text:span>– <text:span text:style-name="T3">10</text:span> dag – <text:span text:style-name="T2">52</text:span>,1 kcal </text:p>
      <text:p text:style-name="P4">Obiad :<text:span text:style-name="T2">Leczo </text:span>150 ml, <text:span text:style-name="T2">pierogi z serem na słodko</text:span><text:span text:style-name="T10"> </text:span><text:span text:style-name="T3">150 gr </text:span>, kompot 100 ml - 480kcal</text:p>
      <text:p text:style-name="P3">Podwieczorek: <text:span text:style-name="T2">galaretka z owocami</text:span> – <text:span text:style-name="T10">150 </text:span><text:span text:style-name="T2">gr</text:span> - <text:span text:style-name="T3">1</text:span><text:span text:style-name="T2">30</text:span><text:span text:style-name="T3"> kcal</text:span></text:p>
      <text:p text:style-name="P3"/>
      <text:p text:style-name="P3">Piątek</text:p>
      <text:p text:style-name="P3">I śniadanie –<text:span text:style-name="T2">pasta twarogowa ze szczypiorkiem </text:span><text:span text:style-name="T5">– 100 </text:span><text:span text:style-name="T11">gr</text:span><text:span text:style-name="T5"> </text:span><text:s/>pieczywo – 30 gr, <text:span text:style-name="T2">pomidor</text:span>– 20 gr, <text:span text:style-name="T5"><text:s/></text:span><text:s/><text:span text:style-name="T2">kakao</text:span>– <text:span text:style-name="T12">375 kcal</text:span></text:p>
      <text:p text:style-name="P3">II śniadanie <text:s/>- <text:span text:style-name="T2">koktajl owocowy – 100 ml</text:span><text:span text:style-name="T12"> <text:s/>65 kcal</text:span></text:p>
      <text:p text:style-name="P3">Obiad – <text:span text:style-name="T2">Zupa jarzynowa </text:span>150 ml, <text:span text:style-name="T13">pulpety rybne 50</text:span><text:span text:style-name="T12"> gr, </text:span><text:span text:style-name="T13">ziemniaki 100 gr, puree z marchewki, </text:span><text:span text:style-name="T12"><text:s/></text:span><text:span text:style-name="T14">kompot - 100ml</text:span> <text:s text:c="2"/>– 5<text:span text:style-name="T13">65</text:span>kcal</text:p>
      <text:p text:style-name="P3">Podwieczorek : <text:span text:style-name="T13">tosty z serem i szynką </text:span><text:span text:style-name="T12">1</text:span>50 <text:span text:style-name="T12">gr</text:span>– 196, 3 k<text:span text:style-name="T7">cal</text:span></text:p>
      <text:p text:style-name="P3"/>
      <text:p text:style-name="P3">Alergeny :<text:span text:style-name="T7">mleko, jajko, seler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9T09:52:42.628000000</meta:creation-date>
    <dc:date>2025-08-29T12:51:56.646260700</dc:date>
    <meta:editing-duration>PT51M59S</meta:editing-duration>
    <meta:editing-cycles>12</meta:editing-cycles>
    <meta:generator>LibreOffice/25.2.5.2$Windows_X86_64 LibreOffice_project/03d19516eb2e1dd5d4ccd751a0d6f35f35e08022</meta:generator>
    <meta:print-date>2025-05-21T12:45:27.189000000</meta:print-date>
    <meta:document-statistic meta:table-count="0" meta:image-count="0" meta:object-count="0" meta:page-count="1" meta:paragraph-count="27" meta:word-count="298" meta:character-count="1757" meta:non-whitespace-character-count="1430"/>
  </office:meta>
</office:document-meta>
</file>