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Menu 7-11.07</text:p>
      <text:p text:style-name="P2"/>
      <text:p text:style-name="P3">Poniedziałek</text:p>
      <text:p text:style-name="P4">I śniadanie : jajko na twardo – 7 dag, , pieczywo <text:s text:c="2"/>- 3 dag, , masło- 1dag herbata – 100ml , ser żółty – 2 dag, ogórek konserwowy – 1 dag 393,6 kcal</text:p>
      <text:p text:style-name="P5">II śniadanie: gruszka ćwiartki 8 dag <text:s/>63,20 kcal</text:p>
      <text:p text:style-name="P6">Obiad: Pomidorowa <text:s/>z ryżem– 150 ml, kotlecik mielony <text:s/>– 10 dag ziemniaki– 50 gr , mizeria – 50gr , kompot - 100ml 423,2 kcal</text:p>
      <text:p text:style-name="P7">Podwieczorek: kruche babeczki z budyniem 120 gr, 286 kcal</text:p>
      <text:p text:style-name="P8"/>
      <text:p text:style-name="P9">Wtorek</text:p>
      <text:p text:style-name="P10">I śniadanie: parówka – 100 gr, pieczywo – 30 gr, kawa zbożowa– 100ml , pomidor 1 dag , masło – 1 dag 375,7 kcal</text:p>
      <text:p text:style-name="P11">II śniadanie: <text:s/>jabłka , wafle ryżowe – 150 gr, <text:s/>93 kcal</text:p>
      <text:p text:style-name="P12">Obiad: rosół z makaronem–150ml, <text:s/>schab duszony – 100 gr, kopytka z serem <text:s/>– 50 gr, kompot - 100ml – 665kcal</text:p>
      <text:p text:style-name="P13">Podwieczorek: sałatka owocowa <text:s/>150 gr – 96,13 kcal</text:p>
      <text:p text:style-name="P14"/>
      <text:p text:style-name="P15">Środa</text:p>
      <text:p text:style-name="P16">I śniadanie danie: <text:s/>pasta z łososiem wędzonym 2 dag ,ogórek świeży –1 dag, chleb graham 3 dag, <text:s/>herbata – 100ml – 397,2 kcal</text:p>
      <text:p text:style-name="P17">II śniadanie: śliwki 80 gr – 221 kcal</text:p>
      <text:p text:style-name="P18">Obiad: krem z pora z groszkiem ptysiowym 150 ml, makaron penne z carbonadą 150 gr, biała kapusta , kompot - <text:s/>100 ml 423,8 kcal</text:p>
      <text:p text:style-name="P19">Podwieczorek: zielone smoothi ( seler naciowy, szpinak, brokuł) 150 ml 196 kcal</text:p>
      <text:p text:style-name="P20"/>
      <text:p text:style-name="P21">Czwartek</text:p>
      <text:p text:style-name="P22">I śniadanie : płatki kukurydziane <text:s/>100 gr, wędlina <text:s/>– 2 dag, masło – 1 dag, pomidor - 10g herbata 100ml, pieczywo – 30 gr – 269,2 kcal</text:p>
      <text:p text:style-name="P23">II śniadanie: sałatka z warzyw <text:s/>10 dag – 60,1 kcal</text:p>
      <text:p text:style-name="P24">Obiad :Zupa pieczarkowa <text:s/>150 ml, eskalopki drobiowe 150 gr, kasza – 50 gr, marchewka z groszkiem 50 gr <text:s/>, kompot 100 ml - 587kcal</text:p>
      <text:p text:style-name="P25">Podwieczorek: winogrona <text:s/>– 150 gr- 141kcal</text:p>
      <text:p text:style-name="P26"/>
      <text:p text:style-name="P27">Piątek</text:p>
      <text:p text:style-name="P28">I śniadanie –owsianka z brzoskwiniami – 100ml <text:s/>pieczywo – 30 gr, pomidor 20 gr, ser topiony, kiełki rzodkiewki – 1g <text:s text:c="2"/>herbata– 100 ml 375 kcal</text:p>
      <text:p text:style-name="P29">II śniadanie <text:s/>- banany - <text:s/>65 kcal</text:p>
      <text:p text:style-name="P30">Obiad – krupnik z ziemniakami 150 ml, naleśniki <text:s/>z serem 150 gr, <text:s/>kompot - 100ml <text:s text:c="2"/>– 565 kcal</text:p>
      <text:p text:style-name="P31">Podwieczorek : jogurt owocowy 150 ml– 110 kcal</text:p>
      <text:p text:style-name="P32"/>
      <text:p text:style-name="Standard"><text:span text:style-name="T33">Alergeny :mleko, jajko, sel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kretariat</meta:initial-creator>
    <dc:creator>Szkoła</dc:creator>
    <meta:creation-date>2025-07-07T05:20:00Z</meta:creation-date>
    <dc:date>2025-07-07T05:20:00Z</dc:date>
    <meta:print-date>2025-07-07T05:18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63" meta:character-count="1843" meta:row-count="13" meta:non-whitespace-character-count="1583"/>
  </office:meta>
</office:document-meta>
</file>