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enu 30.06-11.07</text:p>
      <text:p text:style-name="Standard"/>
      <text:p text:style-name="P2">Poniedziałek</text:p>
      <text:p text:style-name="P3">I śniadanie :jajecznica na maśle ze szczypiorkiem – 10dag, , pieczywo mieszane <text:s/>- 3 dag, , masło- 1dag, pomidorki – 2 dag, kakao– 100ml ,385,6 kcal</text:p>
      <text:p text:style-name="P4">II śniadanie: drożdżówka <text:s/>10 dag <text:s/>65 kcal</text:p>
      <text:p text:style-name="P5">Obiad: Barszcz biały z jajkiem – 150 ml, mus truskawkowy – 80ml ryż – 50 gr , kompot - 100ml 489,3 kcal</text:p>
      <text:p text:style-name="P6">Podwieczorek: nektarynka 50 gr 85kcal</text:p>
      <text:p text:style-name="P7"/>
      <text:p text:style-name="P8">Wtorek</text:p>
      <text:p text:style-name="P9">I śniadanie: tuńczyk– 80 gr, pieczywo – 30 gr, herbata– 100ml , ogórek kiszony 1 dag , masło – 1 dag , sałata zielona – 2 dag 375,4 <text:s/>kcal</text:p>
      <text:p text:style-name="P10">II śniadanie: <text:s/>racuchy na maśle z frużeliną – 150 gr, 130,10 kcal</text:p>
      <text:p text:style-name="P11">Obiad: Kapuśniak z ziemniakami –150ml, <text:s/>spaghetti bolognese – 100 gr, kompot - 100ml – 555 kcal</text:p>
      <text:p text:style-name="P12">Podwieczorek: kisiel owocowy 150 gr – 85,13 kcal</text:p>
      <text:p text:style-name="P13"/>
      <text:p text:style-name="P14">Środa</text:p>
      <text:p text:style-name="P15">I śniadanie danie: <text:s/>szynka– 2 dag, rzodkiewka – 1 dag,bułka wodna– 3 dag,serek topiony – 1 dag <text:s text:c="2"/>kawa zbożowa – 100ml – 385,2 kcal</text:p>
      <text:p text:style-name="P16">II śniadanie: kiwi <text:s/>– 8 dag, biszkopty – 5 dag <text:s/>– 130 kcal</text:p>
      <text:p text:style-name="P17">Obiad: krem z białych warzyw z grzankami <text:s/>150 ml, gulasz drobiowy 50 gr, ziemniaki – 100gr buraki, kompot - <text:s/>100 ml 440,8 kcal</text:p>
      <text:p text:style-name="P18">Podwieczorek: ciasto marchewkowe 130 gr 150 kcal</text:p>
      <text:p text:style-name="P19"/>
      <text:p text:style-name="P20">Czwartek</text:p>
      <text:p text:style-name="P21">I śniadanie : mozzarella 40 gr, kabanos– 2 dag, masło – 1 dag, masło – 1 dag herbata 100ml, pieczywo – 30 gr – 269,2 kcal</text:p>
      <text:p text:style-name="P22">II śniadanie: słupki z warzyw – 10 dag – 52,1 kcal</text:p>
      <text:p text:style-name="P23">Obiad :Leczo 150 ml, pierogi z jagodami 150 gr , kompot 100 ml - 480kcal</text:p>
      <text:p text:style-name="P24">Podwieczorek: galaretka z owocami – 150 gr - 130 kcal</text:p>
      <text:p text:style-name="P25"/>
      <text:p text:style-name="P26">Piątek</text:p>
      <text:p text:style-name="P27">I śniadanie –pasta twarogowa ze szczypiorkiem – 100 gr <text:s/>pieczywo – 30 gr, pomidor– 20 gr, <text:s text:c="2"/>kakao– 375 kcal</text:p>
      <text:p text:style-name="P28">II śniadanie <text:s/>- koktajl owocowy – 100 ml <text:s/>65 kcal</text:p>
      <text:p text:style-name="P29">Obiad – Zupa jarzynowa 150 ml, krokiecik z kapustą 150 gr, <text:s/>kompot - 100ml <text:s text:c="2"/>– 565kcal</text:p>
      <text:p text:style-name="P30">Podwieczorek : tosty z serem i szynką 150 gr– 196, 3 kcal</text:p>
      <text:p text:style-name="P31"/>
      <text:p text:style-name="Standard"><text:span text:style-name="T32">Alergeny :mleko, jajko, se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kretariat</meta:initial-creator>
    <dc:creator>Szkoła</dc:creator>
    <meta:creation-date>2025-06-27T11:09:00Z</meta:creation-date>
    <dc:date>2025-06-27T11:09:00Z</dc:date>
    <meta:print-date>2025-06-27T10:5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742" meta:row-count="12" meta:non-whitespace-character-count="1496"/>
  </office:meta>
</office:document-meta>
</file>