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MENU 17 – 21.03.2025 r.</text:p>
      <text:p text:style-name="P2"/>
      <text:p text:style-name="P3">Poniedziałek</text:p>
      <text:p text:style-name="P4"/>
      <text:p text:style-name="P5">Śniadanie: jajecznica ze szczypiorkiem, pomidorki, pieczywo, masło, kakao</text:p>
      <text:p text:style-name="P6">Drugie: śliwki</text:p>
      <text:p text:style-name="P7">Obiad: barszcz biały z jajkiem , ryż z musem truskawkowym, kompot</text:p>
      <text:p text:style-name="P8">Podwieczorek:<text:s/>pizzerinki z serem, lemoniada</text:p>
      <text:p text:style-name="P9"/>
      <text:p text:style-name="P10">Wtorek</text:p>
      <text:p text:style-name="P11"/>
      <text:p text:style-name="P12">Śniadanie: kurczak pieczony, weka, masło, ogórek kiszony, herbata z cytryną</text:p>
      <text:p text:style-name="P13">Drugie: jabłko kawałki</text:p>
      <text:p text:style-name="P14">Obiad: kalafiorowa z makaronem, penne carbonara z natką , kompot</text:p>
      <text:p text:style-name="P15">Podwieczorek: galaretka z owocami </text:p>
      <text:p text:style-name="P16"/>
      <text:p text:style-name="P17">Środa:</text:p>
      <text:p text:style-name="P18"/>
      <text:p text:style-name="P19">Śniadanie: pasta warzywna <text:s/>a`la hummus,<text:s/>kajzerka, ogórek, herbata owocowa</text:p>
      <text:p text:style-name="P20">Drugie: gruszka kawałki</text:p>
      <text:p text:style-name="P21">Obiad: kwaśnica z ziemniakami , paluszki rybne, kasza ze skwarkami, surówka, kompot</text:p>
      <text:p text:style-name="P22">Podwieczorek: ciasto marchewkowe</text:p>
      <text:p text:style-name="P23"/>
      <text:p text:style-name="P24">Czwartek:</text:p>
      <text:p text:style-name="P25"/>
      <text:p text:style-name="P26">Śniadanie: pasta z łososiem wędzonym,<text:s/>pieczywo ciemne, papryka, kakao</text:p>
      <text:p text:style-name="P27">Drugie: sałatka owocowa</text:p>
      <text:p text:style-name="P28">Obiad: zupa cebulowa z serem i grzankami, kotleciki mielone, ziemniaki, surówka kompot</text:p>
      <text:p text:style-name="P29">Podwieczorek: jogurt naturalny, bułeczki maślane, frużelina owocowa</text:p>
      <text:p text:style-name="P30"/>
      <text:p text:style-name="P31">Piątek:</text:p>
      <text:p text:style-name="P32"/>
      <text:p text:style-name="P33">Śniadanie: płatki owsiane, mleko, pieczywo, powidło śliwkowe, <text:s/>herbata owocowa</text:p>
      <text:p text:style-name="P34">Drugie: banan</text:p>
      <text:p text:style-name="P35">Obiad: krem z białych warzyw z groszkiem ptysiowym, pierogi z serem na słodko, kompot</text:p>
      <text:p text:style-name="P36"><text:span text:style-name="T37">Podwieczorek: bułka razowa, mozzarella, pomidor, bazyli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kretariat</meta:initial-creator>
    <dc:creator>Szkoła</dc:creator>
    <meta:creation-date>2025-03-14T12:29:00Z</meta:creation-date>
    <dc:date>2025-03-14T12:29:00Z</dc:date>
    <meta:print-date>2025-03-14T12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76" meta:row-count="8" meta:non-whitespace-character-count="1010"/>
  </office:meta>
</office:document-meta>
</file>