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2.833cm" style:rel-column-width="10922*"/>
    </style:style>
    <style:style style:name="Tabela1.F" style:family="table-column">
      <style:table-column-properties style:column-width="2.835cm" style:rel-column-width="10925*"/>
    </style:style>
    <style:style style:name="Tabela1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F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4" style:family="paragraph" style:parent-style-name="Standard" style:list-style-name="L1">
      <style:paragraph-properties fo:line-height="150%" fo:text-align="start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 style:list-style-name="L2">
      <style:paragraph-properties fo:line-height="150%" fo:text-align="start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 style:list-style-name="L2">
      <style:paragraph-properties fo:line-height="150%" fo:text-align="center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NIOSEK O RZYJĘCIE DZIECKA DO ŚWIETLICY SZKOLNEJ</text:p>
      <text:p text:style-name="P1">NA ROK SZKOLNY 2022/2023</text:p>
      <text:p text:style-name="P1"/>
      <text:p text:style-name="P2">Imię i nazwisko dziecka: <text:s/>…................................................................................................................</text:p>
      <text:p text:style-name="P2">Data urodzenia: ….................................. Miejsce zamieszkania: ….................................................</text:p>
      <text:p text:style-name="P2">…............................................................................................................................................................</text:p>
      <text:p text:style-name="P2">Imiona i nazwiska rodziców (prawnych opiekunów): …..................................................................</text:p>
      <text:p text:style-name="P2">…...................................................................................tel. domowy: …..............................................</text:p>
      <text:p text:style-name="P2">tel. komórkowy: matki …........................................... ojca …............................................................</text:p>
      <text:p text:style-name="P2">Miejsce zatrudnienia matki: …............................................telefon: ….............................................</text:p>
      <text:p text:style-name="P2">Miejsce zatrudnienia ojca: …...............................................telefon: ….............................................</text:p>
      <text:p text:style-name="P2">Dodatkowy telefon do osoby, która może wg. Państwa odebrać dziecko w przypadku nieprzewidzianej sytuacji: …..............................................................................................................</text:p>
      <text:p text:style-name="P1">UWAGI <text:s/>O <text:s/>DZIECKU</text:p>
      <text:p text:style-name="P1"/>
      <text:p text:style-name="P2">…............................................................................................................................................................</text:p>
      <text:p text:style-name="P4">OSOBY UPOWAŻNIONE PRZEZ RODZICÓW DO ODBIORU DZIECKA ZE ŚWIETLICY </text:p>
      <text:p text:style-name="P4"/>
      <text:p text:style-name="P3">…...........................................................................................................................................................................</text:p>
      <text:p text:style-name="P5">imię i nazwisko oraz stopień pokrewieństwa</text:p>
      <text:p text:style-name="P5"/>
      <text:p text:style-name="P3">…...........................................................................................................................................................................</text:p>
      <text:p text:style-name="P5">imię i nazwisko oraz stopień pokrewieństwa</text:p>
      <text:p text:style-name="P5"/>
      <text:p text:style-name="P3">…...........................................................................................................................................................................</text:p>
      <text:p text:style-name="P5">imię i nazwisko oraz stopień pokrewieństwa</text:p>
      <text:p text:style-name="P5"/>
      <text:list xml:id="list7286865585409091867" text:style-name="L1">
        <text:list-item>
          <text:p text:style-name="P14">Rodzic lub wskazana osoba jest zobowiązany do przyprowadzenia dziecka rano na salę świetlicową i przekazanie pod opiekę nauczyciela świetlicy.</text:p>
        </text:list-item>
        <text:list-item>
          <text:p text:style-name="P14">Biorę na siebie pełną odpowiedzialność prawną za bezpieczeństwo mojego dziecka od momentu jego odbioru przez wskazaną powyżej upoważnioną osobę. <text:span text:style-name="T1">Jeżeli dziecko będzie samodzielnie wracało do domu, proszę napisać oświadczenie:</text:span> …............................................................................</text:p>
        </text:list-item>
      </text:list>
      <text:p text:style-name="P6">…...........................................................................................................................................................................</text:p>
      <text:p text:style-name="P6">…...........................................................................................................................................................................</text:p>
      <text:list xml:id="list2057251672526538352" text:style-name="L2">
        <text:list-item>
          <text:p text:style-name="P15">Jeżeli dziecko w danym dniu po lekcjach nie pozostaje na świetlicy, należy zgłosić ten fakt nauczycielowi świetlicy.</text:p>
          <text:p text:style-name="P16">DNI I GODZINY POBYTU DZIECKA W ŚWIETLICY</text:p>
        </text:list-item>
      </text:list>
      <table:table table:name="Tabela1" table:style-name="Tabela1">
        <table:table-column table:style-name="Tabela1.A" table:number-columns-repeated="5"/>
        <table:table-column table:style-name="Tabela1.F"/>
        <table:table-row>
          <table:table-cell table:style-name="Tabela1.A1" office:value-type="string">
            <text:p text:style-name="P12">DNI/</text:p>
            <text:p text:style-name="P12">GODZINY</text:p>
          </table:table-cell>
          <table:table-cell table:style-name="Tabela1.A1" office:value-type="string">
            <text:p text:style-name="P13">PONIEDZIAŁEK</text:p>
          </table:table-cell>
          <table:table-cell table:style-name="Tabela1.A1" office:value-type="string">
            <text:p text:style-name="P12">WTOREK</text:p>
          </table:table-cell>
          <table:table-cell table:style-name="Tabela1.A1" office:value-type="string">
            <text:p text:style-name="P12">ŚRODA</text:p>
          </table:table-cell>
          <table:table-cell table:style-name="Tabela1.A1" office:value-type="string">
            <text:p text:style-name="P12">CZWARTEK</text:p>
          </table:table-cell>
          <table:table-cell table:style-name="Tabela1.F1" office:value-type="string">
            <text:p text:style-name="P12">PIĄTEK</text:p>
          </table:table-cell>
        </table:table-row>
        <table:table-row>
          <table:table-cell table:style-name="Tabela1.A2" office:value-type="string">
            <text:p text:style-name="P11">6.30 – 7.45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1">12.30 - 16.00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</table:table>
      <text:p text:style-name="P7"/>
      <text:p text:style-name="P9">Warunkiem wcześniejszego wyjścia dziecka ze świetlicy jest pisemne upoważnienie ze wskazaniem daty, godziny i podpisu rodzica/opiekuna prawnego.</text:p>
      <text:p text:style-name="P8"/>
      <text:p text:style-name="P8">…................................................ <text:s text:c="30"/>….........................................................................</text:p>
      <text:p text:style-name="P8"><text:s text:c="16"/>Data <text:s text:c="62"/>Podpisy rodziców/opiekunów prawny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1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19T10:51:00.50</meta:creation-date>
    <dc:date>2022-08-30T09:26:54.20</dc:date>
    <meta:editing-duration>PT27M4S</meta:editing-duration>
    <meta:editing-cycles>9</meta:editing-cycles>
    <meta:generator>OpenOffice/4.1.5$Win32 OpenOffice.org_project/415m1$Build-9789</meta:generator>
    <meta:document-statistic meta:table-count="1" meta:image-count="0" meta:object-count="0" meta:page-count="1" meta:paragraph-count="38" meta:word-count="221" meta:character-count="3680"/>
  </office:meta>
</office:document-meta>
</file>