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4.687cm" fo:margin-left="-0.191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6.174cm"/>
    </style:style>
    <style:style style:name="Tabela1.C" style:family="table-column">
      <style:table-column-properties style:column-width="6.1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2"/>
    </style:style>
    <style:style style:name="P2" style:family="paragraph" style:parent-style-name="Standard">
      <style:text-properties style:font-name="Times New Roman" style:font-name-complex="Times New Roman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/>
    <style:style style:name="P5" style:family="paragraph" style:parent-style-name="Standard">
      <style:paragraph-properties fo:margin-left="0.035cm" fo:margin-right="0cm" fo:line-height="0.325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5"/>
    <style:style style:name="P9" style:family="paragraph" style:parent-style-name="List_20_Paragraph" style:list-style-name="WWNum4"/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style:font-name-asian="Times New Roman2" style:language-asian="pl" style:country-asian="PL" style:font-name-complex="Times New Roman2"/>
    </style:style>
    <style:style style:name="T4" style:family="text">
      <style:text-properties style:font-name="Times New Roman" fo:font-style="italic" style:font-name-asian="Times New Roman2" style:language-asian="pl" style:country-asian="PL" style:font-style-asian="italic" style:font-name-complex="Times New Roman2"/>
    </style:style>
    <style:style style:name="T5" style:family="text">
      <style:text-properties fo:color="#000000" style:font-name="Time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Klasa VII Informatyka</text:span></text:h>
      <text:h text:style-name="P4" text:outline-level="1"><text:span text:style-name="T2">Wymagania na poszczególne oceny</text:span></text:h>
      <text:h text:style-name="P1" text:outline-level="1"/>
      <text:p text:style-name="Standard"><text:span text:style-name="T1">Wymagania na każdy stopień wyższy niż </text:span><text:span text:style-name="T2">dopuszczający</text:span><text:span text:style-name="T1"> obejmują również wymagania na stopień </text:span><text:span text:style-name="T2">poprzedni</text:span><text:span text:style-name="T1">. </text:span></text:p>
      <text:p text:style-name="Standard"><text:span text:style-name="T2">Wymagania na ocenę celującą</text:span><text:span text:style-name="T1"> obejmują stosowanie przyswojonych informacji i umiejętności w sytuacjach trudnych, złożonych i nietypowych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2">Ocen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Stopień dopuszczający<text:line-break/>Uczeń:</text:span></text:p>
          </table:table-cell>
          <table:table-cell table:style-name="Tabela1.A1" office:value-type="string">
            <text:p text:style-name="P3"><text:span text:style-name="T2">Stopień dostateczny<text:line-break/>Uczeń:</text:span></text:p>
          </table:table-cell>
          <table:table-cell table:style-name="Tabela1.A1" office:value-type="string">
            <text:p text:style-name="P3"><text:span text:style-name="T2">Stopień dobry<text:line-break/>Uczeń:</text:span></text:p>
          </table:table-cell>
          <table:table-cell table:style-name="Tabela1.A1" table:number-columns-spanned="0" office:value-type="string">
            <text:p text:style-name="P3"><text:span text:style-name="T2">Stopień bardzo dobry<text:line-break/>Uczeń:</text:span></text:p>
          </table:table-cell>
        </table:table-row>
        <table:table-row table:style-name="Tabela1.1">
          <table:table-cell table:style-name="Tabela1.A1" office:value-type="string">
            <text:list xml:id="list825480413333366035" text:style-name="WWNum2">
              <text:list-item>
                <text:p text:style-name="P7"><text:span text:style-name="T3">wymienia dwie dziedziny, w których wykorzystuje się komputery </text:span></text:p>
              </text:list-item>
              <text:list-item>
                <text:p text:style-name="P7"><text:span text:style-name="T3">identyfikuje elementy podstawowego zestawu komputerowego </text:span></text:p>
              </text:list-item>
              <text:list-item>
                <text:p text:style-name="P7"><text:span text:style-name="T3">wyjaśnia, czym jest program komputerowy </text:span></text:p>
              </text:list-item>
              <text:list-item>
                <text:p text:style-name="P7"><text:span text:style-name="T3">wyjaśnia, czym jest system operacyjny </text:span></text:p>
              </text:list-item>
              <text:list-item>
                <text:p text:style-name="P7"><text:span text:style-name="T3">uruchamia programy komputerowe </text:span></text:p>
              </text:list-item>
              <text:list-item>
                <text:p text:style-name="P7"><text:span text:style-name="T3">kopiuje, przenosi oraz usuwa pliki i foldery, wykorzystując Schowek </text:span></text:p>
              </text:list-item>
              <text:list-item>
                <text:p text:style-name="P7"><text:span text:style-name="T3">wyjaśnia, czym jest złośliwe oprogramowanie </text:span></text:p>
              </text:list-item>
              <text:list-item>
                <text:p text:style-name="P7"><text:span text:style-name="T3">otwiera, zapisuje i tworzy nowe dokumenty </text:span></text:p>
              </text:list-item>
              <text:list-item>
                <text:p text:style-name="P7"><text:span text:style-name="T3">wymienia sposoby pozyskiwania obrazów cyfrowych </text:span></text:p>
              </text:list-item>
              <text:list-item>
                <text:p text:style-name="P7"><text:span text:style-name="T3">tworzy rysunki </text:span><text:soft-page-break/><text:span text:style-name="T3">w edytorze grafiki GIMP </text:span></text:p>
              </text:list-item>
              <text:list-item>
                <text:p text:style-name="P7"><text:span text:style-name="T3">stosuje filtry w edytorze grafiki GIMP</text:span></text:p>
              </text:list-item>
              <text:list-item>
                <text:p text:style-name="P7"><text:span text:style-name="T3">zaznacza, kopiuje, wycina i wkleja fragmenty obrazu w edytorze grafiki GIMP </text:span></text:p>
              </text:list-item>
              <text:list-item>
                <text:p text:style-name="P7"><text:span text:style-name="T3">tworzy animacje w edytorze grafiki GIMP </text:span></text:p>
              </text:list-item>
              <text:list-item>
                <text:p text:style-name="P7"><text:span text:style-name="T3">wyjaśnia, czym są sieć komputerowa i internet </text:span></text:p>
              </text:list-item>
              <text:list-item>
                <text:p text:style-name="P7"><text:span text:style-name="T3">przestrzega przepisów prawa podczas korzystania z internetu </text:span></text:p>
              </text:list-item>
              <text:list-item>
                <text:p text:style-name="P7"><text:span text:style-name="T3">przestrzega zasad netykiety w komunikacji internetowej </text:span></text:p>
              </text:list-item>
              <text:list-item>
                <text:p text:style-name="P7"><text:span text:style-name="T3">tworzy, wysyła i odbiera pocztę elektroniczną </text:span></text:p>
              </text:list-item>
              <text:list-item>
                <text:p text:style-name="P7"><text:span text:style-name="T3">wyjaśnia, czym jest algorytm </text:span></text:p>
              </text:list-item>
              <text:list-item>
                <text:p text:style-name="P7"><text:span text:style-name="T3">wyjaśnia, czym jest programowanie </text:span></text:p>
              </text:list-item>
              <text:list-item>
                <text:p text:style-name="P7"><text:span text:style-name="T3">wyjaśnia, czym jest program komputerowy </text:span></text:p>
              </text:list-item>
              <text:list-item>
                <text:p text:style-name="P7"><text:span text:style-name="T3">buduje proste skrypty w języku Scratch </text:span></text:p>
              </text:list-item>
              <text:list-item>
                <text:p text:style-name="P7"><text:span text:style-name="T3">używa podstawowych poleceń języka Logo do tworzenia rysunków </text:span></text:p>
              </text:list-item>
              <text:list-item>
                <text:p text:style-name="P7"><text:span text:style-name="T3">wyjaśnia, czym jest dokument tekstowy </text:span></text:p>
              </text:list-item>
              <text:list-item>
                <text:p text:style-name="P7"><text:span text:style-name="T3">pisze tekst w edytorze </text:span><text:soft-page-break/><text:span text:style-name="T3">tekstu </text:span></text:p>
              </text:list-item>
              <text:list-item>
                <text:p text:style-name="P7"><text:span text:style-name="T3">włącza podgląd znaków niedrukowanych w edytorze tekstu </text:span></text:p>
              </text:list-item>
              <text:list-item>
                <text:p text:style-name="P7"><text:span text:style-name="T3">wymienia dwie zasady redagowania dokumentu tekstowego</text:span></text:p>
              </text:list-item>
              <text:list-item>
                <text:p text:style-name="P7"><text:span text:style-name="T3">wymienia dwie zasady doboru parametrów formatowania tekstu</text:span></text:p>
              </text:list-item>
              <text:list-item>
                <text:p text:style-name="P7"><text:span text:style-name="T3">zna rodzaje słowników w edytorze tekstu. </text:span></text:p>
              </text:list-item>
              <text:list-item>
                <text:p text:style-name="P7"><text:span text:style-name="T3">wstawia obraz do dokumentu tekstowego </text:span></text:p>
              </text:list-item>
              <text:list-item>
                <text:p text:style-name="P7"><text:span text:style-name="T3">wykonuje operacje na fragmentach tekstu </text:span></text:p>
              </text:list-item>
              <text:list-item>
                <text:p text:style-name="P7"><text:span text:style-name="T3">wstawia proste równania do dokumentu tekstowego </text:span></text:p>
              </text:list-item>
              <text:list-item>
                <text:p text:style-name="P7"><text:span text:style-name="T3">wykonuje zrzut ekranu i wstawia go do dokumentu tekstowego </text:span></text:p>
              </text:list-item>
              <text:list-item>
                <text:p text:style-name="P7"><text:span text:style-name="T3">korzysta z domyślnych tabulatorów w edytorze tekstu </text:span></text:p>
              </text:list-item>
              <text:list-item>
                <text:p text:style-name="P7"><text:span text:style-name="T3">drukuje dokument tekstowy </text:span></text:p>
              </text:list-item>
              <text:list-item>
                <text:p text:style-name="P7"><text:span text:style-name="T3">wstawia do dokumentu tekstowego prostą tabelę </text:span></text:p>
              </text:list-item>
              <text:list-item>
                <text:p text:style-name="P7"><text:span text:style-name="T3">wstawia do dokumentu tekstowego listy numerowaną lub wypunktowaną </text:span></text:p>
              </text:list-item>
              <text:list-item>
                <text:p text:style-name="P7"><text:soft-page-break/><text:span text:style-name="T3">wstawia nagłówek i stopkę do dokumentu tekstowego </text:span></text:p>
              </text:list-item>
              <text:list-item>
                <text:p text:style-name="P7"><text:span text:style-name="T3">wyszukuje słowa w dokumencie tekstowym </text:span></text:p>
              </text:list-item>
              <text:list-item>
                <text:p text:style-name="P7"><text:span text:style-name="T3">wstawia przypisy dolne w dokumencie tekstowym </text:span></text:p>
              </text:list-item>
              <text:list-item>
                <text:p text:style-name="P7"><text:span text:style-name="T3">dzieli cały tekst na kolumny </text:span></text:p>
              </text:list-item>
              <text:list-item>
                <text:p text:style-name="P7"><text:span text:style-name="T3">odczytuje statystyki z dolnego paska okna dokumentu</text:span></text:p>
              </text:list-item>
            </text:list>
            <text:p text:style-name="Standard"/>
          </table:table-cell>
          <table:table-cell table:style-name="Tabela1.A1" office:value-type="string">
            <text:list xml:id="list38264761" text:continue-numbering="true" text:style-name="WWNum2">
              <text:list-item>
                <text:p text:style-name="P7"><text:span text:style-name="T3">wymienia cztery dziedziny, w których wykorzystuje się komputery </text:span></text:p>
              </text:list-item>
              <text:list-item>
                <text:p text:style-name="P7"><text:span text:style-name="T3">opisuje najczęściej spotykanie rodzaje komputerów (komputer stacjonarny, laptop, tablet, smartfon) </text:span></text:p>
              </text:list-item>
              <text:list-item>
                <text:p text:style-name="P7"><text:span text:style-name="T3">nazywa najczęściej spotykane urządzenia peryferyjne i omawia ich przeznaczenie </text:span></text:p>
              </text:list-item>
              <text:list-item>
                <text:p text:style-name="P7"><text:span text:style-name="T3">przestrzega zasad bezpiecznej i higienicznej pracy przy komputerze </text:span></text:p>
              </text:list-item>
              <text:list-item>
                <text:p text:style-name="P7"><text:span text:style-name="T3">wymienia rodzaje programów komputerowych </text:span></text:p>
              </text:list-item>
              <text:list-item>
                <text:p text:style-name="P7"><text:span text:style-name="T3">wymienia trzy popularne systemy operacyjne dla komputerów </text:span></text:p>
              </text:list-item>
              <text:list-item>
                <text:p text:style-name="P7"><text:span text:style-name="T3">kopiuje, przenosi oraz </text:span><text:soft-page-break/><text:span text:style-name="T3">usuwa pliki i foldery, wykorzystując metodę „przeciągnij i upuść” </text:span></text:p>
              </text:list-item>
              <text:list-item>
                <text:p text:style-name="P7"><text:span text:style-name="T3">wyjaśnia, dlaczego należy tworzyć kopie bezpieczeństwa danych </text:span></text:p>
              </text:list-item>
              <text:list-item>
                <text:p text:style-name="P7"><text:span text:style-name="T3">wymienia rodzaje złośliwego oprogramowania </text:span></text:p>
              </text:list-item>
              <text:list-item>
                <text:p text:style-name="P7"><text:span text:style-name="T3">wymienia rodzaje grafiki komputerowej </text:span></text:p>
              </text:list-item>
              <text:list-item>
                <text:p text:style-name="P7"><text:span text:style-name="T3">opisuje zasady tworzenia dokumentu komputerowego </text:span></text:p>
              </text:list-item>
              <text:list-item>
                <text:p text:style-name="P7"><text:span text:style-name="T3">zmienia ustawienia narzędzi programu GIMP </text:span></text:p>
              </text:list-item>
              <text:list-item>
                <text:p text:style-name="P7"><text:span text:style-name="T3">wymienia etapy skanowania i drukowania obrazu </text:span></text:p>
              </text:list-item>
              <text:list-item>
                <text:p text:style-name="P7"><text:span text:style-name="T3">wymienia operacje dotyczące koloru możliwe do wykonania w programie GIMP </text:span></text:p>
              </text:list-item>
              <text:list-item>
                <text:p text:style-name="P7"><text:span text:style-name="T3">zapisuje w wybranym formacie obraz utworzony w programie GIMP </text:span></text:p>
              </text:list-item>
              <text:list-item>
                <text:p text:style-name="P7"><text:span text:style-name="T3">drukuje dokument komputerowy </text:span></text:p>
              </text:list-item>
              <text:list-item>
                <text:p text:style-name="P7"><text:span text:style-name="T3">wyjaśnia różnice pomiędzy kopiowaniem a wycinaniem </text:span></text:p>
              </text:list-item>
              <text:list-item>
                <text:p text:style-name="P7"><text:span text:style-name="T3">omawia przeznaczenie </text:span><text:soft-page-break/><text:span text:style-name="T3">warstw obrazu w programie GIMP </text:span></text:p>
              </text:list-item>
              <text:list-item>
                <text:p text:style-name="P7"><text:span text:style-name="T3">tworzy i usuwa warstwy w programie GIMP </text:span></text:p>
              </text:list-item>
              <text:list-item>
                <text:p text:style-name="P7"><text:span text:style-name="T3">umieszcza napisy na obrazie w programie GIMP </text:span></text:p>
              </text:list-item>
              <text:list-item>
                <text:p text:style-name="P7"><text:span text:style-name="T3">stosuje podstawowe narzędzia Selekcji</text:span></text:p>
              </text:list-item>
              <text:list-item>
                <text:p text:style-name="P7"><text:span text:style-name="T3">tworzy proste animacje w programie GIMP </text:span></text:p>
              </text:list-item>
              <text:list-item>
                <text:p text:style-name="P7"><text:span text:style-name="T3">używa narzędzia Inteligentne nożyce programu GIMP do tworzenia fotomontaży </text:span></text:p>
              </text:list-item>
              <text:list-item>
                <text:p text:style-name="P7"><text:span text:style-name="T3">sprawnie posługuje się przeglądarką internetową </text:span></text:p>
              </text:list-item>
              <text:list-item>
                <text:p text:style-name="P7"><text:span text:style-name="T3">wymienia rodzaje sieci komputerowych </text:span></text:p>
              </text:list-item>
              <text:list-item>
                <text:p text:style-name="P7"><text:span text:style-name="T3">omawia budowę prostej sieci komputerowej </text:span></text:p>
              </text:list-item>
              <text:list-item>
                <text:p text:style-name="P7"><text:span text:style-name="T3">wyszukuje informacje w internecie </text:span></text:p>
              </text:list-item>
              <text:list-item>
                <text:p text:style-name="P7"><text:span text:style-name="T3">przestrzega zasad bezpieczeństwa podczas korzystania z sieci i internetu </text:span></text:p>
              </text:list-item>
              <text:list-item>
                <text:p text:style-name="P7"><text:span text:style-name="T3">pobiera różnego rodzaju pliki z internetu </text:span></text:p>
              </text:list-item>
              <text:list-item>
                <text:p text:style-name="P7"><text:span text:style-name="T3">dodaje załączniki do wiadomości elektronicznych </text:span></text:p>
              </text:list-item>
            </text:list>
            <text:list xml:id="list1402079633825441100" text:style-name="WWNum5">
              <text:list-item>
                <text:p text:style-name="P8"><text:soft-page-break/><text:span text:style-name="T3">przestrzega postanowień licencji, którymi objęte są materiały pobrane z internetu </text:span></text:p>
              </text:list-item>
              <text:list-item>
                <text:p text:style-name="P8"><text:span text:style-name="T3">unika zagrożeń związanych z komunikacją internetową </text:span></text:p>
              </text:list-item>
              <text:list-item>
                <text:p text:style-name="P8"><text:span text:style-name="T3">wymienia etapy rozwiązywania problemów </text:span></text:p>
              </text:list-item>
              <text:list-item>
                <text:p text:style-name="P8"><text:span text:style-name="T3">opisuje algorytm w postaci listy kroków</text:span></text:p>
              </text:list-item>
              <text:list-item>
                <text:p text:style-name="P8"><text:span text:style-name="T3">omawia różnice pomiędzy kodem źródłowym a kodem wynikowym</text:span></text:p>
              </text:list-item>
              <text:list-item>
                <text:p text:style-name="P8"><text:span text:style-name="T3">tłumaczy, czym jest środowisko programistyczne</text:span></text:p>
              </text:list-item>
              <text:list-item>
                <text:p text:style-name="P8"><text:span text:style-name="T3">tłumaczy, do czego używa się zmiennych w programach</text:span></text:p>
              </text:list-item>
              <text:list-item>
                <text:p text:style-name="P8"><text:span text:style-name="T3">przedstawia algorytm w postaci schematu blokowego </text:span></text:p>
              </text:list-item>
              <text:list-item>
                <text:p text:style-name="P8"><text:span text:style-name="T3">omawia budowę okna programu Scratch</text:span></text:p>
              </text:list-item>
              <text:list-item>
                <text:p text:style-name="P8"><text:span text:style-name="T3">wyjaśnia, czym jest skrypt w języku Scratch</text:span></text:p>
              </text:list-item>
              <text:list-item>
                <text:p text:style-name="P8"><text:span text:style-name="T3">stosuje powtarzanie poleceń (iterację) w budowanych skryptach</text:span></text:p>
              </text:list-item>
              <text:list-item>
                <text:p text:style-name="P8"><text:soft-page-break/><text:span text:style-name="T3">dodaje nowe duszki w programie Scratch</text:span></text:p>
              </text:list-item>
              <text:list-item>
                <text:p text:style-name="P8"><text:span text:style-name="T3">dodaje nowe tła w programie Scratch</text:span></text:p>
              </text:list-item>
              <text:list-item>
                <text:p text:style-name="P8"><text:span text:style-name="T3">omawia budowę okna programu Logomocja</text:span></text:p>
              </text:list-item>
              <text:list-item>
                <text:p text:style-name="P8"><text:span text:style-name="T3">tworzy pętle w języku Logo, używając polecenia Powtórz</text:span></text:p>
              </text:list-item>
              <text:list-item>
                <text:p text:style-name="P8"><text:span text:style-name="T3">wyjaśnia pojęcia: </text:span><text:span text:style-name="T4">akapit</text:span><text:span text:style-name="T3">, </text:span><text:span text:style-name="T4">wcięcie</text:span><text:span text:style-name="T3">, </text:span><text:span text:style-name="T4">margines</text:span></text:p>
              </text:list-item>
              <text:list-item>
                <text:p text:style-name="P8"><text:span text:style-name="T3">tworzy nowe akapity w dokumencie tekstowym</text:span></text:p>
              </text:list-item>
              <text:list-item>
                <text:p text:style-name="P8"><text:span text:style-name="T3">stosuje podstawowe opcje formatowania tekstu</text:span></text:p>
              </text:list-item>
              <text:list-item>
                <text:p text:style-name="P8"><text:span text:style-name="T3">korzysta ze słownika ortograficznego w edytorze tekstu</text:span></text:p>
              </text:list-item>
            </text:list>
            <text:list xml:id="list38254608" text:continue-list="list38264761" text:style-name="WWNum2">
              <text:list-item>
                <text:p text:style-name="P7"><text:span text:style-name="T3">korzysta ze słownika synonimów w edytorze tekstu </text:span></text:p>
              </text:list-item>
              <text:list-item>
                <text:p text:style-name="P7"><text:span text:style-name="T3">wymienia trzy zasady redagowania dokumentu tekstowego </text:span></text:p>
              </text:list-item>
              <text:list-item>
                <text:p text:style-name="P7"><text:span text:style-name="T3">wymienia trzy zasady doboru parametrów formatowania tekstu </text:span></text:p>
              </text:list-item>
              <text:list-item>
                <text:p text:style-name="P7"><text:span text:style-name="T3">stosuje różne sposoby otaczania obrazu tekstem </text:span></text:p>
              </text:list-item>
              <text:list-item>
                <text:p text:style-name="P7"><text:span text:style-name="T3">korzysta z gotowych szablonów podczas tworzenia dokumentu </text:span><text:soft-page-break/><text:span text:style-name="T3">tekstowego </text:span></text:p>
              </text:list-item>
              <text:list-item>
                <text:p text:style-name="P7"><text:span text:style-name="T3">przemieszcza obiekty w dokumencie tekstowym </text:span></text:p>
              </text:list-item>
              <text:list-item>
                <text:p text:style-name="P7"><text:span text:style-name="T3">osadza obraz w dokumencie tekstowym </text:span></text:p>
              </text:list-item>
              <text:list-item>
                <text:p text:style-name="P7"><text:span text:style-name="T3">modyfikuje obraz osadzony w dokumencie tekstowym </text:span></text:p>
              </text:list-item>
              <text:list-item>
                <text:p text:style-name="P7"><text:span text:style-name="T3">stawia i modyfikuje obraz jako nowy obiekt w dokumencie tekstowym </text:span></text:p>
              </text:list-item>
              <text:list-item>
                <text:p text:style-name="P7"><text:span text:style-name="T3">stosuje indeksy dolny i górny w dokumencie tekstowym </text:span></text:p>
              </text:list-item>
              <text:list-item>
                <text:p text:style-name="P7"><text:span text:style-name="T3">wstawia do dokumentu tekstowego równania o średnim stopniu trudności </text:span></text:p>
              </text:list-item>
              <text:list-item>
                <text:p text:style-name="P7"><text:span text:style-name="T3">wymienia zastosowania tabulatorów w edytorze tekstu,</text:span></text:p>
              </text:list-item>
              <text:list-item>
                <text:p text:style-name="P7"><text:span text:style-name="T3">stosuje spację nierozdzielającą w edytorze tekstu </text:span></text:p>
              </text:list-item>
              <text:list-item>
                <text:p text:style-name="P7"><text:span text:style-name="T3">stosuje style tabeli w edytorze tekstu </text:span></text:p>
              </text:list-item>
              <text:list-item>
                <text:p text:style-name="P7"><text:span text:style-name="T3">stosuje różne formaty numeracji i wypunktowania w listach wstawianych w edytorze tekstu </text:span></text:p>
              </text:list-item>
              <text:list-item>
                <text:p text:style-name="P7"><text:span text:style-name="T3">wstawia numer strony </text:span><text:soft-page-break/><text:span text:style-name="T3">w stopce dokumentu tekstowego </text:span></text:p>
              </text:list-item>
              <text:list-item>
                <text:p text:style-name="P7"><text:span text:style-name="T3">zmienia znalezione słowa za pomocą opcji Zamień w edytorze tekstu </text:span></text:p>
              </text:list-item>
              <text:list-item>
                <text:p text:style-name="P7"><text:span text:style-name="T3">dzieli fragmenty tekstu na kolumny </text:span></text:p>
              </text:list-item>
              <text:list-item>
                <text:p text:style-name="P7"><text:span text:style-name="T3">przygotowuje harmonogram w edytorze tekstu </text:span></text:p>
              </text:list-item>
              <text:list-item>
                <text:p text:style-name="P7"><text:span text:style-name="T3">przygotowuje kosztorys w edytorze tekstu</text:span></text:p>
              </text:list-item>
            </text:list>
            <text:p text:style-name="Standard"/>
          </table:table-cell>
          <table:table-cell table:style-name="Tabela1.A1" office:value-type="string">
            <text:list xml:id="list38240817" text:continue-numbering="true" text:style-name="WWNum2">
              <text:list-item>
                <text:p text:style-name="P7"><text:span text:style-name="T3">wymienia sześć dziedzin, w których wykorzystuje się komputery,</text:span></text:p>
              </text:list-item>
              <text:list-item>
                <text:p text:style-name="P7"><text:span text:style-name="T3">opisuje rodzaje pamięci masowej </text:span><text:bookmark text:name="_GoBack"/></text:p>
              </text:list-item>
              <text:list-item>
                <text:p text:style-name="P7"><text:span text:style-name="T3">omawia jednostki pamięci masowej </text:span></text:p>
              </text:list-item>
              <text:list-item>
                <text:p text:style-name="P7"><text:span text:style-name="T3">wstawia do dokumentu znaki, korzystając z kodów ASCII </text:span></text:p>
              </text:list-item>
              <text:list-item>
                <text:p text:style-name="P7"><text:span text:style-name="T3">przyporządkowuje program komputerowy do odpowiedniej kategorii </text:span></text:p>
              </text:list-item>
              <text:list-item>
                <text:p text:style-name="P7"><text:span text:style-name="T3">wymienia trzy popularne systemy operacyjne dla urządzeń mobilnych </text:span></text:p>
              </text:list-item>
              <text:list-item>
                <text:p text:style-name="P7"><text:span text:style-name="T3">przestrzega zasad etycznych podczas pracy z komputerem </text:span></text:p>
              </text:list-item>
              <text:list-item>
                <text:p text:style-name="P7"><text:span text:style-name="T3">kompresuje i dekompresuje pliki i foldery, wykorzystując popularne programy do </text:span><text:soft-page-break/><text:span text:style-name="T3">archiwizacji </text:span></text:p>
              </text:list-item>
              <text:list-item>
                <text:p text:style-name="P7"><text:span text:style-name="T3">kompresuje i dekompresuje pliki i foldery, wykorzystując funkcje systemu operacyjnego </text:span></text:p>
              </text:list-item>
              <text:list-item>
                <text:p text:style-name="P7"><text:span text:style-name="T3">sprawdza, ile miejsca na dysku zajmują pliki i foldery </text:span></text:p>
              </text:list-item>
              <text:list-item>
                <text:p text:style-name="P7"><text:span text:style-name="T3">zabezpiecza komputer przez wirusami, instalując program antywirusowy </text:span></text:p>
              </text:list-item>
              <text:list-item>
                <text:p text:style-name="P7"><text:span text:style-name="T3">wymienia trzy formaty plików graficznych </text:span></text:p>
              </text:list-item>
              <text:list-item>
                <text:p text:style-name="P7"><text:span text:style-name="T3">tworzy w programie GIMP kompozycje z figur geometrycznych </text:span></text:p>
              </text:list-item>
              <text:list-item>
                <text:p text:style-name="P7"><text:span text:style-name="T3">ustawia parametry skanowania i drukowania obrazu </text:span></text:p>
              </text:list-item>
              <text:list-item>
                <text:p text:style-name="P7"><text:span text:style-name="T3">wykonuje w programie GIMP operacje dotyczące koloru,</text:span></text:p>
              </text:list-item>
              <text:list-item>
                <text:p text:style-name="P7"><text:span text:style-name="T3">korzysta z podglądu wydruku dokumentu </text:span></text:p>
              </text:list-item>
              <text:list-item>
                <text:p text:style-name="P7"><text:span text:style-name="T3">używa skrótów klawiszowych do wycinania, kopiowana i wklejania fragmentów obrazu </text:span></text:p>
              </text:list-item>
              <text:list-item>
                <text:p text:style-name="P7"><text:span text:style-name="T3">wyjaśnia, czym jest Selekcja w edytorze </text:span><text:soft-page-break/><text:span text:style-name="T3">graficznym </text:span></text:p>
              </text:list-item>
              <text:list-item>
                <text:p text:style-name="P7"><text:span text:style-name="T3">charakteryzuje narzędzia Selekcji dostępne w programie GIMP </text:span></text:p>
              </text:list-item>
              <text:list-item>
                <text:p text:style-name="P7"><text:span text:style-name="T3">używa narzędzi Selekcji dostępnych w programie GIMP </text:span></text:p>
              </text:list-item>
              <text:list-item>
                <text:p text:style-name="P7"><text:span text:style-name="T3">zmienia kolejność warstw obrazu w programie GIMP</text:span></text:p>
              </text:list-item>
              <text:list-item>
                <text:p text:style-name="P7"><text:span text:style-name="T3">kopiuje teksty znalezione w internecie i wkleja je do innych programów komputerowych </text:span></text:p>
              </text:list-item>
              <text:list-item>
                <text:p text:style-name="P7"><text:span text:style-name="T3">zapamiętuje znalezione strony internetowe w pamięci przeglądarki </text:span></text:p>
              </text:list-item>
              <text:list-item>
                <text:p text:style-name="P7"><text:span text:style-name="T3">korzysta z komunikatorów internetowych do porozumiewania się ze znajomymi </text:span></text:p>
              </text:list-item>
              <text:list-item>
                <text:p text:style-name="P7"><text:span text:style-name="T3">wkleja do edytora tekstu obrazy pobrane z internetu </text:span></text:p>
              </text:list-item>
              <text:list-item>
                <text:p text:style-name="P7"><text:span text:style-name="T3">opisuje algorytm w postaci schematu blokowego </text:span></text:p>
              </text:list-item>
              <text:list-item>
                <text:p text:style-name="P7"><text:span text:style-name="T3">wymienia przykładowe środowiska programistyczne </text:span></text:p>
              </text:list-item>
              <text:list-item>
                <text:p text:style-name="P7"><text:span text:style-name="T3">stosuje podprogramy w budowanych </text:span><text:soft-page-break/><text:span text:style-name="T3">algorytmach </text:span></text:p>
              </text:list-item>
              <text:list-item>
                <text:p text:style-name="P7"><text:span text:style-name="T3">wykorzystuje sytuacje warunkowe w budowanych algorytmach </text:span></text:p>
              </text:list-item>
              <text:list-item>
                <text:p text:style-name="P7"><text:span text:style-name="T3">używa zmiennych w skryptach budowanych w języku Scratch </text:span></text:p>
              </text:list-item>
              <text:list-item>
                <text:p text:style-name="P7"><text:span text:style-name="T3">wykorzystuje sytuacje warunkowe w skryptach budowanych w języku Scratch </text:span></text:p>
              </text:list-item>
              <text:list-item>
                <text:p text:style-name="P7"><text:span text:style-name="T3">konstruuje procedury bez parametrów w języku Scratch </text:span></text:p>
              </text:list-item>
              <text:list-item>
                <text:p text:style-name="P7"><text:span text:style-name="T3">używa sytuacji warunkowych w skryptach budowanych w języku Scratch </text:span></text:p>
              </text:list-item>
              <text:list-item>
                <text:p text:style-name="P7"><text:span text:style-name="T3">korzysta ze zmiennych w skryptach budowanych w języku Scratch </text:span></text:p>
              </text:list-item>
              <text:list-item>
                <text:p text:style-name="P7"><text:span text:style-name="T3">wykorzystuje pętle powtórzeniowe (iteracyjne) w skryptach budowanych w języku Scratch </text:span></text:p>
              </text:list-item>
              <text:list-item>
                <text:p text:style-name="P7"><text:span text:style-name="T3">wykorzystuje sytuacje warunkowe w języku Logo </text:span></text:p>
              </text:list-item>
              <text:list-item>
                <text:p text:style-name="P7"><text:span text:style-name="T3">używa zmiennych w języku Logo </text:span></text:p>
              </text:list-item>
              <text:list-item>
                <text:p text:style-name="P7"><text:soft-page-break/><text:span text:style-name="T3">otwiera dokument utworzony w innym edytorze tekstu </text:span></text:p>
              </text:list-item>
              <text:list-item>
                <text:p text:style-name="P7"><text:span text:style-name="T3">zapisuje dokument tekstowy w dowolnym formacie </text:span></text:p>
              </text:list-item>
              <text:list-item>
                <text:p text:style-name="P7"><text:span text:style-name="T3">kopiuje parametry formatowania tekstu </text:span></text:p>
              </text:list-item>
              <text:list-item>
                <text:p text:style-name="P7"><text:span text:style-name="T3">wymienia kroje pisma </text:span></text:p>
              </text:list-item>
              <text:list-item>
                <text:p text:style-name="P7"><text:span text:style-name="T3">wymienia cztery zasady redagowania dokumentu tekstowego </text:span></text:p>
              </text:list-item>
              <text:list-item>
                <text:p text:style-name="P7"><text:span text:style-name="T3">wymienia cztery zasady doboru formatowania tekstu</text:span></text:p>
              </text:list-item>
              <text:list-item>
                <text:p text:style-name="P7"><text:span text:style-name="T3">stosuje zasady redagowania tekstu </text:span></text:p>
              </text:list-item>
              <text:list-item>
                <text:p text:style-name="P7"><text:span text:style-name="T3">przycina obraz wstawiony do dokumentu tekstowego </text:span></text:p>
              </text:list-item>
              <text:list-item>
                <text:p text:style-name="P7"><text:span text:style-name="T3">formatuje obraz z wykorzystaniem narzędzi z grupy Dopasowywanie </text:span></text:p>
              </text:list-item>
              <text:list-item>
                <text:p text:style-name="P7"><text:span text:style-name="T3">zna co najmniej trzy układy obrazu względem tekstu </text:span></text:p>
              </text:list-item>
              <text:list-item>
                <text:p text:style-name="P7"><text:span text:style-name="T3">wyjaśnia zasadę działania mechanizmu OLE </text:span></text:p>
              </text:list-item>
              <text:list-item>
                <text:p text:style-name="P7"><text:span text:style-name="T3">wymienia dwa rodzaje obiektów, które można osadzić w dokumencie tekstowym </text:span></text:p>
              </text:list-item>
              <text:list-item>
                <text:p text:style-name="P7"><text:soft-page-break/><text:span text:style-name="T3">wykonuje zrzut aktywnego okna i wstawia go do dokumentu tekstowego </text:span></text:p>
              </text:list-item>
              <text:list-item>
                <text:p text:style-name="P7"><text:span text:style-name="T3">zna rodzaje tabulatorów specjalnych </text:span></text:p>
              </text:list-item>
              <text:list-item>
                <text:p text:style-name="P7"><text:span text:style-name="T3">wymienia zalety stosowania tabulatorów </text:span></text:p>
              </text:list-item>
              <text:list-item>
                <text:p text:style-name="P7"><text:span text:style-name="T3">formatuje komórki tabeli </text:span></text:p>
              </text:list-item>
              <text:list-item>
                <text:p text:style-name="P7"><text:span text:style-name="T3">zmienia szerokość kolumn i wierszy tabeli </text:span></text:p>
              </text:list-item>
              <text:list-item>
                <text:p text:style-name="P7"><text:span text:style-name="T3">modyfikuje nagłówek i stopkę dokumentu tekstowego </text:span></text:p>
              </text:list-item>
              <text:list-item>
                <text:p text:style-name="P7"><text:span text:style-name="T3">modyfikuje parametry podziału tekstu na kolumny </text:span></text:p>
              </text:list-item>
              <text:list-item>
                <text:p text:style-name="P7"><text:span text:style-name="T3">opracowuje projekt graficzny e-gazetki </text:span></text:p>
              </text:list-item>
              <text:list-item>
                <text:p text:style-name="P7"><text:span text:style-name="T3">łączy ze sobą kilka dokumentów tekstowych </text:span></text:p>
              </text:list-item>
              <text:list-item>
                <text:p text:style-name="P7"><text:span text:style-name="T3">współpracuje z innymi podczas tworzenia projektu grupowego</text:span></text:p>
              </text:list-item>
            </text:list>
            <text:p text:style-name="Standard"/>
          </table:table-cell>
          <table:table-cell table:style-name="Tabela1.A1" table:number-columns-spanned="0" office:value-type="string">
            <text:list xml:id="list6203694587021487789" text:style-name="WWNum4">
              <text:list-item>
                <text:p text:style-name="P9"><text:span text:style-name="T3">wymienia osiem dziedzin, w których wykorzystuje się komputery </text:span></text:p>
              </text:list-item>
              <text:list-item>
                <text:p text:style-name="P9"><text:span text:style-name="T3">wyjaśnia, czym jest system binarny (dwójkowy) i dlaczego jest używany w informatyce </text:span></text:p>
              </text:list-item>
              <text:list-item>
                <text:p text:style-name="P9"><text:span text:style-name="T3">samodzielnie instaluje programy komputerowe </text:span></text:p>
              </text:list-item>
              <text:list-item>
                <text:p text:style-name="P9"><text:span text:style-name="T3">wymienia i opisuje rodzaje licencji na oprogramowanie </text:span></text:p>
              </text:list-item>
              <text:list-item>
                <text:p text:style-name="P9"><text:span text:style-name="T3">stosuje skróty klawiszowe, wykonując operacje na plikach i folderach </text:span></text:p>
              </text:list-item>
              <text:list-item>
                <text:p text:style-name="P9"><text:span text:style-name="T3">zabezpiecza komputer przez zagrożeniami innymi niż wirusy </text:span></text:p>
              </text:list-item>
              <text:list-item>
                <text:p text:style-name="P9"><text:span text:style-name="T3">charakteryzuje rodzaje grafiki komputerowej </text:span></text:p>
              </text:list-item>
              <text:list-item>
                <text:p text:style-name="P9"><text:span text:style-name="T3">zapisuje obrazy </text:span><text:soft-page-break/><text:span text:style-name="T3">w różnych formatach </text:span></text:p>
              </text:list-item>
              <text:list-item>
                <text:p text:style-name="P9"><text:span text:style-name="T3">wyjaśnia, czym jest plik </text:span></text:p>
              </text:list-item>
              <text:list-item>
                <text:p text:style-name="P9"><text:span text:style-name="T3">wyjaśnia, czym jest ścieżka dostępu do pliku </text:span></text:p>
              </text:list-item>
              <text:list-item>
                <text:p text:style-name="P9"><text:span text:style-name="T3">wyjaśnia, czym jest rozdzielczość obrazu </text:span></text:p>
              </text:list-item>
              <text:list-item>
                <text:p text:style-name="P9"><text:span text:style-name="T3">charakteryzuje parametry skanowania i drukowania obrazu </text:span></text:p>
              </text:list-item>
              <text:list-item>
                <text:p text:style-name="P9"><text:span text:style-name="T3">poprawia jakość zdjęcia </text:span></text:p>
              </text:list-item>
              <text:list-item>
                <text:p text:style-name="P9"><text:span text:style-name="T3">wyjaśnia różnicę pomiędzy ukrywaniem a usuwaniem warstwy </text:span></text:p>
              </text:list-item>
              <text:list-item>
                <text:p text:style-name="P9"><text:span text:style-name="T3">wyjaśnia, czym jest i do czego służy Schowek </text:span></text:p>
              </text:list-item>
              <text:list-item>
                <text:p text:style-name="P9"><text:span text:style-name="T3">łączy warstwy w obrazach tworzonych w programie GIMP </text:span></text:p>
              </text:list-item>
              <text:list-item>
                <text:p text:style-name="P9"><text:span text:style-name="T3">wskazuje różnice między warstwą Tło a innymi warstwami obrazów w programie GIMP </text:span></text:p>
              </text:list-item>
              <text:list-item>
                <text:p text:style-name="P9"><text:span text:style-name="T3">pracuje na warstwach podczas tworzenia animacji w programie GIMP </text:span></text:p>
              </text:list-item>
              <text:list-item>
                <text:p text:style-name="P9"><text:span text:style-name="T3">korzysta z przekształceń obrazów w programie GIMP </text:span></text:p>
              </text:list-item>
              <text:list-item>
                <text:p text:style-name="P9"><text:span text:style-name="T3">wyjaśnia różnice pomiędzy klasami sieci komputerowych </text:span></text:p>
              </text:list-item>
              <text:list-item>
                <text:p text:style-name="P9"><text:soft-page-break/><text:span text:style-name="T3">dopasowuje przeglądarkę internetową do swoich potrzeb</text:span></text:p>
              </text:list-item>
              <text:list-item>
                <text:p text:style-name="P9"><text:span text:style-name="T3">korzysta z chmury obliczeniowej podczas tworzenia projektów grupowych </text:span></text:p>
              </text:list-item>
              <text:list-item>
                <text:p text:style-name="P9"><text:span text:style-name="T3">samodzielnie buduje złożone schematy blokowe do przedstawiania różnych algorytmów </text:span></text:p>
              </text:list-item>
              <text:list-item>
                <text:p text:style-name="P9"><text:span text:style-name="T3">konstruuje złożone sytuacje warunkowe (wiele warunków) w algorytmach </text:span></text:p>
              </text:list-item>
              <text:list-item>
                <text:p text:style-name="P9"><text:span text:style-name="T3">konstruuje procedury z parametrami w języku Scratch </text:span></text:p>
              </text:list-item>
              <text:list-item>
                <text:p text:style-name="P9"><text:span text:style-name="T3">dodaje nowe (trudniejsze) poziomy do gry tworzonej w języku Scratch </text:span></text:p>
              </text:list-item>
              <text:list-item>
                <text:p text:style-name="P9"><text:span text:style-name="T3">tworzy w języku Logo procedury z parametrami i bez nich </text:span></text:p>
              </text:list-item>
              <text:list-item>
                <text:p text:style-name="P9"><text:span text:style-name="T3">zmienia domyślną postać w programie Logomocja </text:span></text:p>
              </text:list-item>
              <text:list-item>
                <text:p text:style-name="P9"><text:span text:style-name="T3">ustala w edytorze tekstu interlinię pomiędzy wierszami tekstu oraz odległości pomiędzy akapitami </text:span></text:p>
              </text:list-item>
              <text:list-item>
                <text:p text:style-name="P9"><text:soft-page-break/><text:span text:style-name="T3">wymienia i stosuje wszystkie omówione zasady redagowania dokumentu tekstowego </text:span></text:p>
              </text:list-item>
              <text:list-item>
                <text:p text:style-name="P9"><text:span text:style-name="T3">wymienia i stosuje wszystkie omówione zasady doboru parametrów formatowania tekstu </text:span></text:p>
              </text:list-item>
              <text:list-item>
                <text:p text:style-name="P9"><text:span text:style-name="T3">rozumie różne zastosowania krojów pisma w dokumencie tekstowym </text:span></text:p>
              </text:list-item>
              <text:list-item>
                <text:p text:style-name="P9"><text:span text:style-name="T3">zna i charakteryzuje wszystkie układy obrazu względem tekstu </text:span></text:p>
              </text:list-item>
              <text:list-item>
                <text:p text:style-name="P9"><text:span text:style-name="T3">grupuje obiekty w edytorze tekstu </text:span></text:p>
              </text:list-item>
              <text:list-item>
                <text:p text:style-name="P9"><text:span text:style-name="T3">wymienia wady i zalety różnych technik umieszczania obrazu w dokumencie tekstowym i stosuje te techniki </text:span></text:p>
              </text:list-item>
              <text:list-item>
                <text:p text:style-name="P9"><text:span text:style-name="T3">wymienia trzy rodzaje obiektów, które można osadzić w dokumencie tekstowym, oraz ich aplikacje źródłowe </text:span></text:p>
              </text:list-item>
              <text:list-item>
                <text:p text:style-name="P9"><text:span text:style-name="T3">formatuje zrzut ekranu wstawiony do dokumentu tekstowego </text:span></text:p>
              </text:list-item>
              <text:list-item>
                <text:p text:style-name="P9"><text:span text:style-name="T3">wstawia do dokumentu </text:span><text:soft-page-break/><text:span text:style-name="T3">tekstowego równania o wyższym stopniu trudności </text:span></text:p>
              </text:list-item>
              <text:list-item>
                <text:p text:style-name="P9"><text:span text:style-name="T3">zna zasady stosowania w tekście spacji nierozdzielających </text:span></text:p>
              </text:list-item>
              <text:list-item>
                <text:p text:style-name="P9"><text:span text:style-name="T3">stosuje tabulatory specjalne </text:span></text:p>
              </text:list-item>
              <text:list-item>
                <text:p text:style-name="P9"><text:span text:style-name="T3">tworzy listy wielopoziomowe </text:span></text:p>
              </text:list-item>
              <text:list-item>
                <text:p text:style-name="P9"><text:span text:style-name="T3">stosuje w listach ręczny podział wiersza</text:span></text:p>
              </text:list-item>
              <text:list-item>
                <text:p text:style-name="P9"><text:span text:style-name="T3">wyszukuje i zamienia znaki w dokumencie tekstowym </text:span></text:p>
              </text:list-item>
              <text:list-item>
                <text:p text:style-name="P9"><text:span text:style-name="T3">różnicuje treść nagłówka i stopki dla parzystych i nieparzystych stron dokumentu tekstowego </text:span></text:p>
              </text:list-item>
              <text:list-item>
                <text:p text:style-name="P9"><text:span text:style-name="T3">wyjaśnia, na czym polega podział dokumentu na sekcje </text:span></text:p>
              </text:list-item>
              <text:list-item>
                <text:p text:style-name="P9"><text:span text:style-name="T3">zapisuje dokument tekstowy w formacie PDF</text:span></text:p>
              </text:list-item>
            </text:list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style style:name="MT2" style:family="text">
      <style:text-properties fo:color="#000080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© Copyright by Nowa Era Sp. z o.o. <text:s/>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meta:editing-cycles>5</meta:editing-cycles>
    <meta:creation-date>2017-08-22T12:43:00</meta:creation-date>
    <dc:date>2020-09-01T18:03:15.75</dc:date>
    <meta:editing-duration>PT29S</meta:editing-duration>
    <meta:generator>OpenOffice/4.1.6$Win32 OpenOffice.org_project/416m1$Build-9790</meta:generator>
    <meta:document-statistic meta:table-count="1" meta:image-count="0" meta:object-count="0" meta:page-count="7" meta:paragraph-count="225" meta:word-count="1727" meta:character-count="11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