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87cm" fo:margin-left="-0.049cm" fo:margin-top="0cm" fo:margin-bottom="0cm" table:align="left" style:writing-mode="lr-tb"/>
    </style:style>
    <style:style style:name="Tabela1.A" style:family="table-column">
      <style:table-column-properties style:column-width="6.17cm"/>
    </style:style>
    <style:style style:name="Tabela1.B" style:family="table-column">
      <style:table-column-properties style:column-width="6.112cm"/>
    </style:style>
    <style:style style:name="Tabela1.C" style:family="table-column">
      <style:table-column-properties style:column-width="6.1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49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554cm" fo:text-align="justify" style:justify-single-word="false"/>
    </style:style>
    <style:style style:name="P3" style:family="paragraph" style:parent-style-name="Standard">
      <style:paragraph-properties fo:line-height="0.554cm" fo:text-align="justify" style:justify-single-word="false"/>
    </style:style>
    <style:style style:name="P4" style:family="paragraph" style:parent-style-name="Standard">
      <style:paragraph-properties fo:line-height="0.554cm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35cm" fo:margin-right="0cm" fo:line-height="0.325cm" fo:text-indent="0cm" style:auto-text-indent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List_20_Paragraph" style:list-style-name="WWNum2">
      <style:paragraph-properties fo:line-height="0.554cm" fo:text-align="justify" style:justify-single-word="false"/>
    </style:style>
    <style:style style:name="P9" style:family="paragraph" style:parent-style-name="List_20_Paragraph" style:list-style-name="WWNum5">
      <style:paragraph-properties fo:line-height="0.554cm" fo:text-align="justify" style:justify-single-word="false"/>
    </style:style>
    <style:style style:name="P10" style:family="paragraph" style:parent-style-name="List_20_Paragraph" style:list-style-name="WWNum6">
      <style:paragraph-properties fo:line-height="0.554cm" fo:text-align="justify" style:justify-single-word="false"/>
    </style:style>
    <style:style style:name="P11" style:family="paragraph" style:parent-style-name="List_20_Paragraph" style:list-style-name="WWNum7">
      <style:paragraph-properties fo:line-height="0.554cm" fo:text-align="justify" style:justify-single-word="false"/>
    </style:style>
    <style:style style:name="P12" style:family="paragraph" style:parent-style-name="List_20_Paragraph" style:list-style-name="WWNum8">
      <style:paragraph-properties fo:line-height="0.554cm" fo:text-align="justify" style:justify-single-word="false"/>
    </style:style>
    <style:style style:name="P13" style:family="paragraph" style:parent-style-name="List_20_Paragraph" style:list-style-name="WWNum9">
      <style:paragraph-properties fo:line-height="0.554cm" fo:text-align="justify" style:justify-single-word="false"/>
    </style:style>
    <style:style style:name="P14" style:family="paragraph" style:parent-style-name="List_20_Paragraph" style:list-style-name="WWNum10">
      <style:paragraph-properties fo:margin-left="0.3cm" fo:margin-right="0cm" fo:line-height="0.494cm" fo:text-indent="-0.3cm" style:auto-text-indent="false"/>
    </style:style>
    <style:style style:name="T1" style:family="text">
      <style:text-properties fo:color="#2f5496" fo:font-size="26pt" fo:font-weight="bold" style:font-size-asian="26pt" style:font-weight-asian="bold" style:font-size-complex="2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tyle="italic" style:font-style-asian="italic"/>
    </style:style>
    <style:style style:name="T5" style:family="text">
      <style:text-properties fo:color="#000000" style:font-name="Times" fo:font-size="10pt" style:font-size-asian="10pt" style:font-size-complex="10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6">Wymagania na poszczególne oceny z informatyki – klasa VI</text:span></text:h>
      <text:p text:style-name="P1"/>
      <text:p text:style-name="P1">Wymagania na każdy stopień wyższy niż <text:span text:style-name="T2">dopuszczający</text:span> obejmują również wymagania na wszystkie stopnie niższe.</text:p>
      <text:p text:style-name="P1"><text:span text:style-name="T2">Wymagania na ocenę celującą</text:span> obejmują stosowanie przyswojonych informacji i umiejętności w sytuacjach trudnych, złożonych i nietypowych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8">Ocen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8">Stopień dopuszczający<text:line-break/>Uczeń:</text:span></text:p>
          </table:table-cell>
          <table:table-cell table:style-name="Tabela1.A1" office:value-type="string">
            <text:p text:style-name="P5"><text:span text:style-name="T8">Stopień dostateczny<text:line-break/>Uczeń:</text:span></text:p>
          </table:table-cell>
          <table:table-cell table:style-name="Tabela1.A1" office:value-type="string">
            <text:p text:style-name="P5"><text:span text:style-name="T8">Stopień dobry <text:line-break/>Uczeń:</text:span></text:p>
          </table:table-cell>
          <table:table-cell table:style-name="Tabela1.A1" table:number-columns-spanned="0" office:value-type="string">
            <text:p text:style-name="P5"><text:span text:style-name="T8">Stopień bardzo dobry <text:line-break/>Uczeń:</text:span></text:p>
          </table:table-cell>
        </table:table-row>
        <table:table-row table:style-name="Tabela1.1">
          <table:table-cell table:style-name="Tabela1.A1" office:value-type="string">
            <text:list xml:id="list3342798121537988258" text:style-name="WWNum10">
              <text:list-item>
                <text:p text:style-name="P14"><text:span text:style-name="T7">wprowadza do arkusza kalkulacyjnego dane różnego rodzaju,</text:span></text:p>
              </text:list-item>
              <text:list-item>
                <text:p text:style-name="P14"><text:span text:style-name="T7">zmienia szerokość kolumn arkusza kalkulacyjnego,</text:span></text:p>
              </text:list-item>
              <text:list-item>
                <text:p text:style-name="P14"><text:span text:style-name="T7">formatuje tekst w arkuszu kalkulacyjnym,</text:span></text:p>
              </text:list-item>
              <text:list-item>
                <text:p text:style-name="P14"><text:span text:style-name="T7">wykonuje proste obliczenia w arkuszu kalkulacyjnym, wykorzystując formuły,</text:span></text:p>
              </text:list-item>
              <text:list-item>
                <text:p text:style-name="P14"><text:span text:style-name="T7">wstawia wykres do arkusza kalkulacyjnego,</text:span></text:p>
              </text:list-item>
              <text:list-item>
                <text:p text:style-name="P14"><text:span text:style-name="T7">tworzy i wysyła wiadomość e-mail,</text:span></text:p>
              </text:list-item>
              <text:list-item>
                <text:p text:style-name="P14"><text:span text:style-name="T7">komunikuje się ze znajomymi, korzystając z programu Skype,</text:span></text:p>
              </text:list-item>
              <text:list-item>
                <text:p text:style-name="P14"><text:span text:style-name="T7">umieszcza własne pliki w usłudze OneDrive lub innej chmurze internetowej,</text:span></text:p>
              </text:list-item>
              <text:list-item>
                <text:p text:style-name="P14"><text:span text:style-name="T7">tworzy foldery w usłudze OneDrive,</text:span></text:p>
              </text:list-item>
              <text:list-item>
                <text:p text:style-name="P14"><text:span text:style-name="T7">buduje w Scratchu proste skrypty określające początkowy wygląd sceny,</text:span></text:p>
              </text:list-item>
              <text:list-item>
                <text:p text:style-name="P14"><text:span text:style-name="T7">buduje w Scratchu skrypty określające początkowy wygląd duszków umieszczonych na scenie,</text:span></text:p>
              </text:list-item>
              <text:list-item>
                <text:p text:style-name="P14"><text:span text:style-name="T7">tworzy w Scratchu zmienne i nadaje im nazwy,</text:span></text:p>
              </text:list-item>
              <text:list-item>
                <text:p text:style-name="P14"><text:span text:style-name="T7">wykorzystuje blok z napisami „zapytaj” oraz „i czekaj” do wprowadzania danych i </text:span><text:soft-page-break/><text:span text:style-name="T7">nadawania wartości zmiennym,</text:span></text:p>
              </text:list-item>
              <text:list-item>
                <text:p text:style-name="P14"><text:span text:style-name="T7">tworzy w Scratchu skrypty, korzystając ze strony https://scratch.mit.edu,</text:span></text:p>
              </text:list-item>
              <text:list-item>
                <text:p text:style-name="P14"><text:span text:style-name="T7">tworzy proste obrazy w programie GIMP,</text:span></text:p>
              </text:list-item>
              <text:list-item>
                <text:p text:style-name="P14"><text:span text:style-name="T7">zmienia ustawienia kontrastu oraz jasności obrazów w programie GIMP.</text:span></text:p>
              </text:list-item>
            </text:list>
          </table:table-cell>
          <table:table-cell table:style-name="Tabela1.A1" office:value-type="string">
            <text:list xml:id="list38304638" text:continue-numbering="true" text:style-name="WWNum10">
              <text:list-item>
                <text:p text:style-name="P14"><text:span text:style-name="T7">zmienia kolory komórek arkusza kalkulacyjnego,</text:span></text:p>
              </text:list-item>
              <text:list-item>
                <text:p text:style-name="P14"><text:span text:style-name="T7">wypełnia kolumnę lub wiersz arkusza kalkulacyjnego serią danych, wykorzystując automatyczne wypełnianie,</text:span></text:p>
              </text:list-item>
              <text:list-item>
                <text:p text:style-name="P14"><text:span text:style-name="T7">tworzy formuły, korzystając z adresów komórek,</text:span></text:p>
              </text:list-item>
              <text:list-item>
                <text:p text:style-name="P14"><text:span text:style-name="T7">formatuje wykres wstawiony do arkusza kalkulacyjnego,</text:span></text:p>
              </text:list-item>
              <text:list-item>
                <text:p text:style-name="P14"><text:span text:style-name="T7">zakłada konto poczty elektronicznej,</text:span></text:p>
              </text:list-item>
              <text:list-item>
                <text:p text:style-name="P14"><text:span text:style-name="T7">stosuje zasady netykiety podczas korzystania z poczty elektronicznej,</text:span></text:p>
              </text:list-item>
              <text:list-item>
                <text:p text:style-name="P14"><text:span text:style-name="T7">przestrzega zasad bezpieczeństwa podczas komunikacji w internecie,</text:span></text:p>
              </text:list-item>
              <text:list-item>
                <text:p text:style-name="P14"><text:span text:style-name="T7">tworzy dokumenty bezpośrednio w usłudze OneDrive,</text:span></text:p>
              </text:list-item>
              <text:list-item>
                <text:p text:style-name="P14"><text:span text:style-name="T7">tworzy w Scratchu własne tło sceny,</text:span></text:p>
              </text:list-item>
              <text:list-item>
                <text:p text:style-name="P14"><text:span text:style-name="T7">tworzy w Scratchu własne duszki,</text:span></text:p>
              </text:list-item>
              <text:list-item>
                <text:p text:style-name="P14"><text:span text:style-name="T7">buduje w Scratchu skrypty zmieniające wygląd duszka po jego kliknięciu,</text:span></text:p>
              </text:list-item>
              <text:list-item>
                <text:p text:style-name="P14"><text:span text:style-name="T7">buduje w Scratchu skrypty przypisujące wartości zmiennym,</text:span></text:p>
              </text:list-item>
              <text:list-item>
                <text:p text:style-name="P14"><text:span text:style-name="T7">wykorzystuje bloki z kategorii </text:span><text:span text:style-name="T8">Wyrażenia</text:span><text:span text:style-name="T7"> do </text:span><text:soft-page-break/><text:span text:style-name="T7">sprawdzania, czy zostały spełnione określone warunki,</text:span></text:p>
              </text:list-item>
              <text:list-item>
                <text:p text:style-name="P14"><text:span text:style-name="T7">zakłada konto w serwisie społeczności użytkowników Scratcha,</text:span></text:p>
              </text:list-item>
              <text:list-item>
                <text:p text:style-name="P14"><text:span text:style-name="T7">wykorzystuje warstwy do tworzenia obrazów w programie GIMP,</text:span></text:p>
              </text:list-item>
              <text:list-item>
                <text:p text:style-name="P14"><text:span text:style-name="T7">dobiera narzędzie zaznaczenia do fragmentu obrazu, który należy zaznaczyć,</text:span></text:p>
              </text:list-item>
              <text:list-item>
                <text:p text:style-name="P14"><text:span text:style-name="T7">kopiuje i wkleja fragmenty obrazu do różnych warstw.</text:span></text:p>
              </text:list-item>
            </text:list>
          </table:table-cell>
          <table:table-cell table:style-name="Tabela1.A1" office:value-type="string">
            <text:list xml:id="list38293082" text:continue-numbering="true" text:style-name="WWNum10">
              <text:list-item>
                <text:p text:style-name="P14"><text:span text:style-name="T7">dodaje nowe arkusze do skoroszytu,</text:span></text:p>
              </text:list-item>
              <text:list-item>
                <text:p text:style-name="P14"><text:span text:style-name="T7">kopiuje serie danych do różnych arkuszy w skoroszycie,</text:span></text:p>
              </text:list-item>
              <text:list-item>
                <text:p text:style-name="P14"><text:span text:style-name="T7">sortuje dane w arkuszu kalkulacyjnym w określonym porządku,</text:span></text:p>
              </text:list-item>
              <text:list-item>
                <text:p text:style-name="P14"><text:span text:style-name="T7">wykorzystuje formuły </text:span><text:span text:style-name="T8">SUMA</text:span><text:span text:style-name="T7"> oraz </text:span><text:span text:style-name="T8">ŚREDNIA</text:span><text:span text:style-name="T7"> do wykonywania obliczeń,</text:span></text:p>
              </text:list-item>
              <text:list-item>
                <text:p text:style-name="P14"><text:span text:style-name="T7">dodaje lub usuwa elementy wykresu wstawionego do arkusza kalkulacyjnego,</text:span></text:p>
              </text:list-item>
              <text:list-item>
                <text:p text:style-name="P14"><text:span text:style-name="T7">wysyła wiadomość e-mail do wielu odbiorców, korzystając z opcji </text:span><text:span text:style-name="T8">Do wiadomości</text:span><text:span text:style-name="T7"> oraz </text:span><text:span text:style-name="T8">Ukryte do wiadomości</text:span><text:span text:style-name="T7">,</text:span></text:p>
              </text:list-item>
              <text:list-item>
                <text:p text:style-name="P14"><text:span text:style-name="T7">korzysta z wyszukiwarki programu Skype,</text:span></text:p>
              </text:list-item>
              <text:list-item>
                <text:p text:style-name="P14"><text:span text:style-name="T7">dodaje obrazy do dokumentów utworzonych bezpośrednio w usłudze OneDrive,</text:span></text:p>
              </text:list-item>
              <text:list-item>
                <text:p text:style-name="P14"><text:span text:style-name="T7">buduje w Scratchu skrypty nadające komunikaty,</text:span></text:p>
              </text:list-item>
              <text:list-item>
                <text:p text:style-name="P14"><text:span text:style-name="T7">buduje w Scratchu skrypty reagujące na komunikaty,</text:span></text:p>
              </text:list-item>
              <text:list-item>
                <text:p text:style-name="P14"><text:span text:style-name="T7">wykorzystuje blok z napisem „Powtórz” do wielokrotnego wykonania serii poleceń,</text:span></text:p>
              </text:list-item>
              <text:list-item>
                <text:p text:style-name="P14"><text:span text:style-name="T7">wykorzystuje blok decyzyjny z napisami </text:span><text:soft-page-break/><text:span text:style-name="T7">„jeżeli” i „to” lub „jeżeli”, „to” i „w przeciwnym razie” do wykonywania poleceń w zależności od tego, czy określony warunek został spełniony,</text:span></text:p>
              </text:list-item>
              <text:list-item>
                <text:p text:style-name="P14"><text:span text:style-name="T7">wykorzystuje bloki z kategorii </text:span><text:span text:style-name="T8">Wyrażenia</text:span><text:span text:style-name="T7"> do tworzenia rozbudowanych skryptów sprawdzających warunki,</text:span></text:p>
              </text:list-item>
              <text:list-item>
                <text:p text:style-name="P14"><text:span text:style-name="T7">udostępnia skrypty utworzone w Scratchu w serwisie społeczności użytkowników Scratcha,</text:span></text:p>
              </text:list-item>
              <text:list-item>
                <text:p text:style-name="P14"><text:span text:style-name="T7">podczas pracy w programie GIMP zmienia ustawienia wykorzystywanych narzędzi,</text:span></text:p>
              </text:list-item>
              <text:list-item>
                <text:p text:style-name="P14"><text:span text:style-name="T7">wykorzystuje w programie GIMP narzędzie </text:span><text:span text:style-name="T8">Rozmycie Gaussa</text:span><text:span text:style-name="T7">, aby zmniejszyć czytelność fragmentu obrazu.</text:span></text:p>
              </text:list-item>
            </text:list>
          </table:table-cell>
          <table:table-cell table:style-name="Tabela1.A1" table:number-columns-spanned="0" office:value-type="string">
            <text:list xml:id="list38284026" text:continue-numbering="true" text:style-name="WWNum10">
              <text:list-item>
                <text:p text:style-name="P14"><text:span text:style-name="T7">zmienia nazwy arkuszy w skoroszycie,</text:span></text:p>
              </text:list-item>
              <text:list-item>
                <text:p text:style-name="P14"><text:span text:style-name="T7">zmienia kolory kart arkuszy w skoroszycie,</text:span></text:p>
              </text:list-item>
              <text:list-item>
                <text:p text:style-name="P14"><text:span text:style-name="T7">wyróżnia określone dane w arkuszu kalkulacyjnym, korzystając z </text:span><text:span text:style-name="T8">Formatowania warunkowego</text:span><text:span text:style-name="T7">,</text:span></text:p>
              </text:list-item>
              <text:list-item>
                <text:p text:style-name="P14"><text:span text:style-name="T7">stosuje </text:span><text:span text:style-name="T8">Sortowanie niestandardowe</text:span><text:span text:style-name="T7">, aby posortować dane w arkuszu kalkulacyjnym według większej liczby kryteriów,</text:span></text:p>
              </text:list-item>
              <text:list-item>
                <text:p text:style-name="P14"><text:span text:style-name="T7">tworzy własny budżet, wykorzystując arkusz kalkulacyjny,</text:span></text:p>
              </text:list-item>
              <text:list-item>
                <text:p text:style-name="P14"><text:span text:style-name="T7">dobiera typ wstawianego wykresu do rodzaju danych,</text:span></text:p>
              </text:list-item>
              <text:list-item>
                <text:p text:style-name="P14"><text:span text:style-name="T7">wykorzystuje narzędzie </text:span><text:span text:style-name="T8">Kontakty</text:span><text:span text:style-name="T7"> do zapisywania często używanych adresów poczty elektronicznej,</text:span></text:p>
              </text:list-item>
              <text:list-item>
                <text:p text:style-name="P14"><text:span text:style-name="T7">instaluje program Skype na komputerze i loguje się do niego za pomocą utworzonego wcześniej konta,</text:span></text:p>
              </text:list-item>
              <text:list-item>
                <text:p text:style-name="P14"><text:span text:style-name="T7">udostępnia dokumenty utworzone w usłudze OneDrive koleżankom i kolegom oraz współpracuje z nimi podczas edycji dokumentów,</text:span></text:p>
              </text:list-item>
              <text:list-item>
                <text:p text:style-name="P14"><text:span text:style-name="T7">tworzy w Scratchu prostą grę zręcznościową,</text:span></text:p>
              </text:list-item>
              <text:list-item>
                <text:p text:style-name="P14"><text:soft-page-break/><text:span text:style-name="T7">buduje w Scratchu skrypty wyszukujące najmniejszą i największą liczbę w danym zbiorze,</text:span></text:p>
              </text:list-item>
              <text:list-item>
                <text:p text:style-name="P14"><text:span text:style-name="T7">buduje w Scratchu skrypt wyszukujący określoną liczbę w danym zbiorze,</text:span></text:p>
              </text:list-item>
              <text:list-item>
                <text:p text:style-name="P14"><text:span text:style-name="T7">samodzielnie modyfikuje projekty znalezione w serwisie społeczności użytkowników Scratcha,</text:span></text:p>
              </text:list-item>
              <text:list-item>
                <text:p text:style-name="P14"><text:span text:style-name="T7">dostosowuje stopień krycia warstw obrazów, aby uzyskać określone efekty,</text:span></text:p>
              </text:list-item>
              <text:list-item>
                <text:p text:style-name="P14"><text:span text:style-name="T7">tworzy w programie GIMP fotomontaże, wykorzystując warstwy.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alibri2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line-height="0.325cm" fo:text-indent="0cm" style:auto-text-indent="false"/>
    </style:style>
    <style:style style:name="MT1" style:family="text">
      <style:text-properties fo:color="#000000" style:font-name="Times" fo:font-size="10pt" style:font-size-asian="10pt" style:font-size-complex="10pt"/>
    </style:style>
    <style:style style:name="MT2" style:family="text">
      <style:text-properties fo:color="#000080" style:font-name="Times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 Copyright by Nowa Era Sp. z o.o. • </text:span><text:a xlink:type="simple" xlink:href="http://www.nowaera.pl/" text:style-name="Internet_20_link" text:visited-style-name="Visited_20_Internet_20_Link"><text:span text:style-name="MT2">www.nowaera.pl</text:span></text:a></text:p>
      </style:footer>
    </style:master-page>
    <style:master-page style:name="Converted1" style:page-layout-name="Mpm2">
      <style:footer>
        <text:p text:style-name="MP1"><text:span text:style-name="MT1">© Copyright by Nowa Era Sp. z o.o. • </text:span><text:a xlink:type="simple" xlink:href="http://www.nowaera.pl/" text:style-name="Internet_20_link" text:visited-style-name="Visited_20_Internet_20_Link"><text:span text:style-name="MT2">www.nowaera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 Spalinski</meta:initial-creator>
    <meta:editing-cycles>208</meta:editing-cycles>
    <meta:creation-date>2018-11-09T16:30:00</meta:creation-date>
    <dc:date>2020-09-01T18:08:17.19</dc:date>
    <meta:editing-duration>PT8M59S</meta:editing-duration>
    <meta:generator>OpenOffice/4.1.6$Win32 OpenOffice.org_project/416m1$Build-9790</meta:generator>
    <meta:document-statistic meta:table-count="1" meta:image-count="0" meta:object-count="0" meta:page-count="2" meta:paragraph-count="74" meta:word-count="686" meta:character-count="4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