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687cm" fo:margin-left="-0.049cm" fo:margin-top="0cm" fo:margin-bottom="0cm" table:align="left" style:writing-mode="lr-tb"/>
    </style:style>
    <style:style style:name="Tabela1.A" style:family="table-column">
      <style:table-column-properties style:column-width="6.17cm"/>
    </style:style>
    <style:style style:name="Tabela1.B" style:family="table-column">
      <style:table-column-properties style:column-width="6.112cm"/>
    </style:style>
    <style:style style:name="Tabela1.C" style:family="table-column">
      <style:table-column-properties style:column-width="6.138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="0.049cm" fo:border="0.018cm solid #00000a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list-style-name="">
      <style:paragraph-properties fo:text-align="justify" style:justify-single-word="false"/>
    </style:style>
    <style:style style:name="P3" style:family="paragraph" style:parent-style-name="Standard">
      <style:paragraph-properties fo:line-height="0.554cm" fo:text-align="justify" style:justify-single-word="false"/>
    </style:style>
    <style:style style:name="P4" style:family="paragraph" style:parent-style-name="Standard">
      <style:paragraph-properties fo:line-height="0.554cm" fo:text-align="justify" style:justify-single-word="false"/>
    </style:style>
    <style:style style:name="P5" style:family="paragraph" style:parent-style-name="Standard">
      <style:paragraph-properties fo:line-height="0.554cm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left="0.035cm" fo:margin-right="0cm" fo:line-height="0.325cm" fo:text-indent="0cm" style:auto-text-indent="false"/>
    </style:style>
    <style:style style:name="P8" style:family="paragraph" style:parent-style-name="Standard" style:master-page-name="Standard">
      <style:paragraph-properties fo:text-align="justify" style:justify-single-word="false" style:page-number="auto"/>
    </style:style>
    <style:style style:name="P9" style:family="paragraph" style:parent-style-name="Standard">
      <style:paragraph-properties fo:margin-left="0.3cm" fo:margin-right="0cm" fo:line-height="0.494cm" fo:text-indent="-0.3cm" style:auto-text-indent="false"/>
      <style:text-properties fo:font-size="9pt" style:font-size-asian="9pt" style:font-size-complex="9pt"/>
    </style:style>
    <style:style style:name="P10" style:family="paragraph" style:parent-style-name="List_20_Paragraph" style:list-style-name="WWNum2">
      <style:paragraph-properties fo:line-height="0.554cm" fo:text-align="justify" style:justify-single-word="false"/>
    </style:style>
    <style:style style:name="P11" style:family="paragraph" style:parent-style-name="List_20_Paragraph" style:list-style-name="WWNum5">
      <style:paragraph-properties fo:line-height="0.554cm" fo:text-align="justify" style:justify-single-word="false"/>
    </style:style>
    <style:style style:name="P12" style:family="paragraph" style:parent-style-name="List_20_Paragraph" style:list-style-name="WWNum6">
      <style:paragraph-properties fo:line-height="0.554cm" fo:text-align="justify" style:justify-single-word="false"/>
    </style:style>
    <style:style style:name="P13" style:family="paragraph" style:parent-style-name="List_20_Paragraph" style:list-style-name="WWNum7">
      <style:paragraph-properties fo:line-height="0.554cm" fo:text-align="justify" style:justify-single-word="false"/>
    </style:style>
    <style:style style:name="P14" style:family="paragraph" style:parent-style-name="List_20_Paragraph" style:list-style-name="WWNum8">
      <style:paragraph-properties fo:line-height="0.554cm" fo:text-align="justify" style:justify-single-word="false"/>
    </style:style>
    <style:style style:name="P15" style:family="paragraph" style:parent-style-name="List_20_Paragraph" style:list-style-name="WWNum9">
      <style:paragraph-properties fo:line-height="0.554cm" fo:text-align="justify" style:justify-single-word="false"/>
    </style:style>
    <style:style style:name="P16" style:family="paragraph" style:parent-style-name="List_20_Paragraph" style:list-style-name="WWNum10">
      <style:paragraph-properties fo:margin-left="0.3cm" fo:margin-right="0cm" fo:line-height="0.494cm" fo:text-indent="-0.3cm" style:auto-text-indent="false"/>
    </style:style>
    <style:style style:name="T1" style:family="text">
      <style:text-properties fo:color="#2f5496" fo:font-size="26pt" fo:font-weight="bold" style:font-size-asian="26pt" style:font-weight-asian="bold" style:font-size-complex="26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tyle="italic" style:font-style-asian="italic"/>
    </style:style>
    <style:style style:name="T5" style:family="text">
      <style:text-properties fo:color="#000000" style:font-name="Times" fo:font-size="10pt" style:font-size-asian="10pt" style:font-size-complex="10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fo:font-size="9pt" fo:font-weight="bold" style:font-size-asian="9pt" style:font-weight-asian="bold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pan text:style-name="T1">Wymagania na poszczególne oceny</text:span></text:h>
      <text:h text:style-name="P2" text:outline-level="1"><text:span text:style-name="T1">Klasa V <text:s text:c="2"/></text:span></text:h>
      <text:h text:style-name="P2" text:outline-level="1"><text:span text:style-name="T1">Informatyka</text:span></text:h>
      <text:p text:style-name="P1"/>
      <text:p text:style-name="P1">Wymagania na każdy stopień wyższy niż <text:span text:style-name="T2">dopuszczający</text:span> obejmują również wymagania na stopień <text:span text:style-name="T2">poprzedni</text:span>.</text:p>
      <text:p text:style-name="P1"><text:span text:style-name="T2">Wymagania na ocenę celującą</text:span> obejmują stosowanie przyswojonych informacji i umiejętności w sytuacjach trudnych, złożonych i nietypowych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<text:span text:style-name="T7">Ocena</text:span></text:p>
          </table:table-cell>
        </table:table-row>
        <table:table-row table:style-name="Tabela1.1">
          <table:table-cell table:style-name="Tabela1.A1" office:value-type="string">
            <text:p text:style-name="P6"><text:span text:style-name="T7">Stopień dopuszczający<text:line-break/>Uczeń:</text:span></text:p>
          </table:table-cell>
          <table:table-cell table:style-name="Tabela1.A1" office:value-type="string">
            <text:p text:style-name="P6"><text:span text:style-name="T7">Stopień dostateczny<text:line-break/>Uczeń:</text:span></text:p>
          </table:table-cell>
          <table:table-cell table:style-name="Tabela1.A1" office:value-type="string">
            <text:p text:style-name="P6"><text:span text:style-name="T7">Stopień dobry <text:line-break/>Uczeń:</text:span></text:p>
          </table:table-cell>
          <table:table-cell table:style-name="Tabela1.A1" table:number-columns-spanned="0" office:value-type="string">
            <text:p text:style-name="P6"><text:span text:style-name="T7">Stopień bardzo dobry <text:line-break/>Uczeń:</text:span></text:p>
          </table:table-cell>
        </table:table-row>
        <table:table-row table:style-name="Tabela1.1">
          <table:table-cell table:style-name="Tabela1.A1" office:value-type="string">
            <text:list xml:id="list605604756516868860" text:style-name="WWNum10">
              <text:list-item>
                <text:p text:style-name="P16"><text:span text:style-name="T6">zmienia krój czcionki w dokumencie tekstowym,</text:span></text:p>
              </text:list-item>
              <text:list-item>
                <text:p text:style-name="P16"><text:span text:style-name="T6">zmienia wielkość czcionki w dokumencie tekstowym,</text:span></text:p>
              </text:list-item>
              <text:list-item>
                <text:p text:style-name="P16"><text:span text:style-name="T6">określa elementy, z których składa się tabela,</text:span><text:bookmark text:name="_GoBack"/></text:p>
              </text:list-item>
              <text:list-item>
                <text:p text:style-name="P16"><text:span text:style-name="T6">wstawia do dokumentu tekstowego tabelę o określonej liczbie kolumn i wierszy, </text:span></text:p>
              </text:list-item>
              <text:list-item>
                <text:p text:style-name="P16"><text:span text:style-name="T6">zmienia tło strony w dokumencie tekstowym,</text:span></text:p>
              </text:list-item>
              <text:list-item>
                <text:p text:style-name="P16"><text:span text:style-name="T6">dodaje do dokumentu tekstowego obraz z pliku, </text:span></text:p>
              </text:list-item>
              <text:list-item>
                <text:p text:style-name="P16"><text:span text:style-name="T6">wstawia kształty do dokumentu tekstowego,</text:span></text:p>
              </text:list-item>
              <text:list-item>
                <text:p text:style-name="P16"><text:span text:style-name="T6">ustala cel wyznaczonego zadania w prostym ujęciu algorytmicznym,</text:span></text:p>
              </text:list-item>
              <text:list-item>
                <text:p text:style-name="P16"><text:span text:style-name="T6">wczytuje do gry tworzonej w Scratchu gotowe tło z pliku,</text:span></text:p>
              </text:list-item>
              <text:list-item>
                <text:p text:style-name="P16"><text:soft-page-break/><text:span text:style-name="T6">dodaje postać z biblioteki do projektu tworzonego w Scratchu,</text:span></text:p>
              </text:list-item>
              <text:list-item>
                <text:p text:style-name="P16"><text:span text:style-name="T6">buduje skrypty do przesuwania duszka po scenie,</text:span></text:p>
              </text:list-item>
              <text:list-item>
                <text:p text:style-name="P16"><text:span text:style-name="T6">korzysta z bloków z kategorii </text:span><text:span text:style-name="T7">Pisak</text:span><text:span text:style-name="T6"> do rysowania linii na scenie podczas ruchu duszka,</text:span></text:p>
              </text:list-item>
              <text:list-item>
                <text:p text:style-name="P16"><text:span text:style-name="T6">dodaje nowe slajdy do prezentacji multimedialnej,</text:span></text:p>
              </text:list-item>
              <text:list-item>
                <text:p text:style-name="P16"><text:span text:style-name="T6">wpisuje tytuł prezentacji na pierwszym slajdzie,</text:span></text:p>
              </text:list-item>
              <text:list-item>
                <text:p text:style-name="P16"><text:span text:style-name="T6">wstawia do prezentacji multimedialnej obiekt </text:span><text:span text:style-name="T7">Album fotograficzny</text:span><text:span text:style-name="T6"> i dodaje do niego zdjęcie z dysku,</text:span></text:p>
              </text:list-item>
              <text:list-item>
                <text:p text:style-name="P16"><text:span text:style-name="T6">tworzy prostą prezentacje multimedialną składającą się z kilku slajdów i zawierającą zdjęcia,</text:span></text:p>
              </text:list-item>
              <text:list-item>
                <text:p text:style-name="P16"><text:span text:style-name="T6">dodaje do prezentacji muzykę z pliku,</text:span></text:p>
              </text:list-item>
              <text:list-item>
                <text:p text:style-name="P16"><text:span text:style-name="T6">dodaje do prezentacji film z pliku,</text:span></text:p>
              </text:list-item>
              <text:list-item>
                <text:p text:style-name="P16"><text:span text:style-name="T6">podczas tworzenia prezentacji korzysta z obrazów pobranych z internetu,</text:span></text:p>
              </text:list-item>
              <text:list-item>
                <text:p text:style-name="P16"><text:span text:style-name="T6">omawia budowę okna programu Pivot Animator,</text:span></text:p>
              </text:list-item>
              <text:list-item>
                <text:p text:style-name="P16"><text:span text:style-name="T6">tworzy prostą animację składającą się z kilku klatek,</text:span></text:p>
              </text:list-item>
              <text:list-item>
                <text:p text:style-name="P16"><text:span text:style-name="T6">uruchamia edytor postaci,</text:span></text:p>
              </text:list-item>
              <text:list-item>
                <text:p text:style-name="P16"><text:span text:style-name="T6">współpracuje w grupie podczas pracy nad wspólnymi projektami.</text:span></text:p>
              </text:list-item>
            </text:list>
          </table:table-cell>
          <table:table-cell table:style-name="Tabela1.A1" office:value-type="string">
            <text:list xml:id="list38291577" text:continue-numbering="true" text:style-name="WWNum10">
              <text:list-item>
                <text:p text:style-name="P16"><text:span text:style-name="T6">ustawia pogrubienie, pochylenie (kursywę) i podkreślenie tekstu,</text:span></text:p>
              </text:list-item>
              <text:list-item>
                <text:p text:style-name="P16"><text:span text:style-name="T6">zmienia kolor tekstu,</text:span></text:p>
              </text:list-item>
              <text:list-item>
                <text:p text:style-name="P16"><text:span text:style-name="T6">wyrównuje akapit na różne sposoby,</text:span></text:p>
              </text:list-item>
              <text:list-item>
                <text:p text:style-name="P16"><text:span text:style-name="T6">umieszcza w dokumencie obiekt </text:span><text:span text:style-name="T7">WordArt</text:span><text:span text:style-name="T6"> i formatuje go,</text:span></text:p>
              </text:list-item>
              <text:list-item>
                <text:p text:style-name="P16"><text:span text:style-name="T6">w tabeli wstawionej do dokumentu tekstowego dodaje oraz usuwa kolumny i wiersze,</text:span></text:p>
              </text:list-item>
              <text:list-item>
                <text:p text:style-name="P16"><text:span text:style-name="T6">ustawia styl tabeli, korzystając z szablonów dostępnych w programie Word,</text:span></text:p>
              </text:list-item>
              <text:list-item>
                <text:p text:style-name="P16"><text:span text:style-name="T6">dodaje obramowanie strony,</text:span></text:p>
              </text:list-item>
              <text:list-item>
                <text:p text:style-name="P16"><text:span text:style-name="T6">zmienia rozmiar i położenie elementów graficznych wstawionych do dokumentu tekstowego,</text:span></text:p>
              </text:list-item>
              <text:list-item>
                <text:p text:style-name="P16"><text:span text:style-name="T6">zbiera dane niezbędne do osiągnięcia celu,</text:span></text:p>
              </text:list-item>
              <text:list-item>
                <text:p text:style-name="P16"><text:span text:style-name="T6">osiąga wyznaczony cel bez wcześniejszej analizy problemu w sposób algorytmiczny,</text:span></text:p>
              </text:list-item>
              <text:list-item>
                <text:p text:style-name="P16"><text:soft-page-break/><text:span text:style-name="T6">samodzielnie rysuje tło dla gry tworzonej w Scratchu,</text:span></text:p>
              </text:list-item>
              <text:list-item>
                <text:p text:style-name="P16"><text:span text:style-name="T6">ustala miejsce obiektu na scenie, korzystając z układu współrzędnych,</text:span></text:p>
              </text:list-item>
              <text:list-item>
                <text:p text:style-name="P16"><text:span text:style-name="T6">w budowanych skryptach zmienia grubość, kolor i odcień pisaka,</text:span></text:p>
              </text:list-item>
              <text:list-item>
                <text:p text:style-name="P16"><text:span text:style-name="T6">wybiera motyw prezentacji multimedialnej z gotowych szablonów,</text:span></text:p>
              </text:list-item>
              <text:list-item>
                <text:p text:style-name="P16"><text:span text:style-name="T6">zmienia wersję kolorystyczną wybranego motywu,</text:span></text:p>
              </text:list-item>
              <text:list-item>
                <text:p text:style-name="P16"><text:span text:style-name="T6">dodaje podpisy pod zdjęciami wstawionymi do prezentacji multimedialnej,</text:span></text:p>
              </text:list-item>
              <text:list-item>
                <text:p text:style-name="P16"><text:span text:style-name="T6">zmienia układ obrazów w obiekcie </text:span><text:span text:style-name="T7">Album fotograficzny</text:span><text:span text:style-name="T6"> w prezentacji multimedialnej,</text:span></text:p>
              </text:list-item>
              <text:list-item>
                <text:p text:style-name="P16"><text:span text:style-name="T6">dodaje do prezentacji obiekt </text:span><text:span text:style-name="T7">WordArt</text:span><text:span text:style-name="T6">,</text:span></text:p>
              </text:list-item>
              <text:list-item>
                <text:p text:style-name="P16"><text:span text:style-name="T6">dodaje przejścia między slajdami,</text:span></text:p>
              </text:list-item>
              <text:list-item>
                <text:p text:style-name="P16"><text:span text:style-name="T6">dodaje animacje do elementów prezentacji multimedialnej,</text:span></text:p>
              </text:list-item>
              <text:list-item>
                <text:p text:style-name="P16"><text:span text:style-name="T6">ustawia odtwarzanie na wielu slajdach muzyki wstawionej do prezentacji,</text:span></text:p>
              </text:list-item>
              <text:list-item>
                <text:p text:style-name="P16"><text:span text:style-name="T6">ustawia odtwarzanie w pętli muzyki wstawionej do prezentacji,</text:span></text:p>
              </text:list-item>
              <text:list-item>
                <text:p text:style-name="P16"><text:span text:style-name="T6">zmienia moment odtworzenia filmu wstawionego do prezentacji na </text:span><text:span text:style-name="T7">Automatycznie</text:span><text:span text:style-name="T6"> lub </text:span><text:span text:style-name="T7">Po kliknięciu</text:span><text:span text:style-name="T6">,</text:span></text:p>
              </text:list-item>
              <text:list-item>
                <text:p text:style-name="P16"><text:span text:style-name="T6">dodaje do prezentacji multimedialnej dodatkowe elementy graficzne: kształty i pola tekstowe,</text:span></text:p>
              </text:list-item>
              <text:list-item>
                <text:p text:style-name="P16"><text:span text:style-name="T6">dodaje tło do animacji tworzonej w programie Pivot Animator,</text:span></text:p>
              </text:list-item>
              <text:list-item>
                <text:p text:style-name="P16"><text:span text:style-name="T6">tworzy nowe postaci w edytorze dostępnym w programie Pivot Animator i dodaje je do </text:span><text:soft-page-break/><text:span text:style-name="T6">swoich animacji.</text:span></text:p>
              </text:list-item>
            </text:list>
          </table:table-cell>
          <table:table-cell table:style-name="Tabela1.A1" office:value-type="string">
            <text:list xml:id="list38287769" text:continue-numbering="true" text:style-name="WWNum10">
              <text:list-item>
                <text:p text:style-name="P16"><text:span text:style-name="T6">wykorzystuje skróty klawiszowe podczas pracy w edytorze tekstu,</text:span></text:p>
              </text:list-item>
              <text:list-item>
                <text:p text:style-name="P16"><text:span text:style-name="T6">podczas edycji tekstu wykorzystuje tzw. twardą spację oraz miękki enter,</text:span></text:p>
              </text:list-item>
              <text:list-item>
                <text:p text:style-name="P16"><text:span text:style-name="T6">sprawdza poprawność ortograficzną i gramatyczną tekstu, wykorzystując odpowiednie narzędzia,</text:span></text:p>
              </text:list-item>
              <text:list-item>
                <text:p text:style-name="P16"><text:span text:style-name="T6">zmienia w tabeli wstawionej do dokumentu tekstowego kolor cieniowania komórek oraz ich obramowania,</text:span></text:p>
              </text:list-item>
              <text:list-item>
                <text:p text:style-name="P16"><text:span text:style-name="T6">formatuje tekst w komórkach tabeli,</text:span></text:p>
              </text:list-item>
              <text:list-item>
                <text:p text:style-name="P16"><text:span text:style-name="T6">zmienia wypełnienie i obramowanie kształtu wstawionego do dokumentu tekstowego,</text:span></text:p>
              </text:list-item>
              <text:list-item>
                <text:p text:style-name="P16"><text:span text:style-name="T6">zmienia obramowanie i wypełnienie obiektu </text:span><text:span text:style-name="T7">WordArt</text:span><text:span text:style-name="T6">,</text:span></text:p>
              </text:list-item>
              <text:list-item>
                <text:p text:style-name="P16"><text:span text:style-name="T6">analizuje problem i przedstawia różne sposoby jego rozwiązania,</text:span></text:p>
              </text:list-item>
              <text:list-item>
                <text:p text:style-name="P16"><text:span text:style-name="T6">wybiera najlepszy sposób rozwiązania </text:span><text:soft-page-break/><text:span text:style-name="T6">problemu,</text:span></text:p>
              </text:list-item>
              <text:list-item>
                <text:p text:style-name="P16"><text:span text:style-name="T6">buduje w Scratchu skrypty do przesuwania duszka za pomocą klawiszy,</text:span></text:p>
              </text:list-item>
              <text:list-item>
                <text:p text:style-name="P16"><text:span text:style-name="T6">buduje w Scratchu skrypt rysujący kwadrat,</text:span></text:p>
              </text:list-item>
              <text:list-item>
                <text:p text:style-name="P16"><text:span text:style-name="T6">dodaje do prezentacji multimedialnej obrazy i dostosowuje ich wygląd oraz położenie na slajdzie,</text:span></text:p>
              </text:list-item>
              <text:list-item>
                <text:p text:style-name="P16"><text:span text:style-name="T6">podczas tworzenia prezentacji multimedialnej stosuje najważniejsze zasady przygotowania eleganckiej prezentacji,</text:span></text:p>
              </text:list-item>
              <text:list-item>
                <text:p text:style-name="P16"><text:span text:style-name="T6">formatuje wstawione do prezentacji zdjęcia, korzystając z narzędzi na karcie </text:span><text:span text:style-name="T7">Formatowanie</text:span><text:span text:style-name="T6">,</text:span></text:p>
              </text:list-item>
              <text:list-item>
                <text:p text:style-name="P16"><text:span text:style-name="T6">określa czas trwania przejścia slajdu,</text:span></text:p>
              </text:list-item>
              <text:list-item>
                <text:p text:style-name="P16"><text:span text:style-name="T6">określa czas trwania animacji na slajdach,</text:span></text:p>
              </text:list-item>
              <text:list-item>
                <text:p text:style-name="P16"><text:span text:style-name="T6">zapisuje prezentację multimedialną jako plik wideo,</text:span></text:p>
              </text:list-item>
              <text:list-item>
                <text:p text:style-name="P16"><text:span text:style-name="T6">zmienia wygląd dodatkowych elementów wstawionych do prezentacji,</text:span></text:p>
              </text:list-item>
              <text:list-item>
                <text:p text:style-name="P16"><text:span text:style-name="T6">w programie Pivot Animator tworzy animację składającą się z większej liczby klatek i przestawiającą postać podczas konkretnej czynności,</text:span></text:p>
              </text:list-item>
              <text:list-item>
                <text:p text:style-name="P16"><text:span text:style-name="T6">modyfikuje postać dodaną do projektu,</text:span></text:p>
              </text:list-item>
              <text:list-item>
                <text:p text:style-name="P16"><text:span text:style-name="T6">wykonuje rekwizyty dla postaci wstawionych do animacji.</text:span></text:p>
              </text:list-item>
            </text:list>
            <text:p text:style-name="P9"/>
          </table:table-cell>
          <table:table-cell table:style-name="Tabela1.A1" table:number-columns-spanned="0" office:value-type="string">
            <text:list xml:id="list38263452" text:continue-numbering="true" text:style-name="WWNum10">
              <text:list-item>
                <text:p text:style-name="P16"><text:span text:style-name="T6">formatuje dokument tekstowy według wytycznych podanych przez nauczyciela lub wymienionych w zadaniu,</text:span></text:p>
              </text:list-item>
              <text:list-item>
                <text:p text:style-name="P16"><text:span text:style-name="T6">używa w programie Word opcji </text:span><text:span text:style-name="T7">Pokaż wszystko</text:span><text:span text:style-name="T6"> do sprawdzenia formatowania tekstu,</text:span></text:p>
              </text:list-item>
              <text:list-item>
                <text:p text:style-name="P16"><text:span text:style-name="T6">tworzy wcięcia akapitowe,</text:span></text:p>
              </text:list-item>
              <text:list-item>
                <text:p text:style-name="P16"><text:span text:style-name="T6">korzysta z narzędzia </text:span><text:span text:style-name="T7">Rysuj tabelę</text:span><text:span text:style-name="T6"> do dodawania, usuwania oraz zmiany wyglądu linii tabeli wstawionych do dokumentu tekstowego,</text:span></text:p>
              </text:list-item>
              <text:list-item>
                <text:p text:style-name="P16"><text:span text:style-name="T6">korzysta z narzędzi na karcie </text:span><text:span text:style-name="T7">Formatowanie</text:span><text:span text:style-name="T6"> do podstawowej obróbki graficznej obrazów wstawionych do dokumentu tekstowego,</text:span></text:p>
              </text:list-item>
              <text:list-item>
                <text:p text:style-name="P16"><text:span text:style-name="T6">w programie Scratch buduje skrypt liczący długość trasy,</text:span></text:p>
              </text:list-item>
              <text:list-item>
                <text:p text:style-name="P16"><text:span text:style-name="T6">dodaje drugi poziom do tworzonej siebie gry w Scratchu,</text:span></text:p>
              </text:list-item>
              <text:list-item>
                <text:p text:style-name="P16"><text:soft-page-break/><text:span text:style-name="T6">używa zmiennych podczas programowania,</text:span></text:p>
              </text:list-item>
              <text:list-item>
                <text:p text:style-name="P16"><text:span text:style-name="T6">buduje skrypty rysujące dowolne figury foremne,</text:span></text:p>
              </text:list-item>
              <text:list-item>
                <text:p text:style-name="P16"><text:span text:style-name="T6">dobiera kolorystykę i układ slajdów prezentacji multimedialnej tak, aby były one wyraźne i czytelne,</text:span></text:p>
              </text:list-item>
              <text:list-item>
                <text:p text:style-name="P16"><text:span text:style-name="T6">umieszcza dodatkowe elementy graficzne w albumie utworzonym w prezentacji multimedialnej,</text:span></text:p>
              </text:list-item>
              <text:list-item>
                <text:p text:style-name="P16"><text:span text:style-name="T6">dodaje dźwięki do przejść i animacji w prezentacji multimedialnej,</text:span></text:p>
              </text:list-item>
              <text:list-item>
                <text:p text:style-name="P16"><text:span text:style-name="T6">korzysta z dodatkowych ustawień dźwięku dostępnych w programie PowerPoint,</text:span></text:p>
              </text:list-item>
              <text:list-item>
                <text:p text:style-name="P16"><text:span text:style-name="T6">korzysta z dodatkowych ustawień wideo dostępnych w programie PowerPoint,</text:span></text:p>
              </text:list-item>
              <text:list-item>
                <text:p text:style-name="P16"><text:span text:style-name="T6">zmienia kolejność i czas trwania animacji, aby dopasować je do historii przestawianej w prezentacji,</text:span></text:p>
              </text:list-item>
              <text:list-item>
                <text:p text:style-name="P16"><text:span text:style-name="T6">tworzy w programie Pivot Animator płynne animacje, tworząc dodając odpowiednio dużo klatek nieznacznie się od siebie różniących,</text:span></text:p>
              </text:list-item>
              <text:list-item>
                <text:p text:style-name="P16"><text:span text:style-name="T6">tworzy animację z wykorzystaniem samodzielnie stworzonej postaci.</text:span></text:p>
              </text:list-item>
            </text:list>
            <text:p text:style-name="P9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en" style:country-asian="U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pl" fo:country="PL" style:font-name-asian="SimSun" style:font-size-asian="12pt" style:language-asian="en" style:country-asian="U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Calibri2"/>
    </style:style>
    <style:style style:name="ListLabel_20_3" style:display-name="ListLabel 3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.035cm" fo:margin-right="0cm" fo:line-height="0.325cm" fo:text-indent="0cm" style:auto-text-indent="false"/>
    </style:style>
    <style:style style:name="MT1" style:family="text">
      <style:text-properties fo:color="#000000" style:font-name="Times" fo:font-size="10pt" style:font-size-asian="10pt" style:font-size-complex="10pt"/>
    </style:style>
    <style:style style:name="MT2" style:family="text">
      <style:text-properties fo:color="#000080" style:font-name="Times"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  <style:master-page style:name="Converted1" style:page-layout-name="Mpm2">
      <style:footer>
        <text:p text:style-name="MP1"><text:span text:style-name="MT1">© Copyright by Nowa Era Sp. z o.o. • </text:span><text:a xlink:type="simple" xlink:href="http://www.nowaera.pl/" text:style-name="Internet_20_link" text:visited-style-name="Visited_20_Internet_20_Link"><text:span text:style-name="MT2">www.nowaera.pl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rzys Spalinski</meta:initial-creator>
    <meta:editing-cycles>16</meta:editing-cycles>
    <meta:creation-date>2018-07-24T22:03:00</meta:creation-date>
    <dc:date>2020-09-01T18:06:09.76</dc:date>
    <meta:editing-duration>PT1M28S</meta:editing-duration>
    <meta:generator>OpenOffice/4.1.6$Win32 OpenOffice.org_project/416m1$Build-9790</meta:generator>
    <meta:document-statistic meta:table-count="1" meta:image-count="0" meta:object-count="0" meta:page-count="3" meta:paragraph-count="99" meta:word-count="898" meta:character-count="62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