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6.1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cm" fo:margin-right="0cm" fo:text-indent="-0.3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035cm" fo:margin-right="0cm" fo:line-height="0.325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1">
      <style:paragraph-properties fo:margin-left="0.3cm" fo:margin-right="0cm" fo:text-indent="-0.3cm" style:auto-text-indent="false"/>
    </style:style>
    <style:style style:name="T1" style:family="text">
      <style:text-properties fo:color="#2f5496"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color="#000000" style:font-name="Time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Wymagania na poszczególne oceny – informatyka klasa VIII</text:span></text:p>
      <text:p text:style-name="Standard"/>
      <text:p text:style-name="P1">Uwaga! Wymagania na każdy stopień wyższy niż <text:span text:style-name="T2">dopuszczający</text:span> obejmują również wymagania na stopień <text:span text:style-name="T2">poprzedni</text:span>. </text:p>
      <text:p text:style-name="P1"><text:span text:style-name="T2">Wymagania konieczne</text:span> (na ocenę dopuszczającą) obejmują wiadomości i umiejętności umożliwiające uczniowi dalszą naukę, bez których nie jest w stanie zrozumieć kolejnych zagadnień omawianych na lekcjach i wykonywać prostych zadań nawiązujących do życia codziennego.</text:p>
      <text:p text:style-name="P1"><text:span text:style-name="T2">Wymagania rozszerzające</text:span> (na ocenę dobrą) obejmują wiadomości i umiejętności o średnim stopniu trudności, które są przydatne na kolejnych poziomach kształcenia.</text:p>
      <text:p text:style-name="P1"><text:span text:style-name="T2">Wymagania dopełniające</text:span> (na ocenę bardzo dobrą) obejmują wiadomości i umiejętności złożone, o wyższym stopniu trudności, wykorzystywane do rozwiązywania zadań problemowych.</text:p>
      <text:p text:style-name="P1"><text:span text:style-name="T2">Wymagania wykraczające</text:span> (na ocenę celującą) obejmują stosowanie znanych wiadomości i umiejętności w sytuacjach trudnych, złożonych i nietypowych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4">Ocen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Stopień dopuszczający</text:span></text:p>
            <text:p text:style-name="P2"><text:span text:style-name="T4">Uczeń:</text:span></text:p>
          </table:table-cell>
          <table:table-cell table:style-name="Tabela1.A1" office:value-type="string">
            <text:p text:style-name="P2"><text:span text:style-name="T4">Stopień dostateczny</text:span></text:p>
            <text:p text:style-name="P2"><text:span text:style-name="T4">Uczeń:</text:span></text:p>
          </table:table-cell>
          <table:table-cell table:style-name="Tabela1.A1" office:value-type="string">
            <text:p text:style-name="P2"><text:span text:style-name="T4">Stopień dobry</text:span></text:p>
            <text:p text:style-name="P2"><text:span text:style-name="T4">Uczeń:</text:span></text:p>
          </table:table-cell>
          <table:table-cell table:style-name="Tabela1.A1" table:number-columns-spanned="0" office:value-type="string">
            <text:p text:style-name="P2"><text:span text:style-name="T4">Stopień bardzo dobry</text:span></text:p>
            <text:p text:style-name="P2"><text:span text:style-name="T4">Uczeń:</text:span></text:p>
          </table:table-cell>
        </table:table-row>
        <table:table-row table:style-name="Tabela1.1">
          <table:table-cell table:style-name="Tabela1.A1" office:value-type="string">
            <text:list xml:id="list4963574754462798329" text:style-name="WWNum11">
              <text:list-item>
                <text:p text:style-name="P6"><text:span text:style-name="T3">buduje proste skrypty w programie Scratch,</text:span></text:p>
              </text:list-item>
              <text:list-item>
                <text:p text:style-name="P6"><text:span text:style-name="T3">wykorzystuje zmienne w skryptach budowanych w programie Scratch,</text:span></text:p>
              </text:list-item>
              <text:list-item>
                <text:p text:style-name="P6"><text:span text:style-name="T3">opisuje algorytm Euklidesa,</text:span></text:p>
              </text:list-item>
              <text:list-item>
                <text:p text:style-name="P6"><text:span text:style-name="T3">wyszukuje największą liczbę w zbiorze nieuporządkowanym,</text:span></text:p>
              </text:list-item>
              <text:list-item>
                <text:p text:style-name="P6"><text:span text:style-name="T3">tworzy prosty program w języku C++ wyświetlający tekst na ekranie konsoli,</text:span></text:p>
              </text:list-item>
              <text:list-item>
                <text:p text:style-name="P6"><text:span text:style-name="T3">tworzy nowe bloki (procedury) w skryptach budowanych w programie Scratch,</text:span></text:p>
              </text:list-item>
              <text:list-item>
                <text:p text:style-name="P6"><text:span text:style-name="T3">definiuje i stosuje funkcje w programach pisanych w języku C++,</text:span></text:p>
              </text:list-item>
              <text:list-item>
                <text:p text:style-name="P6"><text:span text:style-name="T3">pisze polecenia w trybie interaktywnym języka Python do wyświetlania tekstu na ekranie,</text:span></text:p>
              </text:list-item>
              <text:list-item>
                <text:p text:style-name="P6"><text:span text:style-name="T3">tworzy procedury z parametrami w języku </text:span><text:soft-page-break/><text:span text:style-name="T3">Scratch,</text:span></text:p>
              </text:list-item>
              <text:list-item>
                <text:p text:style-name="P6"><text:span text:style-name="T3">wprowadza dane różnego rodzaju do komórek arkusza kalkulacyjnego,</text:span></text:p>
              </text:list-item>
              <text:list-item>
                <text:p text:style-name="P6"><text:span text:style-name="T3">wskazuje adres komórki w arkuszu kalkulacyjnym,</text:span><text:bookmark text:name="_GoBack"/></text:p>
              </text:list-item>
              <text:list-item>
                <text:p text:style-name="P6"><text:span text:style-name="T3">prezentuje na wykresie dane zawarte w arkuszu kalkulacyjnym,</text:span></text:p>
              </text:list-item>
              <text:list-item>
                <text:p text:style-name="P6"><text:span text:style-name="T3">realizuje algorytm liniowy w arkuszu kalkulacyjnym,</text:span></text:p>
              </text:list-item>
              <text:list-item>
                <text:p text:style-name="P6"><text:span text:style-name="T3">współpracuje w grupie, tworząc wspólny projekt,</text:span></text:p>
              </text:list-item>
              <text:list-item>
                <text:p text:style-name="P6"><text:span text:style-name="T3">tworzy prostą stronę internetową w języku HTML i zapisuje ją w pliku,</text:span></text:p>
              </text:list-item>
              <text:list-item>
                <text:p text:style-name="P6"><text:span text:style-name="T3">tworzy prostą stronę internetową, korzystając z systemu zarządzania treścią (CMS),</text:span></text:p>
              </text:list-item>
              <text:list-item>
                <text:p text:style-name="P6"><text:span text:style-name="T3">umieszcza pliki w chmurze,</text:span></text:p>
              </text:list-item>
              <text:list-item>
                <text:p text:style-name="P6"><text:span text:style-name="T3">prezentuje określone zagadnienia w postaci prezentacji multimedialnej,</text:span></text:p>
              </text:list-item>
              <text:list-item>
                <text:p text:style-name="P6"><text:span text:style-name="T3">dodaje slajdy do prezentacji multimedialnej,</text:span></text:p>
              </text:list-item>
              <text:list-item>
                <text:p text:style-name="P6"><text:span text:style-name="T3">dodaje test i obrazy do prezentacji multimedialnej.</text:span></text:p>
              </text:list-item>
            </text:list>
          </table:table-cell>
          <table:table-cell table:style-name="Tabela1.A1" office:value-type="string">
            <text:list xml:id="list38321434" text:continue-numbering="true" text:style-name="WWNum11">
              <text:list-item>
                <text:p text:style-name="P6"><text:span text:style-name="T3">wykorzystuje instrukcje warunkowe w skryptach budowanych w programie Scratch,</text:span></text:p>
              </text:list-item>
              <text:list-item>
                <text:p text:style-name="P6"><text:span text:style-name="T3">wykorzystuje iteracje w skryptach budowanych w języku Scratch,</text:span></text:p>
              </text:list-item>
              <text:list-item>
                <text:p text:style-name="P6"><text:span text:style-name="T3">realizuje algorytm Euklidesa w skrypcie programu Scratch,</text:span></text:p>
              </text:list-item>
              <text:list-item>
                <text:p text:style-name="P6"><text:span text:style-name="T3">buduje w programie Scratch skrypt wyszukujący największą liczbę w zbiorze nieuporządkowanym,</text:span></text:p>
              </text:list-item>
              <text:list-item>
                <text:p text:style-name="P6"><text:span text:style-name="T3">opisuje różnice pomiędzy kodem źródłowym a kodem wynikowym,</text:span></text:p>
              </text:list-item>
              <text:list-item>
                <text:p text:style-name="P6"><text:span text:style-name="T3">tworzy zmienne w języku C++,</text:span></text:p>
              </text:list-item>
              <text:list-item>
                <text:p text:style-name="P6"><text:span text:style-name="T3">wykonuje podstawowe operacje matematyczne na zmiennych w języku C++,</text:span></text:p>
              </text:list-item>
              <text:list-item>
                <text:p text:style-name="P6"><text:span text:style-name="T3">wykorzystuje tablice do przechowywania danych w programach pisanych w języku C+</text:span><text:soft-page-break/><text:span text:style-name="T3">+,</text:span></text:p>
              </text:list-item>
              <text:list-item>
                <text:p text:style-name="P6"><text:span text:style-name="T3">tworzy i zapisuje prosty program w języku Python do wyświetlania tekstu na ekranie,</text:span></text:p>
              </text:list-item>
              <text:list-item>
                <text:p text:style-name="P6"><text:span text:style-name="T3">definiuje i stosuje funkcje w języku Python,</text:span></text:p>
              </text:list-item>
              <text:list-item>
                <text:p text:style-name="P6"><text:span text:style-name="T3">wskazuje zakres komórek arkusza kalkulacyjnego,</text:span></text:p>
              </text:list-item>
              <text:list-item>
                <text:p text:style-name="P6"><text:span text:style-name="T3">tworzy proste formuły obliczeniowe w arkuszu kalkulacyjnym,</text:span></text:p>
              </text:list-item>
              <text:list-item>
                <text:p text:style-name="P6"><text:span text:style-name="T3">zmienia wygląd komórek arkusza kalkulacyjnego,</text:span></text:p>
              </text:list-item>
              <text:list-item>
                <text:p text:style-name="P6"><text:span text:style-name="T3">dodaje i formatuje obramowania komórek arkusza kalkulacyjnego,</text:span></text:p>
              </text:list-item>
              <text:list-item>
                <text:p text:style-name="P6"><text:span text:style-name="T3">drukuje tabele arkusza kalkulacyjnego,</text:span></text:p>
              </text:list-item>
              <text:list-item>
                <text:p text:style-name="P6"><text:span text:style-name="T3">zmienia wygląd wykresu w arkuszu kalkulacyjnym,</text:span></text:p>
              </text:list-item>
              <text:list-item>
                <text:p text:style-name="P6"><text:span text:style-name="T3">wstawia tabelę lub wykres arkusza kalkulacyjnego do dokumentu tekstowego,</text:span></text:p>
              </text:list-item>
              <text:list-item>
                <text:p text:style-name="P6"><text:span text:style-name="T3">realizuje algorytm z warunkami w arkuszu kalkulacyjnym,</text:span></text:p>
              </text:list-item>
              <text:list-item>
                <text:p text:style-name="P6"><text:span text:style-name="T3">przygotowuje plan działania, realizując projekt grupowy,</text:span></text:p>
              </text:list-item>
              <text:list-item>
                <text:p text:style-name="P6"><text:span text:style-name="T3">formatuje tekst strony internetowej utworzonej w języku HTML,</text:span></text:p>
              </text:list-item>
              <text:list-item>
                <text:p text:style-name="P6"><text:span text:style-name="T3">wykorzystuje motywy, aby zmienić wygląd strony utworzonej w systemie zarządzania treścią,</text:span></text:p>
              </text:list-item>
              <text:list-item>
                <text:p text:style-name="P6"><text:span text:style-name="T3">dodaje obrazy i inne elementy multimedialne do strony utworzonej w systemie zarządzania treścią,</text:span></text:p>
              </text:list-item>
              <text:list-item>
                <text:p text:style-name="P6"><text:span text:style-name="T3">udostępnia innym pliki umieszczone w chmurze,</text:span></text:p>
              </text:list-item>
              <text:list-item>
                <text:p text:style-name="P6"><text:span text:style-name="T3">wyszukuje w internecie informacje potrzebne do wykonania zadania,</text:span></text:p>
              </text:list-item>
              <text:list-item>
                <text:p text:style-name="P6"><text:span text:style-name="T3">zmienia wygląd prezentacji, dostosowując kolory poszczególnych elementów.</text:span></text:p>
              </text:list-item>
            </text:list>
          </table:table-cell>
          <table:table-cell table:style-name="Tabela1.A1" office:value-type="string">
            <text:list xml:id="list38324537" text:continue-numbering="true" text:style-name="WWNum11">
              <text:list-item>
                <text:p text:style-name="P6"><text:span text:style-name="T3">w programie Scratch buduje skrypt wyodrębniający cyfry danej liczby,</text:span></text:p>
              </text:list-item>
              <text:list-item>
                <text:p text:style-name="P6"><text:span text:style-name="T3">porządkuje elementy zbioru metodą przez wybieranie oraz metodą przez zliczanie,</text:span></text:p>
              </text:list-item>
              <text:list-item>
                <text:p text:style-name="P6"><text:span text:style-name="T3">wyjaśnia, czym jest kompilator,</text:span></text:p>
              </text:list-item>
              <text:list-item>
                <text:p text:style-name="P6"><text:span text:style-name="T3">wykorzystuje instrukcje warunkowe w programach pisanych w języku C++,</text:span></text:p>
              </text:list-item>
              <text:list-item>
                <text:p text:style-name="P6"><text:span text:style-name="T3">algorytmy porządkowania przedstawia w postaci programu w języku C++,</text:span></text:p>
              </text:list-item>
              <text:list-item>
                <text:p text:style-name="P6"><text:span text:style-name="T3">opisuje różnice pomiędzy kompilatorem a interpretatorem,</text:span></text:p>
              </text:list-item>
              <text:list-item>
                <text:p text:style-name="P6"><text:span text:style-name="T3">wykorzystuje zmienne w programach pisanych w języku Python,</text:span></text:p>
              </text:list-item>
              <text:list-item>
                <text:p text:style-name="P6"><text:span text:style-name="T3">wykorzystuje listy do przechowywania danych w programach pisanych w języku Python,</text:span></text:p>
              </text:list-item>
              <text:list-item>
                <text:p text:style-name="P6"><text:soft-page-break/><text:span text:style-name="T3">algorytmy porządkowania przedstawia w postaci programu w języku Python,</text:span></text:p>
              </text:list-item>
              <text:list-item>
                <text:p text:style-name="P6"><text:span text:style-name="T3">kopiuje formuły do innych komórek arkusza kalkulacyjnego, korzystając z adresowania względnego,</text:span></text:p>
              </text:list-item>
              <text:list-item>
                <text:p text:style-name="P6"><text:span text:style-name="T3">oblicza sumę i średnią zbioru liczb, korzystając z odpowiednich formuł arkusza kalkulacyjnego,</text:span></text:p>
              </text:list-item>
              <text:list-item>
                <text:p text:style-name="P6"><text:span text:style-name="T3">dodaje oraz usuwa wiersze i kolumny arkusza kalkulacyjnego,</text:span></text:p>
              </text:list-item>
              <text:list-item>
                <text:p text:style-name="P6"><text:span text:style-name="T3">dodaje oraz usuwa wiersze i kolumny arkusza kalkulacyjnego, </text:span></text:p>
              </text:list-item>
              <text:list-item>
                <text:p text:style-name="P6"><text:span text:style-name="T3">zmienia rozmiar kolumn oraz wierszy arkusza kalkulacyjnego,</text:span></text:p>
              </text:list-item>
              <text:list-item>
                <text:p text:style-name="P6"><text:span text:style-name="T3">wykorzystuje arkusz kalkulacyjny do obliczania wydatków,</text:span></text:p>
              </text:list-item>
              <text:list-item>
                <text:p text:style-name="P6"><text:span text:style-name="T3">włącza lub wyłącza elementy wykresu w arkuszu kalkulacyjnym,</text:span></text:p>
              </text:list-item>
              <text:list-item>
                <text:p text:style-name="P6"><text:span text:style-name="T3">tworzy wykresy dla dwóch serii danych w arkuszu kalkulacyjnym,</text:span></text:p>
              </text:list-item>
              <text:list-item>
                <text:p text:style-name="P6"><text:span text:style-name="T3">wyjaśnia działanie mechanizmu OLE,</text:span></text:p>
              </text:list-item>
              <text:list-item>
                <text:p text:style-name="P6"><text:span text:style-name="T3">realizuje algorytm iteracyjny w arkuszu kalkulacyjnym,</text:span></text:p>
              </text:list-item>
              <text:list-item>
                <text:p text:style-name="P6"><text:span text:style-name="T3">sortuje dane w kolumnie arkusza kalkulacyjnego,</text:span></text:p>
              </text:list-item>
              <text:list-item>
                <text:p text:style-name="P6"><text:span text:style-name="T3">rozdziela zadania pomiędzy członków grupy podczas pracy nad projektem grupowym,</text:span></text:p>
              </text:list-item>
              <text:list-item>
                <text:p text:style-name="P6"><text:span text:style-name="T3">dodaje tabele i obrazy do strony utworzonej w języku HTML,</text:span></text:p>
              </text:list-item>
              <text:list-item>
                <text:p text:style-name="P6"><text:span text:style-name="T3">korzysta z kategorii i tagów na stronie internetowe utworzonej w systemie zarządzania treścią,</text:span></text:p>
              </text:list-item>
              <text:list-item>
                <text:p text:style-name="P6"><text:span text:style-name="T3">dodaje do prezentacji przejścia i animacje.</text:span></text:p>
              </text:list-item>
            </text:list>
          </table:table-cell>
          <table:table-cell table:style-name="Tabela1.A1" table:number-columns-spanned="0" office:value-type="string">
            <text:list xml:id="list38304291" text:continue-numbering="true" text:style-name="WWNum11">
              <text:list-item>
                <text:p text:style-name="P6"><text:span text:style-name="T3">sprawdza podzielność liczb, wykorzystując operator </text:span><text:span text:style-name="T5">mod</text:span><text:span text:style-name="T3"> w skrypcie języka Scratch,</text:span></text:p>
              </text:list-item>
              <text:list-item>
                <text:p text:style-name="P6"><text:span text:style-name="T3">wyszukuje element w zbiorze uporządkowanym metodą przez połowienie (</text:span><text:span text:style-name="T5">dziel i zwyciężaj</text:span><text:span text:style-name="T3">),</text:span></text:p>
              </text:list-item>
              <text:list-item>
                <text:p text:style-name="P6"><text:span text:style-name="T3">wykorzystuje instrukcje iteracyjne w programach pisanych w języku C++,</text:span></text:p>
              </text:list-item>
              <text:list-item>
                <text:p text:style-name="P6"><text:span text:style-name="T3">pisze w języku C++ program wyszukujący element w zbiorze uporządkowanym,</text:span></text:p>
              </text:list-item>
              <text:list-item>
                <text:p text:style-name="P6"><text:span text:style-name="T3">wykorzystuje instrukcje warunkowe i iteracyjne w programach pisanych w języku Python,</text:span></text:p>
              </text:list-item>
              <text:list-item>
                <text:p text:style-name="P6"><text:span text:style-name="T3">pisze w języku Python program wyszukujący element w zbiorze uporządkowanym, </text:span></text:p>
              </text:list-item>
              <text:list-item>
                <text:p text:style-name="P6"><text:span text:style-name="T3">wykorzystuje funkcję JEŻELI arkusza kalkulacyjnego do przedstawiania sytuacji warunkowych,</text:span></text:p>
              </text:list-item>
              <text:list-item>
                <text:p text:style-name="P6"><text:soft-page-break/><text:span text:style-name="T3">kopiuje formuły z użyciem adresowania bezwzględnego oraz mieszanego,</text:span></text:p>
              </text:list-item>
              <text:list-item>
                <text:p text:style-name="P6"><text:span text:style-name="T3">tworzy wykresy dla wielu serii danych w arkuszu kalkulacyjnym,</text:span></text:p>
              </text:list-item>
              <text:list-item>
                <text:p text:style-name="P6"><text:span text:style-name="T3">wstawiając obiekt zewnętrzny do dokumentu tekstowego opisuje różnice pomiędzy obiektem osadzonym a połączonym,</text:span></text:p>
              </text:list-item>
              <text:list-item>
                <text:p text:style-name="P6"><text:span text:style-name="T3">wykorzystuje arkusz kalkulacyjny w innych dziedzinach,</text:span></text:p>
              </text:list-item>
              <text:list-item>
                <text:p text:style-name="P6"><text:span text:style-name="T3">wyświetla określone dane w arkuszu kalkulacyjnym, korzystając z funkcji filtrowania,</text:span></text:p>
              </text:list-item>
              <text:list-item>
                <text:p text:style-name="P6"><text:span text:style-name="T3">dodaje hiperłącza do strony utworzonej w języku HTML,</text:span></text:p>
              </text:list-item>
              <text:list-item>
                <text:p text:style-name="P6"><text:span text:style-name="T3">zmienia wygląd menu głównego strony internetowej utworzonej w systemie zarządzania treścią,</text:span></text:p>
              </text:list-item>
              <text:list-item>
                <text:p text:style-name="P6"><text:span text:style-name="T3">dodaje widżety do strony internetowej utworzonej w systemie zarządzania treścią,</text:span></text:p>
              </text:list-item>
              <text:list-item>
                <text:p text:style-name="P6"><text:span text:style-name="T3">krytycznie ocenia wartość informacji znalezionych w internecie – weryfikuje je w różnych źródłach,</text:span></text:p>
              </text:list-item>
              <text:list-item>
                <text:p text:style-name="P6"><text:span text:style-name="T3">dodaje do prezentacji własne nagrania audio i wideo. </text:span></text:p>
              </text:list-item>
            </text:list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14</meta:editing-cycles>
    <meta:creation-date>2018-07-24T22:03:00</meta:creation-date>
    <dc:date>2020-09-01T18:09:15.34</dc:date>
    <meta:editing-duration>PT1M38S</meta:editing-duration>
    <meta:generator>OpenOffice/4.1.6$Win32 OpenOffice.org_project/416m1$Build-9790</meta:generator>
    <meta:document-statistic meta:table-count="1" meta:image-count="0" meta:object-count="0" meta:page-count="3" meta:paragraph-count="102" meta:word-count="936" meta:character-count="6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