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254cm" fo:margin-left="-0.377cm" fo:margin-top="0cm" fo:margin-bottom="0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0.358cm"/>
    </style:style>
    <style:style style:name="Tabela1.C" style:family="table-column">
      <style:table-column-properties style:column-width="3.607cm"/>
    </style:style>
    <style:style style:name="Tabela1.D" style:family="table-column">
      <style:table-column-properties style:column-width="3.228cm"/>
    </style:style>
    <style:style style:name="Tabela1.E" style:family="table-column">
      <style:table-column-properties style:column-width="0.379cm"/>
    </style:style>
    <style:style style:name="Tabela1.F" style:family="table-column">
      <style:table-column-properties style:column-width="3.318cm"/>
    </style:style>
    <style:style style:name="Tabela1.G" style:family="table-column">
      <style:table-column-properties style:column-width="0.291cm"/>
    </style:style>
    <style:style style:name="Tabela1.H" style:family="table-column">
      <style:table-column-properties style:column-width="3.406cm"/>
    </style:style>
    <style:style style:name="Tabela1.I" style:family="table-column">
      <style:table-column-properties style:column-width="0.201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none"/>
    </style:style>
    <style:style style:name="Tabela1.B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.3" style:family="table-row">
      <style:table-row-properties style:min-row-height="0.801cm" style:keep-together="true" fo:keep-together="auto"/>
    </style:style>
    <style:style style:name="Tabela1.A3" style:family="table-cell">
      <style:table-cell-properties fo:padding-left="0.191cm" fo:padding-right="0.191cm" fo:padding-top="0cm" fo:padding-bottom="0cm" fo:border="none"/>
    </style:style>
    <style:style style:name="Tabela1.4" style:family="table-row">
      <style:table-row-properties style:keep-together="true" fo:keep-together="auto"/>
    </style:style>
    <style:style style:name="Tabela1.A14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K14" style:family="table-cell">
      <style:table-cell-properties fo:padding-left="0.191cm" fo:padding-right="0.191cm" fo:padding-top="0cm" fo:padding-bottom="0cm" fo:border="0.018cm solid #000001"/>
    </style:style>
    <style:style style:name="Tabela1.A2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letter-spacing="-0.004cm" style:font-size-asian="12pt" style:font-size-complex="12pt"/>
    </style:style>
    <style:style style:name="P3" style:family="paragraph" style:parent-style-name="Standard">
      <style:text-properties fo:font-size="12pt" fo:background-color="#ffff00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WWNum2">
      <style:paragraph-properties fo:margin-left="0.63cm" fo:margin-right="0cm" fo:text-indent="-0.63cm" style:auto-text-indent="false"/>
    </style:style>
    <style:style style:name="P7" style:family="paragraph" style:parent-style-name="Standard" style:list-style-name="WWNum1">
      <style:paragraph-properties fo:margin-left="0.63cm" fo:margin-right="0cm" fo:text-indent="-0.63cm" style:auto-text-indent="false"/>
    </style:style>
    <style:style style:name="P8" style:family="paragraph" style:parent-style-name="Standard" style:list-style-name="WWNum3">
      <style:paragraph-properties fo:margin-left="0.63cm" fo:margin-right="0cm" fo:text-indent="-0.63cm" style:auto-text-indent="false"/>
    </style:style>
    <style:style style:name="P9" style:family="paragraph" style:parent-style-name="Standard" style:list-style-name="WWNum4">
      <style:paragraph-properties fo:margin-left="0.63cm" fo:margin-right="0cm" fo:text-indent="-0.63cm" style:auto-text-indent="false"/>
    </style:style>
    <style:style style:name="P10" style:family="paragraph" style:parent-style-name="Standard" style:list-style-name="WWNum5">
      <style:paragraph-properties fo:margin-left="0.63cm" fo:margin-right="0cm" fo:text-indent="-0.63cm" style:auto-text-indent="false"/>
    </style:style>
    <style:style style:name="P11" style:family="paragraph" style:parent-style-name="Standard" style:list-style-name="WWNum6">
      <style:paragraph-properties fo:margin-left="0.63cm" fo:margin-right="0cm" fo:text-indent="-0.63cm" style:auto-text-indent="false"/>
    </style:style>
    <style:style style:name="P12" style:family="paragraph" style:parent-style-name="Standard" style:list-style-name="WWNum7">
      <style:paragraph-properties fo:margin-left="0.63cm" fo:margin-right="0cm" fo:text-indent="-0.63cm" style:auto-text-indent="false"/>
    </style:style>
    <style:style style:name="P13" style:family="paragraph" style:parent-style-name="Standard" style:list-style-name="WWNum8">
      <style:paragraph-properties fo:margin-left="0.63cm" fo:margin-right="0cm" fo:text-indent="-0.63cm" style:auto-text-indent="false"/>
    </style:style>
    <style:style style:name="P14" style:family="paragraph" style:parent-style-name="Standard" style:list-style-name="WWNum9">
      <style:paragraph-properties fo:margin-left="0.63cm" fo:margin-right="0cm" fo:text-indent="-0.63cm" style:auto-text-indent="false"/>
    </style:style>
    <style:style style:name="P15" style:family="paragraph" style:parent-style-name="Standard" style:list-style-name="WWNum10">
      <style:paragraph-properties fo:margin-left="0.63cm" fo:margin-right="0cm" fo:text-indent="-0.63cm" style:auto-text-indent="false"/>
    </style:style>
    <style:style style:name="P16" style:family="paragraph" style:parent-style-name="Standard" style:list-style-name="WWNum11">
      <style:paragraph-properties fo:margin-left="0.63cm" fo:margin-right="0cm" fo:text-indent="-0.63cm" style:auto-text-indent="false"/>
    </style:style>
    <style:style style:name="P17" style:family="paragraph" style:parent-style-name="Standard" style:list-style-name="WWNum12">
      <style:paragraph-properties fo:margin-left="0.63cm" fo:margin-right="0cm" fo:text-indent="-0.63cm" style:auto-text-indent="false"/>
    </style:style>
    <style:style style:name="P18" style:family="paragraph" style:parent-style-name="Standard" style:list-style-name="WWNum13">
      <style:paragraph-properties fo:margin-left="0.63cm" fo:margin-right="0cm" fo:text-indent="-0.63cm" style:auto-text-indent="false"/>
    </style:style>
    <style:style style:name="P19" style:family="paragraph" style:parent-style-name="Standard" style:list-style-name="WWNum14">
      <style:paragraph-properties fo:margin-left="0.63cm" fo:margin-right="0cm" fo:text-indent="-0.63cm" style:auto-text-indent="false"/>
    </style:style>
    <style:style style:name="P20" style:family="paragraph" style:parent-style-name="Standard" style:list-style-name="WWNum15">
      <style:paragraph-properties fo:margin-left="0.63cm" fo:margin-right="0cm" fo:text-indent="-0.63cm" style:auto-text-indent="false"/>
    </style:style>
    <style:style style:name="P21" style:family="paragraph" style:parent-style-name="Standard" style:list-style-name="WWNum16">
      <style:paragraph-properties fo:margin-left="0.63cm" fo:margin-right="0cm" fo:text-indent="-0.63cm" style:auto-text-indent="false"/>
    </style:style>
    <style:style style:name="P22" style:family="paragraph" style:parent-style-name="Standard" style:list-style-name="WWNum17">
      <style:paragraph-properties fo:margin-left="0.63cm" fo:margin-right="0cm" fo:text-indent="-0.63cm" style:auto-text-indent="false"/>
    </style:style>
    <style:style style:name="P23" style:family="paragraph" style:parent-style-name="Standard" style:list-style-name="WWNum18">
      <style:paragraph-properties fo:margin-left="0.63cm" fo:margin-right="0cm" fo:text-indent="-0.63cm" style:auto-text-indent="false"/>
    </style:style>
    <style:style style:name="P24" style:family="paragraph" style:parent-style-name="Standard" style:list-style-name="WWNum19">
      <style:paragraph-properties fo:margin-left="0.63cm" fo:margin-right="0cm" fo:text-indent="-0.63cm" style:auto-text-indent="false"/>
    </style:style>
    <style:style style:name="P25" style:family="paragraph" style:parent-style-name="Standard" style:list-style-name="WWNum20">
      <style:paragraph-properties fo:margin-left="0.63cm" fo:margin-right="0cm" fo:text-indent="-0.63cm" style:auto-text-indent="false"/>
    </style:style>
    <style:style style:name="P26" style:family="paragraph" style:parent-style-name="Standard" style:list-style-name="WWNum21">
      <style:paragraph-properties fo:margin-left="0.63cm" fo:margin-right="0cm" fo:text-indent="-0.63cm" style:auto-text-indent="false"/>
    </style:style>
    <style:style style:name="P27" style:family="paragraph" style:parent-style-name="Standard" style:list-style-name="WWNum22">
      <style:paragraph-properties fo:margin-left="0.63cm" fo:margin-right="0cm" fo:text-indent="-0.63cm" style:auto-text-indent="false"/>
    </style:style>
    <style:style style:name="P28" style:family="paragraph" style:parent-style-name="Standard" style:list-style-name="WWNum23">
      <style:paragraph-properties fo:margin-left="0.63cm" fo:margin-right="0cm" fo:text-indent="-0.63cm" style:auto-text-indent="false"/>
    </style:style>
    <style:style style:name="P29" style:family="paragraph" style:parent-style-name="Standard" style:list-style-name="WWNum24">
      <style:paragraph-properties fo:margin-left="0.63cm" fo:margin-right="0cm" fo:text-indent="-0.63cm" style:auto-text-indent="false"/>
    </style:style>
    <style:style style:name="P30" style:family="paragraph" style:parent-style-name="Standard" style:list-style-name="WWNum25">
      <style:paragraph-properties fo:margin-left="0.63cm" fo:margin-right="0cm" fo:text-indent="-0.63cm" style:auto-text-indent="false"/>
    </style:style>
    <style:style style:name="P31" style:family="paragraph" style:parent-style-name="Standard" style:list-style-name="WWNum26">
      <style:paragraph-properties fo:margin-left="0.63cm" fo:margin-right="0cm" fo:text-indent="-0.63cm" style:auto-text-indent="false"/>
    </style:style>
    <style:style style:name="P32" style:family="paragraph" style:parent-style-name="Standard" style:list-style-name="WWNum27">
      <style:paragraph-properties fo:margin-left="0.63cm" fo:margin-right="0cm" fo:text-indent="-0.63cm" style:auto-text-indent="false"/>
    </style:style>
    <style:style style:name="P33" style:family="paragraph" style:parent-style-name="Standard" style:list-style-name="WWNum28">
      <style:paragraph-properties fo:margin-left="0.63cm" fo:margin-right="0cm" fo:text-indent="-0.63cm" style:auto-text-indent="false"/>
    </style:style>
    <style:style style:name="P34" style:family="paragraph" style:parent-style-name="Standard" style:list-style-name="WWNum29">
      <style:paragraph-properties fo:margin-left="0.63cm" fo:margin-right="0cm" fo:text-indent="-0.63cm" style:auto-text-indent="false"/>
    </style:style>
    <style:style style:name="P35" style:family="paragraph" style:parent-style-name="Standard" style:list-style-name="WWNum30">
      <style:paragraph-properties fo:margin-left="0.63cm" fo:margin-right="0cm" fo:text-indent="-0.63cm" style:auto-text-indent="false"/>
    </style:style>
    <style:style style:name="P36" style:family="paragraph" style:parent-style-name="Standard" style:list-style-name="WWNum31">
      <style:paragraph-properties fo:margin-left="0.63cm" fo:margin-right="0cm" fo:text-indent="-0.63cm" style:auto-text-indent="false"/>
    </style:style>
    <style:style style:name="P37" style:family="paragraph" style:parent-style-name="Standard" style:list-style-name="WWNum32">
      <style:paragraph-properties fo:margin-left="0.63cm" fo:margin-right="0cm" fo:text-indent="-0.63cm" style:auto-text-indent="false"/>
    </style:style>
    <style:style style:name="P38" style:family="paragraph" style:parent-style-name="Standard" style:list-style-name="WWNum33">
      <style:paragraph-properties fo:margin-left="0.63cm" fo:margin-right="0cm" fo:text-indent="-0.63cm" style:auto-text-indent="false"/>
    </style:style>
    <style:style style:name="P39" style:family="paragraph" style:parent-style-name="Standard" style:list-style-name="WWNum34">
      <style:paragraph-properties fo:margin-left="0.63cm" fo:margin-right="0cm" fo:text-indent="-0.63cm" style:auto-text-indent="false"/>
    </style:style>
    <style:style style:name="P40" style:family="paragraph" style:parent-style-name="Standard" style:list-style-name="WWNum35">
      <style:paragraph-properties fo:margin-left="0.63cm" fo:margin-right="0cm" fo:text-indent="-0.63cm" style:auto-text-indent="false"/>
    </style:style>
    <style:style style:name="P41" style:family="paragraph" style:parent-style-name="Standard" style:list-style-name="WWNum36">
      <style:paragraph-properties fo:margin-left="0.63cm" fo:margin-right="0cm" fo:text-indent="-0.63cm" style:auto-text-indent="false"/>
    </style:style>
    <style:style style:name="P42" style:family="paragraph" style:parent-style-name="Standard" style:list-style-name="WWNum37">
      <style:paragraph-properties fo:margin-left="0.63cm" fo:margin-right="0cm" fo:text-indent="-0.63cm" style:auto-text-indent="false"/>
    </style:style>
    <style:style style:name="P43" style:family="paragraph" style:parent-style-name="Standard" style:list-style-name="WWNum38">
      <style:paragraph-properties fo:margin-left="0.63cm" fo:margin-right="0cm" fo:text-indent="-0.63cm" style:auto-text-indent="false"/>
    </style:style>
    <style:style style:name="P44" style:family="paragraph" style:parent-style-name="Standard" style:list-style-name="WWNum39">
      <style:paragraph-properties fo:margin-left="0.63cm" fo:margin-right="0cm" fo:text-indent="-0.63cm" style:auto-text-indent="false"/>
    </style:style>
    <style:style style:name="P45" style:family="paragraph" style:parent-style-name="Standard" style:list-style-name="WWNum40">
      <style:paragraph-properties fo:margin-left="0.63cm" fo:margin-right="0cm" fo:text-indent="-0.63cm" style:auto-text-indent="false"/>
    </style:style>
    <style:style style:name="P46" style:family="paragraph" style:parent-style-name="Standard" style:list-style-name="WWNum41">
      <style:paragraph-properties fo:margin-left="0.63cm" fo:margin-right="0cm" fo:text-indent="-0.63cm" style:auto-text-indent="false"/>
    </style:style>
    <style:style style:name="P47" style:family="paragraph" style:parent-style-name="Standard" style:list-style-name="WWNum42">
      <style:paragraph-properties fo:margin-left="0.63cm" fo:margin-right="0cm" fo:text-indent="-0.63cm" style:auto-text-indent="false"/>
    </style:style>
    <style:style style:name="P48" style:family="paragraph" style:parent-style-name="Standard" style:list-style-name="WWNum43">
      <style:paragraph-properties fo:margin-left="0.63cm" fo:margin-right="0cm" fo:text-indent="-0.63cm" style:auto-text-indent="false"/>
    </style:style>
    <style:style style:name="P49" style:family="paragraph" style:parent-style-name="Standard" style:list-style-name="WWNum44">
      <style:paragraph-properties fo:margin-left="0.63cm" fo:margin-right="0cm" fo:text-indent="-0.63cm" style:auto-text-indent="false"/>
    </style:style>
    <style:style style:name="P50" style:family="paragraph" style:parent-style-name="Standard" style:list-style-name="WWNum46">
      <style:paragraph-properties fo:margin-left="0.63cm" fo:margin-right="0cm" fo:text-indent="-0.63cm" style:auto-text-indent="false"/>
    </style:style>
    <style:style style:name="P51" style:family="paragraph" style:parent-style-name="Standard" style:list-style-name="WWNum47">
      <style:paragraph-properties fo:margin-left="0.63cm" fo:margin-right="0cm" fo:text-indent="-0.63cm" style:auto-text-indent="false"/>
    </style:style>
    <style:style style:name="P52" style:family="paragraph" style:parent-style-name="Standard">
      <style:paragraph-properties fo:margin-left="0.63cm" fo:margin-right="0cm" fo:text-indent="0cm" style:auto-text-indent="false"/>
    </style:style>
    <style:style style:name="P53" style:family="paragraph" style:parent-style-name="Standard">
      <style:paragraph-properties fo:margin-left="0cm" fo:margin-right="-0.191cm" fo:text-indent="0cm" style:auto-text-indent="false"/>
    </style:style>
    <style:style style:name="P54" style:family="paragraph" style:parent-style-name="Standard" style:list-style-name="WWNum45">
      <style:paragraph-properties fo:margin-left="0.699cm" fo:margin-right="0cm" fo:text-indent="-0.699cm" style:auto-text-indent="false"/>
    </style:style>
    <style:style style:name="P55" style:family="paragraph" style:parent-style-name="Standard">
      <style:paragraph-properties fo:margin-left="0.699cm" fo:margin-right="0cm" fo:text-indent="-0.699cm" style:auto-text-indent="false"/>
      <style:text-properties fo:font-size="12pt" style:font-size-asian="12pt" style:font-size-complex="12pt"/>
    </style:style>
    <style:style style:name="P5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background-color="#ffff00" style:font-size-asian="12pt" style:font-size-complex="12pt"/>
    </style:style>
    <style:style style:name="T7" style:family="text">
      <style:text-properties fo:font-size="12pt" fo:letter-spacing="-0.004cm" style:font-size-asian="12pt" style:font-size-complex="12pt"/>
    </style:style>
    <style:style style:name="T8" style:family="text">
      <style:text-properties fo:font-size="12pt" fo:letter-spacing="-0.007cm" style:font-size-asian="12pt" style:font-size-complex="12pt"/>
    </style:style>
    <style:style style:name="T9" style:family="text">
      <style:text-properties fo:font-size="12pt" fo:language="de" fo:country="CH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etter-spacing="0.004cm" style:font-size-asian="12pt" style:font-size-complex="12pt"/>
    </style:style>
    <style:style style:name="T12" style:family="text">
      <style:text-properties fo:font-size="12pt" style:font-name-asian="MS Mincho" style:font-size-asian="12pt" style:font-size-complex="12pt"/>
    </style:style>
    <style:style style:name="T13" style:family="text">
      <style:text-properties fo:color="#000000" style:font-name="Calibri"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C"/>
        <table:table-row table:style-name="Tabela1.1">
          <table:table-cell table:style-name="Tabela1.A1" table:number-rows-spanned="2" office:value-type="string">
            <text:p text:style-name="P4"><text:span text:style-name="T1">Temat lekcji</text:span></text:p>
          </table:table-cell>
          <table:table-cell table:style-name="Tabela1.B1" table:number-rows-spanned="2" table:number-columns-spanned="2" office:value-type="string">
            <text:p text:style-name="P4"><text:span text:style-name="T1">Zagadnienia, materiał nauczania</text:span></text:p>
          </table:table-cell>
          <table:covered-table-cell/>
          <table:table-cell table:style-name="Tabela1.D1" table:number-columns-spanned="2" office:value-type="string">
            <text:p text:style-name="P4"><text:span text:style-name="T1">Wymagania na poszczególne oceny</text:span>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B1" office:value-type="string">
            <text:p text:style-name="P4"><text:span text:style-name="T1">dopuszczająca</text:span></text:p>
          </table:table-cell>
          <table:table-cell table:style-name="Tabela1.B1" table:number-columns-spanned="2" office:value-type="string">
            <text:p text:style-name="P4"><text:span text:style-name="T1">dostateczna</text:span></text:p>
          </table:table-cell>
          <table:covered-table-cell/>
          <table:table-cell table:style-name="Tabela1.B1" table:number-columns-spanned="2" office:value-type="string">
            <text:p text:style-name="P4"><text:span text:style-name="T1">dobra</text:span></text:p>
          </table:table-cell>
          <table:covered-table-cell/>
          <table:table-cell table:style-name="Tabela1.B1" table:number-columns-spanned="2" office:value-type="string">
            <text:p text:style-name="P4"><text:span text:style-name="T1">bardzo dobra</text:span></text:p>
          </table:table-cell>
          <table:covered-table-cell/>
          <table:table-cell table:style-name="Tabela1.D1" table:number-columns-spanned="0" office:value-type="string">
            <text:p text:style-name="P4"><text:span text:style-name="T1">celująca</text:span></text:p>
          </table:table-cell>
        </table:table-row>
        <table:table-row table:style-name="Tabela1.3">
          <table:table-cell table:style-name="Tabela1.A3" table:number-columns-spanned="5" office:value-type="string">
            <text:p text:style-name="P4"><text:span text:style-name="T3">ROZDZIAŁ I: II WOJNA ŚWIATOW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Standard"><text:span text:style-name="T2">1. Napaść na Polskę</text:span></text:p>
          </table:table-cell>
          <table:table-cell table:style-name="Tabela1.A3" table:number-columns-spanned="2" office:value-type="string">
            <text:list xml:id="list2729576125477950248" text:style-name="WWNum2">
              <text:list-item>
                <text:p text:style-name="P6"><text:span text:style-name="T2">Niemieckie przygotowania do wojny</text:span></text:p>
              </text:list-item>
              <text:list-item>
                <text:p text:style-name="P6"><text:span text:style-name="T2">Polacy w przededniu wojny</text:span></text:p>
              </text:list-item>
              <text:list-item>
                <text:p text:style-name="P6"><text:span text:style-name="T2">Wybuch wojny</text:span></text:p>
              </text:list-item>
              <text:list-item>
                <text:p text:style-name="P6"><text:span text:style-name="T2">Przebieg walk</text:span></text:p>
              </text:list-item>
              <text:list-item>
                <text:p text:style-name="P6"><text:span text:style-name="T2">Napaść sowiecka</text:span></text:p>
              </text:list-item>
              <text:list-item>
                <text:p text:style-name="P6"><text:span text:style-name="T2">Zakończenie walk i bilans wojny obronnej</text:span></text:p>
              </text:list-item>
            </text:list>
          </table:table-cell>
          <table:covered-table-cell/>
          <table:table-cell table:style-name="Tabela1.A3" office:value-type="string">
            <text:p text:style-name="Standard"><text:span text:style-name="T2">Uczeń:</text:span></text:p>
            <text:p text:style-name="Standard"><text:span text:style-name="T2">– wyjaśnia znaczenie terminu: wojna błyskawiczna (</text:span><text:span text:style-name="T4">Blitzkrieg</text:span><text:span text:style-name="T2">)</text:span></text:p>
            <text:p text:style-name="Standard"><text:span text:style-name="T2">– zna daty: agresji Niemiec na Polskę (1 IX 1939), wkroczenia Armii Czerwonej do Polski (17 IX 1939)</text:span></text:p>
            <text:p text:style-name="Standard"><text:span text:style-name="T2">– identyfikuje postacie: Adolfa Hitlera, Józefa Stalina</text:span></text:p>
            <text:p text:style-name="Standard"><text:span text:style-name="T2">– wymienia etapy wojny obronnej Polski</text:span></text:p>
            <text:p text:style-name="Standard"><text:span text:style-name="T2">– wyjaśnia przyczyny klęski Polski we </text:span><text:soft-page-break/><text:span text:style-name="T2">wrześniu 1939 r.</text:span></text:p>
            <text:p text:style-name="P1"/>
          </table:table-cell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bitwa graniczna, „dziwna wojna”, internowanie</text:span></text:p>
            <text:p text:style-name="Standard"><text:span text:style-name="T2">– zna daty: bitwy o Westerplatte (1–7 IX 1939), wypowiedzenia wojny Niemcom przez Francję i Wielką Brytanię (3 IX 1939), kapitulacji Warszawy (28 IX 1939) </text:span></text:p>
            <text:p text:style-name="Standard"><text:span text:style-name="T2">– identyfikuje postacie: Henryka Sucharskiego, Edwarda Rydza-Śmigłego, Stefana Starzyńskiego</text:span></text:p>
            <text:p text:style-name="Standard"><text:soft-page-break/><text:span text:style-name="T2">– wskazuje na mapie kierunki uderzeń armii niemieckiej i sowieckiej</text:span></text:p>
            <text:p text:style-name="Standard"><text:span text:style-name="T2">– charakteryzuje etapy wojny obronnej Polski</text:span></text:p>
            <text:p text:style-name="Standard"><text:span text:style-name="T2">– opisuje przykłady bohaterstwa polskich żołnierzy</text:span></text:p>
            <text:p text:style-name="Standard"><text:span text:style-name="T2">– przedstawia przykłady zbrodni wojennych dokonanych przez Niemców w czasie wojny obronnej Polski</text:span></text:p>
          </table:table-cell>
          <table:covered-table-cell/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„polskie Termopile”, Korpus Ochrony Pogranicza (KOP)</text:span></text:p>
            <text:p text:style-name="Standard"><text:span text:style-name="T2">– zna daty: bitwy nad Bzurą (9–22 IX 1939), ewakuacji władz państwowych i wojskowych z Warszawy (6/7 IX 1939), internowania władz polskich w Rumunii (17/18 IX 1939), kapitulacji pod Kockiem (6 X 1939)</text:span></text:p>
            <text:p text:style-name="Standard"><text:span text:style-name="T2">– identyfikuje postacie: Władysława </text:span><text:soft-page-break/><text:span text:style-name="T2">Raginisa, Franciszka Kleeberga</text:span></text:p>
            <text:p text:style-name="Standard"><text:span text:style-name="T2">– wymienia miejsca kluczowych bitew wojny obronnej Polski stoczonych z wojskami niemieckimi i sowieckimi</text:span></text:p>
            <text:p text:style-name="Standard"><text:span text:style-name="T2">– przedstawia polityczne i militarne założenia planu obrony Polski w 1939 r.</text:span></text:p>
            <text:p text:style-name="Standard"><text:span text:style-name="T7">– omawia okoliczności wkroczenia wojsk sowieckich na terytorium Polski w kontekście paktu Ribbentrop</text:span><text:span text:style-name="T2">–</text:span><text:span text:style-name="T7">Mołotow</text:span></text:p>
            <text:p text:style-name="P1"/>
          </table:table-cell>
          <table:covered-table-cell/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prowokacja gliwicka, Grupy Specjalne (</text:span><text:span text:style-name="T4">Einsatzgruppen</text:span><text:span text:style-name="T2">)</text:span></text:p>
            <text:p text:style-name="Standard"><text:span text:style-name="T2">– zna daty: </text:span></text:p>
            <text:p text:style-name="Standard"><text:span text:style-name="T2">prowokacji </text:span></text:p>
            <text:p text:style-name="Standard"><text:span text:style-name="T2">gliwickiej (31 VIII 1939), kapitulacji Helu (2 X 1939),</text:span></text:p>
            <text:p text:style-name="Standard"><text:span text:style-name="T2">– identyfikuje postacie: Franciszka Dąbrowskiego, Józefa Unruga, Tadeusza Kutrzeby</text:span></text:p>
            <text:p text:style-name="Standard"><text:span text:style-name="T2">– porównuje plany Polski i Niemiec przygotowane na wypadek wojny</text:span></text:p>
            <text:p text:style-name="Standard"><text:span text:style-name="T2">– <text:s/>przedstawia stosunek sił ZSRS, </text:span><text:soft-page-break/><text:span text:style-name="T2">Niemiec i Polski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2">Uczeń:</text:span></text:p>
            <text:p text:style-name="Standard"><text:span text:style-name="T2">– <text:s/>ocenia postawę aliantów zachodnich wobec Polski</text:span></text:p>
            <text:p text:style-name="Standard"><text:span text:style-name="T2">we wrześniu 1939 r.</text:span></text:p>
            <text:p text:style-name="Standard"><text:span text:style-name="T2">– <text:s/>ocenia postawę władz polskich we wrześniu 1939 r.</text:span></text:p>
            <text:p text:style-name="P1"/>
          </table:table-cell>
        </table:table-row>
        <table:table-row table:style-name="Tabela1.4">
          <table:table-cell table:style-name="Tabela1.A3" office:value-type="string">
            <text:p text:style-name="Standard"><text:span text:style-name="T2">2. Podbój Europy przez Hitlera<text:line-break/>i Stalina</text:span></text:p>
          </table:table-cell>
          <table:table-cell table:style-name="Tabela1.A3" table:number-columns-spanned="2" office:value-type="string">
            <text:list xml:id="list2466653494463720895" text:style-name="WWNum1">
              <text:list-item>
                <text:p text:style-name="P7"><text:span text:style-name="T2">Wojna zimowa</text:span></text:p>
              </text:list-item>
              <text:list-item>
                <text:p text:style-name="P7"><text:span text:style-name="T2">Atak III Rzeszy na kraje skandynawskie</text:span></text:p>
              </text:list-item>
              <text:list-item>
                <text:p text:style-name="P7"><text:span text:style-name="T2">Agresja </text:span><text:soft-page-break/><text:span text:style-name="T2">niemiecka na Europę Zachodnią</text:span></text:p>
              </text:list-item>
              <text:list-item>
                <text:p text:style-name="P7"><text:span text:style-name="T2">Klęska Francji</text:span></text:p>
              </text:list-item>
              <text:list-item>
                <text:p text:style-name="P7"><text:span text:style-name="T2">Bitwa o Anglię</text:span></text:p>
              </text:list-item>
              <text:list-item>
                <text:p text:style-name="P7"><text:span text:style-name="T2">Wojna na Bałkanach</text:span></text:p>
              </text:list-item>
            </text:list>
          </table:table-cell>
          <table:covered-table-cell/>
          <table:table-cell table:style-name="Tabela1.A3" office:value-type="string">
            <text:p text:style-name="Standard"><text:span text:style-name="T2">Uczeń:</text:span></text:p>
            <text:p text:style-name="Standard"><text:span text:style-name="T2">– wyjaśnia znaczenie terminów: alianci, bitwa o </text:span><text:soft-page-break/><text:span text:style-name="T2">Anglię, kolaboracja</text:span></text:p>
            <text:p text:style-name="Standard"><text:span text:style-name="T2">– zna daty: ataku III Rzeszy na Francję (10 V 1940), bitwy o Anglię (VII–X 1940)</text:span></text:p>
            <text:p text:style-name="Standard"><text:span text:style-name="T2">– wymienia państwa, które padły ofiarą agresji sowieckiej oraz niemieckiej do 1941 r.</text:span></text:p>
          </table:table-cell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linia Maginota</text:span></text:p>
            <text:p text:style-name="Standard"><text:span text:style-name="T2">– zna daty: napaści </text:span><text:soft-page-break/><text:span text:style-name="T2">niemieckiej na Danię i Norwegię (9 IV 1940), ataku Niemiec na Jugosławię i Grecję (6 IV 1941)</text:span></text:p>
            <text:p text:style-name="Standard"><text:span text:style-name="T2">– identyfikuje postacie: Winstona Churchilla, Charles’a de Gaulle’a</text:span></text:p>
            <text:p text:style-name="Standard"><text:span text:style-name="T2">– wskazuje na mapie obszary zagarnięte przez ZSRS i III Rzeszę do 1941 r. <text:s/></text:span></text:p>
            <text:p text:style-name="Standard"><text:span text:style-name="T2">– przedstawia cele polityki Hitlera i Stalina w Europie w latach 1939–1941</text:span></text:p>
            <text:p text:style-name="Standard"><text:span text:style-name="T2">– przedstawia najważniejsze działania wojenne<text:line-break/>w Europie z lat 1939–1941</text:span></text:p>
            <text:p text:style-name="Standard"><text:span text:style-name="T2">– wyjaśnia główne przyczyny pokonania Francji przez armię </text:span><text:soft-page-break/><text:span text:style-name="T2">niemiecką w 1940 r.</text:span></text:p>
            <text:p text:style-name="P1"/>
          </table:table-cell>
          <table:covered-table-cell/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wojna zimowa, państwo </text:span><text:soft-page-break/><text:span text:style-name="T2">marionetkowe, państwo Vichy</text:span></text:p>
            <text:p text:style-name="Standard"><text:span text:style-name="T2">– zna daty: wojny sowiecko-fińskiej (XI 1939 – III 1940), zajęcia republik bałtyckich przez ZSRS (VI 1940),</text:span></text:p>
            <text:p text:style-name="Standard"><text:span text:style-name="T2">– przedstawia ekspansję ZSRS w latach 1939–1941</text:span></text:p>
            <text:p text:style-name="Standard"><text:span text:style-name="T2">– opisuje kolejne etapy agresji Niemiec w latach 1940–1941</text:span></text:p>
            <text:p text:style-name="Standard"><text:span text:style-name="T2">– opisuje skutki bitwy o Anglię oraz omawia jej polityczne i militarne</text:span></text:p>
            <text:p text:style-name="Standard"><text:span text:style-name="T2">znaczenie </text:span></text:p>
          </table:table-cell>
          <table:covered-table-cell/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Komitet Wolnej Francji, linia </text:span><text:soft-page-break/><text:span text:style-name="T2">Mannerheima</text:span></text:p>
            <text:p text:style-name="Standard"><text:span text:style-name="T2">– zna datę: ewakuacji wojsk alianckich z Dunkierki (V–VI 1940)</text:span></text:p>
            <text:p text:style-name="Standard"><text:span text:style-name="T2">– identyfikuje postacie: Vidkuna Quislinga, Philippe’a Pétaina</text:span></text:p>
            <text:p text:style-name="Standard"><text:span text:style-name="T2">– omawia sposób przejęcia kontroli nad republikami bałtyckimi przez ZSRS w 1940 r.</text:span></text:p>
            <text:p text:style-name="P1"/>
          </table:table-cell>
          <table:covered-table-cell/>
          <table:table-cell table:style-name="Tabela1.A3" table:number-columns-spanned="0" office:value-type="string">
            <text:p text:style-name="Standard"><text:span text:style-name="T2">Uczeń:</text:span></text:p>
            <text:p text:style-name="Standard"><text:span text:style-name="T2">– ocenia sytuację polityczną i militarną w Europie w 1941 r.</text:span></text:p>
            <text:p text:style-name="P1"><text:soft-page-break/></text:p>
          </table:table-cell>
        </table:table-row>
        <table:table-row table:style-name="Tabela1.4">
          <table:table-cell table:style-name="Tabela1.A3" office:value-type="string">
            <text:p text:style-name="Standard"><text:span text:style-name="T2">TSW – Dlaczego Niemcy nie zdobyli Anglii?</text:span></text:p>
          </table:table-cell>
          <table:table-cell table:style-name="Tabela1.A3" table:number-columns-spanned="2" office:value-type="string">
            <text:list xml:id="list2263228337115206759" text:style-name="WWNum3">
              <text:list-item>
                <text:p text:style-name="P8"><text:span text:style-name="T8">Jak pokonać flotę brytyjską?</text:span></text:p>
              </text:list-item>
              <text:list-item>
                <text:p text:style-name="P8"><text:span text:style-name="T8">Bitwa o Anglię</text:span></text:p>
              </text:list-item>
              <text:list-item>
                <text:p text:style-name="P8"><text:span text:style-name="T8">Pierwsza porażka Hitlera</text:span></text:p>
              </text:list-item>
            </text:list>
          </table:table-cell>
          <table:covered-table-cell/>
          <table:table-cell table:style-name="Tabela1.A3" office:value-type="string">
            <text:p text:style-name="Standard"><text:span text:style-name="T2">Uczeń:</text:span></text:p>
            <text:p text:style-name="Standard"><text:span text:style-name="T2">– zna datę: bitwy o Anglię (VII–X 1940)</text:span></text:p>
            <text:p text:style-name="Standard"><text:span text:style-name="T2">– identyfikuje postacie: Adolfa Hitlera, Winstona Churchilla</text:span></text:p>
            <text:p text:style-name="Standard"><text:span text:style-name="T2">– wymienia cele niemieckich ataków lotniczych na Wielką Brytanię</text:span></text:p>
            <text:p text:style-name="P1"/>
          </table:table-cell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operacja „Lew morski”, Enigma</text:span></text:p>
            <text:p text:style-name="Standard"><text:span text:style-name="T2">– wskazuje wynalazki techniczne, które pomogły Brytyjczykom w walce z Niemcami</text:span></text:p>
            <text:p text:style-name="Standard"><text:span text:style-name="T2">– przedstawia militarny wkład Polaków w obronę Wielkiej Brytanii</text:span></text:p>
          </table:table-cell>
          <table:covered-table-cell/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pan text:style-name="T2">– zna daty: największego nalotu niemieckiego na Wielką Brytanię (15 IX 1940), nalotu na Coventry (14 XI 1940)</text:span></text:p>
            <text:p text:style-name="Standard"><text:span text:style-name="T2">– identyfikuje postacie Mariana Rejewskiego,</text:span></text:p>
            <text:p text:style-name="Standard"><text:span text:style-name="T2">Jerzego Różyckiego, Henryka Zygalskiego</text:span></text:p>
            <text:p text:style-name="Standard"><text:span text:style-name="T2">– omawia założenia niemieckiego planu inwazji na Wielką Brytanię</text:span></text:p>
            <text:p text:style-name="Standard"><text:span text:style-name="T2">– wyjaśnia, jakie były przyczyny klęski Niemiec w bitwie o Anglię </text:span></text:p>
          </table:table-cell>
          <table:covered-table-cell/>
          <table:table-cell table:style-name="Tabela1.A3" table:number-columns-spanned="2" office:value-type="string">
            <text:p text:style-name="Standard"><text:span text:style-name="T2">Uczeń: </text:span></text:p>
            <text:p text:style-name="Standard"><text:span text:style-name="T2">– porównuje potencjał militarny wojsk niemieckich <text:s/>i brytyjskich w czasie wojny o Anglię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2">Uczeń:</text:span></text:p>
            <text:p text:style-name="Standard"><text:span text:style-name="T2">– ocenia wkład polskich lotników w walki o Wielką Brytanię</text:span></text:p>
          </table:table-cell>
        </table:table-row>
        <table:table-row table:style-name="Tabela1.4">
          <table:table-cell table:style-name="Tabela1.A3" office:value-type="string">
            <text:p text:style-name="Standard"><text:span text:style-name="T2">3. Wojna III Rzeszy z ZSRS</text:span></text:p>
          </table:table-cell>
          <table:table-cell table:style-name="Tabela1.A3" table:number-columns-spanned="2" office:value-type="string">
            <text:list xml:id="list5333963602789622911" text:style-name="WWNum4">
              <text:list-item>
                <text:p text:style-name="P9"><text:span text:style-name="T2">Przygotowania do wojny</text:span></text:p>
              </text:list-item>
              <text:list-item>
                <text:p text:style-name="P9"><text:soft-page-break/><text:span text:style-name="T2">Atak niemiecki na ZSRS</text:span></text:p>
              </text:list-item>
              <text:list-item>
                <text:p text:style-name="P9"><text:span text:style-name="T2">Wielka Wojna Ojczyźniana</text:span></text:p>
              </text:list-item>
              <text:list-item>
                <text:p text:style-name="P9"><text:span text:style-name="T2">Stosunek ludności ZSRS do okupanta</text:span></text:p>
              </text:list-item>
              <text:list-item>
                <text:p text:style-name="P9"><text:span text:style-name="T2">Walki o Leningrad i Stalingrad</text:span></text:p>
              </text:list-item>
            </text:list>
            <text:p text:style-name="P1"/>
          </table:table-cell>
          <table:covered-table-cell/>
          <table:table-cell table:style-name="Tabela1.A3" office:value-type="string">
            <text:p text:style-name="Standard"><text:span text:style-name="T2">Uczeń:</text:span></text:p>
            <text:p text:style-name="Standard"><text:span text:style-name="T2">– wyjaśnia </text:span><text:soft-page-break/><text:span text:style-name="T2">znaczenie terminu: plan „Barbarossa”</text:span></text:p>
            <text:p text:style-name="Standard"><text:span text:style-name="T2">– zna daty: agresji Niemiec na ZSRS (22 VI 1941), bitwy pod Stalingradem (VIII 1942 – II 1943)</text:span></text:p>
            <text:p text:style-name="Standard"><text:span text:style-name="T2">– omawia przełomowe znaczenie bitwy stalingradzkiej dla przebiegu II wojny światowej </text:span></text:p>
          </table:table-cell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pan text:style-name="T2">– wyjaśnia </text:span><text:soft-page-break/><text:span text:style-name="T2">znaczenie terminu: Wielka Wojna Ojczyźniana</text:span></text:p>
            <text:p text:style-name="Standard"><text:span text:style-name="T2">– zna datę: bitwy pod Moskwą (XI–XII 1941)</text:span></text:p>
            <text:p text:style-name="Standard"><text:span text:style-name="T2">– identyfikuje postać: Gieorgija Żukowa</text:span></text:p>
            <text:p text:style-name="Standard"><text:span text:style-name="T2">– wskazuje na mapie przełomowe bitwy wojny Niemiec i ZSRS: pod Moskwą i pod Stalingradem</text:span></text:p>
            <text:p text:style-name="Standard"><text:span text:style-name="T2">– wyjaśnia przyczyny ataku III Rzeszy na Związek Sowiecki</text:span></text:p>
            <text:p text:style-name="Standard"><text:span text:style-name="T2">– przedstawia etapy wojny niemiecko-sowieckiej</text:span></text:p>
            <text:p text:style-name="Standard"><text:span text:style-name="T2">– wyjaśnia, jakie czynniki spowodowały klęskę ofensywy niemieckiej na Moskwę w 1941 r.</text:span></text:p>
          </table:table-cell>
          <table:covered-table-cell/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pan text:style-name="T2">– wyjaśnia </text:span><text:soft-page-break/><text:span text:style-name="T2">znaczenie terminów: blokada Leningradu, </text:span><text:span text:style-name="T4">Lend-Lease Act</text:span></text:p>
            <text:p text:style-name="Standard"><text:span text:style-name="T2">– zna datę: blokady Leningradu (1941–1944) </text:span></text:p>
            <text:p text:style-name="Standard"><text:span text:style-name="T2">– identyfikuje postać: Friedricha von Paulusa</text:span></text:p>
            <text:p text:style-name="Standard"><text:span text:style-name="T2">– przedstawia przebieg działań wojennych na froncie wschodnim w latach 1941–1943</text:span></text:p>
            <text:p text:style-name="Standard"><text:span text:style-name="T2">– charakteryzuje stosunek ludności do okupanta na zajmowanych terenach przez Niemców</text:span></text:p>
            <text:p text:style-name="Standard"><text:span text:style-name="T2">– przedstawia, w jaki sposób Niemcy traktowali jeńców sowieckich </text:span></text:p>
            <text:p text:style-name="P1"/>
          </table:table-cell>
          <table:covered-table-cell/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pan text:style-name="T2">– wskazuje powody </text:span><text:soft-page-break/><text:span text:style-name="T2">zbliżenia Wielkiej Brytanii i USA do ZSRS </text:span></text:p>
            <text:p text:style-name="Standard"><text:span text:style-name="T2">– przedstawia warunki prowadzenia <text:s/>działań wojennych przez Niemcy na terenie ZSRS</text:span></text:p>
            <text:p text:style-name="Standard"><text:span text:style-name="T2">– wyjaśnia przyczyny i okoliczności zdobycia przewagi militarnej przez ZSRS</text:span></text:p>
            <text:p text:style-name="P1"/>
          </table:table-cell>
          <table:covered-table-cell/>
          <table:table-cell table:style-name="Tabela1.A3" table:number-columns-spanned="0" office:value-type="string">
            <text:p text:style-name="Standard"><text:span text:style-name="T2">Uczeń:</text:span></text:p>
            <text:p text:style-name="Standard"><text:span text:style-name="T2">– ocenia postawę </text:span><text:soft-page-break/><text:span text:style-name="T2">władz sowieckich w czasie Wielkiej Wojny Ojczyźnianej</text:span></text:p>
          </table:table-cell>
        </table:table-row>
        <table:table-row table:style-name="Tabela1.4">
          <table:table-cell table:style-name="Tabela1.A3" office:value-type="string">
            <text:p text:style-name="Standard"><text:span text:style-name="T2">4. Polityka </text:span><text:soft-page-break/><text:span text:style-name="T2">okupacyjna III Rzeszy</text:span></text:p>
          </table:table-cell>
          <table:table-cell table:style-name="Tabela1.A3" table:number-columns-spanned="2" office:value-type="string">
            <text:list xml:id="list5992804968720393095" text:style-name="WWNum5">
              <text:list-item>
                <text:p text:style-name="P10"><text:span text:style-name="T2">Polityka </text:span><text:soft-page-break/><text:span text:style-name="T2">niemiecka</text:span></text:p>
              </text:list-item>
            </text:list>
            <text:p text:style-name="P52"><text:span text:style-name="T2">wobec ziem okupowanych</text:span></text:p>
            <text:list xml:id="list39724538" text:continue-numbering="true" text:style-name="WWNum5">
              <text:list-item>
                <text:p text:style-name="P10"><text:span text:style-name="T2">Ruch oporu w okupowanej Europie</text:span></text:p>
              </text:list-item>
              <text:list-item>
                <text:p text:style-name="P10"><text:span text:style-name="T2">Polityka niemiecka wobec Żydów</text:span></text:p>
              </text:list-item>
              <text:list-item>
                <text:p text:style-name="P10"><text:span text:style-name="T2">Holokaust</text:span></text:p>
              </text:list-item>
              <text:list-item>
                <text:p text:style-name="P10"><text:span text:style-name="T2">Postawy wobec Holokaustu</text:span></text:p>
              </text:list-item>
            </text:list>
          </table:table-cell>
          <table:covered-table-cell/>
          <table:table-cell table:style-name="Tabela1.A3" office:value-type="string">
            <text:p text:style-name="Standard"><text:span text:style-name="T2">Uczeń:</text:span></text:p>
            <text:p text:style-name="Standard"><text:soft-page-break/><text:span text:style-name="T2">– wyjaśnia znaczenie terminów: ruch oporu, getto, Holokaust, obóz koncentracyjny</text:span></text:p>
            <text:p text:style-name="Standard"><text:span text:style-name="T2">– przedstawia założenia rasowej polityki hitlerowców oraz metody jej realizacji</text:span></text:p>
            <text:p text:style-name="P1"/>
          </table:table-cell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oft-page-break/><text:span text:style-name="T2">– wyjaśnia znaczenie terminów: pacyfikacja, Generalny Plan Wschodni, gwiazda Dawida, obóz zagłady</text:span></text:p>
            <text:p text:style-name="Standard"><text:span text:style-name="T2">– zna datę: powstania Generalnego Planu Wschodniego (1942)</text:span></text:p>
            <text:p text:style-name="Standard"><text:span text:style-name="T2">– identyfikuje postacie: Adolfa Eichmanna, Ireny Sendlerowej</text:span></text:p>
            <text:p text:style-name="Standard"><text:span text:style-name="T2">– wymienia założenia niemieckiego Generalnego Planu Wschód</text:span></text:p>
            <text:p text:style-name="Standard"><text:span text:style-name="T2">– charakteryzuje politykę okupacyjną Niemiec </text:span></text:p>
            <text:p text:style-name="Standard"><text:span text:style-name="T2">– wymienia kraje, w których powstały rządy kolaborujące z </text:span><text:soft-page-break/><text:span text:style-name="T2">Niemcami, oraz kraje, gdzie rozwinął się ruch oporu</text:span></text:p>
            <text:p text:style-name="Standard"><text:span text:style-name="T2">– wyjaśnia, jakimi sposobami ludność terenów okupowanych niosła pomoc Żydom</text:span></text:p>
            <text:p text:style-name="Standard"><text:span text:style-name="T8">– omawia bilans Holokaustu</text:span></text:p>
          </table:table-cell>
          <table:covered-table-cell/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oft-page-break/><text:span text:style-name="T2">– wyjaśnia znaczenie terminów: </text:span><text:span text:style-name="T8">„przestrzeń życiowa”</text:span><text:span text:style-name="T2"> (Lebensraum), „ostateczne rozwiązanie kwestii żydowskiej”, „Szoah”, „Żegota”, szmalcownicy</text:span></text:p>
            <text:p text:style-name="Standard"><text:span text:style-name="T2">– zna datę: konferencji w Wannsee (I 1942)</text:span></text:p>
            <text:p text:style-name="Standard"><text:span text:style-name="T2">– identyfikuje postacie: Heinricha Himmlera, Oskara</text:span></text:p>
            <text:p text:style-name="Standard"><text:span text:style-name="T2">Schindlera </text:span></text:p>
            <text:p text:style-name="Standard"><text:span text:style-name="T2">– wskazuje na mapie obozy koncentracyjne i obozy zagłady w Europie </text:span></text:p>
            <text:p text:style-name="Standard"><text:span text:style-name="T2">– przedstawia przebieg zagłady europejskich Żydów</text:span></text:p>
            <text:p text:style-name="Standard"><text:span text:style-name="T2">– omawia postawy ludności ziem </text:span><text:soft-page-break/><text:span text:style-name="T2">okupowanych wobec Holokaustu</text:span></text:p>
            <text:p text:style-name="Standard"><text:span text:style-name="T2">i niemieckich agresorów</text:span></text:p>
          </table:table-cell>
          <table:covered-table-cell/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oft-page-break/><text:span text:style-name="T2">– wyjaśnia znaczenie terminów: Babi Jar, Ponary, czetnicy</text:span></text:p>
            <text:p text:style-name="Standard"><text:span text:style-name="T2">– zna datę: wybuchu antyniemieckiego powstania w Paryżu (VIII 1942)</text:span></text:p>
            <text:p text:style-name="Standard"><text:span text:style-name="T2"><text:s/>– identyfikuje postacie: Josipa Broza-Tity, Raoula</text:span></text:p>
            <text:p text:style-name="Standard"><text:span text:style-name="T2">Wallenberga, Henryka Sławika, </text:span></text:p>
            <text:p text:style-name="Standard"><text:span text:style-name="T2">– porównuje sytuację ludności na terytoriach okupowanych przez Niemców</text:span></text:p>
            <text:p text:style-name="P1"/>
          </table:table-cell>
          <table:covered-table-cell/>
          <table:table-cell table:style-name="Tabela1.A3" table:number-columns-spanned="0" office:value-type="string">
            <text:p text:style-name="Standard"><text:span text:style-name="T2">Uczeń:</text:span></text:p>
            <text:p text:style-name="Standard"><text:soft-page-break/><text:span text:style-name="T2">– ocenia postawy wobec Holokaustu</text:span></text:p>
            <text:p text:style-name="P1"/>
          </table:table-cell>
        </table:table-row>
        <table:table-row table:style-name="Tabela1.4">
          <table:table-cell table:style-name="Tabela1.A3" office:value-type="string">
            <text:p text:style-name="Standard"><text:span text:style-name="T2">5. Wojna poza</text:span></text:p>
            <text:p text:style-name="Standard"><text:span text:style-name="T2">Europą</text:span></text:p>
          </table:table-cell>
          <table:table-cell table:style-name="Tabela1.A3" table:number-columns-spanned="2" office:value-type="string">
            <text:list xml:id="list8864862189416938372" text:style-name="WWNum6">
              <text:list-item>
                <text:p text:style-name="P11"><text:span text:style-name="T2">Walki w Afryce Północnej</text:span></text:p>
              </text:list-item>
              <text:list-item>
                <text:p text:style-name="P11"><text:span text:style-name="T2">Wojna na Atlantyku</text:span></text:p>
              </text:list-item>
              <text:list-item>
                <text:p text:style-name="P11"><text:span text:style-name="T2">Przystąpienie Japonii do wojny</text:span></text:p>
              </text:list-item>
              <text:list-item>
                <text:p text:style-name="P11"><text:span text:style-name="T2">Ofensywa japońska w Azji</text:span></text:p>
              </text:list-item>
            </text:list>
          </table:table-cell>
          <table:covered-table-cell/>
          <table:table-cell table:style-name="Tabela1.A3" office:value-type="string">
            <text:p text:style-name="Standard"><text:span text:style-name="T2">Uczeń:</text:span></text:p>
            <text:p text:style-name="Standard"><text:span text:style-name="T2">– wyjaśnia znaczenie terminu: bitwa o Atlantyk</text:span></text:p>
            <text:p text:style-name="Standard"><text:span text:style-name="T2">– zna daty: ataku Japonii na USA (7 XII 1941), bitwy pod El Alamein (X–XI 1942), bitwy o Midway (VI 1942)</text:span></text:p>
            <text:p text:style-name="Standard"><text:span text:style-name="T2">– identyfikuje postać: Franklina Delano Roosevelta</text:span></text:p>
            <text:p text:style-name="Standard"><text:soft-page-break/><text:span text:style-name="T2">– wymienia główne strony konfliktu w Afryce i w rejonie Pacyfiku oraz ich najważniejsze cele strategiczne</text:span></text:p>
            <text:p text:style-name="P1"/>
          </table:table-cell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Afrika Korps, pakt trzech, wilcze stada, konwój, Enigma</text:span></text:p>
            <text:p text:style-name="Standard"><text:span text:style-name="T2">– zna daty: podpisania paktu trzech (IX 1940), bitwy na Morzu Koralowym (V 1942), kapitulacji wojsk włoskich i niemieckich w Afryce (V 1943)</text:span></text:p>
            <text:p text:style-name="Standard"><text:span text:style-name="T2">– identyfikuje postać: Erwina </text:span><text:soft-page-break/><text:span text:style-name="T2">Rommla </text:span></text:p>
            <text:p text:style-name="Standard"><text:span text:style-name="T2">– wyjaśnia, na czym polegało strategiczne znaczenie bitew pod El Alamein i pod Midway</text:span> <text:span text:style-name="T2">i lokalizuje je na mapie</text:span></text:p>
            <text:p text:style-name="Standard"><text:span text:style-name="T2">– wyjaśnia znaczenie bitwy o Atlantyk dla losów II wojny światowej</text:span></text:p>
          </table:table-cell>
          <table:covered-table-cell/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U-Boot, pancernik, lotniskowiec</text:span></text:p>
            <text:p text:style-name="Standard"><text:span text:style-name="T2">– zna daty: ataku Włoch na Egipt (VIII 1940), lądowania wojsk niemieckich w Afryce (1941), walk o Guadalcanal (VIII 1942 – II 1943) <text:s/></text:span></text:p>
            <text:p text:style-name="Standard"><text:span text:style-name="T2">– identyfikuje postacie: Bernarda Montgomery’ego, Dwighta Davida </text:span><text:soft-page-break/><text:span text:style-name="T2">Eisenhowera</text:span></text:p>
            <text:p text:style-name="Standard"><text:span text:style-name="T2">– przedstawia przebieg walk w Afryce</text:span></text:p>
            <text:p text:style-name="Standard"><text:span text:style-name="T2">– charakteryzuje ekspansję japońską w Azji</text:span></text:p>
            <text:p text:style-name="Standard"><text:span text:style-name="T2">– omawia działania wojenne na morzach i oceanach</text:span></text:p>
            <text:p text:style-name="P1"/>
          </table:table-cell>
          <table:covered-table-cell/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operacja „Torch”</text:span></text:p>
            <text:p text:style-name="Standard"><text:span text:style-name="T2">– zna datę: nalotów na Maltę (1940–1942)</text:span></text:p>
            <text:p text:style-name="Standard"><text:span text:style-name="T2">– wskazuje na mapie obszary opanowane przez Japończyków</text:span></text:p>
            <text:p text:style-name="Standard"><text:span text:style-name="T2">do końca 1942 r.</text:span></text:p>
            <text:p text:style-name="Standard"><text:span text:style-name="T2">– przedstawia rozwiązania militarne, które obie strony</text:span></text:p>
            <text:p text:style-name="Standard"><text:span text:style-name="T2">stosowały podczas zmagań na Oceanie </text:span><text:soft-page-break/><text:span text:style-name="T2">Atlantyckim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2">Uczeń:</text:span></text:p>
            <text:p text:style-name="Standard"><text:span text:style-name="T2">– ocenia konsekwencje włączenia się USA do wojny</text:span></text:p>
            <text:p text:style-name="P1"/>
          </table:table-cell>
        </table:table-row>
        <table:table-row table:style-name="Tabela1.4">
          <table:table-cell table:style-name="Tabela1.A3" office:value-type="string">
            <text:p text:style-name="Standard"><text:span text:style-name="T2">6. Droga do</text:span></text:p>
            <text:p text:style-name="Standard"><text:span text:style-name="T2">zwycięstwa</text:span></text:p>
          </table:table-cell>
          <table:table-cell table:style-name="Tabela1.A3" table:number-columns-spanned="2" office:value-type="string">
            <text:list xml:id="list2848233784983221889" text:style-name="WWNum7">
              <text:list-item>
                <text:p text:style-name="P12"><text:span text:style-name="T2">Początek Wielkiej Koalicji</text:span></text:p>
              </text:list-item>
              <text:list-item>
                <text:p text:style-name="P12"><text:span text:style-name="T2">Bitwa na Łuku Kurskim i jej następstwa</text:span></text:p>
              </text:list-item>
              <text:list-item>
                <text:p text:style-name="P12"><text:span text:style-name="T2">Walki na Sycylii i we Włoszech</text:span></text:p>
              </text:list-item>
              <text:list-item>
                <text:p text:style-name="P12"><text:span text:style-name="T2">Konferencja w Teheranie</text:span></text:p>
              </text:list-item>
              <text:list-item>
                <text:p text:style-name="P12"><text:span text:style-name="T2">Otwarcie drugiego frontu w Europie</text:span></text:p>
              </text:list-item>
            </text:list>
            <text:p text:style-name="P1"/>
          </table:table-cell>
          <table:covered-table-cell/>
          <table:table-cell table:style-name="Tabela1.A3" office:value-type="string">
            <text:p text:style-name="Standard"><text:span text:style-name="T2">Uczeń:</text:span></text:p>
            <text:p text:style-name="Standard"><text:span text:style-name="T2">– wyjaśnia znaczenie terminów: </text:span></text:p>
            <text:p text:style-name="Standard"><text:span text:style-name="T5">Karta atlantycka</text:span><text:span text:style-name="T2">, Wielka Koalicja, Wielka Trójka</text:span></text:p>
            <text:p text:style-name="Standard"><text:span text:style-name="T2">– zna datę: podpisania </text:span><text:span text:style-name="T5">Karty atlantyckiej</text:span><text:span text:style-name="T2"> (14 VIII 1941 r.)</text:span></text:p>
            <text:p text:style-name="Standard"><text:span text:style-name="T2">– identyfikuje postacie: Józefa Stalina, Franklina </text:span><text:soft-page-break/><text:span text:style-name="T2">Delano Roosevelta, Winstona Churchilla</text:span></text:p>
            <text:p text:style-name="Standard"><text:span text:style-name="T2">– wyjaśnia genezę powstania i cele Wielkiej Koalicji</text:span></text:p>
            <text:p text:style-name="P1"/>
          </table:table-cell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konferencja w Teheranie, operacja „Overlord” </text:span></text:p>
            <text:p text:style-name="Standard"><text:span text:style-name="T2">– zna daty: bitwy na Łuku Kurskim (VII 1943), konferencji w Teheranie (XI–XII 1943), lądowania wojsk alianckich na Sycylii (VII 1943), bitwy o Monte </text:span><text:soft-page-break/><text:span text:style-name="T2">Cassino (V 1944), operacji „Overlord” (6 VI 1944)</text:span></text:p>
            <text:p text:style-name="Standard"><text:span text:style-name="T2">– przedstawia decyzje podjęte podczas obrad Wielkiej Trójki w Teheranie</text:span></text:p>
            <text:p text:style-name="Standard"><text:span text:style-name="T2">– wyjaśnia, na czym polegało strategiczne znaczenie bitew i operacji militarnych na froncie wschodnim i zachodnim w latach 1943–1944</text:span></text:p>
          </table:table-cell>
          <table:covered-table-cell/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</text:span><text:span text:style-name="T5">Lend-Lease Act</text:span><text:span text:style-name="T2">, konferencja <text:line-break/>w Casablance, <text:s/>operacja „Market Garden”, linia Gustawa</text:span></text:p>
            <text:p text:style-name="Standard"><text:span text:style-name="T2">– zna daty: konferencji w Casablance (I 1943), ofensywy Armii Czerwonej na froncie wschodnim (VI </text:span><text:soft-page-break/><text:span text:style-name="T2">1944), zamachu na A. Hitlera (VII 1944), bitwy pod Falaise (VIII 1944)</text:span></text:p>
            <text:p text:style-name="Standard"><text:span text:style-name="T2">– identyfikuje postacie: Dwighta Eisenhowera, Stanisława Maczka <text:s/></text:span></text:p>
            <text:p text:style-name="Standard"><text:span text:style-name="T2">– przedstawia etapy formowania się Wielkiej Koalicji antyhitlerowskiej</text:span></text:p>
            <text:p text:style-name="Standard"><text:span text:style-name="T2">– przedstawia decyzje podjęte pod-czas konferencji w Casablance</text:span></text:p>
            <text:p text:style-name="Standard"><text:span text:style-name="T2">– opisuje walki na froncie zachodnim i we Włoszech w latach 1943–1944 </text:span></text:p>
          </table:table-cell>
          <table:covered-table-cell/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operacja „Bagration” </text:span></text:p>
            <text:p text:style-name="Standard"><text:span text:style-name="T9">– identyfikuje posta</text:span></text:p>
            <text:p text:style-name="Standard"><text:span text:style-name="T9">: Clausa von Stauffenberga </text:span></text:p>
            <text:p text:style-name="Standard"><text:span text:style-name="T2">– przedstawia przyczyny, okoliczności i skutki zamachu na Hitlera</text:span></text:p>
            <text:p text:style-name="Standard"><text:span text:style-name="T2">– charakteryzuje założenia polityki zagranicznej wielkich mocarstw w czasie II wojny </text:span><text:soft-page-break/><text:span text:style-name="T2">światowej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2">Uczeń:</text:span></text:p>
            <text:p text:style-name="Standard"><text:span text:style-name="T2">– przedstawia wizję powojennego świata zarysowaną</text:span></text:p>
            <text:p text:style-name="Standard"><text:span text:style-name="T2">w </text:span><text:span text:style-name="T5">Karcie atlantyckiej</text:span><text:span text:style-name="T2"> przez przywódców USA</text:span></text:p>
            <text:p text:style-name="Standard"><text:span text:style-name="T2">i Wielkiej Brytanii</text:span></text:p>
          </table:table-cell>
        </table:table-row>
        <table:table-row table:style-name="Tabela1.4">
          <table:table-cell table:style-name="Tabela1.A3" office:value-type="string">
            <text:p text:style-name="Standard"><text:span text:style-name="T2">Koniec II wojny światowej</text:span></text:p>
          </table:table-cell>
          <table:table-cell table:style-name="Tabela1.A3" table:number-columns-spanned="2" office:value-type="string">
            <text:list xml:id="list8575939969411346076" text:style-name="WWNum8">
              <text:list-item>
                <text:p text:style-name="P13"><text:span text:style-name="T2">Ład jałtański</text:span></text:p>
              </text:list-item>
              <text:list-item>
                <text:p text:style-name="P13"><text:span text:style-name="T2">Koniec wojny w Europie</text:span></text:p>
              </text:list-item>
              <text:list-item>
                <text:p text:style-name="P13"><text:span text:style-name="T2">Walki na Dalekim Wschodzie</text:span></text:p>
              </text:list-item>
              <text:list-item>
                <text:p text:style-name="P13"><text:span text:style-name="T2">Kapitulacja Japonii</text:span></text:p>
              </text:list-item>
            </text:list>
          </table:table-cell>
          <table:covered-table-cell/>
          <table:table-cell table:style-name="Tabela1.A3" office:value-type="string">
            <text:p text:style-name="Standard"><text:span text:style-name="T2">Uczeń:</text:span></text:p>
            <text:p text:style-name="Standard"><text:span text:style-name="T2">– wyjaśnia znaczenie terminu: </text:span></text:p>
            <text:p text:style-name="Standard"><text:span text:style-name="T2">ład jałtański</text:span></text:p>
            <text:p text:style-name="Standard"><text:span text:style-name="T2">– zna daty: konferencji jałtańskiej (4–11 II 1945), </text:span><text:soft-page-break/><text:span text:style-name="T2">bezwarunkowej kapitulacji III Rzeszy (8/9 V 1945) </text:span></text:p>
            <text:p text:style-name="Standard"><text:span text:style-name="T2">– identyfikuje postacie: Józefa Stalina, Franklina Delano Roosevelta, Winstona Churchilla</text:span></text:p>
            <text:p text:style-name="Standard"><text:span text:style-name="T2">– przedstawia decyzje podjęte podczas konferencji jałtańskiej </text:span></text:p>
            <text:p text:style-name="P1"/>
          </table:table-cell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operacja berlińska, bezwarunkowa kapitulacja, kamikadze</text:span></text:p>
            <text:p text:style-name="Standard"><text:span text:style-name="T2">– zna daty: </text:span><text:soft-page-break/><text:span text:style-name="T2">operacji berlińskiej (IV 1945), zrzucenia bomb atomowych na Hiroszimę i Nagasaki (6 i 9 VIII 1945), bezwarunkowej kapitulacji Japonii (2 IX 1945)</text:span></text:p>
            <text:p text:style-name="Standard"><text:span text:style-name="T2">– przedstawia wielkie operacje strategiczne na froncie wschodnimi zachodnim </text:span></text:p>
            <text:p text:style-name="Standard"><text:span text:style-name="T2">– omawia okoliczności kapitulacji Japonii</text:span></text:p>
            <text:p text:style-name="P1"/>
          </table:table-cell>
          <table:covered-table-cell/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Wał Pomorski, taktyka „żabich skoków”</text:span></text:p>
            <text:p text:style-name="Standard"><text:span text:style-name="T2">– zna daty: bitwy o Iwo Jimę (II–III 1945), zdobycia </text:span><text:soft-page-break/><text:span text:style-name="T2">Berlina (2 V 1945), </text:span></text:p>
            <text:p text:style-name="Standard"><text:span text:style-name="T2">– identyfikuje posta</text:span></text:p>
            <text:p text:style-name="Standard"><text:span text:style-name="T2">: Douglasa MacArthura</text:span></text:p>
            <text:p text:style-name="Standard"><text:span text:style-name="T2">– charakteryzuje działania na froncie wschodnim, zachodnim i na Pacyfiku w latach 1944-1945</text:span></text:p>
            <text:p text:style-name="Standard"><text:span text:style-name="T2">– omawia metody prowadzenia walki w rejonie Azji i Pacyfiku oraz przedstawia ich skutki</text:span></text:p>
          </table:table-cell>
          <table:covered-table-cell/>
          <table:table-cell table:style-name="Tabela1.A3" table:number-columns-spanned="2" office:value-type="string">
            <text:p text:style-name="Standard"><text:span text:style-name="T2">Uczeń:</text:span></text:p>
            <text:p text:style-name="Standard"><text:span text:style-name="T2">– zna daty: bitwy na Morzu Filipińskim (VI 1944), </text:span></text:p>
            <text:p text:style-name="Standard"><text:span text:style-name="T2">– charakteryzuje założenia polityki zagranicznej wielkich mocarstw </text:span><text:soft-page-break/><text:span text:style-name="T2">w czasie II wojny światowej</text:span></text:p>
            <text:p text:style-name="Standard"><text:span text:style-name="T2">– wyjaśnia, w jakich okolicznościach nastąpiła kapitulacja III Rzeszy</text:span></text:p>
            <text:p text:style-name="P1"/>
          </table:table-cell>
          <table:covered-table-cell/>
          <table:table-cell table:style-name="Tabela1.A3" table:number-columns-spanned="0" office:value-type="string">
            <text:p text:style-name="Standard"><text:span text:style-name="T2">– ocenia założenia ładu jałtańskiego </text:span></text:p>
            <text:p text:style-name="Standard"><text:span text:style-name="T2">– <text:s/>ocenia decyzję Amerykanów o użyciu bomby atomowej przeciwko Japonii</text:span></text:p>
          </table:table-cell>
        </table:table-row>
        <table:table-row table:style-name="Tabela1.3">
          <table:table-cell table:style-name="Tabela1.A3" table:number-columns-spanned="5" office:value-type="string">
            <text:p text:style-name="P4"><text:span text:style-name="T3">POWTÓRZENIE WIADOMOŚCI I SPRAWDZIAN Z ROZDZIAŁU 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D1" table:number-columns-spanned="5" office:value-type="string">
            <text:p text:style-name="P4"><text:span text:style-name="T3">ROZDZIAŁ II: POLACY PODCZAS II WOJNY ŚWIATOWEJ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2" office:value-type="string">
            <text:p text:style-name="Standard"><text:span text:style-name="T2">1. Dwie okupacje</text:span></text:p>
          </table:table-cell>
          <table:covered-table-cell/>
          <table:table-cell table:style-name="Tabela1.A14" office:value-type="string">
            <text:list xml:id="list8724733473131686311" text:style-name="WWNum9">
              <text:list-item>
                <text:p text:style-name="P14"><text:span text:style-name="T2">Podział ziem polskich</text:span></text:p>
              </text:list-item>
              <text:list-item>
                <text:p text:style-name="P14"><text:span text:style-name="T2">Okupacja niemiecka</text:span></text:p>
              </text:list-item>
              <text:list-item>
                <text:p text:style-name="P14"><text:span text:style-name="T2">Terror hitlerowski</text:span></text:p>
              </text:list-item>
              <text:list-item>
                <text:p text:style-name="P14"><text:span text:style-name="T2">Okupacja </text:span><text:soft-page-break/><text:span text:style-name="T2">sowiecka</text:span></text:p>
              </text:list-item>
              <text:list-item>
                <text:p text:style-name="P14"><text:span text:style-name="T2">Deportacje w głąb ZSRS</text:span></text:p>
              </text:list-item>
            </text:list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Generalne Gubernatorstwo, wysiedlenia, </text:span><text:soft-page-break/><text:span text:style-name="T2">deportacja, sowietyzacja</text:span></text:p>
            <text:p text:style-name="Standard"><text:span text:style-name="T2">– wskazuje na mapie tereny pod okupacją niemiecką i sowiecką</text:span></text:p>
            <text:p text:style-name="Standard"><text:span text:style-name="T2">– charakteryzuje główne cele niemieckiej i sowieckiej polityki okupacyjnej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traktat o granicach<text:line-break/>i przyjaźni, łapanka, </text:span><text:soft-page-break/><text:span text:style-name="T2">volkslista, akcja AB</text:span></text:p>
            <text:p text:style-name="Standard"><text:span text:style-name="T2">– zna daty: podpisania traktatu o granicach i przyjaźni (28 IX 1939), akcji AB (V–VI 1940), zbrodni katyńskiej (IV–V 1940)</text:span></text:p>
            <text:p text:style-name="Standard"><text:span text:style-name="T2">– wskazuje na mapie miejsca masowych egzekucji Polaków pod okupacją niemiecką oraz zsyłek i kaźni ludności polskiej w ZSRS</text:span></text:p>
            <text:p text:style-name="Standard"><text:span text:style-name="T2">– podaje przykłady terroru niemieckiego i sowieckiego</text:span></text:p>
            <text:p text:style-name="Standard"><text:span text:style-name="T2">– wyjaśnia, jaki cel zamierzali zrealizować Niemcy, mordując</text:span></text:p>
            <text:p text:style-name="Standard"><text:span text:style-name="T2">polską inteligencję</text:span></text:p>
            <text:p text:style-name="Standard"><text:span text:style-name="T2">– omawia okoliczności i </text:span><text:soft-page-break/><text:span text:style-name="T2">przebieg zbrodni katyńskiej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volksdeutsch, „gadzinówka”, Akcja Specjalna </text:span><text:soft-page-break/><text:span text:style-name="T2">„Kraków”, granatowa policja, Pawiak, <text:s/>paszportyzacja</text:span></text:p>
            <text:p text:style-name="Standard"><text:span text:style-name="T2">– zna daty: Akcji Specjalnej „Kraków” (XI 1939), paszportyzacji (1940)</text:span></text:p>
            <text:p text:style-name="Standard"><text:span text:style-name="T2">– identyfikuje postać: Hansa Franka</text:span></text:p>
            <text:p text:style-name="Standard"><text:span text:style-name="T2">– przedstawia i porównuje politykę okupanta niemieckiego na ziemiach wcielonych do III Rzeszy i w Generalnym Gubernatorstwie</text:span></text:p>
            <text:p text:style-name="Standard"><text:span text:style-name="T2">– charakteryzuje życie codzienne w kraju pod okupacją niemiecką na przykładzie Warszawy</text:span></text:p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u: operacja „Tannenberg” </text:span></text:p>
            <text:p text:style-name="Standard"><text:span text:style-name="T2">– zna daty: wyborów do </text:span><text:soft-page-break/><text:span text:style-name="T2">zgromadzeń na Kresach (X 1939), deportacji Polaków w głąb ZSRS (II, IV i VI 1940 oraz V/VI 1941)</text:span></text:p>
            <text:p text:style-name="Standard"><text:span text:style-name="T2">– przedstawia zmiany terytorialne na ziemiach polskich pod okupacją </text:span></text:p>
            <text:p text:style-name="Standard"><text:span text:style-name="T2">– przedstawia deportacji Polaków w głąb ZSRS </text:span></text:p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porównuje i ocenia okupacyjną politykę władz niemieckich i sowieckich wobec polskiego </text:span><text:soft-page-break/><text:span text:style-name="T2">społeczeństwa </text:span></text:p>
            <text:p text:style-name="P1"/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2. Władze polskie na uchodźstwie</text:span></text:p>
            <text:p text:style-name="P1"/>
          </table:table-cell>
          <table:covered-table-cell/>
          <table:table-cell table:style-name="Tabela1.A14" office:value-type="string">
            <text:list xml:id="list1471858025857021359" text:style-name="WWNum10">
              <text:list-item>
                <text:p text:style-name="P15"><text:span text:style-name="T2">Powstanie polskiego rządu na emigracji</text:span></text:p>
              </text:list-item>
              <text:list-item>
                <text:p text:style-name="P15"><text:span text:style-name="T2">Stosunki polsko-sowieckie</text:span></text:p>
              </text:list-item>
              <text:list-item>
                <text:p text:style-name="P15"><text:span text:style-name="T2">Armia Polska w ZSRS</text:span></text:p>
              </text:list-item>
              <text:list-item>
                <text:p text:style-name="P15"><text:span text:style-name="T2">Sprawa katyńska</text:span></text:p>
              </text:list-item>
              <text:list-item>
                <text:p text:style-name="P15"><text:span text:style-name="T2">Śmierć Sikorskiego</text:span></text:p>
              </text:list-item>
            </text:list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rząd emigracyjny</text:span></text:p>
            <text:p text:style-name="Standard"><text:span text:style-name="T2">– identyfikuje postać: Władysława Sikorskiego</text:span></text:p>
            <text:p text:style-name="Standard"><text:span text:style-name="T2">– przedstawia okoliczności powstania polskiego rządu emigracyjnego</text:span></text:p>
            <text:p text:style-name="Standard"><text:span text:style-name="T2">– wyjaśnia, jakie znaczenie miała działalność rządu emigracyjnego dla Polaków w kraju i na uchodźstwie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układ Sikorski–Majski, armia Andersa, sprawa katyńska, katastrofa gibraltarska</text:span></text:p>
            <text:p text:style-name="Standard"><text:span text:style-name="T2">– zna daty: powstania rządu emigracyjnego (IX 1939), układu Sikorski–Majski (30 VII 1941), zerwania stosunków rządu emigracyjnego z ZSRS (25 IV 1943), katastrofy gibraltarskiej (4 VII 1943)</text:span></text:p>
            <text:p text:style-name="Standard"><text:span text:style-name="T2">– identyfikuje postacie: Władysława Raczkiewicza, Władysława </text:span><text:soft-page-break/><text:span text:style-name="T2">Andersa, Stanisława Mikołajczyka</text:span></text:p>
            <text:p text:style-name="Standard"><text:span text:style-name="T2">– omawia postanowienia układu Sikorski–Majski</text:span></text:p>
            <text:p text:style-name="Standard"><text:span text:style-name="T2">– przedstawia okoliczności formowania się Armii Polskiej w ZSRS</text:span></text:p>
            <text:p text:style-name="Standard"><text:span text:style-name="T2">– wyjaśnia przyczyny zerwania przez ZSRS stosunków dyplomatycznych z polskim rządem emigracyjnym w Londynie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zna datę: ewakuacji armii Andersa na Bliski Wschód (VIII 1942)</text:span></text:p>
            <text:p text:style-name="Standard"><text:span text:style-name="T2">– identyfikuje postać: Kazimierza Sosnkowskiego</text:span></text:p>
            <text:p text:style-name="Standard"><text:span text:style-name="T2">– przedstawia okoliczności podpisania układu Sikorski–Majski</text:span></text:p>
            <text:p text:style-name="Standard"><text:span text:style-name="T8">– opisuje okoliczności wyjścia z ZSRS Armii Polskiej gen. Władysława Andersa</text:span></text:p>
            <text:p text:style-name="Standard"><text:span text:style-name="T2">– omawia polityczne skutki katastrofy gibraltarskiej </text:span></text:p>
            <text:p text:style-name="Standard"><text:span text:style-name="T2">– przedstawia tworzące się w ZSRS i w kraju pod okupacją ośrodki </text:span><text:soft-page-break/><text:span text:style-name="T2">przyszłych polskich władz komunistycznych</text:span></text:p>
            <text:p text:style-name="P1"/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u: Rada Narodowa RP</text:span></text:p>
            <text:p text:style-name="Standard"><text:span text:style-name="T2">– omawia losy polskich żołnierzy internowanych po klęsce wrześniowej <text:s/></text:span></text:p>
            <text:p text:style-name="Standard"><text:span text:style-name="T2"><text:s/></text:span></text:p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znaczenie układu Sikorski–Majski dla sprawy polskiej w czasie II wojny światowej</text:span></text:p>
            <text:p text:style-name="Standard"><text:span text:style-name="T2"><text:s/></text:span></text:p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3. Polskie Państwo Podziemne</text:span></text:p>
            <text:p text:style-name="P1"/>
          </table:table-cell>
          <table:covered-table-cell/>
          <table:table-cell table:style-name="Tabela1.A14" office:value-type="string">
            <text:list xml:id="list9189606898663541158" text:style-name="WWNum11">
              <text:list-item>
                <text:p text:style-name="P16"><text:span text:style-name="T2">Początki działalności konspiracyjnej</text:span></text:p>
              </text:list-item>
              <text:list-item>
                <text:p text:style-name="P16"><text:span text:style-name="T2">Powstanie Armii Krajowej</text:span></text:p>
              </text:list-item>
              <text:list-item>
                <text:p text:style-name="P16"><text:span text:style-name="T2">Działalność ZWZ-AK</text:span></text:p>
              </text:list-item>
              <text:list-item>
                <text:p text:style-name="P16"><text:span text:style-name="T2">Polityczne podziały polskiego </text:span><text:soft-page-break/><text:span text:style-name="T2">podziemia</text:span></text:p>
              </text:list-item>
              <text:list-item>
                <text:p text:style-name="P16"><text:span text:style-name="T2">Polskie Państwo Podziemne</text:span></text:p>
              </text:list-item>
            </text:list>
            <text:p text:style-name="P1"/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Polskie Państwo Podziemne, Armia Krajowa (AK)</text:span></text:p>
            <text:p text:style-name="Standard"><text:span text:style-name="T2">– zna datę: powstania AK (14 II 1942)</text:span></text:p>
            <text:p text:style-name="Standard"><text:soft-page-break/><text:span text:style-name="T2">– identyfikuje postacie: Stefana Roweckiego ps. Grot, Tadeusza Komorowskiego ps. Bór</text:span></text:p>
            <text:p text:style-name="Standard"><text:span text:style-name="T2">– wymienia sfery działalności Polskiego Państwa Podziemnego</text:span></text:p>
            <text:p text:style-name="Standard"><text:span text:style-name="T2">– wyjaśnia, jaką rolę odgrywała Armia Krajowa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Związek Walki Zbrojnej (ZWZ), Delegatura Rządu RP na Kraj, Rada Jedności Narodowej (RJN), </text:span><text:soft-page-break/><text:span text:style-name="T2">Szare Szeregi, mały sabotaż, dywersja</text:span></text:p>
            <text:p text:style-name="Standard"><text:span text:style-name="T2">– zna datę: powstania Delegatury Rządu RP na Kraj (XII 1940)</text:span></text:p>
            <text:p text:style-name="Standard"><text:span text:style-name="T2">– identyfikuje postacie: Kazimierza Sosnkowskiego, <text:s/>Jana Bytnara ps. Rudy</text:span></text:p>
            <text:p text:style-name="Standard"><text:span text:style-name="T2">– wskazuje na mapie rejony najintensywniejszej działalności polskiej partyzantki </text:span></text:p>
            <text:p text:style-name="Standard"><text:span text:style-name="T2">– przedstawia struktury Polskiego Państwa Podziemnego</text:span></text:p>
            <text:p text:style-name="Standard"><text:span text:style-name="T2">– omawia rolę Rady Jedności Narodowej w strukturach Polskiego Państwa Podziemnego</text:span></text:p>
            <text:p text:style-name="Standard"><text:soft-page-break/><text:span text:style-name="T2">– wyjaśnia, na czym polegała działalność Delegata Rządu na Kraj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partyzantka Hubala, Służba Zwycięstwu Polski (SZP), cichociemni, Kedyw, akcja scaleniowa</text:span></text:p>
            <text:p text:style-name="Standard"><text:soft-page-break/><text:span text:style-name="T2">– zna daty: powstania SZP (IX 1939), ZWZ (XI 1939)<text:line-break/>– identyfikuje postacie: Henryka Dobrzańskiego, Jana Karskiego, Jana Nowaka-Jeziorańskiego</text:span></text:p>
            <text:p text:style-name="Standard"><text:span text:style-name="T2">– omawia proces budowania struktur wojskowych Polskiego Państwa Podziemnego</text:span></text:p>
            <text:p text:style-name="Standard"><text:span text:style-name="T2">– wyjaśnia, na czym polegała akcja scaleniowa</text:span></text:p>
            <text:p text:style-name="Standard"><text:span text:style-name="T2">– wymienia najważniejsze akcje zbrojne ZWZ-AK</text:span></text:p>
            <text:p text:style-name="Standard"><text:span text:style-name="T2">– charakteryzuje działalność polskich partii politycznych w okresie okupacji</text:span></text:p>
            <text:p text:style-name="Standard"><text:span text:style-name="T2">– przedstawia działalność </text:span><text:soft-page-break/><text:span text:style-name="T2">Delegatury Rządu na Kraj</text:span></text:p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ów: Polityczny Komitet Porozumiewawczy (PKP), Narodowa Organizacja Wojskowa, Bataliony </text:span><text:soft-page-break/><text:span text:style-name="T2">Chłopskie, Narodowe Siły Zbrojne, Gwardia Ludowa, Armia Ludowa (AL)</text:span></text:p>
            <text:p text:style-name="Standard"><text:span text:style-name="T2">– zna daty: akcji pod Arsenałem (1943), zamachu na F. Kutscherę (II 1944)</text:span></text:p>
            <text:p text:style-name="Standard"><text:span text:style-name="T2">– identyfikuje postacie: Michała Karaszewicza-Tokarzewskiego, Cyryla Ratajskiego, Franza Kutschery</text:span></text:p>
            <text:p text:style-name="Standard"><text:span text:style-name="T2">– charakteryzuje działalność partyzantki majora Hubala</text:span></text:p>
            <text:p text:style-name="Standard"><text:span text:style-name="T2">– omawia strukturę i działalność Szarych Szeregów</text:span></text:p>
            <text:p text:style-name="Standard"><text:span text:style-name="T2">– wyjaśnia, w jaki sposób rząd emigracyjny utrzymywał kontakty z krajem pod okupacją</text:span></text:p>
          </table:table-cell>
          <table:table-cell table:style-name="Tabela1.K14" table:number-columns-spanned="0" office:value-type="string">
            <text:p text:style-name="Standard"><text:span text:style-name="T2"><text:s/></text:span></text:p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TSW – Zbrojne akcje polskiego ruchu oporu</text:span></text:p>
          </table:table-cell>
          <table:covered-table-cell/>
          <table:table-cell table:style-name="Tabela1.A14" office:value-type="string">
            <text:list xml:id="list2013944683718579725" text:style-name="WWNum12">
              <text:list-item>
                <text:p text:style-name="P17"><text:span text:style-name="T2">Akcja pod Arsenałem</text:span></text:p>
              </text:list-item>
              <text:list-item>
                <text:p text:style-name="P17"><text:span text:style-name="T2">Akcja „Główki”</text:span></text:p>
              </text:list-item>
            </text:list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akcja pod Arsenałem</text:span></text:p>
            <text:p text:style-name="Standard"><text:span text:style-name="T2">– zna datę: akcji pod Arsenałem (III 1943)</text:span></text:p>
            <text:p text:style-name="Standard"><text:span text:style-name="T2">– identyfikuje postać: Jana Bytnara ps. Rudy</text:span></text:p>
            <text:p text:style-name="Standard"><text:span text:style-name="T2">– przedstawia przyczyny i skutki akcji pod Arsenałem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zamach na F. Kutscherę, sabotaż, dywersja, Kedyw</text:span></text:p>
            <text:p text:style-name="Standard"><text:span text:style-name="T2">– zna datę: zamachu na Franza Kutscherę (II 1944)</text:span></text:p>
            <text:p text:style-name="Standard"><text:span text:style-name="T2">– identyfikuje postacie: Tadeusza Zawadzkiego ps. Zośka, Franza Kutschery</text:span></text:p>
            <text:p text:style-name="Standard"><text:span text:style-name="T2">– przedstawia przyczyny i skutki zamachu na F. Kutscherę</text:span></text:p>
            <text:p text:style-name="Standard"><text:span text:style-name="T2">– wyjaśnia, jakie represje spotkały Polaków za przeprowadzenie </text:span><text:soft-page-break/><text:span text:style-name="T2">akcji pod Arsenałem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</text:span></text:p>
            <text:p text:style-name="Standard"><text:span text:style-name="T2">akcja pod Arsenałem („Meksyk II”), akcja „Główki”</text:span></text:p>
            <text:p text:style-name="Standard"><text:span text:style-name="T2">– identyfikuje postać: Emila Fieldorfa ps. Nil</text:span></text:p>
            <text:p text:style-name="Standard"><text:span text:style-name="T2">– przedstawia metody działalności Kedywu</text:span></text:p>
            <text:p text:style-name="Standard"><text:span text:style-name="T2">– omawia przebieg akcji pod Arsenałem</text:span></text:p>
            <text:p text:style-name="P1"/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zna datę: decyzji AK o przejściu od biernego oporu do ograniczonej walki z okupantem (1942)</text:span></text:p>
            <text:p text:style-name="Standard"><text:span text:style-name="T2">– omawia przebieg <text:s/>zamachu na F. Kutscherę</text:span></text:p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zaangażowanie młodych ludzi w walce z okupantem</text:span></text:p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4. Społeczeństwo polskie pod okupacją</text:span></text:p>
          </table:table-cell>
          <table:covered-table-cell/>
          <table:table-cell table:style-name="Tabela1.A14" office:value-type="string">
            <text:list xml:id="list4003053472447237304" text:style-name="WWNum13">
              <text:list-item>
                <text:p text:style-name="P18"><text:span text:style-name="T2">Niemiecki terror</text:span></text:p>
              </text:list-item>
              <text:list-item>
                <text:p text:style-name="P18"><text:span text:style-name="T2">Postawa Polaków wobec okupacji</text:span></text:p>
              </text:list-item>
              <text:list-item>
                <text:p text:style-name="P18"><text:span text:style-name="T2">Zagłada polskich Żydów</text:span></text:p>
              </text:list-item>
              <text:list-item>
                <text:p text:style-name="P18"><text:span text:style-name="T2">Powstanie w getcie warszawskim</text:span></text:p>
              </text:list-item>
              <text:list-item>
                <text:p text:style-name="P18"><text:span text:style-name="T2">Polacy wobec Holokaustu</text:span></text:p>
              </text:list-item>
              <text:list-item>
                <text:p text:style-name="P18"><text:span text:style-name="T2">Rzeź wołyńska</text:span></text:p>
              </text:list-item>
            </text:list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łapanka, Holokaust, getto</text:span></text:p>
            <text:p text:style-name="Standard"><text:span text:style-name="T2">– wymienia postawy Polaków wobec polityki okupanta niemieckiego</text:span> </text:p>
            <text:p text:style-name="Standard"><text:span text:style-name="T2">– przedstawia metody eksterminacji narodu żydowskiego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Generalny Plan Wschód, Rada Pomocy Żydom „Żegota”, Sprawiedliwy wśród Narodów Świata, rzeź wołyńska</text:span></text:p>
            <text:p text:style-name="Standard"><text:span text:style-name="T2">– zna daty: powstania Generalnego Planu Wschód (1942), wybuchu powstania w getcie warszawskim (19 IV 1943), rzezi wołyńskiej (1943)</text:span></text:p>
            <text:p text:style-name="Standard"><text:span text:style-name="T2">– identyfikuje postacie: Marka Edelmana, Ireny Sendlerowej, Józefa i Wiktorii Ulmów</text:span></text:p>
            <text:p text:style-name="Standard"><text:soft-page-break/><text:span text:style-name="T2">– przedstawia założenia Generalnego Planu Wschód</text:span></text:p>
            <text:p text:style-name="Standard"><text:span text:style-name="T2">– wyjaśnia, w jakim celu okupanci prowadzili walkę z polską kulturą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mienia znaczenie terminów: kontyngent, czarny rynek, Żydowska Organizacja Bojowa (ŻOB), <text:s/>szmalcownik, Ukraińska Powstańcza Armia (UPA), czystki etniczne </text:span></text:p>
            <text:p text:style-name="Standard"><text:span text:style-name="T2">– zna daty: decyzji o przeprowadzeniu Holokaustu (1942), początku wysiedleń na Zamojszczyźnie (XI 1942), tzw. krwawej niedzieli (11 VII</text:span><text:span text:style-name="T8"> 1943)</text:span></text:p>
            <text:p text:style-name="Standard"><text:span text:style-name="T2">– identyfikuje postacie: Władysława Bartoszewskiego, </text:span><text:soft-page-break/><text:span text:style-name="T2">Zofii Kossak-Szczuckiej, Witolda Pileckiego, Jana Karskiego</text:span></text:p>
            <text:p text:style-name="Standard"><text:span text:style-name="T2">– omawia wysiedlenia na Zamojszczyźnie i ich skutki</text:span></text:p>
            <text:p text:style-name="Standard"><text:span text:style-name="T2">– charakteryzuje warunki życia w getcie</text:span></text:p>
            <text:p text:style-name="Standard"><text:span text:style-name="T2">– opisuje postawy Polaków wobec Holokaustu</text:span></text:p>
            <text:p text:style-name="Standard"><text:span text:style-name="T2">– przedstawia przyczyny i przebieg konfliktu polsko-ukraińskiego na Kresach Wschodnich</text:span></text:p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zna daty: zamordowania rodziny Ulmów (24 III 1944)</text:span></text:p>
            <text:p text:style-name="Standard"><text:span text:style-name="T2">– identyfikuje postać: Stepana Bandery</text:span></text:p>
            <text:p text:style-name="Standard"><text:span text:style-name="T2">– opisuje przebieg powstania w getcie warszawskim</text:span></text:p>
            <text:p text:style-name="Standard"><text:span text:style-name="T2">– przedstawia stosunek państw zachodnich do Holokaustu</text:span></text:p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postawy Polaków wobec polityki okupantów </text:span></text:p>
            <text:p text:style-name="Standard"><text:span text:style-name="T2">– ocenia postawy Polaków wobec <text:s/>Holokaustu</text:span></text:p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5. Plan „Burza” i powstanie</text:span></text:p>
            <text:p text:style-name="Standard"><text:span text:style-name="T2">warszawskie</text:span></text:p>
          </table:table-cell>
          <table:covered-table-cell/>
          <table:table-cell table:style-name="Tabela1.A14" office:value-type="string">
            <text:list xml:id="list875023607524807668" text:style-name="WWNum14">
              <text:list-item>
                <text:p text:style-name="P19"><text:span text:style-name="T2">Plan „Burza” i jego przebieg</text:span></text:p>
              </text:list-item>
              <text:list-item>
                <text:p text:style-name="P19"><text:span text:style-name="T2">Przyczyny wybuchu powstania warszawskiego</text:span></text:p>
              </text:list-item>
              <text:list-item>
                <text:p text:style-name="P19"><text:span text:style-name="T2">Wybuch powstania</text:span></text:p>
              </text:list-item>
              <text:list-item>
                <text:p text:style-name="P19"><text:soft-page-break/><text:span text:style-name="T2">Walki powstańcze</text:span></text:p>
              </text:list-item>
              <text:list-item>
                <text:p text:style-name="P19"><text:span text:style-name="T2">Upadek i skutki powstania</text:span></text:p>
              </text:list-item>
            </text:list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<text:line-break/>godzina „W”</text:span></text:p>
            <text:p text:style-name="Standard"><text:span text:style-name="T2">– zna czas trwania powstania warszawskiego (1 </text:span><text:soft-page-break/><text:span text:style-name="T2">VIII–2 X 1944)</text:span></text:p>
            <text:p text:style-name="Standard"><text:span text:style-name="T2">– przedstawia przyczyny i opisuje skutki powstania warszawskiego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plan „Burza”, zrzuty</text:span></text:p>
            <text:p text:style-name="Standard"><text:span text:style-name="T2">– zna daty: opracowania planu „Burza” </text:span><text:soft-page-break/><text:span text:style-name="T2">(1943/1944)</text:span></text:p>
            <text:p text:style-name="Standard"><text:span text:style-name="T2">– identyfikuje postać: Tadeusza Komorowskiego ps. Bór, Leopolda Okulickiego </text:span></text:p>
            <text:p text:style-name="Standard"><text:span text:style-name="T2">– przedstawia założenia planu „Burza”</text:span></text:p>
            <text:p text:style-name="Standard"><text:span text:style-name="T2">– charakteryzuje etapy przebiegu powstania warszawskiego 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operacja „Ostra Brama”</text:span></text:p>
            <text:p text:style-name="Standard"><text:span text:style-name="T2">– zna daty: operacji „Ostra Brama” (VII 1944)</text:span></text:p>
            <text:p text:style-name="Standard"><text:soft-page-break/><text:span text:style-name="T2">– identyfikuje postać: Antoniego Chruściela ps. Monter</text:span></text:p>
            <text:p text:style-name="Standard"><text:span text:style-name="T2">– opisuje realizację planu „Burza” na Kresach Wschodnich</text:span></text:p>
            <text:p text:style-name="Standard"><text:span text:style-name="T2">– przedstawia sytuację w Warszawie w przededniu powstania i opisuje jej wpływ na bezpośrednią decyzję wydania rozkazu o wybuchu powstania</text:span></text:p>
            <text:p text:style-name="Standard"><text:span text:style-name="T2">– omawia postawę wielkich mocarstw wobec powstania warszawskiego</text:span></text:p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identyfikuje postać: Ericha von dem Bacha-Zelewskiego</text:span></text:p>
            <text:p text:style-name="Standard"><text:span text:style-name="T2">– omawia okoliczności polityczne i </text:span><text:soft-page-break/><text:span text:style-name="T2">militarne, które wpłynęły na podjęcie decyzji o wybuchu powstania w Warszawie</text:span></text:p>
            <text:p text:style-name="P1"/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decyzję władz polskiego podziemia dotyczącą wybuchu powstania, uwzględniając </text:span><text:soft-page-break/><text:span text:style-name="T2">sytuację międzynarodową i wewnętrzną</text:span></text:p>
            <text:p text:style-name="Standard"><text:span text:style-name="T2">– ocenia postawę aliantów zachodnich i ZSRS wobec powstania warszawskiego</text:span></text:p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6. Polacy<text:line-break/>w koalicji anty-hitlerowskiej</text:span></text:p>
          </table:table-cell>
          <table:covered-table-cell/>
          <table:table-cell table:style-name="Tabela1.A14" office:value-type="string">
            <text:list xml:id="list3044675324151977014" text:style-name="WWNum15">
              <text:list-item>
                <text:p text:style-name="P20"><text:span text:style-name="T2">Armia Polska we Francji</text:span></text:p>
              </text:list-item>
              <text:list-item>
                <text:p text:style-name="P20"><text:span text:style-name="T2">Polskie Siły Zbrojne w Wielkiej </text:span><text:soft-page-break/><text:span text:style-name="T2">Brytanii</text:span></text:p>
              </text:list-item>
              <text:list-item>
                <text:p text:style-name="P20"><text:span text:style-name="T2">Polacy podczas walk w Europie Zachodniej</text:span></text:p>
              </text:list-item>
              <text:list-item>
                <text:p text:style-name="P20"><text:span text:style-name="T2">Wojsko Polskie w ZSRS</text:span></text:p>
              </text:list-item>
            </text:list>
            <text:p text:style-name="P1"/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Polskie Siły Zbrojne na </text:span><text:soft-page-break/><text:span text:style-name="T2">Zachodzie</text:span></text:p>
            <text:p text:style-name="Standard"><text:span text:style-name="T2">– wymienia i wskazuje na mapie miejsca najważniejszych bitew II wojny światowej z udziałem Polaków (walki o Narwik, bitwa o Anglię, oblężenie Tobruku, Monte Cassino, Arnhem)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zna daty: walk o Narwik (V 1940), walk o Tobruk (VIII – XII 1941), walk o </text:span><text:soft-page-break/><text:span text:style-name="T2">Monte Cassino (V 1944), bitwy pod Lenino (X 1943)</text:span></text:p>
            <text:p text:style-name="Standard"><text:span text:style-name="T2">– identyfikuje postać: Władysława Andersa</text:span></text:p>
            <text:p text:style-name="Standard"><text:span text:style-name="T2">– wymienia polskie formacje wojskowe uczestniczące w najważniejszych bitwach II wojny światowej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zna daty: powstania armii gen. Z. Berlinga w ZSRS (V 1943), </text:span><text:soft-page-break/><text:span text:style-name="T2">bitwy pod Falaise (VIII 1944), bitwy pod Arnhem (IX 1944)</text:span></text:p>
            <text:p text:style-name="Standard"><text:span text:style-name="T2">– identyfikuje postacie: Stanisława Maczka, Stanisława Sosabowskiego, Zygmunta Berlinga</text:span></text:p>
            <text:p text:style-name="Standard"><text:span text:style-name="T2">– opisuje szlak bojowy polskich jednostek wojskowych walczących na lądzie, na morzu i w powietrzu na wszystkich frontach II wojny światowej</text:span></text:p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identyfikuje postacie: Zygmunta Szyszko-Bohusza, </text:span><text:soft-page-break/><text:span text:style-name="T2">Karola Świerczewskiego</text:span></text:p>
            <text:p text:style-name="Standard"><text:span text:style-name="T2">– charakteryzuje proces formowania się polskich oddziałów wojskowych we Francji</text:span></text:p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udział Polaków w walkach na frontach II wojny </text:span><text:soft-page-break/><text:span text:style-name="T2">światowej </text:span></text:p>
            <text:p text:style-name="P1"/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7. Sprawa polska pod koniec wojny</text:span></text:p>
          </table:table-cell>
          <table:covered-table-cell/>
          <table:table-cell table:style-name="Tabela1.A14" office:value-type="string">
            <text:list xml:id="list3053288128526275526" text:style-name="WWNum16">
              <text:list-item>
                <text:p text:style-name="P21"><text:span text:style-name="T2">Polska lubelska</text:span></text:p>
              </text:list-item>
              <text:list-item>
                <text:p text:style-name="P21"><text:span text:style-name="T2">Jałta a sprawa polska</text:span></text:p>
              </text:list-item>
              <text:list-item>
                <text:p text:style-name="P21"><text:span text:style-name="T2">Represje wobec Polskiego Państwa Podziemnego</text:span></text:p>
              </text:list-item>
              <text:list-item>
                <text:p text:style-name="P21"><text:soft-page-break/><text:span text:style-name="T2">Tymczasowy Rząd Jedności Narodowej</text:span></text:p>
              </text:list-item>
            </text:list>
            <text:p text:style-name="P1"/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Manifest PKWN, Polska lubelska, Tymczasowy Rząd Jedności Narodowej (TRJN)</text:span></text:p>
            <text:p text:style-name="Standard"><text:soft-page-break/><text:span text:style-name="T2">– zna daty: ogłoszenia Manifestu PKWN (22 VII 1944), powstania TRJN (VI 1945)</text:span></text:p>
            <text:p text:style-name="Standard"><text:span text:style-name="T2">– wyjaśnia, w jakich okolicznościach komuniści przejęli władzę w Polsce</text:span></text:p>
            <text:p text:style-name="Standard"><text:span text:style-name="T2">– omawia okoliczności i skutki powstania TRJN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Polska Partia Robotnicza (PPR), proces szesnastu</text:span></text:p>
            <text:p text:style-name="Standard"><text:span text:style-name="T2">– zna daty: powstania PPR </text:span><text:soft-page-break/><text:span text:style-name="T2">(1942), konferencji w Teheranie (1943), konferencji w Jałcie (II 1945), procesu szesnastu (VI 1945), </text:span></text:p>
            <text:p text:style-name="Standard"><text:span text:style-name="T2">– identyfikuje postacie: Stanisława Mikołajczyka, Leopolda Okulickiego, Bolesława Bieruta </text:span></text:p>
            <text:p text:style-name="Standard"><text:span text:style-name="T2">– wymienia postanowienia konferencji w Teheranie i w Jałcie dotyczące sprawy Polski</text:span></text:p>
            <text:p text:style-name="Standard"><text:span text:style-name="T2">– przedstawia najważniejsze etapy procesu przejmowania władzy w Polsce przez komunistów</text:span></text:p>
            <text:p text:style-name="Standard"><text:span text:style-name="T2">– przedstawia metody działania polskich komunistów w </text:span><text:soft-page-break/><text:span text:style-name="T2">celu przejęcia władzy w państwie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Krajowa Rada Narodowa (KRN), Niepodległość („NIE”)</text:span></text:p>
            <text:p text:style-name="Standard"><text:span text:style-name="T2">– zna daty: </text:span><text:soft-page-break/><text:span text:style-name="T2">powołania KRN (31 XII 1943/1 I 1944), powstania Rządu Tymczasowego Rzeczypospolitej Polskiej (XII 1944), <text:s/>rozwiązania AK (19 I 1945)</text:span></text:p>
            <text:p text:style-name="Standard"><text:span text:style-name="T2">– identyfikuje postacie: Edwarda Osóbki- <text:line-break/>-Morawskiego, Augusta Emila Fieldorfa ps. Nil</text:span></text:p>
            <text:p text:style-name="Standard"><text:span text:style-name="T2">– podaje przejawy zależności powojennej Polski od ZSRS</text:span></text:p>
            <text:p text:style-name="Standard"><text:span text:style-name="T2">– opisuje metody represji zastosowane przez komunistów wobec Polskiego Państwa Podziemnego</text:span></text:p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identyfikuje postacie: Iwana Sierowa, Jana Stanisława Jankowskiego, Kazimierza Pużaka</text:span></text:p>
            <text:p text:style-name="Standard"><text:span text:style-name="T2">– wyjaśnia, w jaki sposób decyzje </text:span><text:soft-page-break/><text:span text:style-name="T2">Wielkiej Trójki w Teheranie</text:span></text:p>
            <text:p text:style-name="Standard"><text:span text:style-name="T2">łamały postanowienia </text:span><text:span text:style-name="T5">Karty atlantyckiej</text:span></text:p>
            <text:p text:style-name="Standard"><text:span text:style-name="T2">–</text:span><text:span text:style-name="T7"> omawia postawy działaczy Polskiego Państwa Podziemnego wobec reżimu komunistycznego</text:span></text:p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</text:span><text:span text:style-name="T7"> ocenia stosunek wielkich mocarstw do sprawy polskiej</text:span></text:p>
          </table:table-cell>
        </table:table-row>
        <table:table-row table:style-name="Tabela1.3">
          <table:table-cell table:style-name="Tabela1.A22" table:number-columns-spanned="5" office:value-type="string">
            <text:p text:style-name="P4"><text:span text:style-name="T3">POWTÓRZENIE WIADOMOŚCI I SPRAWDZIAN Z ROZDZIAŁU 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D1" table:number-columns-spanned="5" office:value-type="string">
            <text:p text:style-name="P4"><text:span text:style-name="T3">ROZDZIAŁ III: ŚWIAT PO II WOJNIE ŚWIATOWEJ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2" office:value-type="string">
            <text:p text:style-name="Standard"><text:span text:style-name="T2">1. Powojenny podział świata</text:span></text:p>
          </table:table-cell>
          <table:covered-table-cell/>
          <table:table-cell table:style-name="Tabela1.A14" office:value-type="string">
            <text:list xml:id="list557507897400183798" text:style-name="WWNum17">
              <text:list-item>
                <text:p text:style-name="P22"><text:span text:style-name="T2">Skutki II wojny światowej</text:span></text:p>
              </text:list-item>
              <text:list-item>
                <text:p text:style-name="P22"><text:span text:style-name="T2">Konferencja w Poczdamie</text:span></text:p>
              </text:list-item>
              <text:list-item>
                <text:p text:style-name="P22"><text:span text:style-name="T2">Procesy norymberskie</text:span></text:p>
              </text:list-item>
              <text:list-item>
                <text:p text:style-name="P22"><text:span text:style-name="T2">Powstanie ONZ</text:span></text:p>
              </text:list-item>
              <text:list-item>
                <text:p text:style-name="P22"><text:span text:style-name="T2">Plan Marshalla</text:span></text:p>
              </text:list-item>
              <text:list-item>
                <text:p text:style-name="P22"><text:span text:style-name="T2">Okupacja Niemiec</text:span></text:p>
              </text:list-item>
            </text:list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Organizacja Narodów Zjednoczonych, Karta Narodów Zjednoczonych</text:span></text:p>
            <text:p text:style-name="Standard"><text:span text:style-name="T2">– zna daty: podpisania Karty Narodów Zjednoczonych (VI 1945), konferencji poczdamskiej (VII–VIII 1945)</text:span></text:p>
            <text:p text:style-name="Standard"><text:span text:style-name="T2">– identyfikuje postacie: Józefa Stalina, Harry’ego Trumana</text:span><text:span text:style-name="T10"> </text:span></text:p>
            <text:p text:style-name="Standard"><text:span text:style-name="T2">– wymienia postanowienia konferencji w Poczdamie</text:span></text:p>
            <text:p text:style-name="Standard"><text:soft-page-break/><text:span text:style-name="T2">– przedstawia cele ONZ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układ dwubiegunowy, procesy norymberskie, Rada Bezpieczeństwa ONZ, Zgromadzenie Ogólne ONZ, sekretarz generalny ONZ, </text:span><text:span text:style-name="T5">Powszechna deklaracja praw człowieka</text:span><text:span text:style-name="T2">, strefa okupacyjna</text:span></text:p>
            <text:p text:style-name="Standard"><text:span text:style-name="T2">– zna daty: konferencji założycielskiej ONZ (IV 1945), I procesu norymberskiego </text:span><text:soft-page-break/><text:span text:style-name="T2">(XI 1945 – X 1946), uchwalenia </text:span><text:span text:style-name="T4">Powszechnej deklaracji praw człowieka </text:span><text:span text:style-name="T2">(1948)</text:span></text:p>
            <text:p text:style-name="Standard"><text:span text:style-name="T2">– wskazuje na mapie podział Europy na blok zachodni i wschodni </text:span></text:p>
            <text:p text:style-name="Standard"><text:span text:style-name="T2">– przedstawia bilans II wojny światowej dotyczący strat ludności i zniszczeń</text:span></text:p>
            <text:p text:style-name="Standard"><text:span text:style-name="T2">– omawia strukturę ONZ i jej działalność w okresie powojennym</text:span></text:p>
            <text:p text:style-name="Standard"><text:span text:style-name="T2">– opisuje politykę zwycięskich mocarstw wobec Niemiec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plan Marshalla (Europejski Plan Odbudowy),</text:span> <text:span text:style-name="T2">denazyfikacja, demilitaryzacja, dekartelizacja, demokratyzacja</text:span></text:p>
            <text:p text:style-name="Standard"><text:span text:style-name="T2">– zna daty: ogłoszenia planu Marshalla (VI 1947)</text:span></text:p>
            <text:p text:style-name="Standard"><text:span text:style-name="T10">– identyfikuje postacie: Clementa Attlee, George’a Marshalla</text:span></text:p>
            <text:p text:style-name="Standard"><text:span text:style-name="T2">– wskazuje na mapie państwa, które</text:span></text:p>
            <text:p text:style-name="Standard"><text:span text:style-name="T2">przyjęły pomoc </text:span><text:soft-page-break/><text:span text:style-name="T2">USA w ramach planu Marshalla</text:span></text:p>
            <text:p text:style-name="Standard"><text:span text:style-name="T2">– przedstawia polityczne skutki II wojny światowej</text:span></text:p>
            <text:p text:style-name="Standard"><text:span text:style-name="T2">– wyjaśnia przyczyny dominacji USA i ZSRS </text:span><text:span text:style-name="T6"><text:line-break/></text:span><text:span text:style-name="T2">w powojennym świecie </text:span></text:p>
            <text:p text:style-name="P1"/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, dlaczego państwa Europy Wschodniej nie skorzystały</text:span></text:p>
            <text:p text:style-name="Standard"><text:span text:style-name="T2">z planu Marshalla</text:span></text:p>
            <text:p text:style-name="Standard"><text:span text:style-name="T2">– wyjaśnia, w jaki sposób zrealizowano w Niemczech zasadę czterech D </text:span></text:p>
            <text:p text:style-name="Standard"><text:span text:style-name="T2">– porównuje politykę państw zachodnich i ZSRS wobec Niemiec pod okupacją</text:span></text:p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znaczenie powstania ONZ i NATO</text:span></text:p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2. Początek zimnej wojny</text:span></text:p>
          </table:table-cell>
          <table:covered-table-cell/>
          <table:table-cell table:style-name="Tabela1.A14" office:value-type="string">
            <text:list xml:id="list2204088897861367611" text:style-name="WWNum18">
              <text:list-item>
                <text:p text:style-name="P23"><text:span text:style-name="T2">Ekspansja komunizmu w Europie</text:span></text:p>
              </text:list-item>
              <text:list-item>
                <text:p text:style-name="P23"><text:span text:style-name="T2">Doktryna Trumana</text:span></text:p>
              </text:list-item>
              <text:list-item>
                <text:p text:style-name="P23"><text:soft-page-break/><text:span text:style-name="T2">Kryzys berliński</text:span></text:p>
              </text:list-item>
              <text:list-item>
                <text:p text:style-name="P23"><text:span text:style-name="T2">Powstanie NATO</text:span></text:p>
              </text:list-item>
              <text:list-item>
                <text:p text:style-name="P23"><text:span text:style-name="T2">Powstanie berlińskie</text:span></text:p>
              </text:list-item>
              <text:list-item>
                <text:p text:style-name="P23"><text:span text:style-name="T2">Powstanie dwóch państw niemieckich</text:span></text:p>
              </text:list-item>
              <text:list-item>
                <text:p text:style-name="P23"><text:span text:style-name="T2">Budowa muru berlińskiego</text:span></text:p>
              </text:list-item>
            </text:list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żelazna kurtyna, zimna </text:span><text:soft-page-break/><text:span text:style-name="T2">wojna, mur berliński</text:span></text:p>
            <text:p text:style-name="Standard"><text:span text:style-name="T2">– zna daty: proklamowania RFN (IX 1949), powstania NRD (X 1949), budowy muru berlińskiego (1961)</text:span></text:p>
            <text:p text:style-name="Standard"><text:span text:style-name="T2">– identyfikuje postać: Harry’ego Trumana</text:span></text:p>
            <text:p text:style-name="Standard"><text:span text:style-name="T2">– wskazuje na mapie terytorium RFN i NRD</text:span></text:p>
            <text:p text:style-name="Standard"><text:span text:style-name="T2">– wyjaśnia, czym była zimna wojna</text:span></text:p>
            <text:p text:style-name="Standard"><text:span text:style-name="T2">– przedstawia przyczyny powstania dwóch państw niemieckich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doktryna </text:span><text:soft-page-break/><text:span text:style-name="T2">Trumana, blokada Berlina Zachodniego, NATO</text:span></text:p>
            <text:p text:style-name="Standard"><text:span text:style-name="T2">– zna daty: ogłoszenia doktryny Trumana (III 1947), blokady Berlina Zachodniego (VI 1948–V 1949), powstania NATO (1949)</text:span></text:p>
            <text:p text:style-name="Standard"><text:span text:style-name="T2">– identyfikuje postać: Konrada Adenauera</text:span></text:p>
            <text:p text:style-name="Standard"><text:span text:style-name="T2">– wskazuje na mapie żelazną kurtynę</text:span></text:p>
            <text:p text:style-name="Standard"><text:span text:style-name="T2">– przedstawia sposób przejmowania władzy przez komunistów w państwach Europy Środkowo-Wschodniej</text:span></text:p>
            <text:p text:style-name="Standard"><text:span text:style-name="T2">– wyjaśnia, w jaki sposób doktryna Trumana miała </text:span><text:soft-page-break/><text:span text:style-name="T2">powstrzymać rosnące wpływy komunistów na świecie</text:span></text:p>
            <text:p text:style-name="Standard"><text:span text:style-name="T2">– wskazuje okoliczności powstania NATO</text:span></text:p>
            <text:p text:style-name="Standard"><text:span text:style-name="T2">– opisuje okoliczności budowy muru berlińskiego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Bizonia, </text:span><text:soft-page-break/><text:span text:style-name="T2">powstanie berlińskie</text:span></text:p>
            <text:p text:style-name="Standard"><text:span text:style-name="T2">– zna daty: przemówienia W. Churchilla w Fulton (III 1946), powstania Bizonii (1947), powołania Trizonii (1949), powstania berlińskiego (VI 1953)</text:span></text:p>
            <text:p text:style-name="Standard"><text:span text:style-name="T2">– wskazuje na mapie podział Niemiec na strefy okupacyjne</text:span></text:p>
            <text:p text:style-name="Standard"><text:span text:style-name="T2">– przedstawia proces powstania dwóch państw niemieckich</text:span></text:p>
            <text:p text:style-name="P1"/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identyfikuje postać Waltera Ulbrichta</text:span></text:p>
            <text:p text:style-name="Standard"><text:span text:style-name="T2">– wyjaśnia genezę </text:span><text:soft-page-break/><text:span text:style-name="T2">blokady Berlina Zachodniego</text:span></text:p>
            <text:p text:style-name="Standard"><text:span text:style-name="T2">– podaje przyczyny wybuchu powstania berlińskiego</text:span></text:p>
            <text:p text:style-name="Standard"><text:span text:style-name="T7">– omawia różnice między państwami niemieckimi</text:span></text:p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politykę ZSRS wobec państw Europy Środkowo-</text:span><text:soft-page-break/><text:span text:style-name="T2">Wschodniej</text:span></text:p>
            <text:p text:style-name="Standard"><text:span text:style-name="T2">– ocenia politykę państw okupacyjnych wobec Niemiec</text:span></text:p>
            <text:p text:style-name="P1"/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TSW – Historia muru berlińskiego</text:span></text:p>
          </table:table-cell>
          <table:covered-table-cell/>
          <table:table-cell table:style-name="Tabela1.A14" office:value-type="string">
            <text:list xml:id="list6154219920921238665" text:style-name="WWNum19">
              <text:list-item>
                <text:p text:style-name="P24"><text:span text:style-name="T2">Miasto podzielone żelazną kurtyną</text:span></text:p>
              </text:list-item>
              <text:list-item>
                <text:p text:style-name="P24"><text:span text:style-name="T2">Ucieczka do lepszego świata</text:span></text:p>
              </text:list-item>
              <text:list-item>
                <text:p text:style-name="P24"><text:span text:style-name="T2">Solidarni z berlińczykami</text:span></text:p>
              </text:list-item>
              <text:list-item>
                <text:p text:style-name="P24"><text:span text:style-name="T2">Upadek muru</text:span></text:p>
              </text:list-item>
            </text:list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mur berliński</text:span></text:p>
            <text:p text:style-name="Standard"><text:span text:style-name="T2">– zna daty: rozpoczęcia budowy muru berlińskiego (VIII 1961), zburzenia muru berlińskiego (XI 1989), zjednoczenia Niemiec (1990)</text:span></text:p>
            <text:p text:style-name="Standard"><text:span text:style-name="T2">– wymienia przyczyny zbudowania muru berlińskiego</text:span></text:p>
            <text:p text:style-name="Standard"><text:span text:style-name="T2">– omawia </text:span><text:soft-page-break/><text:span text:style-name="T2">okoliczności upadku muru berlińskiego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identyfikuje postać: Helmuta Kohla</text:span></text:p>
            <text:p text:style-name="Standard"><text:span text:style-name="T2">– wyjaśnia, jaką rolę w propagandzie komunistycznej odgrywał mur berliński</text:span></text:p>
            <text:p text:style-name="Standard"><text:span text:style-name="T2">– wyjaśnia, dlaczego ludzie uciekali do Berlina Zachodniego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identyfikuje postacie: Johna Fitzgeralda Kennedy’ego, Ronalda Reagana</text:span></text:p>
            <text:p text:style-name="P1"/>
            <text:p text:style-name="P1"/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u: Checkpoint Charlie</text:span></text:p>
            <text:p text:style-name="Standard"><text:span text:style-name="T2">– zna daty: śmierci pierwszej ofiary (VIII 1961) przy próbie przekroczenia muru berlińskiego, wydarzeń przy Checkpoint Charlie (1961)</text:span></text:p>
            <text:p text:style-name="Standard"><text:span text:style-name="T2">– opisuje, jak budowano mur berliński</text:span></text:p>
            <text:p text:style-name="Standard"><text:span text:style-name="T2">– wyjaśnia, w jaki </text:span><text:soft-page-break/><text:span text:style-name="T2">sposób opinia międzynarodowa zareagowała na budowę muru berlińskiego</text:span></text:p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znaczenie, jakie dla podzielonego Berlina miały wizyty prezydentów USA J.F. Kennedy’ego i R. Reagana </text:span></text:p>
            <text:p text:style-name="P1"/>
            <text:p text:style-name="P1"/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3. Za żelazną kurtyną</text:span></text:p>
          </table:table-cell>
          <table:covered-table-cell/>
          <table:table-cell table:style-name="Tabela1.A14" office:value-type="string">
            <text:list xml:id="list3864053315555561723" text:style-name="WWNum20">
              <text:list-item>
                <text:p text:style-name="P25"><text:span text:style-name="T2">ZSRS po II wojnie światowej</text:span></text:p>
              </text:list-item>
              <text:list-item>
                <text:p text:style-name="P25"><text:span text:style-name="T2">Kraje demokracji ludowej </text:span></text:p>
              </text:list-item>
              <text:list-item>
                <text:p text:style-name="P25"><text:span text:style-name="T2">Odwilż w bloku wschodnim</text:span></text:p>
              </text:list-item>
              <text:list-item>
                <text:p text:style-name="P25"><text:span text:style-name="T2">Powstanie węgierskie</text:span></text:p>
              </text:list-item>
              <text:list-item>
                <text:p text:style-name="P25"><text:span text:style-name="T2">Polityka odprężenia</text:span></text:p>
              </text:list-item>
            </text:list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kraje demokracji ludowej, powstanie węgierskie</text:span></text:p>
            <text:p text:style-name="Standard"><text:span text:style-name="T2">– zna datę: wybuchu powstania węgierskiego (X 1956)</text:span></text:p>
            <text:p text:style-name="Standard"><text:span text:style-name="T2">– omawia cechy charakterystyczne państw demokracji ludowej</text:span></text:p>
            <text:p text:style-name="Standard"><text:span text:style-name="T2">– wymienia przyczyny i skutki powstania węgierskiego w 1956 r.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odwilż, tajny referat Chruszczowa, destalinizacja, Układ Warszawski</text:span></text:p>
            <text:p text:style-name="Standard"><text:span text:style-name="T2">– zna daty: śmierci J. Stalina (5 III 1953 r.), powstania Układu Warszawskiego (1955), XX Zjazdu KPZR (II 1956)</text:span></text:p>
            <text:p text:style-name="Standard"><text:span text:style-name="T2">– identyfikuje postać: Nikity Chruszczowa</text:span></text:p>
            <text:p text:style-name="Standard"><text:span text:style-name="T2">– wyjaśnia znaczenie śmierci Stalina dla przemian w ZSRS i krajach demokracji ludowej</text:span></text:p>
            <text:p text:style-name="Standard"><text:soft-page-break/><text:span text:style-name="T2">– omawia przejawy odwilży w ZSRS</text:span></text:p>
            <text:p text:style-name="Standard"><text:span text:style-name="T2">– przedstawia najważniejsze tezy referatu N. Chruszczowa na XX Zjeździe KPZR i konsekwencje wygłoszenia tego przemówienia</text:span></text:p>
            <text:p text:style-name="Standard"><text:span text:style-name="T2">– omawia okoliczności powstania i znaczenie Układu Warszawskiego </text:span></text:p>
            <text:p text:style-name="Standard"><text:span text:style-name="T2">– wymienia przejawy odprężenia w relacjach międzynarodowych w latach 1953–1960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Rada Wzajemnej Pomocy Gospodarczej (RWPG)</text:span></text:p>
            <text:p text:style-name="Standard"><text:span text:style-name="T2">– zna daty: powstania RWPG (1949), wkroczenia Armii Czerwonej na Węgry (XI 1956), końca okresu odprężenia między Wschodem a Zachodem (1960)</text:span></text:p>
            <text:p text:style-name="Standard"><text:span text:style-name="T2">– identyfikuje postacie: Josipa Broza-Tity, Ławrientija Berii, Imre Nagya</text:span></text:p>
            <text:p text:style-name="Standard"><text:span text:style-name="T2">– wyjaśnia, w </text:span><text:soft-page-break/><text:span text:style-name="T2">jakich okolicznościach doszło do konfliktu między</text:span></text:p>
            <text:p text:style-name="Standard"><text:span text:style-name="T2">ZSRS a komunistycznymi władzami Jugosławii</text:span></text:p>
            <text:p text:style-name="Standard"><text:span text:style-name="T2">– charakteryzuje sposób sprawowania władzy <text:line-break/>i prowadzoną politykę przez N. Chruszczowa</text:span></text:p>
            <text:p text:style-name="Standard"><text:span text:style-name="T2">– przedstawia przebieg powstania węgierskiego z 1956 r.</text:span></text:p>
            <text:p text:style-name="P1"/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ów: żdanowszczyzna, Kominform</text:span></text:p>
            <text:p text:style-name="Standard"><text:span text:style-name="T2">– zna daty: powstania Kominformu (IX 1947),</text:span></text:p>
            <text:p text:style-name="Standard"><text:span text:style-name="T2">– identyfikuje postać: Andrieja Żdanowa</text:span></text:p>
            <text:p text:style-name="Standard"><text:span text:style-name="T2">– charakteryzuje i porównuje sytuację społeczno-polityczną w ZSRS po zakończeniu II wojny światowej <text:line-break/>i po śmierci Stalina</text:span></text:p>
            <text:p text:style-name="P1"/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- </text:span></text:p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4. Daleki Wschód po II wojnie</text:span></text:p>
            <text:p text:style-name="Standard"><text:span text:style-name="T2">światowej</text:span></text:p>
          </table:table-cell>
          <table:covered-table-cell/>
          <table:table-cell table:style-name="Tabela1.A14" office:value-type="string">
            <text:list xml:id="list4031289317269724408" text:style-name="WWNum21">
              <text:list-item>
                <text:p text:style-name="P26"><text:span text:style-name="T2">Wojna domowa w Chinach</text:span></text:p>
              </text:list-item>
              <text:list-item>
                <text:p text:style-name="P26"><text:span text:style-name="T2">Polityka wewnętrzna Mao Zedonga</text:span></text:p>
              </text:list-item>
              <text:list-item>
                <text:p text:style-name="P26"><text:span text:style-name="T2">Wojna </text:span><text:soft-page-break/><text:span text:style-name="T2">koreańska</text:span></text:p>
              </text:list-item>
              <text:list-item>
                <text:p text:style-name="P26"><text:span text:style-name="T2">Klęska Francji w Indochinach</text:span></text:p>
              </text:list-item>
            </text:list>
            <text:p text:style-name="P1"/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zna datę: wojny w Korei (1950–1953)</text:span></text:p>
            <text:p text:style-name="Standard"><text:span text:style-name="T2">– wskazuje na mapie Koreę, Wietnam i Chiny </text:span></text:p>
            <text:p text:style-name="Standard"><text:soft-page-break/><text:span text:style-name="T2">– wymienia komunistyczne kraje Dalekiego Wschodu</text:span></text:p>
            <text:p text:style-name="Standard"><text:span text:style-name="T2">– omawia przyczyny i skutki konfliktów w Azji w czasie zimnej wojny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Wielki Skok, rewolucja kulturalna</text:span></text:p>
            <text:p text:style-name="Standard"><text:span text:style-name="T2">– zna daty: wojny </text:span><text:soft-page-break/><text:span text:style-name="T2">domowej w Chinach (1946–1949), początku Wielkiego Skoku (1958), rewolucji kulturalnej (1966–1968)</text:span></text:p>
            <text:p text:style-name="Standard"><text:span text:style-name="T2">– identyfikuje postacie: Mao Zedonga, Kim Ir Sena, Ho Szi Mina</text:span></text:p>
            <text:p text:style-name="Standard"><text:span text:style-name="T2">– omawia sposoby realizacji i skutki tzw. Wielkiego Skoku w Chinach </text:span></text:p>
            <text:p text:style-name="Standard"><text:span text:style-name="T2">– wyjaśnia, w jaki sposób przebiegała rewolucja kulturalna w Chinach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Kuomintang, reedukacja</text:span></text:p>
            <text:p text:style-name="Standard"><text:span text:style-name="T2">– zna daty: </text:span><text:soft-page-break/><text:span text:style-name="T2">powstania Chińskiej Republiki Ludowej (X 1949), proklamowania Republiki Chińskiej (1949), bitwy pod Dien Bien Phu (1954)</text:span></text:p>
            <text:p text:style-name="Standard"><text:span text:style-name="T2">– identyfikuje postacie: Czang Kaj-szeka, Douglasa MacArthura</text:span></text:p>
            <text:p text:style-name="Standard"><text:span text:style-name="T2">– przedstawia przyczyny i skutki wojny domowej w Chinach po II wojnie światowej</text:span></text:p>
            <text:p text:style-name="Standard"><text:span text:style-name="T2">– opisuje skutki polityki gospodarczej i kulturalnej Mao Zedonga</text:span></text:p>
            <text:p text:style-name="Standard"><text:span text:style-name="T2">– opisuje proces dekolonizacji Indochin</text:span></text:p>
            <text:p text:style-name="P1"/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ów: Czerwona Gwardia (hunwejbini), </text:span><text:soft-page-break/><text:span text:style-name="T5">Czerwona książeczka</text:span></text:p>
            <text:p text:style-name="Standard"><text:span text:style-name="T2">– zna daty: rozejmu w Panmundżonie (1953)</text:span></text:p>
            <text:p text:style-name="Standard"><text:span text:style-name="T2">– opisuje komunistyczne reżimy w Chinach i Korei Północnej,</text:span></text:p>
            <text:p text:style-name="Standard"><text:span text:style-name="T2">szczególnie uwzględniając stosunek władzy do jednostki </text:span></text:p>
            <text:p text:style-name="Standard"><text:span text:style-name="T2">– przedstawia rywalizację USA i ZSRS podczas wojny w Korei </text:span></text:p>
            <text:p text:style-name="P1"/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następstwa procesu dekolonizacji</text:span></text:p>
            <text:p text:style-name="P1"/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5. Rozpad systemu kolonialnego</text:span></text:p>
          </table:table-cell>
          <table:covered-table-cell/>
          <table:table-cell table:style-name="Tabela1.A14" office:value-type="string">
            <text:list xml:id="list1620101092120786776" text:style-name="WWNum22">
              <text:list-item>
                <text:p text:style-name="P27"><text:span text:style-name="T2">Przyczyny rozpadu systemu </text:span><text:soft-page-break/><text:span text:style-name="T2">kolonialnego</text:span></text:p>
              </text:list-item>
              <text:list-item>
                <text:p text:style-name="P27"><text:span text:style-name="T2">Powstanie Indii i Pakistanu</text:span></text:p>
              </text:list-item>
              <text:list-item>
                <text:p text:style-name="P27"><text:span text:style-name="T2">Konflikt indyjsko-pakistański</text:span></text:p>
              </text:list-item>
              <text:list-item>
                <text:p text:style-name="P27"><text:span text:style-name="T2">Upadek kolonializmu w Afryce</text:span></text:p>
              </text:list-item>
              <text:list-item>
                <text:p text:style-name="P27"><text:span text:style-name="T2">Kraje Trzeciego Świata</text:span></text:p>
              </text:list-item>
            </text:list>
            <text:p text:style-name="P1"/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</text:span><text:soft-page-break/><text:span text:style-name="T2">terminów: dekolonizacja, Trzeci Świat</text:span></text:p>
            <text:p text:style-name="Standard"><text:span text:style-name="T2">– wskazuje przyczyny rozpadu systemu kolonialnego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</text:span><text:soft-page-break/><text:span text:style-name="T2">terminów: metoda tzw. biernego oporu, Rok Afryki</text:span></text:p>
            <text:p text:style-name="Standard"><text:span text:style-name="T2">– zna datę: Roku Afryki (1960)</text:span></text:p>
            <text:p text:style-name="Standard"><text:span text:style-name="T2">– identyfikuje postać: Mahatmy Gandhiego</text:span></text:p>
            <text:p text:style-name="Standard"><text:span text:style-name="T2">– przedstawia skutki rozpadu brytyjskiego imperium kolonialnego w Indiach</text:span></text:p>
            <text:p text:style-name="Standard"><text:span text:style-name="T2">– charakteryzuje problemy państw Trzeciego Świata po uzyskaniu niepodległości 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</text:span><text:soft-page-break/><text:span text:style-name="T2">terminów: Indyjski Kongres Narodowy, Liga Muzułmańska, Organizacja Jedności Afrykańskiej (OJA), Ruch Państw Niezrzeszonych, neokolonializm</text:span></text:p>
            <text:p text:style-name="Standard"><text:span text:style-name="T2">– zna daty: powstania Indii i Pakistanu (1947), konferencji w Bandungu (1955)</text:span></text:p>
            <text:p text:style-name="Standard"><text:span text:style-name="T2">– wyjaśnia, jaką rolę w procesie dekolonizacji Indii odegrał Indyjski Kongres Narodowy</text:span></text:p>
            <text:p text:style-name="Standard"><text:span text:style-name="T2">– podaje przyczyny konfliktu indyjsko-pakistańskiego</text:span></text:p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zna daty: wojny w Algierii (1954–</text:span><text:soft-page-break/><text:span text:style-name="T2">1962), wojny w Biafrze (1967)</text:span></text:p>
            <text:p text:style-name="Standard"><text:span text:style-name="T2">– identyfikuje postać: Charles’a de Gaulle’a</text:span></text:p>
            <text:p text:style-name="Standard"><text:span text:style-name="T2">– charakteryzuje konflikty zbrojne w Afryce w dobie dekolonizacji i po 1960 r.</text:span></text:p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przedstawia najważniejsze </text:span><text:soft-page-break/><text:span text:style-name="T2">skutki polityczne i gospodarcze procesu dekolonizacji</text:span></text:p>
            <text:p text:style-name="Standard"><text:span text:style-name="T2">– ocenia rolę Mahatmy Gandhiego w procesie dekolonizacji Indii</text:span></text:p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6. Konflikt na Bliskim Wschodzie</text:span></text:p>
          </table:table-cell>
          <table:covered-table-cell/>
          <table:table-cell table:style-name="Tabela1.A14" office:value-type="string">
            <text:list xml:id="list5854560543064065917" text:style-name="WWNum23">
              <text:list-item>
                <text:p text:style-name="P28"><text:span text:style-name="T2">Powstanie państwa Izrael</text:span></text:p>
              </text:list-item>
              <text:list-item>
                <text:p text:style-name="P28"><text:span text:style-name="T2">Kryzys sueski</text:span></text:p>
              </text:list-item>
              <text:list-item>
                <text:p text:style-name="P28"><text:span text:style-name="T2">Wojna sześciodniowa </text:span><text:soft-page-break/><text:span text:style-name="T2">i Jom Kippur</text:span></text:p>
              </text:list-item>
              <text:list-item>
                <text:p text:style-name="P28"><text:span text:style-name="T2">Konflikt palestyński pod koniec XX w.</text:span></text:p>
              </text:list-item>
              <text:list-item>
                <text:p text:style-name="P28"><text:span text:style-name="T2">Rewolucja islamska w Iranie</text:span></text:p>
              </text:list-item>
              <text:list-item>
                <text:p text:style-name="P28"><text:span text:style-name="T2">I wojna w Zatoce Perskiej</text:span></text:p>
              </text:list-item>
            </text:list>
            <text:p text:style-name="P1"/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Bliski Wschód, konflikt </text:span><text:soft-page-break/><text:span text:style-name="T2">żydowsko-palestyński</text:span></text:p>
            <text:p text:style-name="Standard"><text:span text:style-name="T2">–</text:span><text:span text:style-name="T11"> omawia charakter konfliktu bliskowschodniego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<text:s/>Uczeń:</text:span></text:p>
            <text:p text:style-name="Standard"><text:span text:style-name="T2">– wyjaśnia znaczenie terminów: syjonizm, wojna </text:span><text:soft-page-break/><text:span text:style-name="T2">sześciodniowa, wojna Jom Kippur, Organizacja Wyzwolenia Palestyny (OWP)</text:span></text:p>
            <text:p text:style-name="Standard"><text:span text:style-name="T2">– zna daty: powstania Izraela (1948), wojny sześciodniowej (1967), wojny Jom Kippur (1973), I wojny w Zatoce Perskiej (1990)</text:span></text:p>
            <text:p text:style-name="Standard"><text:span text:style-name="T2">– identyfikuje postacie: Dawida Ben Guriona, Jasira Arafata</text:span></text:p>
            <text:p text:style-name="Standard"><text:span text:style-name="T2">– wskazuje na mapie rejon Bliskiego Wschodu i Zatoki Perskiej</text:span></text:p>
            <text:p text:style-name="Standard"><text:span text:style-name="T2">– przedstawia okoliczności, w jakich powstało państwo Izrael</text:span></text:p>
            <text:p text:style-name="Standard"><text:span text:style-name="T2">– wymienia przyczyny i skutki konfliktów izraelsko-arabskich</text:span></text:p>
            <text:p text:style-name="Standard"><text:soft-page-break/><text:span text:style-name="T2">– omawia konflikt w rejonie Zatoki Perskiej 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intifada, </text:span><text:soft-page-break/><text:span text:style-name="T2">Autonomia Palestyńska, operacja „Pustynna burza”</text:span></text:p>
            <text:p text:style-name="Standard"><text:span text:style-name="T2">– zna daty: wydania deklaracji Balfoura (1917), wojny o niepodległość Izraela (1948–1949), wojny izraelsko-egipskiej (X 1956), porozumienia w Camp David (1978), wybuchu intifady (1987), porozumienia z Oslo (1993)</text:span></text:p>
            <text:p text:style-name="Standard"><text:span text:style-name="T2">– identyfikuje postacie: Ruhollaha Chomeiniego, Saddama Husajna</text:span></text:p>
            <text:p text:style-name="Standard"><text:span text:style-name="T2">– omawia proces powstawania państwa Izrael i jego funkcjonowanie w pierwszych latach </text:span><text:soft-page-break/><text:span text:style-name="T2">niepodległości</text:span></text:p>
            <text:p text:style-name="Standard"><text:span text:style-name="T2">– przedstawia przyczyny i skutki rewolucji islamskiej w Iranie</text:span></text:p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ów: kibuc, szyici, zamach w </text:span><text:soft-page-break/><text:span text:style-name="T2">Monachium</text:span></text:p>
            <text:p text:style-name="Standard"><text:span text:style-name="T2">– zna daty: rezolucji ONZ o podziale Palestyny (1947), nacjonalizacji Kanału Sueskiego (1956), zamachu w Monachium (1972) </text:span></text:p>
            <text:p text:style-name="Standard"><text:span text:style-name="T2">– identyfikuje postacie: Gamala Abdela Nasera, Menachema Begina</text:span></text:p>
            <text:p text:style-name="Standard"><text:span text:style-name="T2">– charakteryzuje i ocenia zjawisko terroryzmu palestyńskiego</text:span></text:p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rolę światowych mocarstw w konflikcie </text:span><text:soft-page-break/><text:span text:style-name="T2">bliskowschodnim</text:span></text:p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7. Zimna wojna i wyścig zbrojeń</text:span></text:p>
          </table:table-cell>
          <table:covered-table-cell/>
          <table:table-cell table:style-name="Tabela1.A14" office:value-type="string">
            <text:list xml:id="list4887284937549982429" text:style-name="WWNum24">
              <text:list-item>
                <text:p text:style-name="P29"><text:span text:style-name="T2">Rywalizacja Wschód–Zachód</text:span></text:p>
              </text:list-item>
              <text:list-item>
                <text:p text:style-name="P29"><text:span text:style-name="T2">Kryzys kubański</text:span></text:p>
              </text:list-item>
              <text:list-item>
                <text:p text:style-name="P29"><text:span text:style-name="T2">Wojna w Wietnamie</text:span></text:p>
              </text:list-item>
              <text:list-item>
                <text:p text:style-name="P29"><text:span text:style-name="T2">Rządy Breżniewa</text:span></text:p>
              </text:list-item>
              <text:list-item>
                <text:p text:style-name="P29"><text:span text:style-name="T2">Praska wiosna</text:span></text:p>
              </text:list-item>
            </text:list>
            <text:p text:style-name="P1"/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</text:span></text:p>
            <text:p text:style-name="Standard"><text:span text:style-name="T2">praska wiosna, wyścig zbrojeń</text:span></text:p>
            <text:p text:style-name="Standard"><text:span text:style-name="T2">– zna datę: praskiej wiosny (1968)</text:span></text:p>
            <text:p text:style-name="Standard"><text:span text:style-name="T2">– identyfikuje postać: Fidela Castro</text:span></text:p>
            <text:p text:style-name="Standard"><text:span text:style-name="T2">– omawia przyczyny i skutki praskiej wiosny</text:span></text:p>
            <text:p text:style-name="Standard"><text:span text:style-name="T2">– wyjaśnia, na czym polegała rywalizacja między USA i ZSRS w dziedzinach: wojskowości i podboju kosmosu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kryzys kubański, lądowanie w Zatoce Świń, odprężenie</text:span></text:p>
            <text:p text:style-name="Standard"><text:span text:style-name="T2">– zna daty: desantu w Zatoce Świń (1961), ogłoszenia blokady morskiej Kuby (X 1962), wojny w Wietnamie (1957–1975), interwencji wojsk Układu Warszawskiego w Czechosłowacji (20/21 VIII 1968)</text:span></text:p>
            <text:p text:style-name="Standard"><text:span text:style-name="T2">– identyfikuje postacie: Nikity Chruszczowa, Johna F. </text:span><text:soft-page-break/><text:span text:style-name="T2">Kennedy’ego, Richarda Nixona, Leonida Breżniewa, Alexandra Dubčeka</text:span></text:p>
            <text:p text:style-name="Standard"><text:span text:style-name="T2">– przedstawia przyczyny i skutki konfliktu kubańskiego</text:span></text:p>
            <text:p text:style-name="Standard"><text:span text:style-name="T2">– przedstawia przyczyny i skutki amerykańskiej interwencji w Wietnamie</text:span></text:p>
            <text:p text:style-name="Standard"><text:span text:style-name="T2">– wyjaśnia okoliczności interwencji sił Układu Warszawskiego w Czechosłowacji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Vietcong, Konferencja Bezpieczeństwa i Współpracy w Europie, Czerwoni Khmerzy</text:span></text:p>
            <text:p text:style-name="Standard"><text:span text:style-name="T2">– zna daty: przejęcia władzy na Kubie przez F. Castro (1959), Konferencji Bezpieczeństwa</text:span></text:p>
            <text:p text:style-name="Standard"><text:span text:style-name="T2">i Współpracy w Europie (1973–1975), dyktatury Czerwonych Khmerów (1975–1979),</text:span></text:p>
            <text:p text:style-name="Standard"><text:span text:style-name="T2">– identyfikuje po-stać Dwighta Eisenhowera</text:span></text:p>
            <text:p text:style-name="Standard"><text:soft-page-break/><text:span text:style-name="T2">– omawia główne założenia polityki zagranicznej ZSRS <text:line-break/>i USA w latach 60. i 70. XX w.</text:span></text:p>
            <text:p text:style-name="Standard"><text:span text:style-name="T2">– przedstawia skutki rządów Czerwonych Khmerów w Kambodży</text:span></text:p>
            <text:p text:style-name="P1"/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u: „gorąca linia” między Moskwą <text:line-break/>i Waszyngtonem </text:span></text:p>
            <text:p text:style-name="Standard"><text:span text:style-name="T2">– zna daty: umieszczenia pierwszego sztucznego satelity w kosmosie (1947), wysłania pierwszego człowieka w kosmos (1961), lądowania na Księżycu (1969), </text:span></text:p>
            <text:p text:style-name="Standard"><text:span text:style-name="T2">– identyfikuje postacie: Pol Pota, Jurija Gagarina, Neila Armstronga</text:span></text:p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mawia wpływy ZSRS na świecie i ocenia ich polityczne konsekwencje</text:span></text:p>
            <text:p text:style-name="P1"/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8. Droga ku wspólnej Europie</text:span></text:p>
          </table:table-cell>
          <table:covered-table-cell/>
          <table:table-cell table:style-name="Tabela1.A14" office:value-type="string">
            <text:list xml:id="list5563539129552942954" text:style-name="WWNum25">
              <text:list-item>
                <text:p text:style-name="P30"><text:span text:style-name="T2">Demokratyzacja Europy Zachodniej</text:span></text:p>
              </text:list-item>
              <text:list-item>
                <text:p text:style-name="P30"><text:span text:style-name="T2">Upadek europejskich dyktatur</text:span></text:p>
              </text:list-item>
              <text:list-item>
                <text:p text:style-name="P30"><text:span text:style-name="T2">Początek integracji europejskiej</text:span></text:p>
              </text:list-item>
              <text:list-item>
                <text:p text:style-name="P30"><text:soft-page-break/><text:span text:style-name="T2">Od EWG do Unii Europejskiej</text:span></text:p>
              </text:list-item>
            </text:list>
            <text:p text:style-name="P1"/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traktaty rzymskie, Unia Europejska, euro</text:span></text:p>
            <text:p text:style-name="Standard"><text:span text:style-name="T2">– zna daty: powstania EWWiS </text:span><text:soft-page-break/><text:span text:style-name="T2">(1952), podpisania traktatów rzymskich (1957), powstania Unii Europejskiej (1993) </text:span></text:p>
            <text:p text:style-name="Standard"><text:span text:style-name="T2">– identyfikuje po-stać: Roberta Schumana</text:span></text:p>
            <text:p text:style-name="Standard"><text:span text:style-name="T2">– wskazuje na mapie państwa założycielskie</text:span></text:p>
            <text:p text:style-name="Standard"><text:span text:style-name="T2">EWG</text:span></text:p>
            <text:p text:style-name="Standard"><text:span text:style-name="T2">– podaje przyczyny integracji europejskiej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Europejska Wspólnota Węgla i Stali (EWWiS), Europejska Wspólnota </text:span><text:soft-page-break/><text:span text:style-name="T2">Gospodarcza (EWG), Europejska Wspólnota Energii Atomowej (Euratom), Komisja Europejska,<text:line-break/>Parlament Europejski, układ</text:span><text:span text:style-name="T6"><text:line-break/></text:span><text:span text:style-name="T2">z Schengen, traktat z Maasticht</text:span></text:p>
            <text:p text:style-name="Standard"><text:span text:style-name="T2">– zna daty: podpisania układu w Schengen (1985), zawarcia traktatu w Maastricht (1992)</text:span></text:p>
            <text:p text:style-name="Standard"><text:span text:style-name="T2">– identyfikuje postacie: Konrada Adenauera, Alcida De Gasperiego</text:span></text:p>
            <text:p text:style-name="Standard"><text:span text:style-name="T2">– wskazuje na mapie państwa należące do UE</text:span></text:p>
            <text:p text:style-name="Standard"><text:span text:style-name="T2">– wymienia zjawiska, które wpłynęły na umocnienie się demokracji w </text:span><text:soft-page-break/><text:span text:style-name="T2">Europie Zachodniej po II wojnie światowej</text:span></text:p>
            <text:p text:style-name="Standard"><text:span text:style-name="T2">– przedstawia etapy tworzenia Unii Europejskiej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<text:s/>– wyjaśnia znaczenie terminów: plan Schumana, Rada Europejska</text:span></text:p>
            <text:p text:style-name="Standard"><text:span text:style-name="T2">– zna daty: ogłoszenia planu Schumana (1950), </text:span><text:soft-page-break/><text:span text:style-name="T2">powstania Komisji Wspólnot </text:span></text:p>
            <text:p text:style-name="Standard"><text:span text:style-name="T2">Europejskich (1967)</text:span></text:p>
            <text:p text:style-name="Standard"><text:span text:style-name="T2">– wskazuje na mapie etapy rozszerzania EWG</text:span></text:p>
            <text:p text:style-name="Standard"><text:span text:style-name="T2">– omawia wpływ integracji europejskiej na rozwój gospodarczy i demokratyzację państw Europy Zachodniej</text:span></text:p>
            <text:p text:style-name="Standard"><text:span text:style-name="T2">– porównuje sytuację gospodarczą państw Europy Zachodniej i Wschodniej</text:span></text:p>
            <text:p text:style-name="P1"/>
            <text:p text:style-name="P1"/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ów: Organizacja Europejskiej Współpracy Gospodarczej (OEEC), </text:span><text:soft-page-break/><text:span text:style-name="T2">Organizacja Współpracy Gospodarczej i Rozwoju (OECD)</text:span></text:p>
            <text:p text:style-name="Standard"><text:span text:style-name="T2">– zna daty: rewolucji goździków (1974), końca dyktatury F. Franco w Hiszpanii (1975)</text:span></text:p>
            <text:p text:style-name="Standard"><text:span text:style-name="T2">– identyfikuje postacie: Antonia de Oliveiry Salazara, króla Juana Carlosa</text:span></text:p>
            <text:p text:style-name="Standard"><text:span text:style-name="T2">– wyjaśnia, w jaki sposób doszło do demokratycznych</text:span></text:p>
            <text:p text:style-name="Standard"><text:span text:style-name="T2">przemian w krajach Europy</text:span></text:p>
            <text:p text:style-name="Standard"><text:span text:style-name="T2">Zachodniej i </text:span></text:p>
            <text:p text:style-name="Standard"><text:span text:style-name="T2">Południowej</text:span></text:p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gospodarcze i polityczne skutki integracji europejskiej</text:span></text:p>
            <text:p text:style-name="P1"/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9. Przemiany społeczne i kulturowe</text:span></text:p>
            <text:p text:style-name="Standard"><text:span text:style-name="T2">w drugiej połowie XX w.</text:span></text:p>
          </table:table-cell>
          <table:covered-table-cell/>
          <table:table-cell table:style-name="Tabela1.A14" office:value-type="string">
            <text:list xml:id="list8146187362185276510" text:style-name="WWNum26">
              <text:list-item>
                <text:p text:style-name="P31"><text:span text:style-name="T2">Rewolucja obyczajowa</text:span></text:p>
              </text:list-item>
              <text:list-item>
                <text:p text:style-name="P31"><text:span text:style-name="T2">Ruchy kontestatorskie</text:span></text:p>
              </text:list-item>
              <text:list-item>
                <text:p text:style-name="P31"><text:span text:style-name="T2">Bunty studenckie</text:span></text:p>
              </text:list-item>
              <text:list-item>
                <text:p text:style-name="P31"><text:span text:style-name="T2">Ruchy feministyczne</text:span></text:p>
              </text:list-item>
              <text:list-item>
                <text:p text:style-name="P31"><text:span text:style-name="T2">Terroryzm polityczny</text:span></text:p>
              </text:list-item>
              <text:list-item>
                <text:p text:style-name="P31"><text:span text:style-name="T2">Walka z segregacją rasową</text:span></text:p>
              </text:list-item>
              <text:list-item>
                <text:p text:style-name="P31"><text:span text:style-name="T2">Sobór Watykański II</text:span></text:p>
              </text:list-item>
            </text:list>
            <text:p text:style-name="P1"/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rewolucja obyczajowa</text:span></text:p>
            <text:p text:style-name="Standard"><text:span text:style-name="T2">– omawia cechy charakterystyczne rewolucji obyczajowej i jej skutki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ruch kontestatorski, hipisi, pacyfizm, feminizm, segregacja rasowa</text:span></text:p>
            <text:p text:style-name="Standard"><text:span text:style-name="T2">– zna daty: obrad Soboru Watykańskiego II (1962–1965), zniesienia segregacji rasowej w USA (1964)</text:span></text:p>
            <text:p text:style-name="Standard"><text:span text:style-name="T2">– identyfikuje postacie: Martina Luthera Kinga, Jana XXIII, Pawła VI</text:span></text:p>
            <text:p text:style-name="Standard"><text:span text:style-name="T2">– przedstawia przyczyny przemian społecznych i </text:span><text:soft-page-break/><text:span text:style-name="T2">kulturowych w drugiej połowie XX w.</text:span></text:p>
            <text:p text:style-name="Standard"><text:span text:style-name="T2">– wymienia hasła ruchów kontestatorskich</text:span></text:p>
            <text:p text:style-name="Standard"><text:span text:style-name="T2">– przedstawia cele buntów studenckich w krajach zachodnich w latach 60.</text:span></text:p>
            <text:p text:style-name="Standard"><text:span text:style-name="T2">– wyjaśnia, na czym polegała walka z segregacją rasową w USA</text:span></text:p>
            <text:p text:style-name="Standard"><text:span text:style-name="T2">– wymienia skutki obrad Soboru Watykańskiego II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rewolucja seksualna, kontrkultura, Greenpeace, Woodstock, terroryzm polityczny</text:span></text:p>
            <text:p text:style-name="Standard"><text:span text:style-name="T2">– zna daty: buntów studenckich we Francji (1968), festiwalu w Woodstock (1969), marszu w Waszyngtonie (1963)</text:span></text:p>
            <text:p text:style-name="Standard"><text:span text:style-name="T2">– wymienia przykłady zespołów rockowych, które </text:span><text:soft-page-break/><text:span text:style-name="T2">miały wpływ na kształtowanie się kultury młodzieżowej lat 60. i 70.</text:span></text:p>
            <text:p text:style-name="Standard"><text:span text:style-name="T2">– omawia cechy charakterystyczne ruchów kontestatorskich </text:span></text:p>
            <text:p text:style-name="Standard"><text:span text:style-name="T2">– prezentuje poglądy ruchów feministycznych w XX w.</text:span></text:p>
            <text:p text:style-name="Standard"><text:span text:style-name="T2">– omawia przyczyny, przejawy i skutki buntów studenckich</text:span></text:p>
            <text:p text:style-name="Standard"><text:span text:style-name="T2">– opisuje walkę o równouprawnienie w USA</text:span></text:p>
            <text:p text:style-name="P1"/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ów: Frakcja Czerwonej Armii, Czerwone Brygady</text:span></text:p>
            <text:p text:style-name="Standard"><text:span text:style-name="T2">– identyfikuje postacie: Adreasa</text:span></text:p>
            <text:p text:style-name="Standard"><text:span text:style-name="T2">Baadera, Alda Moro</text:span></text:p>
            <text:p text:style-name="Standard"><text:span text:style-name="T2">– podaje przykłady wybitnych osobowości ruchów kontestatorskich</text:span></text:p>
            <text:p text:style-name="Standard"><text:span text:style-name="T2">– omawia genezę, przejawy i skutki terroryzmu politycznego</text:span></text:p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skutki społeczne, kulturalne i polityczne przemian obyczajowych lat 60. XX w.</text:span></text:p>
            <text:p text:style-name="Standard"><text:span text:style-name="T2">– ocenia znaczenie reform Soboru Watykańskiego II </text:span></text:p>
          </table:table-cell>
        </table:table-row>
        <table:table-row table:style-name="Tabela1.3">
          <table:table-cell table:style-name="Tabela1.D1" table:number-columns-spanned="5" office:value-type="string">
            <text:p text:style-name="P4"><text:span text:style-name="T3">POWTÓRZENIE WIADOMOŚCI I SPRAWDZIAN Z ROZDZIAŁU I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D1" table:number-columns-spanned="5" office:value-type="string">
            <text:p text:style-name="P4"><text:span text:style-name="T3">ROZDZIAŁ IV: POLSKA PO II WOJNIE ŚWIATOWEJ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2" office:value-type="string">
            <text:p text:style-name="Standard"><text:span text:style-name="T2">1. Początki władzy komunistów <text:line-break/>w Polsce</text:span></text:p>
          </table:table-cell>
          <table:covered-table-cell/>
          <table:table-cell table:style-name="Tabela1.A14" office:value-type="string">
            <text:list xml:id="list1946068221492093442" text:style-name="WWNum27">
              <text:list-item>
                <text:p text:style-name="P32"><text:span text:style-name="T2">Nowa Polska</text:span></text:p>
              </text:list-item>
              <text:list-item>
                <text:p text:style-name="P32"><text:span text:style-name="T2">Przesiedlenia ludności</text:span></text:p>
              </text:list-item>
              <text:list-item>
                <text:p text:style-name="P32"><text:span text:style-name="T2">Postawy polskiego </text:span><text:soft-page-break/><text:span text:style-name="T2">społeczeństwa</text:span></text:p>
              </text:list-item>
              <text:list-item>
                <text:p text:style-name="P32"><text:span text:style-name="T2">Referendum ludowe</text:span></text:p>
              </text:list-item>
              <text:list-item>
                <text:p text:style-name="P32"><text:span text:style-name="T2">Sfałszowane wybory</text:span></text:p>
              </text:list-item>
            </text:list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Ziemie Odzyskane, </text:span><text:soft-page-break/><text:span text:style-name="T2">referendum ludowe</text:span></text:p>
            <text:p text:style-name="Standard"><text:span text:style-name="T2">– zna daty: referendum ludowego (30 VI 1946), pierwszych powojennych wyborów parlamentarnych (I 1947)</text:span></text:p>
            <text:p text:style-name="Standard"><text:span text:style-name="T2">– identyfikuje postacie: Stanisława Mikołajczyka, Bolesława Bieruta, <text:s/>Władysława Gomułki</text:span></text:p>
            <text:p text:style-name="Standard"><text:span text:style-name="T2">– wskazuje na mapie granice Polski po II wojnie światowej</text:span></text:p>
            <text:p text:style-name="Standard"><text:span text:style-name="T2">– przedstawia etapy przejmowania władzy w Polsce przez komunistów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linia Curzona, </text:span><text:soft-page-break/><text:span text:style-name="T2">repatrianci, akcja „Wisła”, Polskie Stronnictwo Ludowe (PSL), „cuda nad urną”, demokracja ludowa</text:span></text:p>
            <text:p text:style-name="Standard"><text:span text:style-name="T2">– zna daty: pogromu kieleckiego (1946), akcji „Wisła”(1947)</text:span></text:p>
            <text:p text:style-name="Standard"><text:span text:style-name="T2">– identyfikuje postać: Józefa Cyrankiewicza</text:span></text:p>
            <text:p text:style-name="Standard"><text:span text:style-name="T2">– wskazuje na mapie kierunki powojennych przesiedleń ludności na ziemiach polskich</text:span></text:p>
            <text:p text:style-name="Standard"><text:span text:style-name="T2">– omawia zmiany terytorium Polski po II wojnie światowej w odniesieniu do granic z 1939 r.</text:span></text:p>
            <text:p text:style-name="Standard"><text:span text:style-name="T2">– przedstawia przyczyny i skutki migracji ludności </text:span><text:soft-page-break/><text:span text:style-name="T2">na ziemiach polskich po II wojnie światowej</text:span></text:p>
            <text:p text:style-name="Standard"><text:span text:style-name="T2">– omawia przyczyny i skutki akcji „Wisła” </text:span></text:p>
            <text:p text:style-name="Standard"><text:span text:style-name="T2">– przedstawia okoliczności i skutki przeprowadzenia referendum ludowego</text:span></text:p>
            <text:p text:style-name="Standard"><text:span text:style-name="T2">– opisuje metody, dzięki którym komuniści zdobyli władzę w Polsce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partie koncesjonowane, </text:span><text:soft-page-break/><text:span text:style-name="T2">Urząd Bezpieczeństwa (UB), Milicja Obywatelska (MO), cenzura prewencyjna</text:span></text:p>
            <text:p text:style-name="Standard"><text:span text:style-name="T2">– zna daty: polsko-sowieckiego układu granicznego (VIII 1945), uchwalenia „małej konstytucji” (II 1947), uznania nienaruszalności polskiej granicy zachodniej przez NRD (1950) i RFN (1970)</text:span></text:p>
            <text:p text:style-name="Standard"><text:span text:style-name="T2">– charakteryzuje międzynarodowe uwarunkowania ukształtowania polskiej granicy państwowej <text:line-break/>po II wojnie światowej</text:span></text:p>
            <text:p text:style-name="Standard"><text:span text:style-name="T2">– przedstawia stosunek polskich partii politycznych </text:span><text:soft-page-break/><text:span text:style-name="T2">do referendum ludowego </text:span></text:p>
            <text:p text:style-name="Standard"><text:span text:style-name="T2">– podaje przejawy zależności powojennej Polski od ZSRS</text:span></text:p>
            <text:p text:style-name="P2"/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identyfikuje postacie: Karola Świerczewskiego, Augusta Hlonda</text:span></text:p>
            <text:p text:style-name="Standard"><text:soft-page-break/><text:span text:style-name="T2">–</text:span><text:span text:style-name="T7"> przedstawia proces odbudowy ośrodków uniwersyteckich w powojennej Polsce </text:span></text:p>
            <text:p text:style-name="Standard"><text:span text:style-name="T7">– przedstawia różne postawy społeczeństwa polskiego wobec nowej władzy oraz ich uwarunkowania polityczne, społeczne i ekonomiczne</text:span></text:p>
            <text:p text:style-name="P2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</text:span><text:span text:style-name="T7"> ocenia postawy Polaków wobec nowego reżimu</text:span></text:p>
            <text:p text:style-name="P1"/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TSW – Jak Polacy zajmowali Ziemie Odzyskane?</text:span></text:p>
          </table:table-cell>
          <table:covered-table-cell/>
          <table:table-cell table:style-name="Tabela1.A14" office:value-type="string">
            <text:list xml:id="list3190575901962043600" text:style-name="WWNum28">
              <text:list-item>
                <text:p text:style-name="P33"><text:span text:style-name="T2">Przejmowanie kontroli</text:span></text:p>
              </text:list-item>
              <text:list-item>
                <text:p text:style-name="P33"><text:span text:style-name="T2">Napływ osadników</text:span></text:p>
              </text:list-item>
              <text:list-item>
                <text:p text:style-name="P33"><text:span text:style-name="T2">Zagospodarowywanie Ziem Odzyskanych</text:span></text:p>
              </text:list-item>
              <text:list-item>
                <text:p text:style-name="P33"><text:span text:style-name="T5">Sami swoi</text:span></text:p>
              </text:list-item>
            </text:list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Ziemie Odzyskane</text:span></text:p>
            <text:p text:style-name="Standard"><text:span text:style-name="T2">– zna datę: początku napływu osadników na Ziemie Odzyskane (1945)</text:span></text:p>
            <text:p text:style-name="Standard"><text:span text:style-name="T2">– wymienia, skąd pochodzili osadnicy, którzy znaleźli się na </text:span><text:soft-page-break/><text:span text:style-name="T2">Ziemiach Odzyskanych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szabrownictwo</text:span></text:p>
            <text:p text:style-name="Standard"><text:span text:style-name="T2">– zna datę: akcji „Wisła” (1947)</text:span></text:p>
            <text:p text:style-name="Standard"><text:span text:style-name="T2">– omawia proces przejmowania kontroli nad Ziemiami Odzyskanymi przez Polaków </text:span></text:p>
            <text:p text:style-name="Standard"><text:span text:style-name="T2">– omawia </text:span><text:soft-page-break/><text:span text:style-name="T2">przyczyny napływu osadników na Ziemie Odzyskane</text:span></text:p>
            <text:p text:style-name="Standard"><text:span text:style-name="T2">– przedstawia postawy Polaków, którzy znaleźli się na Ziemiach Odzyskanych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Ministerstwo Ziem Odzyskanych</text:span></text:p>
            <text:p text:style-name="Standard"><text:span text:style-name="T2">– zna datę: utworzenia dywizji rolniczo-gospodarczej do przejmowania Ziem Odzyskanych (1945)</text:span></text:p>
            <text:p text:style-name="Standard"><text:span text:style-name="T2">– identyfikuje </text:span><text:soft-page-break/><text:span text:style-name="T2">postać: Władysława Gomułki</text:span></text:p>
            <text:p text:style-name="Standard"><text:span text:style-name="T2">– wyjaśnia, w jaki sposób propaganda komunistyczna upowszechniała ideę Ziem Odzyskanych</text:span></text:p>
            <text:p text:style-name="Standard"><text:span text:style-name="T2">– wyjaśnia, jak władze polskie traktowały Niemców zamieszkujących Ziemie Odzyskane</text:span></text:p>
            <text:p text:style-name="P1"/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identyfikuje postać: Augusta Hlonda</text:span></text:p>
            <text:p text:style-name="Standard"><text:span text:style-name="T2">– przedstawia rolę Kościoła katolickiego w integracji Ziem Odzyskanych z Polską</text:span></text:p>
            <text:p text:style-name="Standard"><text:span text:style-name="T2">– wymienia przykłady filmowych adaptacji losów </text:span><text:soft-page-break/><text:span text:style-name="T2">Ziem Odzyskanych i ich mieszkańców</text:span></text:p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politykę władz komunistycznych wobec Ziem Odzyskanych</text:span></text:p>
            <text:p text:style-name="P1"/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2. Opór społeczny wobec komunizmu</text:span></text:p>
          </table:table-cell>
          <table:covered-table-cell/>
          <table:table-cell table:style-name="Tabela1.A14" office:value-type="string">
            <text:list xml:id="list5907429212872812749" text:style-name="WWNum29">
              <text:list-item>
                <text:p text:style-name="P34"><text:span text:style-name="T2">Początek terroru</text:span></text:p>
              </text:list-item>
              <text:list-item>
                <text:p text:style-name="P34"><text:span text:style-name="T2">Podziemie antykomunistyczne</text:span></text:p>
              </text:list-item>
              <text:list-item>
                <text:p text:style-name="P34"><text:span text:style-name="T2">Represje komunistyczne</text:span></text:p>
              </text:list-item>
              <text:list-item>
                <text:p text:style-name="P34"><text:span text:style-name="T2">Jak ujawniano kulisy bezpieki?</text:span></text:p>
              </text:list-item>
            </text:list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żołnierze niezłomni (wyklęci)</text:span></text:p>
            <text:p text:style-name="Standard"><text:span text:style-name="T2">– identyfikuje postacie: Danuty Siedzikówny ps. Inka,</text:span> <text:span text:style-name="T2">Witolda Pileckiego</text:span></text:p>
            <text:p text:style-name="Standard"><text:span text:style-name="T2">– wymienia przykłady represji </text:span><text:soft-page-break/><text:span text:style-name="T2">stosowanych wobec antykomunistycznego ruchu oporu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podziemie niepodległościowe, Zrzeszenie „Wolność i Niezawisłość” (WiN)</text:span></text:p>
            <text:p text:style-name="Standard"><text:span text:style-name="T2">– zna daty: powołania WiN (IX 1945), </text:span><text:span text:style-name="T12">wykonania </text:span><text:soft-page-break/><text:span text:style-name="T12">wyroków śmierci na </text:span><text:span text:style-name="T2">Witoldzie Pileckim </text:span><text:span text:style-name="T12">(1948), Danucie Siedzikównie ps. Inka (1948) i <text:s/></text:span><text:span text:style-name="T2">Emilu Fieldorfie ps. Nil (1953)</text:span></text:p>
            <text:p text:style-name="Standard"><text:span text:style-name="T2">– identyfikuje postacie: Jana Rodowicza ps. Anoda, Emila Fieldorfa ps. Nil, Jana Nowaka-Jeziorańskiego</text:span></text:p>
            <text:p text:style-name="Standard"><text:span text:style-name="T2">– wyjaśnia, jakie cele przyświecały organizacjom podziemia niepodległościowego</text:span></text:p>
            <text:p text:style-name="Standard"><text:span text:style-name="T2">– przedstawia metody działania organizacji podziemia niepodległościowego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</text:span><text:span text:style-name="T12">Ministerstwo Bezpieczeństwa Publicznego (MBP), Urząd Bezpieczeństwa (UB), Radio Wolna Europa </text:span></text:p>
            <text:p text:style-name="Standard"><text:span text:style-name="T2">–</text:span><text:span text:style-name="T12"> zna daty: wykonania </text:span><text:soft-page-break/><text:span text:style-name="T12">wyroków śmierci na Zygmuncie Szendzielarzu ps. Łupaszka (1948), ucieczki Józefa Światły na Zachód (1953)</text:span><text:span text:style-name="T2">, rozbicia ostatniego zgrupowania podziemia antykomunistycznego (1963)</text:span></text:p>
            <text:p text:style-name="Standard"><text:span text:style-name="T2">–</text:span><text:span text:style-name="T12"> identyfikuje postacie: Zygmunta Szendzielarza ps. Łupaszka, Józefa Światły</text:span></text:p>
            <text:p text:style-name="Standard"><text:span text:style-name="T2">–</text:span><text:span text:style-name="T12"> omawia sposób funkcjonowania komunistycznego aparatu terroru</text:span></text:p>
            <text:p text:style-name="Standard"><text:span text:style-name="T2">–</text:span><text:span text:style-name="T12"> wyjaśnia, jakie cele chciały osiągnąć władze komunistyczne poprzez stosowanie terroru wobec swoich </text:span><text:soft-page-break/><text:span text:style-name="T12">przeciwników</text:span></text:p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u: Narodowe Zjednoczenie Wojskowe</text:span></text:p>
            <text:p text:style-name="Standard"><text:span text:style-name="T2">– zna daty: </text:span><text:span text:style-name="T12">powstania Radia Wolna Europa (1949) i jej rozgłośni polskiej (1951), </text:span><text:span text:style-name="T2"><text:s/>procesu</text:span></text:p>
            <text:p text:style-name="Standard"><text:soft-page-break/><text:span text:style-name="T2">IV Zarządu Głównego WiN (1950), wykonania wyroków na członków IV Zarządu Głównego WiN (1951)</text:span></text:p>
            <text:p text:style-name="Standard"><text:span text:style-name="T2">– identyfikuje postacie: Mariana Bernaciaka ps. Orlik, Hieronima Dekutowskiego ps. Zapora,</text:span> <text:span text:style-name="T2">Franciszka Jaskulskiego ps. Zagończyk, Józefa Franczaka ps. Lalek</text:span></text:p>
            <text:p text:style-name="Standard"><text:span text:style-name="T2">– przedstawia okoliczności, w jakich ujawniono kulisy działalności komunistycznych służb bezpieczeństwa</text:span></text:p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postawy działaczy podziemia niepodległościowego i żołnierzy niezłomnych</text:span></text:p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3. Powojenna odbudowa</text:span></text:p>
            <text:p text:style-name="P1"/>
          </table:table-cell>
          <table:covered-table-cell/>
          <table:table-cell table:style-name="Tabela1.A14" office:value-type="string">
            <text:list xml:id="list8806532997446022097" text:style-name="WWNum30">
              <text:list-item>
                <text:p text:style-name="P35"><text:span text:style-name="T2">Zniszczenia wojenne</text:span></text:p>
              </text:list-item>
              <text:list-item>
                <text:p text:style-name="P35"><text:span text:style-name="T2">Zagospodarowanie Ziem Odzyskanych</text:span></text:p>
              </text:list-item>
              <text:list-item>
                <text:p text:style-name="P35"><text:span text:style-name="T2">Reforma rolna</text:span></text:p>
              </text:list-item>
              <text:list-item>
                <text:p text:style-name="P35"><text:span text:style-name="T2">Nacjonalizacja przemysłu i handlu</text:span></text:p>
              </text:list-item>
              <text:list-item>
                <text:p text:style-name="P35"><text:span text:style-name="T2">Plan trzyletni</text:span></text:p>
              </text:list-item>
            </text:list>
            <text:p text:style-name="P1"/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reforma rolna, nacjonalizacja przemysłu </text:span></text:p>
            <text:p text:style-name="Standard"><text:span text:style-name="T2">– zna datę: wydania dekretu o reformie rolnej (IX 1944)</text:span></text:p>
            <text:p text:style-name="Standard"><text:span text:style-name="T2">– omawia założenia i skutki realizacji dekretów o reformie rolnej i nacjonalizacji przemysłu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bitwa o handel, plan trzyletni </text:span></text:p>
            <text:p text:style-name="Standard"><text:span text:style-name="T2">– zna daty: ustawy o nacjonalizacji (I 1946), tzw. bitwy o handel (1947), planu trzyletniego (1947–1949)</text:span></text:p>
            <text:p text:style-name="Standard"><text:span text:style-name="T2">– przedstawia bilans polskich strat wojennych w gospodarce</text:span></text:p>
            <text:p text:style-name="Standard"><text:span text:style-name="T2">– opisuje zniszczenia wojenne Polski</text:span></text:p>
            <text:p text:style-name="Standard"><text:span text:style-name="T2">– wyjaśnia, na czym polegała bitwa o handel i jakie były jej skutki</text:span></text:p>
            <text:p text:style-name="Standard"><text:span text:style-name="T2">– podaje założenia planu trzyletniego i efekt jego realizacji 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12"><text:s/></text:span><text:span text:style-name="T2">Uczeń:</text:span></text:p>
            <text:p text:style-name="Standard"><text:span text:style-name="T2">– wyjaśnia znaczenie terminów: UNRRA, Centralny Urząd Planowania </text:span></text:p>
            <text:p text:style-name="Standard"><text:span text:style-name="T2">– przedstawia proces zagospodarowywania Ziem Odzyskanych</text:span></text:p>
            <text:p text:style-name="Standard"><text:span text:style-name="T2">– przedstawia straty dóbr kulturalnych w Polsce</text:span></text:p>
            <text:p text:style-name="Standard"><text:span text:style-name="T2">– określa społeczne i polityczne konsekwencje wprowadzenia dekretów o reformie rolnej oraz nacjonalizacji przemysłu</text:span></text:p>
            <text:p text:style-name="P2"/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u: Ministerstwo Ziem Odzyskanych</text:span></text:p>
            <text:p text:style-name="Standard"><text:span text:style-name="T2">– zna datę: powołania Ministerstwa Ziem Odzyskanych (1945)</text:span></text:p>
            <text:p text:style-name="Standard"><text:span text:style-name="T2">– wyjaśnia, jak nowi mieszkańcy traktowali Ziemie Odzyskane </text:span></text:p>
            <text:p text:style-name="Standard"><text:span text:style-name="T2">– omawia przebieg odbudowy Warszawy</text:span></text:p>
            <text:p text:style-name="P2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</text:span><text:span text:style-name="T7"> ocenia skutki społeczne reform gospodarczych i gospodarki planowej</text:span><text:span text:style-name="T2"> </text:span></text:p>
            <text:p text:style-name="P1"/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4. Polska <text:line-break/></text:span><text:soft-page-break/><text:span text:style-name="T2">w czasach stalinizmu</text:span></text:p>
          </table:table-cell>
          <table:covered-table-cell/>
          <table:table-cell table:style-name="Tabela1.A14" office:value-type="string">
            <text:list xml:id="list9199810581670785932" text:style-name="WWNum31">
              <text:list-item>
                <text:p text:style-name="P36"><text:span text:style-name="T2">Powstanie </text:span><text:soft-page-break/><text:span text:style-name="T2">PZPR</text:span></text:p>
              </text:list-item>
              <text:list-item>
                <text:p text:style-name="P36"><text:span text:style-name="T2">Przemiany gospodarczo-społeczne</text:span></text:p>
              </text:list-item>
              <text:list-item>
                <text:p text:style-name="P36"><text:span text:style-name="T2">Próba kolektywizacji</text:span></text:p>
              </text:list-item>
              <text:list-item>
                <text:p text:style-name="P36"><text:span text:style-name="T2">Stalinizm w Polsce</text:span></text:p>
              </text:list-item>
              <text:list-item>
                <text:p text:style-name="P36"><text:span text:style-name="T2">Socrealizm</text:span></text:p>
              </text:list-item>
              <text:list-item>
                <text:p text:style-name="P36"><text:span text:style-name="T2">Konstytucja stalinowska z 1952 roku</text:span></text:p>
              </text:list-item>
              <text:list-item>
                <text:p text:style-name="P36"><text:span text:style-name="T2">Walka z Kościołem katolickim</text:span></text:p>
              </text:list-item>
            </text:list>
            <text:p text:style-name="P1"/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oft-page-break/><text:span text:style-name="T2">– wyjaśnia znaczenie terminów: Polska Zjednoczona Partia Robotnicza (PZPR), Polska Rzeczpospolita Ludowa (PRL)</text:span></text:p>
            <text:p text:style-name="Standard"><text:span text:style-name="T2">– zna datę: przyjęcia konstytucji PRL (22 VII 1952)</text:span></text:p>
            <text:p text:style-name="Standard"><text:span text:style-name="T2">– identyfikuje postacie: Władysława Gomułki, Bolesława Bieruta</text:span></text:p>
            <text:p text:style-name="Standard"><text:span text:style-name="T2">– podaje główne cechy ustroju politycznego Polski <text:line-break/>w okresie stalinowskim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oft-page-break/><text:span text:style-name="T2">– wyjaśnia znaczenie terminów: system monopartyjny, system centralnego sterowania, plan sześcioletni, kolektywizacja, stalinizm, socrealizm</text:span></text:p>
            <text:p text:style-name="Standard"><text:span text:style-name="T2">– zna daty: powstania PZPR (XII 1948), planu sześcioletniego (1950–1955)</text:span></text:p>
            <text:p text:style-name="Standard"><text:span text:style-name="T2">– identyfikuje postać: Stefana Wyszyńskiego</text:span></text:p>
            <text:p text:style-name="Standard"><text:span text:style-name="T2">– podaje założenia planu sześcioletniego </text:span></text:p>
            <text:p text:style-name="Standard"><text:span text:style-name="T2">– omawia przyczyny i skutki kolektywizacji w Polsce</text:span></text:p>
            <text:p text:style-name="Standard"><text:span text:style-name="T2">– wskazuje cechy charakterystyczne <text:s/>socrealizmu w kulturze polskiej</text:span></text:p>
            <text:p text:style-name="Standard"><text:soft-page-break/><text:span text:style-name="T2">– przedstawia założenia konstytucji PRL z 1952 r.</text:span></text:p>
            <text:p text:style-name="Standard"><text:span text:style-name="T2">– przytacza przykłady terroru w czasach stalinowskich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oft-page-break/><text:span text:style-name="T2">– wyjaśnia znaczenie terminów: odchylenie prawicowo-nacjonalistyczne, „wyścig pracy”, Państwowe Gospodarstwa Rolne, kułak, Związek Młodzieży Polskiej (ZMP)</text:span></text:p>
            <text:p text:style-name="Standard"><text:span text:style-name="T2">– zna datę: internowania S. Wyszyńskiego (1953–1956)</text:span></text:p>
            <text:p text:style-name="Standard"><text:span text:style-name="T2">– identyfikuje postacie: Jakuba Bermana, Hilarego Minca</text:span></text:p>
            <text:p text:style-name="Standard"><text:span text:style-name="T2">– przedstawia okoliczności powstania PZPR</text:span></text:p>
            <text:p text:style-name="Standard"><text:span text:style-name="T2">– przedstawia konsekwencje społeczne i ekonomiczne planu sześcioletniego</text:span></text:p>
            <text:p text:style-name="Standard"><text:span text:style-name="T2">– wymienia </text:span><text:soft-page-break/><text:span text:style-name="T2">przykłady świadczące o stalinizacji Polski</text:span></text:p>
            <text:p text:style-name="Standard"><text:span text:style-name="T2">– omawia cele propagandy komunistycznej w czasach stalinizmu</text:span></text:p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oft-page-break/><text:span text:style-name="T2">– zna datę: podpisania porozumienia między rządem a Episkopatem (1950)</text:span></text:p>
            <text:p text:style-name="Standard"><text:span text:style-name="T2">– identyfikuje postacie: Konstantego Rokossowskiego, Czesława Kaczmarka</text:span></text:p>
            <text:p text:style-name="Standard"><text:span text:style-name="T2">– wyjaśnia, dlaczego w Wojsku Polskim nadal występowały silne wpływy sowieckie</text:span></text:p>
            <text:p text:style-name="Standard"><text:span text:style-name="T2">– opisuje system represji władz komunistycznych wobec Kościoła</text:span></text:p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oft-page-break/><text:span text:style-name="T2"><text:s/>– ocenia metody sprawowania władzy w Polsce na początku lat 50.</text:span></text:p>
            <text:p text:style-name="Standard"><text:span text:style-name="T2">– ocenia kult jednostki w Polsce w okresie stalinizmu</text:span></text:p>
            <text:p text:style-name="P1"/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5. Polski Październik</text:span></text:p>
          </table:table-cell>
          <table:covered-table-cell/>
          <table:table-cell table:style-name="Tabela1.A14" office:value-type="string">
            <text:list xml:id="list5255428901118968687" text:style-name="WWNum32">
              <text:list-item>
                <text:p text:style-name="P37"><text:span text:style-name="T2">PRL po śmierci Stalina</text:span></text:p>
              </text:list-item>
              <text:list-item>
                <text:p text:style-name="P37"><text:span text:style-name="T2">Spory wewnętrzne w PZPR</text:span></text:p>
              </text:list-item>
              <text:list-item>
                <text:p text:style-name="P37"><text:span text:style-name="T2">Poznański Czerwiec</text:span></text:p>
              </text:list-item>
              <text:list-item>
                <text:p text:style-name="P37"><text:span text:style-name="T2">Początki rządów Gomułki</text:span></text:p>
              </text:list-item>
            </text:list>
            <text:p text:style-name="P1"/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poznański Czerwiec</text:span></text:p>
            <text:p text:style-name="Standard"><text:span text:style-name="T2">– zna datę: polskiego Października (X 1956)</text:span></text:p>
            <text:p text:style-name="Standard"><text:span text:style-name="T2">– identyfikuje postać: Władysława Gomułki</text:span></text:p>
            <text:p text:style-name="Standard"><text:span text:style-name="T2">– wyjaśnia przyczyny i skutki wydarzeń poznańskiego Czerwca i polskiego Października<text:line-break/></text:span><text:soft-page-break/><text:span text:style-name="T2">w 1956 r.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„polska droga do socjalizmu”, Służba Bezpieczeństwa (SB), odwilż październikowa</text:span></text:p>
            <text:p text:style-name="Standard"><text:span text:style-name="T2">– zna daty: wydarzeń poznańskich (28–30 VI 1956), wyboru W. Gomułki na I sekretarza KC PZPR (X 1956), </text:span></text:p>
            <text:p text:style-name="Standard"><text:span text:style-name="T2">– identyfikuje postać: Józefa Cyrankiewicza</text:span></text:p>
            <text:p text:style-name="Standard"><text:soft-page-break/><text:span text:style-name="T2">– omawia przejawy odwilży październikowej w Polsce</text:span></text:p>
            <text:p text:style-name="Standard"><text:span text:style-name="T2">– przedstawia przebieg wydarzeń poznańskiego Czerwca i polskiego Października w 1956 r.</text:span></text:p>
            <text:p text:style-name="Standard"><text:span text:style-name="T2">– prezentuje okoliczności dojścia Władysława Gomułki do władzy</text:span></text:p>
            <text:p text:style-name="Standard"><text:span text:style-name="T2">– charakteryzuje zakończenia okresu odwilży w Polsce w kontekście ograniczenia wolności słowa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puławianie, natolińczycy</text:span></text:p>
            <text:p text:style-name="Standard"><text:span text:style-name="T2">– zna daty: śmierci J. Stalina (5 III 1953), </text:span></text:p>
            <text:p text:style-name="Standard"><text:span text:style-name="T2">obrad VIII Plenum KC PZPR (X 1956), końca odwilży w Polsce (1957)</text:span></text:p>
            <text:p text:style-name="Standard"><text:span text:style-name="T2">– identyfikuje postać: Edwarda Ochaba</text:span></text:p>
            <text:p text:style-name="Standard"><text:span text:style-name="T2">– wyjaśnia okoliczności zwołania VIII Plenum KC PZPR </text:span></text:p>
            <text:p text:style-name="Standard"><text:span text:style-name="T2">– omawia proces </text:span><text:soft-page-break/><text:span text:style-name="T2">odwilży po dojściu W. Gomułki do władzy </text:span></text:p>
            <text:p text:style-name="P1"/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ów: Ministerstwo Spraw</text:span></text:p>
            <text:p text:style-name="Standard"><text:span text:style-name="T2">Wewnętrznych (MSW), „Po Prostu”</text:span></text:p>
            <text:p text:style-name="Standard"><text:span text:style-name="T2">– identyfikuje postacie: Adama Ważyka,</text:span> <text:span text:style-name="T2">Romana Strzałkowskiego</text:span></text:p>
            <text:p text:style-name="Standard"><text:span text:style-name="T2">– wyjaśnia, w jaki sposób </text:span><text:span text:style-name="T5">Poemat dla dorosłych</text:span><text:span text:style-name="T2"> i publikacje w „Po Prostu” odzwierciedlały nastroje niezadowolenia </text:span><text:soft-page-break/><text:span text:style-name="T2">społecznego w latach 50. XX w. </text:span></text:p>
            <text:p text:style-name="Standard"><text:span text:style-name="T2">– prezentuje poglądy natolińczyków i puławian </text:span></text:p>
            <text:p text:style-name="P1"/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postawy</text:span></text:p>
            <text:p text:style-name="Standard"><text:span text:style-name="T2">Józefa Cyrankiewicza i Władysława Gomułki wobec wydarzeń poznańskich</text:span></text:p>
            <text:p text:style-name="P1"/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6. PRL w latach 1956–1970 </text:span></text:p>
          </table:table-cell>
          <table:covered-table-cell/>
          <table:table-cell table:style-name="Tabela1.A14" office:value-type="string">
            <text:list xml:id="list4473221905962463499" text:style-name="WWNum33">
              <text:list-item>
                <text:p text:style-name="P38"><text:span text:style-name="T2">Mała stabilizacja</text:span></text:p>
              </text:list-item>
              <text:list-item>
                <text:p text:style-name="P38"><text:span text:style-name="T2">Spór z Kościołem</text:span></text:p>
              </text:list-item>
              <text:list-item>
                <text:p text:style-name="P38"><text:span text:style-name="T2">Początek </text:span><text:soft-page-break/><text:span text:style-name="T2">opozycji</text:span></text:p>
              </text:list-item>
              <text:list-item>
                <text:p text:style-name="P38"><text:span text:style-name="T2">Marzec 1968 r.</text:span></text:p>
              </text:list-item>
              <text:list-item>
                <text:p text:style-name="P38"><text:span text:style-name="T2">Grudzień 1970 r.</text:span></text:p>
              </text:list-item>
            </text:list>
            <text:p text:style-name="P1"/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obchody </text:span><text:soft-page-break/><text:span text:style-name="T2">Tysiąclecia Chrztu Polski, Marzec ’68, Grudzień ’70</text:span></text:p>
            <text:p text:style-name="Standard"><text:span text:style-name="T2">– zna daty: obchodów Tysiąclecia Chrztu Polski (1966), wydarzeń marcowych (III 1968)</text:span></text:p>
            <text:p text:style-name="Standard"><text:span text:style-name="T2">– identyfikuje postać: Władysława Gomułki</text:span></text:p>
            <text:p text:style-name="Standard"><text:span text:style-name="T2">– wyjaśnia przyczyny i skutki wydarzeń z marca 1968 r. i grudnia 1970 r.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mała stabilizacja</text:span></text:p>
            <text:p text:style-name="Standard"><text:soft-page-break/><text:span text:style-name="T2">– zna daty: układu PRL–RFN (7 XII 1970), wydarzeń grudniowych na Wybrzeżu (14–21 XII 1970)</text:span></text:p>
            <text:p text:style-name="Standard"><text:span text:style-name="T2">– identyfikuje postacie: Willy’ego Brandta, Stefana Wyszyńskiego, Edwarda Gierka</text:span></text:p>
            <text:p text:style-name="Standard"><text:span text:style-name="T2">– charakteryzuje okres rządów W. Gomułki, w tym politykę zagraniczną PRL</text:span></text:p>
            <text:p text:style-name="Standard"><text:span text:style-name="T2">– przedstawia przebieg obchodów milenijnych</text:span></text:p>
            <text:p text:style-name="Standard"><text:span text:style-name="T2">– przedstawia przebieg wydarzeń marcowych 1968 r. </text:span></text:p>
            <text:p text:style-name="Standard"><text:span text:style-name="T2">– opisuje przebieg wydarzeń na Wybrzeżu w 1970 r.</text:span></text:p>
            <text:p text:style-name="P1"><text:soft-page-break/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peregrynacja, </text:span><text:soft-page-break/><text:span text:style-name="T2">rewizjoniści, dogmatycy, </text:span><text:span text:style-name="T5">List 34</text:span></text:p>
            <text:p text:style-name="Standard"><text:span text:style-name="T2">– zna daty: listu episkopatu polskiego do episkopatu niemieckiego (1965), opublikowania </text:span><text:span text:style-name="T5">Listu 34</text:span><text:span text:style-name="T2"> (1964), zdjęcia „Dziadów” z afisza w teatrze Narodowym (I 1968), ogłoszenia podwyżek cen żywności (12 XII 1970)</text:span></text:p>
            <text:p text:style-name="Standard"><text:span text:style-name="T2">– identyfikuje postacie: Andrzeja Wajdy, Jacka Kuronia, Karola Modzelewskiego, Adama Michnika, Henryka Szlajfera</text:span></text:p>
            <text:p text:style-name="Standard"><text:span text:style-name="T2">– charakteryzuje przyczyny i narastanie konfliktu władz z Kościołem </text:span><text:soft-page-break/><text:span text:style-name="T2">katolickim </text:span></text:p>
            <text:p text:style-name="Standard"><text:span text:style-name="T2">– opisuje narodziny i działalność opozycji</text:span></text:p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ów: polska szkoła filmowa, </text:span><text:soft-page-break/><text:span text:style-name="T2">„Polityka”, „komandosi”, Zmotoryzowane Odwody Milicji Obywatelskiej</text:span></text:p>
            <text:p text:style-name="Standard"><text:span text:style-name="T2">(ZOMO)</text:span></text:p>
            <text:p text:style-name="Standard"><text:span text:style-name="T2">– identyfikuje postacie: Antoniego Słonimskiego, Zbigniewa Cybulskiego, Tadeusza Różewicza, Andrzeja Munka, Wojciecha Jerzego Hasa </text:span></text:p>
            <text:p text:style-name="Standard"><text:span text:style-name="T2">– omawia stosunek władz PRL do inteligencji</text:span></text:p>
            <text:p text:style-name="Standard"><text:span text:style-name="T2">– wyjaśnia przyczyny i skutki kampanii antysemickiej w Polsce w 1968 r.</text:span></text:p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zachowanie władz PRL w obliczu wydarzeń na </text:span><text:soft-page-break/><text:span text:style-name="T2">Wybrzeżu w 1970 r.</text:span></text:p>
            <text:p text:style-name="Standard"><text:span text:style-name="T2">– ocenia rolę Kościoła katolickiego i środowisk studenckich w kształtowaniu opozycji <text:s/>wobec władz PRL</text:span></text:p>
            <text:p text:style-name="P1"/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7. Polska w latach 70. XX wieku </text:span></text:p>
          </table:table-cell>
          <table:covered-table-cell/>
          <table:table-cell table:style-name="Tabela1.A14" office:value-type="string">
            <text:list xml:id="list8218272862322726953" text:style-name="WWNum34">
              <text:list-item>
                <text:p text:style-name="P39"><text:span text:style-name="T2">„Druga Polska” Edwarda Gierka</text:span></text:p>
              </text:list-item>
              <text:list-item>
                <text:p text:style-name="P39"><text:span text:style-name="T2">Rozwój na kredyt</text:span></text:p>
              </text:list-item>
              <text:list-item>
                <text:p text:style-name="P39"><text:span text:style-name="T2">Niepowodzenia gospodarcze</text:span></text:p>
              </text:list-item>
              <text:list-item>
                <text:p text:style-name="P39"><text:span text:style-name="T2">„Propaganda sukcesu”</text:span></text:p>
              </text:list-item>
              <text:list-item>
                <text:p text:style-name="P39"><text:span text:style-name="T2">Nowelizacja konstytucji</text:span></text:p>
              </text:list-item>
            </text:list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„druga Polska”</text:span></text:p>
            <text:p text:style-name="Standard"><text:span text:style-name="T2">– identyfikuje postać: Edwarda Gierka</text:span></text:p>
            <text:p text:style-name="Standard"><text:span text:style-name="T2">– wymienia cechy charakterystyczne rządów E. Gierka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„propaganda sukcesu”</text:span></text:p>
            <text:p text:style-name="Standard"><text:span text:style-name="T2">– zna datę: nowelizacji konstytucji PRL (1976)</text:span></text:p>
            <text:p text:style-name="Standard"><text:span text:style-name="T2">– omawia wpływ zagranicznych kredytów na rozwój przemysłu ciężkiego i górnictwa</text:span></text:p>
            <text:p text:style-name="Standard"><text:span text:style-name="T2">– przedstawia zmiany w życiu codziennym Polaków za czasów rządów E. Gierka</text:span></text:p>
            <text:p text:style-name="Standard"><text:span text:style-name="T2">– wyjaśnia, na czym polegała propaganda </text:span><text:soft-page-break/><text:span text:style-name="T2">sukcesu w czasie rządów E. Gierka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</text:span> <text:span text:style-name="T2">ukryte bezrobocie, <text:s/>kino moralnego niepokoju</text:span></text:p>
            <text:p text:style-name="Standard"><text:span text:style-name="T2">– identyfikuje postacie: Andrzeja Wajdy, Krzysztofa</text:span></text:p>
            <text:p text:style-name="Standard"><text:span text:style-name="T2">Zanussiego</text:span></text:p>
            <text:p text:style-name="Standard"><text:span text:style-name="T2">– wyjaśnia, dlaczego polityka gospodarcza E. Gierka zakończyła się niepowodzeniem</text:span></text:p>
            <text:p text:style-name="Standard"><text:span text:style-name="T2">– przedstawia okoliczności i skutki nowelizacji konstytucji w 1976 r. </text:span></text:p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identyfikuje postać: Piotra Jaroszewicza</text:span></text:p>
            <text:p text:style-name="Standard"><text:span text:style-name="T2">– przedstawia wpływ kina moralnego niepokoju na kształtowanie postaw Polaków</text:span></text:p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okres rządów Edwarda Gierka</text:span></text:p>
          </table:table-cell>
        </table:table-row>
        <table:table-row table:style-name="Tabela1.3">
          <table:table-cell table:style-name="Tabela1.A22" table:number-columns-spanned="5" office:value-type="string">
            <text:p text:style-name="P4"><text:span text:style-name="T3">POWTÓRZENIE WIADOMOŚCI I SPRAWDZIAN Z ROZDZIAŁU I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D1" table:number-columns-spanned="5" office:value-type="string">
            <text:p text:style-name="P4"><text:span text:style-name="T3">ROZDZIAŁ V: UPADEK KOMUNIZMU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2" office:value-type="string">
            <text:p text:style-name="Standard"><text:span text:style-name="T2">1. Początki opozycji demokratycznej w Polsce</text:span></text:p>
          </table:table-cell>
          <table:covered-table-cell/>
          <table:table-cell table:style-name="Tabela1.A14" office:value-type="string">
            <text:list xml:id="list1087813678411894386" text:style-name="WWNum35">
              <text:list-item>
                <text:p text:style-name="P40"><text:span text:style-name="T2">Czerwiec 1976 roku</text:span></text:p>
              </text:list-item>
              <text:list-item>
                <text:p text:style-name="P40"><text:span text:style-name="T2">Powstanie opozycji</text:span></text:p>
              </text:list-item>
              <text:list-item>
                <text:p text:style-name="P40"><text:span text:style-name="T2">Rozwój opozycji</text:span></text:p>
              </text:list-item>
              <text:list-item>
                <text:p text:style-name="P40"><text:span text:style-name="T2">Papież w Polsce</text:span></text:p>
              </text:list-item>
            </text:list>
            <text:p text:style-name="P1"/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Czerwiec ’76</text:span></text:p>
            <text:p text:style-name="Standard"><text:span text:style-name="T2">– zna daty: wydarzeń czerwcowych (VI 1976), wyboru Karola Wojtyły na papieża (16 X 1978)</text:span></text:p>
            <text:p text:style-name="Standard"><text:span text:style-name="T2">– identyfikuje postacie: Edwarda Gierka, Jana Pawła II</text:span></text:p>
            <text:p text:style-name="Standard"><text:span text:style-name="T2">– przedstawia okoliczności narodzin opozycji demokratycznej w Polsce</text:span></text:p>
            <text:p text:style-name="Standard"><text:span text:style-name="T2">– wyjaśnia wpływ wyboru Karola Wojtyły na </text:span><text:soft-page-break/><text:span text:style-name="T2">papieża</text:span></text:p>
            <text:p text:style-name="Standard"><text:span text:style-name="T2">na sytuację w Polsce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spekulacja, Komitet Obrony Robotników (KOR), tajny współpracownik (TW)</text:span></text:p>
            <text:p text:style-name="Standard"><text:span text:style-name="T2">– zna daty: powstania KOR (IX 1976), I pielgrzymki Jana Pawła II do Polski (VI 1979)</text:span></text:p>
            <text:p text:style-name="Standard"><text:span text:style-name="T2">– identyfikuje postacie: Jacka Kuronia, Adama Michnika, Antoniego Macierewicza, Stanisława Pyjasa</text:span></text:p>
            <text:p text:style-name="Standard"><text:span text:style-name="T2">– opisuje genezę, </text:span><text:soft-page-break/><text:span text:style-name="T2">przebieg i skutki wydarzeń czerwcowych w 1976 r.</text:span></text:p>
            <text:p text:style-name="Standard"><text:span text:style-name="T2">– określa cele i opisuje działalność KOR-u</text:span></text:p>
            <text:p text:style-name="P3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ciche podwyżki, Ruch Obrony Praw Człowieka i Obywatela (ROPCiO),</text:span> <text:span text:style-name="T2">drugi obieg, Konfederacja Polski Niepodległej (KPN)</text:span></text:p>
            <text:p text:style-name="Standard"><text:span text:style-name="T2">– zna daty: powstania ROPCiO (1977), utworzenia KPN (1979)</text:span></text:p>
            <text:p text:style-name="Standard"><text:span text:style-name="T2">– identyfikuje postacie: Zbigniewa</text:span></text:p>
            <text:p text:style-name="Standard"><text:span text:style-name="T2">i Zofii Romaszewskich, </text:span><text:soft-page-break/><text:span text:style-name="T2">Leszka Moczulskiego</text:span>, <text:span text:style-name="T2">Anny Walentynowicz</text:span></text:p>
            <text:p text:style-name="Standard"><text:span text:style-name="T2">– wyjaśnia, dlaczego władze komunistyczne w mniejszym stopniu niż dotąd represjonowały ugrupowania opozycyjne</text:span></text:p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ów: Wolne Związki Zawodowe (WZZ),</text:span> <text:span text:style-name="T2">Ruch Młodej Polski (RMP)</text:span></text:p>
            <text:p text:style-name="Standard"><text:span text:style-name="T2">– zna datę: założenia WZZ (1978)</text:span></text:p>
            <text:p text:style-name="Standard"><text:span text:style-name="T2">– identyfikuje postacie: Stanisława Barańczaka, Andrzeja Gwiazdy, Krzysztofa Wyszkowskiego,</text:span></text:p>
            <text:p text:style-name="Standard"><text:span text:style-name="T2">Bogdana Borusewicza </text:span></text:p>
            <text:p text:style-name="Standard"><text:span text:style-name="T2">– charakteryzuje rozwój organizacji opozycyjnych w latach 70. XX w.</text:span></text:p>
          </table:table-cell>
          <table:table-cell table:style-name="Tabela1.K14" table:number-columns-spanned="0" office:value-type="string">
            <text:p text:style-name="P1"/>
            <text:p text:style-name="P1"/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2. Powstanie „Solidarności”</text:span></text:p>
          </table:table-cell>
          <table:covered-table-cell/>
          <table:table-cell table:style-name="Tabela1.A14" office:value-type="string">
            <text:list xml:id="list694111772580434458" text:style-name="WWNum36">
              <text:list-item>
                <text:p text:style-name="P41"><text:span text:style-name="T2">Strajki sierpniowe</text:span></text:p>
              </text:list-item>
              <text:list-item>
                <text:p text:style-name="P41"><text:span text:style-name="T2">Utworzenie NSZZ „Solidarność”</text:span></text:p>
              </text:list-item>
              <text:list-item>
                <text:p text:style-name="P41"><text:span text:style-name="T2">I Zjazd NSZZ „Solidarność”</text:span></text:p>
              </text:list-item>
              <text:list-item>
                <text:p text:style-name="P41"><text:span text:style-name="T2">Na drodze do konfrontacji</text:span></text:p>
              </text:list-item>
            </text:list>
            <text:p text:style-name="P1"/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wydarzenia sierpniowe, NSZZ „Solidarność”</text:span></text:p>
            <text:p text:style-name="Standard"><text:span text:style-name="T2">– zna datę: strajków sierpniowych (VIII 1980)</text:span></text:p>
            <text:p text:style-name="Standard"><text:span text:style-name="T2">– identyfikuje postać: Lecha Wałęsy</text:span></text:p>
            <text:p text:style-name="Standard"><text:span text:style-name="T2">– przedstawia przyczyny i skutki strajków sierpniowych w </text:span><text:soft-page-break/><text:span text:style-name="T2">1980 r.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strajk okupacyjny, strajk solidarnościowy, 21 postulatów, porozumienia sierpniowe</text:span></text:p>
            <text:p text:style-name="Standard"><text:span text:style-name="T2">– zna daty: porozumień sierpniowych (31 VIII 1980), powstania NSZZ „Solidarność” (IX 1980)</text:span></text:p>
            <text:p text:style-name="Standard"><text:span text:style-name="T2">– identyfikuje postacie: Anny </text:span><text:soft-page-break/><text:span text:style-name="T2">Walentynowicz, Stanisława Kani, Wojciecha Jaruzelskiego</text:span></text:p>
            <text:p text:style-name="Standard"><text:span text:style-name="T2">– omawia przebieg wydarzeń sierpniowych</text:span></text:p>
            <text:p text:style-name="Standard"><text:span text:style-name="T2">– wyjaśnia, w jaki sposób władze komunistyczne w Polsce przygotowywały się do konfrontacji siłowej z opozycją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Międzyzakładowy Komitet Strajkowy (MKS), karnawał „Solidarności”</text:span></text:p>
            <text:p text:style-name="Standard"><text:span text:style-name="T2">– zna daty:</text:span> <text:span text:style-name="T2">przejęcia władzy przez W. Jaruzelskiego (1981), I zjazdu NSZZ „Solidarność” (IX–X 1981) porozumień szczecińskich (VIII </text:span><text:soft-page-break/><text:span text:style-name="T2">1980), porozumień jastrzębskich (IX 1980)</text:span></text:p>
            <text:p text:style-name="Standard"><text:span text:style-name="T2">– identyfikuje postacie: Bogdana Borusewicza, Andrzeja Gwiazdy, Mieczysława Jagielskiego</text:span></text:p>
            <text:p text:style-name="Standard"><text:span text:style-name="T2">– omawia działalność NSZZ „Solidarność” w okresie tzw. karnawału „Solidarności”</text:span></text:p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u: kryzys bydgoski</text:span></text:p>
            <text:p text:style-name="Standard"><text:span text:style-name="T2">– zna daty: zamachu na Jana Pawła II (V 1981), kryzysu bydgoskiego (III 1981)</text:span></text:p>
            <text:p text:style-name="Standard"><text:span text:style-name="T2">– identyfikuje postacie: Ryszarda Kuklińskiego, Jimmy’ego Cartera</text:span></text:p>
            <text:p text:style-name="Standard"><text:span text:style-name="T2">– przedstawia reakcję ZSRS na wydarzenia w </text:span><text:soft-page-break/><text:span text:style-name="T2">Polsce w 1980 r.</text:span></text:p>
            <text:p text:style-name="P1"/>
          </table:table-cell>
          <table:table-cell table:style-name="Tabela1.K14" table:number-columns-spanned="0" office:value-type="string">
            <text:p text:style-name="P1"/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3. Stan wojenny i schyłek PRL</text:span></text:p>
          </table:table-cell>
          <table:covered-table-cell/>
          <table:table-cell table:style-name="Tabela1.A14" office:value-type="string">
            <text:list xml:id="list3536785241652838415" text:style-name="WWNum37">
              <text:list-item>
                <text:p text:style-name="P42"><text:span text:style-name="T2">Wprowadzenie stanu wojennego</text:span></text:p>
              </text:list-item>
              <text:list-item>
                <text:p text:style-name="P42"><text:span text:style-name="T2">Świat wobec sytuacji w Polsce</text:span></text:p>
              </text:list-item>
              <text:list-item>
                <text:p text:style-name="P42"><text:span text:style-name="T2">Reakcja społeczeństwa</text:span></text:p>
              </text:list-item>
              <text:list-item>
                <text:p text:style-name="P42"><text:span text:style-name="T2">Opozycja antykomunistyczna poza „Solidarnością”</text:span></text:p>
              </text:list-item>
              <text:list-item>
                <text:p text:style-name="P42"><text:span text:style-name="T2">Ostatnie lata </text:span><text:soft-page-break/><text:span text:style-name="T2">PRL</text:span></text:p>
              </text:list-item>
            </text:list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stan wojenny</text:span></text:p>
            <text:p text:style-name="Standard"><text:span text:style-name="T2">– zna daty: wprowadzenia stanu wojennego (12/13 XII 1981),</text:span> <text:span text:style-name="T2">zniesienia stanu wojennego (22 VII 1983)</text:span></text:p>
            <text:p text:style-name="Standard"><text:span text:style-name="T2">– identyfikuje postacie: </text:span><text:soft-page-break/><text:span text:style-name="T2">Wojciecha Jaruzelskiego, Lecha Wałęsy</text:span></text:p>
            <text:p text:style-name="Standard"><text:span text:style-name="T2">– przedstawia okoliczności wprowadzenia stanu wojennego w Polsce</text:span></text:p>
            <text:p text:style-name="Standard"><text:span text:style-name="T2">– wskazuje wydarzenia, które doprowadziły do upadku komunizmu w Polsce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Wojskowa Rada Ocalenia Narodowego (WRON), ZOMO, internowanie</text:span></text:p>
            <text:p text:style-name="Standard"><text:span text:style-name="T2">– zna daty: pacyfikacji kopalni Wujek (16 XII 1981), przyznania Pokojowej </text:span><text:soft-page-break/><text:span text:style-name="T2">Nagrody Nobla L. Wałęsie (1983)</text:span></text:p>
            <text:p text:style-name="Standard"><text:span text:style-name="T2">– identyfikuje postać: Jerzego Popiełuszki</text:span></text:p>
            <text:p text:style-name="Standard"><text:span text:style-name="T2">– charakteryzuje przebieg stanu wojennego w Polsce</text:span></text:p>
            <text:p text:style-name="Standard"><text:span text:style-name="T2">– przedstawia reakcję społeczeństwa na stan wojenny </text:span></text:p>
            <text:p text:style-name="Standard"><text:span text:style-name="T2">– omawia okoliczności zniesienia stanu wojennego w Polsce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Tymczasowa Komisja Koordynacyjna NSZZ „Solidarność”, Ogólnopolskie Porozumienie Związków Zawodowych (OPZZ)</text:span></text:p>
            <text:p text:style-name="Standard"><text:soft-page-break/><text:span text:style-name="T2">– zna daty: zawieszenia stanu wojennego (XII 1982), powstania OPZZ (1984), zamordowania ks. J. Popiełuszki (1984)</text:span></text:p>
            <text:p text:style-name="Standard"><text:span text:style-name="T2">– identyfikuje postacie: Grzegorza Przemyka, Zbigniewa Bujaka,</text:span></text:p>
            <text:p text:style-name="Standard"><text:span text:style-name="T2">Władysława Frasyniuka, Bogdana Lisa</text:span></text:p>
            <text:p text:style-name="Standard"><text:span text:style-name="T2">– przedstawia reakcję świata na sytuację w Polsce w okresie stanu wojennego</text:span></text:p>
            <text:p text:style-name="Standard"><text:span text:style-name="T2">– charakteryzuje sytuację PRL po zniesieniu stanu wojennego</text:span></text:p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zna daty: zamordowania G. Przemyka (1983)</text:span></text:p>
            <text:p text:style-name="Standard"><text:span text:style-name="T2">– identyfikuje postać: Kornela Morawieckiego</text:span></text:p>
            <text:p text:style-name="Standard"><text:span text:style-name="T2">– charakteryzuje opozycję antykomunistyczną w Polsce w latach 80. XX w.</text:span></text:p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postawy społeczeństwa wobec stanu wojennego</text:span></text:p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TSW – Jak Pomarańczowa Alternatywa</text:span></text:p>
            <text:p text:style-name="Standard"><text:span text:style-name="T2">walczyła z komunizmem?</text:span></text:p>
          </table:table-cell>
          <table:covered-table-cell/>
          <table:table-cell table:style-name="Tabela1.A14" office:value-type="string">
            <text:list xml:id="list4192353973619229877" text:style-name="WWNum38">
              <text:list-item>
                <text:p text:style-name="P43"><text:span text:style-name="T2">Początki Pomarańczowej</text:span></text:p>
              </text:list-item>
            </text:list>
            <text:p text:style-name="P52"><text:span text:style-name="T2">Alternatywy</text:span></text:p>
            <text:list xml:id="list39731750" text:continue-numbering="true" text:style-name="WWNum38">
              <text:list-item>
                <text:p text:style-name="P43"><text:span text:style-name="T2">Po co robić </text:span><text:soft-page-break/><text:span text:style-name="T2">happeningi?</text:span></text:p>
              </text:list-item>
              <text:list-item>
                <text:p text:style-name="P43"><text:span text:style-name="T2">We Wrocławiu</text:span></text:p>
              </text:list-item>
              <text:list-item>
                <text:p text:style-name="P43"><text:span text:style-name="T2">Działalność</text:span></text:p>
              </text:list-item>
            </text:list>
            <text:p text:style-name="P52"><text:span text:style-name="T2">po Okrągłym Stole</text:span></text:p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Pomarańczowa </text:span><text:soft-page-break/><text:span text:style-name="T2">Alternatywa</text:span></text:p>
            <text:p text:style-name="Standard"><text:span text:style-name="T2">– zna datę: szczytu aktywności ulicznej Pomarańczowej Alternatywy (1988)</text:span></text:p>
            <text:p text:style-name="P1"/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zna daty: pierwszych akcji ulicznych Pomarańczowej </text:span><text:soft-page-break/><text:span text:style-name="T2">Alternatywy (1981), końca działalności Pomarańczowej Alternatywy (1990)</text:span></text:p>
            <text:p text:style-name="Standard"><text:span text:style-name="T2">– identyfikuje postać: Waldemara Fydrycha</text:span></text:p>
            <text:p text:style-name="Standard"><text:span text:style-name="T2">– wyjaśnia, jakie idee przyświecały Pomarańczowej Alternatywie</text:span></text:p>
            <text:p text:style-name="Standard"><text:span text:style-name="T2">– wymienia przykłady akcji Pomarańczowej Alternatywy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identyfikuje postać: Krzysztofa Skiby</text:span></text:p>
            <text:p text:style-name="Standard"><text:span text:style-name="T2">– przedstawia </text:span><text:soft-page-break/><text:span text:style-name="T2">okoliczności powstania Pomarańczowej Alternatywy</text:span></text:p>
            <text:p text:style-name="Standard"><text:span text:style-name="T2">– przedstawia stosunek Polaków do akcji podejmowanych przez działaczy Pomarańczowej Alternatywy</text:span></text:p>
            <text:p text:style-name="P1"/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, jak władze reagowały na akcje Pomarańczowej </text:span><text:soft-page-break/><text:span text:style-name="T2">Alternatywy</text:span></text:p>
            <text:p text:style-name="Standard"><text:span text:style-name="T2">– omawia działalność Pomarańczowej Alternatyw po Okrągłym Stole</text:span></text:p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wpływ Pomarańczowej Alternatywy na kształtowanie </text:span><text:soft-page-break/><text:span text:style-name="T2">postaw antykomunistycznych i obalenie komunizmu</text:span></text:p>
            <text:p text:style-name="P1"/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4. Rozpad bloku wschodniego</text:span></text:p>
          </table:table-cell>
          <table:covered-table-cell/>
          <table:table-cell table:style-name="Tabela1.A14" office:value-type="string">
            <text:list xml:id="list9071944102713199934" text:style-name="WWNum39">
              <text:list-item>
                <text:p text:style-name="P44"><text:span text:style-name="T2">Kryzys ZSRS i zmiana sytuacji międzynarodowej</text:span></text:p>
              </text:list-item>
              <text:list-item>
                <text:p text:style-name="P44"><text:span text:style-name="T2">Próby reform w ZSRS</text:span></text:p>
              </text:list-item>
              <text:list-item>
                <text:p text:style-name="P44"><text:span text:style-name="T2">Jesień Ludów</text:span></text:p>
              </text:list-item>
              <text:list-item>
                <text:p text:style-name="P44"><text:span text:style-name="T2">Rozpad ZSRS</text:span></text:p>
              </text:list-item>
            </text:list>
            <text:p text:style-name="P1"/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</text:span><text:span text:style-name="T5">pierestrojka</text:span><text:span text:style-name="T2">, Jesień Ludów</text:span></text:p>
            <text:p text:style-name="Standard"><text:span text:style-name="T2">– identyfikuje postacie:</text:span> <text:span text:style-name="T2">Ronalda Reagana, Michaiła Gorbaczowa</text:span></text:p>
            <text:p text:style-name="Standard"><text:span text:style-name="T2">– przedstawia rolę Michaiła </text:span><text:soft-page-break/><text:span text:style-name="T2">Gorbaczowa w upadku komunizmu w państwach bloku wschodniego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</text:span><text:span text:style-name="T5">głasnost</text:span><text:span text:style-name="T2">, </text:span><text:span text:style-name="T5">uskorienie</text:span><text:span text:style-name="T2">, aksamitna rewolucja, Wspólnota Niepodległych Państw (WNP)</text:span></text:p>
            <text:p text:style-name="Standard"><text:span text:style-name="T2">– zna daty: </text:span><text:soft-page-break/><text:span text:style-name="T2">obalenia komunizmu w Polsce, Bułgarii, <text:s/>Rumunii i na Węgrzech (1989-1990), rozpadu ZSRS (1990), zjednoczenia Niemiec (1990), rozwiązania ZSRS (XII 1991)</text:span></text:p>
            <text:p text:style-name="Standard"><text:span text:style-name="T2">– identyfikuje postacie: V</text:span><text:span text:style-name="T13">á</text:span><text:span text:style-name="T2">clava Havla, Borysa Jelcyna</text:span></text:p>
            <text:p text:style-name="Standard"><text:span text:style-name="T2">– przedstawia przejawy kryzysu ZSRS w latach 80. XX w.</text:span></text:p>
            <text:p text:style-name="Standard"><text:span text:style-name="T2">– wymienia próby reform w ZSRS i określa ich skutki polityczne</text:span></text:p>
            <text:p text:style-name="Standard"><text:span text:style-name="T2">– wyjaśnia okoliczności rozpadu ZSRS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mudżahedini, dżihad, efekt domina, Konferencja Bezpieczeństwa i Współpracy w Europie (KBWE), komitety </text:span><text:soft-page-break/><text:span text:style-name="T2">helsińskie, Karta 77</text:span></text:p>
            <text:p text:style-name="Standard"><text:span text:style-name="T2">– zna daty: interwencji zbrojnej ZSRS w Afganistanie (1979–1989), przejęcia władzy przez M. Gorbaczowa (1985), katastrofy w Czarnobylu (1986), ogłoszenia niepodległości przez Litwę (1990)</text:span></text:p>
            <text:p text:style-name="Standard"><text:span text:style-name="T2">– identyfikuje postać: Nicolae Ceauşescu</text:span></text:p>
            <text:p text:style-name="Standard"><text:span text:style-name="T2">– charakteryzuje politykę R. Reagana i jej wpływ na zmianę sytuacji międzynarodowej</text:span></text:p>
            <text:p text:style-name="Standard"><text:span text:style-name="T2">– charakteryzuje wydarzenia Jesieni Ludów w państwach bloku wschodniego</text:span></text:p>
            <text:p text:style-name="Standard"><text:span text:style-name="T2">– omawia proces </text:span><text:soft-page-break/><text:span text:style-name="T2">rozpadu ZSRS, uwzględniając powstanie niepodległych państw w Europie</text:span></text:p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ów: „imperium zła”, pucz Janajewa</text:span></text:p>
            <text:p text:style-name="Standard"><text:span text:style-name="T2">– zna daty: puczu Janajewa (1991), rozwiązania RWPG i Układu Warszawskiego (1991)</text:span></text:p>
            <text:p text:style-name="Standard"><text:soft-page-break/><text:span text:style-name="T2">– identyfikuje postać: Giennadija Janajewa</text:span></text:p>
            <text:p text:style-name="Standard"><text:span text:style-name="T2">– wyjaśnia, jakie były przyczyny rozwiązania RWPG</text:span></text:p>
            <text:p text:style-name="Standard"><text:span text:style-name="T2">i Układu Warszawskiego</text:span></text:p>
            <text:p text:style-name="Standard"><text:span text:style-name="T2">– wyjaśnia znaczenie katastrofy w Czarnobylu dla Europy i ZSRS</text:span></text:p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rolę M. Gorbaczowa i R. Reagana w zmianie układu sił w polityce międzynarodowej</text:span></text:p>
            <text:p text:style-name="P1"/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5. Początek III Rzeczypospolitej</text:span></text:p>
          </table:table-cell>
          <table:covered-table-cell/>
          <table:table-cell table:style-name="Tabela1.A14" office:value-type="string">
            <text:list xml:id="list5796132690893712938" text:style-name="WWNum40">
              <text:list-item>
                <text:p text:style-name="P45"><text:span text:style-name="T2">Geneza Okrągłego Stołu</text:span></text:p>
              </text:list-item>
              <text:list-item>
                <text:p text:style-name="P45"><text:span text:style-name="T2">Okrągły Stół</text:span></text:p>
              </text:list-item>
              <text:list-item>
                <text:p text:style-name="P45"><text:span text:style-name="T2">Wybory czerwcowe</text:span></text:p>
              </text:list-item>
              <text:list-item>
                <text:p text:style-name="P45"><text:span text:style-name="T2">Budowa III Rzeczypospolitej</text:span></text:p>
              </text:list-item>
            </text:list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obrady Okrągłego Stołu, wybory czerwcowe</text:span></text:p>
            <text:p text:style-name="Standard"><text:span text:style-name="T2">– zna daty: obrad Okrągłego Stołu (II–IV 1989), wyborów czerwcowych (4 VI 1989)</text:span></text:p>
            <text:p text:style-name="Standard"><text:span text:style-name="T2">– identyfikuje postacie: Lecha Wałęsy, Wojciecha Jaruzelskiego</text:span></text:p>
            <text:p text:style-name="Standard"><text:span text:style-name="T2">– wskazuje wydarzenia, które doprowadziły do upadku komunizmu w Polsce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</text:span> <text:span text:style-name="T2">Obywatelski Klub Parlamentarny (OKP), sejm kontraktowy, hiperinflacja</text:span></text:p>
            <text:p text:style-name="Standard"><text:span text:style-name="T2">– zna daty: wyboru W. Jaruzelskiego na prezydenta (VII 1989), powołania rządu T. Mazowieckiego (12 IX 1989)</text:span></text:p>
            <text:p text:style-name="Standard"><text:span text:style-name="T2">– identyfikuje postacie: Tadeusza Mazowieckiego, Bronisława Geremka, Jarosława Kaczyńskiego</text:span></text:p>
            <text:p text:style-name="Standard"><text:soft-page-break/><text:span text:style-name="T2">– podaje postanowienia i skutki obrad Okrągłego Stołu</text:span></text:p>
            <text:p text:style-name="Standard"><text:span text:style-name="T2">– prezentuje następstwa wyborów czerwcowych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Urząd Ochrony Państwa (UOP), weryfikacja</text:span></text:p>
            <text:p text:style-name="Standard"><text:span text:style-name="T2">– zna daty: ponownego zalegalizowania NSZZ „Solidarnoś</text:span></text:p>
            <text:p text:style-name="Standard"><text:span text:style-name="T2">” (IV 1989), przyjęcia nazwy Rzeczpospolita</text:span></text:p>
            <text:p text:style-name="Standard"><text:span text:style-name="T2">Polska (29 XII 1989) </text:span></text:p>
            <text:p text:style-name="Standard"><text:span text:style-name="T2">– identyfikuje postacie: Czesława Kiszczaka, Leszka Balcerowicza, Krzysztofa Skubiszewskiego</text:span></text:p>
            <text:p text:style-name="Standard"><text:span text:style-name="T2">– omawia okoliczności zwołania </text:span><text:soft-page-break/><text:span text:style-name="T2">Okrągłego Stołu</text:span></text:p>
            <text:p text:style-name="Standard"><text:span text:style-name="T2">– przedstawia reformy rządu T. Mazowieckiego</text:span></text:p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u „gruba linia”/„gruba kreska” i problem z jego rozumieniem</text:span><text:bookmark text:name="Bookmark"/></text:p>
            <text:p text:style-name="Standard"><text:span text:style-name="T2">– zna datę: debaty Miodowicz–Wałęsa (XI 1988)</text:span></text:p>
            <text:p text:style-name="Standard"><text:span text:style-name="T2">– identyfikuje postacie: Alfreda Miodowicza, Mieczysława Rakowskiego</text:span></text:p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znaczenie obrad Okrągłego Stołu dla przemian politycznych w Polsce</text:span></text:p>
            <text:p text:style-name="P1"/>
          </table:table-cell>
        </table:table-row>
        <table:table-row table:style-name="Tabela1.3">
          <table:table-cell table:style-name="Tabela1.D1" table:number-columns-spanned="5" office:value-type="string">
            <text:p text:style-name="P4"><text:span text:style-name="T3">POWTÓRZENIE WIADOMOŚCI I SPRAWDZIAN Z ROZDZIAŁU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K14" table:number-columns-spanned="5" office:value-type="string">
            <text:p text:style-name="P4"><text:span text:style-name="T3">ROZDZIAŁ VI: POLSKA I ŚWIAT W NOWEJ EPOC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2" office:value-type="string">
            <text:p text:style-name="Standard"><text:span text:style-name="T2">1. Europa po rozpadzie ZSRS</text:span></text:p>
          </table:table-cell>
          <table:covered-table-cell/>
          <table:table-cell table:style-name="Tabela1.A14" office:value-type="string">
            <text:list xml:id="list2390988395957582386" text:style-name="WWNum41">
              <text:list-item>
                <text:p text:style-name="P46"><text:span text:style-name="T2">Europa na przełomie XX i XIX wieku</text:span></text:p>
              </text:list-item>
              <text:list-item>
                <text:p text:style-name="P46"><text:span text:style-name="T2">Rosja w nowej rzeczywistości</text:span></text:p>
              </text:list-item>
              <text:list-item>
                <text:p text:style-name="P46"><text:span text:style-name="T2">Wojna w Czeczenii</text:span></text:p>
              </text:list-item>
              <text:list-item>
                <text:p text:style-name="P46"><text:span text:style-name="T2">Wojna w Jugosławii</text:span></text:p>
              </text:list-item>
            </text:list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zna datę: wejścia Polski, Czech i Węgier do NATO (1999)</text:span></text:p>
            <text:p text:style-name="Standard"><text:span text:style-name="T2">– identyfikuje postać: Władimira</text:span></text:p>
            <text:p text:style-name="Standard"><text:span text:style-name="T2">Putina</text:span></text:p>
            <text:p text:style-name="Standard"><text:span text:style-name="T2">– wyjaśnia okoliczności wstąpienia Polski, Czech i Węgier do NATO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Wspólnota Niepodległych Państw (WNP)</text:span></text:p>
            <text:p text:style-name="Standard"><text:span text:style-name="T2">– zna daty: powstania Wspólnoty Niepodległych Państw (1991), pomarańczowej rewolucji (2004), rozpadu Jugosławii (1991–1992)</text:span></text:p>
            <text:p text:style-name="Standard"><text:span text:style-name="T2">– identyfikuje postacie: Billa </text:span><text:soft-page-break/><text:span text:style-name="T2">Clintona, Borysa Jelcyna</text:span></text:p>
            <text:p text:style-name="Standard"><text:span text:style-name="T2">– charakteryzuje rządy W. Putina w Rosji</text:span></text:p>
            <text:p text:style-name="Standard"><text:span text:style-name="T2">– wymienia problemy, z jakimi spotkały się podczas transformacji ustrojowej kraje postsowieckie</text:span></text:p>
            <text:p text:style-name="Standard"><text:span text:style-name="T2">– prezentuje skutki rozpadu Jugosławii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Euromajdan, rewolucja róż</text:span></text:p>
            <text:p text:style-name="Standard"><text:span text:style-name="T2">– zna daty: wojny w Jugosławii (1991–1995), ludobójstwa w Srebrenicy (1995), <text:s/>porozumienia w Dayton (XI 1995), rewolucji róż (2004), Euromajdanu (2013/2014)</text:span></text:p>
            <text:p text:style-name="Standard"><text:span text:style-name="T2">– identyfikuje postacie: </text:span><text:soft-page-break/><text:span text:style-name="T2">Aleksandra Łukaszenki, Wiktora</text:span></text:p>
            <text:p text:style-name="Standard"><text:span text:style-name="T2">Janukowycza, Wiktora Juszczenki, Micheila Saakaszwilego</text:span></text:p>
            <text:p text:style-name="Standard"><text:span text:style-name="T2">– omawia proces demokratyzacji Ukrainy i Gruzji</text:span></text:p>
            <text:p text:style-name="Standard"><text:span text:style-name="T2">– przedstawia przyczyny i skutki wojen w byłej Jugosławii i Czeczenii</text:span></text:p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u: oligarchia</text:span></text:p>
            <text:p text:style-name="Standard"><text:span text:style-name="T2">– zna daty: I wojny czeczeńskiej (1994–1996), II wojny czeczeńskiej (1999–2009), wojny o Osetię Południową (2008)</text:span></text:p>
            <text:p text:style-name="Standard"><text:span text:style-name="T2">– identyfikuje postacie: Dżochara</text:span></text:p>
            <text:p text:style-name="Standard"><text:span text:style-name="T2">Dudajewa,</text:span> <text:span text:style-name="T2">Ramzana </text:span><text:soft-page-break/><text:span text:style-name="T2">Kadyrowa</text:span></text:p>
            <text:p text:style-name="Standard"><text:span text:style-name="T2">– charakteryzuje sytuację polityczną na Kaukazie i w Naddniestrzu</text:span></text:p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rolę W. Putina w przywróceniu Rosji roli mocarstwa</text:span></text:p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TSW – Terroryzm w walce o niepodległość</text:span></text:p>
          </table:table-cell>
          <table:covered-table-cell/>
          <table:table-cell table:style-name="Tabela1.A14" office:value-type="string">
            <text:list xml:id="list6419906534342407485" text:style-name="WWNum42">
              <text:list-item>
                <text:p text:style-name="P47"><text:span text:style-name="T2">Pierwsze zamachy</text:span></text:p>
              </text:list-item>
              <text:list-item>
                <text:p text:style-name="P47"><text:span text:style-name="T2">Śmierć w teatrze</text:span></text:p>
              </text:list-item>
              <text:list-item>
                <text:p text:style-name="P47"><text:span text:style-name="T2">Atak na szkołę</text:span></text:p>
              </text:list-item>
            </text:list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terroryzm</text:span></text:p>
            <text:p text:style-name="Standard"><text:span text:style-name="T2">– wyjaśnia przyczyny narodzin terroryzmu czeczeńskiego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zna datę: zamachu na szkołę w Biesłanie (2004)</text:span></text:p>
            <text:p text:style-name="Standard"><text:span text:style-name="T2">– wymienia przykłady zamachów terrorystycznych organizowanych przez bojowników czeczeńskich</text:span></text:p>
            <text:p text:style-name="Standard"><text:span text:style-name="T2">– omawia skutki społeczne i polityczne </text:span><text:soft-page-break/><text:span text:style-name="T2">zamachów</text:span> <text:span text:style-name="T2">bojowników czeczeńskich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zna datę: zamachu w teatrze na Dubrowce (2002)</text:span></text:p>
            <text:p text:style-name="Standard"><text:span text:style-name="T2">– identyfikuje postać: Szamila Basajewa</text:span></text:p>
            <text:p text:style-name="Standard"><text:span text:style-name="T2">– opisuje przebieg zamachu na teatr na Dubrowce</text:span></text:p>
            <text:p text:style-name="Standard"><text:span text:style-name="T2">– przedstawia przyczyny, przebieg i skutki </text:span><text:soft-page-break/><text:span text:style-name="T2">zamachu na szkołę w Biesłanie</text:span></text:p>
            <text:p text:style-name="P1"/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zna datę: pierwszego ataku terrorystycznego w Rosji przeprowadzonego przez bojowników czeczeńskich (1995)</text:span></text:p>
            <text:p text:style-name="Standard"><text:span text:style-name="T2">– identyfikuje postać: Wiktora</text:span></text:p>
            <text:p text:style-name="Standard"><text:span text:style-name="T2">Czernomyrdina</text:span></text:p>
            <text:p text:style-name="Standard"><text:span text:style-name="T2">– omawia </text:span><text:soft-page-break/><text:span text:style-name="T2">przebieg i skutki zamachu na szpital w Budionnowsku</text:span></text:p>
            <text:p text:style-name="Standard"><text:span text:style-name="T2">– opisuje działania władz rosyjskich skierowane przeciwko terrorystom czeczeńskim</text:span></text:p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postawy bojowników czeczeńskich i postawę władz rosyjskich wobec problemu czeczeńskiego</text:span></text:p>
          </table:table-cell>
        </table:table-row>
        <table:table-row>
          <table:table-cell table:style-name="Tabela1.A14" table:number-columns-spanned="2" office:value-type="string">
            <text:p text:style-name="Standard"><text:span text:style-name="T2">2. Konflikty na świecie po 1989 roku</text:span></text:p>
          </table:table-cell>
          <table:covered-table-cell/>
          <table:table-cell table:style-name="Tabela1.A14" office:value-type="string">
            <text:list xml:id="list52730704597072912" text:style-name="WWNum43">
              <text:list-item>
                <text:p text:style-name="P48"><text:span text:style-name="T2">Daleki Wschód</text:span></text:p>
              </text:list-item>
              <text:list-item>
                <text:p text:style-name="P48"><text:span text:style-name="T2">Kraje afrykańskie</text:span></text:p>
              </text:list-item>
              <text:list-item>
                <text:p text:style-name="P48"><text:span text:style-name="T2">Współczesne konflikty na świecie </text:span></text:p>
              </text:list-item>
              <text:list-item>
                <text:p text:style-name="P48"><text:span text:style-name="T2">Konflikt palestyńsko-izraelski</text:span></text:p>
              </text:list-item>
              <text:list-item>
                <text:p text:style-name="P48"><text:span text:style-name="T2">Wojna z terroryzmem</text:span></text:p>
              </text:list-item>
            </text:list>
            <text:p text:style-name="P1"/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Al-Kaida</text:span></text:p>
            <text:p text:style-name="Standard"><text:span text:style-name="T2">– zna datę: ataku na World Trade Center (11 IX 2001)</text:span></text:p>
            <text:p text:style-name="Standard"><text:span text:style-name="T2">– identyfikuje postać: George’a W. Busha</text:span></text:p>
            <text:p text:style-name="Standard"><text:span text:style-name="T2">– wyjaśnia przyczyny i skutki wojny z terroryzmem po 2001 r.</text:span></text:p>
            <text:p text:style-name="Standard"><text:span text:style-name="T2">– przedstawia przyczyny dominacji USA we </text:span><text:soft-page-break/><text:span text:style-name="T2">współczesnym świecie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</text:span> <text:span text:style-name="T2">polityka neokolonializmu, apartheid, Autonomia</text:span></text:p>
            <text:p text:style-name="Standard"><text:span text:style-name="T2">Palestyńska</text:span></text:p>
            <text:p text:style-name="Standard"><text:span text:style-name="T2">– zna datę: inwazji USA na Irak (2003)</text:span></text:p>
            <text:p text:style-name="Standard"><text:span text:style-name="T2">– identyfikuje postacie: Osamy bin Ladena, Saddama Husajna</text:span></text:p>
            <text:p text:style-name="Standard"><text:span text:style-name="T2">– wyjaśnia, na czym polega polityka neokolonializmu i </text:span><text:soft-page-break/><text:span text:style-name="T2">jakie niesie za sobą skutki <text:line-break/>– przedstawia przyczyny i charakter wojny w Iraku</text:span></text:p>
            <text:p text:style-name="Standard"><text:span text:style-name="T2">– omawia zjawisko terroryzmu islamskiego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masakra na placu Tiananmen, talibowie, tzw. Państwo Islamskie</text:span></text:p>
            <text:p text:style-name="Standard"><text:span text:style-name="T2">– zna daty: porozumienia izraelsko-palestyńskiego w Oslo (1993), masakry na placu Tiananmen (VI 1989), wybuchu wojny w Syrii (2011), aneksji Krymu (2014)</text:span></text:p>
            <text:p text:style-name="Standard"><text:soft-page-break/><text:span text:style-name="T2">– identyfikuje postacie: Nelsona Mandeli, Jasira Arafata, Icchaka Rabina, Szimona</text:span></text:p>
            <text:p text:style-name="Standard"><text:span text:style-name="T2">Peresa</text:span></text:p>
            <text:p text:style-name="Standard"><text:span text:style-name="T2">– przedstawia rozwój gospodarczy Chin i Japonii w drugiej połowie XX w.</text:span></text:p>
            <text:p text:style-name="P1"/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zna daty: ludobójstwa w Rwandzie (1994), </text:span></text:p>
            <text:p text:style-name="Standard"><text:span text:style-name="T2">wybuchu wojny domowej w Jemenie (2015)</text:span></text:p>
            <text:p text:style-name="Standard"><text:span text:style-name="T2">– identyfikuje postać: Baszara al-Asada</text:span></text:p>
            <text:p text:style-name="Standard"><text:span text:style-name="T2">– wyjaśnia, dlaczego manifestacja chińskich studentów w 1989 r. zakończyła się niepowodzeniem</text:span></text:p>
            <text:p text:style-name="Standard"><text:span text:style-name="T2">– wyjaśnia, jakie są przyczyny </text:span><text:soft-page-break/><text:span text:style-name="T2">współczesnych konfliktów w Afryce</text:span></text:p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problem terroryzmu </text:span></text:p>
            <text:p text:style-name="Standard"><text:span text:style-name="T2">– ocenia wpływ USA na sytuację polityczną współczesnego świata</text:span></text:p>
          </table:table-cell>
        </table:table-row>
        <table:table-row>
          <table:table-cell table:style-name="Tabela1.A14" table:number-columns-spanned="2" office:value-type="string">
            <text:p text:style-name="P53"><text:span text:style-name="T2">3. Polska w latach 90. XX wieku</text:span></text:p>
          </table:table-cell>
          <table:covered-table-cell/>
          <table:table-cell table:style-name="Tabela1.A14" office:value-type="string">
            <text:list xml:id="list2676039698172014318" text:style-name="WWNum44">
              <text:list-item>
                <text:p text:style-name="P49"><text:span text:style-name="T2">Reformy gospodarcze</text:span></text:p>
              </text:list-item>
              <text:list-item>
                <text:p text:style-name="P49"><text:span text:style-name="T2">Koszty społeczne</text:span></text:p>
              </text:list-item>
            </text:list>
            <text:p text:style-name="P52"><text:span text:style-name="T2">transformacji ustrojowej</text:span></text:p>
            <text:list xml:id="list39739875" text:continue-numbering="true" text:style-name="WWNum44">
              <text:list-item>
                <text:p text:style-name="P49"><text:span text:style-name="T2">Rozpad obozu solidarnościowego</text:span></text:p>
              </text:list-item>
              <text:list-item>
                <text:p text:style-name="P49"><text:span text:style-name="T2">Sytuacja wewnętrzna Polski</text:span></text:p>
              </text:list-item>
              <text:list-item>
                <text:p text:style-name="P49"><text:span text:style-name="T2">Konstytucja Rzeczypospolitej Polskiej</text:span></text:p>
              </text:list-item>
            </text:list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gospodarka wolnorynkowa, prywatyzacja</text:span></text:p>
            <text:p text:style-name="Standard"><text:span text:style-name="T2">– zna datę: uchwalenia Konstytucji RP (2 IV 1997)</text:span></text:p>
            <text:p text:style-name="Standard"><text:span text:style-name="T2">– identyfikuje postacie: Tadeusza Mazowieckiego, Lecha Wałęsy,</text:span> <text:span text:style-name="T2">Aleksandra Kwaśniewskiego</text:span>, <text:soft-page-break/><text:span text:style-name="T2">Lecha Kaczyńskiego</text:span></text:p>
            <text:p text:style-name="Standard"><text:span text:style-name="T2">– wymienia najistotniejsze przemiany ustrojowe i ekonomiczne III Rzeczypospolitej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plan Balcerowicza, bezrobocie, pluralizm polityczny</text:span></text:p>
            <text:p text:style-name="Standard"><text:span text:style-name="T2">– zna daty: wdrożenia planu Balcerowicza (1990), wyboru L. Wałęsy na prezydenta (XII 1990), pierwszych w pełni demokratycznych wyborów do </text:span><text:soft-page-break/><text:span text:style-name="T2">parlamentu (27 X 1991), wyboru A. Kwaśniewskiego na prezydenta (1995), wyboru L. Kaczyńskiego na prezydenta (2005)</text:span></text:p>
            <text:p text:style-name="Standard"><text:span text:style-name="T2">– identyfikuje postacie: Leszka Balcerowicza,</text:span> <text:span text:style-name="T2">Jacka Kuronia, Ryszarda Kaczorowskiego</text:span></text:p>
            <text:p text:style-name="Standard"><text:span text:style-name="T2">– omawia założenia, realizację i skutki gospodarcze planu Balcerowicza</text:span></text:p>
            <text:p text:style-name="Standard"><text:span text:style-name="T2">– wyjaśnia przyczyny rozpadu obozu solidarnościowego</text:span></text:p>
            <text:p text:style-name="Standard"><text:span text:style-name="T2">– wymienia reformy przeprowadzone pod koniec lat 90. XX w.</text:span></text:p>
            <text:p text:style-name="Standard"><text:span text:style-name="T2">– omawia podstawy ustrojowe III </text:span><text:soft-page-break/><text:span text:style-name="T2">Rzeczypospolitej w świetle konstytucji z 1997 r. 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„wojna na górze”</text:span></text:p>
            <text:p text:style-name="Standard"><text:span text:style-name="T2">– zna daty: początku „wojny na górze” (1990), uchwalenia małej konstytucji (X 1992), noweli grudniowej (XII 1989), reformy administracyjnej (1997)</text:span></text:p>
            <text:p text:style-name="Standard"><text:span text:style-name="T2">– identyfikuje postacie: Jana Krzysztofa </text:span><text:soft-page-break/><text:span text:style-name="T2">Bieleckiego, Jarosława Kaczyńskiego </text:span></text:p>
            <text:p text:style-name="Standard"><text:span text:style-name="T2">– omawia koszty społeczne reform gospodarczych </text:span></text:p>
            <text:p text:style-name="Standard"><text:span text:style-name="T2">– charakteryzuje scenę polityczną pierwszych lat demokratycznej Polski</text:span></text:p>
            <text:p text:style-name="Standard"><text:span text:style-name="T2">– przedstawia proces budowania podstaw prawnych III Rzeczypospolitej</text:span></text:p>
            <text:p text:style-name="P1"/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u: popiwek</text:span></text:p>
            <text:p text:style-name="Standard"><text:span text:style-name="T2">– zna datę: rozwiązania PZPR (I 1990)</text:span></text:p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przemiany polityczne i gospodarcze w Polsce po 1989 r.</text:span></text:p>
          </table:table-cell>
        </table:table-row>
        <table:table-row>
          <table:table-cell table:style-name="Tabela1.A14" table:number-columns-spanned="2" office:value-type="string">
            <text:p text:style-name="P53"><text:span text:style-name="T2">4. Polska w NATO i EU</text:span></text:p>
          </table:table-cell>
          <table:covered-table-cell/>
          <table:table-cell table:style-name="Tabela1.A14" office:value-type="string">
            <text:list xml:id="list1970778239635957841" text:style-name="WWNum45">
              <text:list-item>
                <text:p text:style-name="P54"><text:span text:style-name="T2">Polityka zagraniczna</text:span></text:p>
              </text:list-item>
              <text:list-item>
                <text:p text:style-name="P54"><text:span text:style-name="T2">Polska droga do UE</text:span></text:p>
              </text:list-item>
              <text:list-item>
                <text:p text:style-name="P54"><text:span text:style-name="T2">Polskie społeczeństwo wobec Unii</text:span></text:p>
              </text:list-item>
              <text:list-item>
                <text:p text:style-name="P54"><text:span text:style-name="T2">Polska w strukturach NATO</text:span></text:p>
              </text:list-item>
              <text:list-item>
                <text:p text:style-name="P54"><text:span text:style-name="T2">Polska w wojnie z terroryzmem</text:span></text:p>
              </text:list-item>
            </text:list>
            <text:p text:style-name="P55"/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NATO, Unia Europejska</text:span></text:p>
            <text:p text:style-name="Standard"><text:span text:style-name="T2">– zna daty: przyjęcia Polski do NATO (12 III 1999), wejścia Polski do UE (1 V 2004)</text:span></text:p>
            <text:p text:style-name="Standard"><text:span text:style-name="T2">– identyfikuje postać: Aleksandra Kwaśniewskiego</text:span></text:p>
            <text:p text:style-name="Standard"><text:span text:style-name="T2">– przedstawia przyczyny i skutki przystąpienia Polski do NATO i UE</text:span></text:p>
            <text:p text:style-name="Standard"><text:span text:style-name="T2">– wymienia korzyści, jakie przyniosła Polsce integracja z UE oraz wejście do NATO</text:span></text:p>
            <text:p text:style-name="P1"><text:soft-page-break/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referendum akcesyjne</text:span></text:p>
            <text:p text:style-name="Standard"><text:span text:style-name="T2">– zna daty: referendum akcesyjnego (VI 2003), udziału wojsk polskich w wojnie w Afganistanie (2002) i Iraku (2003)</text:span></text:p>
            <text:p text:style-name="Standard"><text:span text:style-name="T2">– identyfikuje postacie: Bronisława Geremka, Billa Clintona,</text:span> <text:span text:style-name="T2">Borysa Jelcyna</text:span></text:p>
            <text:p text:style-name="Standard"><text:span text:style-name="T2">– wymienia i omawia etapy integracji Polski z UE</text:span></text:p>
            <text:p text:style-name="Standard"><text:span text:style-name="T2">– przedstawia </text:span><text:soft-page-break/><text:span text:style-name="T2">postawy Polaków wobec problemu integracji Polski z UE</text:span></text:p>
            <text:p text:style-name="Standard"><text:span text:style-name="T2">– omawia konsekwencje członkostwa Polski w NATO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<text:s/>Trójkąt Weimarski, program „Partnerstwo dla Pokoju”</text:span></text:p>
            <text:p text:style-name="Standard"><text:span text:style-name="T2">– zna daty: podpisania Układu europejskiego (XII 1991), powstania Trójkąta Weimarskiego (1991), wyjścia ostatnich wojsk rosyjskich z Polski (1993), podpisania protokołu akcesyjnego Polski do Paktu Północnoatlantyckiego (1997), podpisania Traktatu nicejskiego (2000)</text:span></text:p>
            <text:p text:style-name="Standard"><text:soft-page-break/><text:span text:style-name="T2">– identyfikuje postać: Włodzimierza Cimoszewicza</text:span></text:p>
            <text:p text:style-name="Standard"><text:span text:style-name="T2">– określa główne kierunki polskiej polityki zagranicznej</text:span></text:p>
            <text:p text:style-name="Standard"><text:span text:style-name="T2">– wymienia i omawia etapy polskiej akcesji do NATO</text:span></text:p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ów: Środkowoeuropejskie Porozumienie</text:span></text:p>
            <text:p text:style-name="Standard"><text:span text:style-name="T2">o Wolnym Handlu (CEFTA), grupa luksemburska </text:span></text:p>
            <text:p text:style-name="P1"/>
            <text:p text:style-name="Standard"><text:span text:style-name="T2">– opisuje udział Polski w wojnie z terroryzmem</text:span></text:p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rezultaty polskiego członkostwa w NATO i UE</text:span></text:p>
          </table:table-cell>
        </table:table-row>
        <table:table-row>
          <table:table-cell table:style-name="Tabela1.A14" table:number-columns-spanned="2" office:value-type="string">
            <text:p text:style-name="P53"><text:span text:style-name="T2">5. Świat w erze globalizacji</text:span></text:p>
          </table:table-cell>
          <table:covered-table-cell/>
          <table:table-cell table:style-name="Tabela1.A14" office:value-type="string">
            <text:list xml:id="list5375995377093785635" text:style-name="WWNum46">
              <text:list-item>
                <text:p text:style-name="P50"><text:span text:style-name="T2">Globalizacja</text:span></text:p>
              </text:list-item>
              <text:list-item>
                <text:p text:style-name="P50"><text:span text:style-name="T2">Rewolucja informacyjna</text:span></text:p>
              </text:list-item>
              <text:list-item>
                <text:p text:style-name="P50"><text:span text:style-name="T2">Kultura masowa</text:span></text:p>
              </text:list-item>
              <text:list-item>
                <text:p text:style-name="P50"><text:span text:style-name="T2">Globalna wioska czy globalne miasto?</text:span></text:p>
              </text:list-item>
              <text:list-item>
                <text:p text:style-name="P50"><text:span text:style-name="T2">Współczesne migracje</text:span></text:p>
              </text:list-item>
            </text:list>
            <text:p text:style-name="P1"/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internet, telefonia komórkowa, globalizacja</text:span></text:p>
            <text:p text:style-name="Standard"><text:span text:style-name="T2">– wyjaśnia, jakie szanse i zagrożenia niesie za sobą globalizacja</text:span></text:p>
            <text:p text:style-name="Standard"><text:span text:style-name="T2">– omawia zalety i wady nowych środków komunikacji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amerykanizacja, kultura masowa</text:span></text:p>
            <text:p text:style-name="Standard"><text:span text:style-name="T2">– opisuje przejawy globalizacji we współczesnym świecie</text:span></text:p>
            <text:p text:style-name="Standard"><text:span text:style-name="T2">– wskazuje cechy współczesnej kultury masowej</text:span></text:p>
            <text:p text:style-name="Standard"><text:span text:style-name="T2">– opisuje zjawisko amerykanizacji </text:span></text:p>
            <text:p text:style-name="Standard"><text:span text:style-name="T2">– przedstawia konsekwencje wzrostu poziomu </text:span><text:soft-page-break/><text:span text:style-name="T2">urbanizacji współczesnego świata </text:span></text:p>
            <text:p text:style-name="Standard"><text:span text:style-name="T2">– wyjaśnia, na czym polega zjawisko przeludnienia</text:span></text:p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antyglobaliści, bogata Północ, biedne Południe, <text:s/>„globalna wioska”</text:span></text:p>
            <text:p text:style-name="Standard"><text:span text:style-name="T2">– wymienia poglądy przeciwników globalizacji</text:span></text:p>
            <text:p text:style-name="Standard"><text:span text:style-name="T2">– przedstawia skutki rozwoju turystyki</text:span></text:p>
            <text:p text:style-name="Standard"><text:span text:style-name="T2">– omawia przyczyny, kierunki i skutki </text:span><text:soft-page-break/><text:span text:style-name="T2">ruchów migracyjnych we współczesnym świecie</text:span></text:p>
            <text:p text:style-name="P3"/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u: Dolina Krzemowa</text:span></text:p>
            <text:p text:style-name="Standard"><text:span text:style-name="T2">– omawia szanse i niebezpieczeństwa dla człowieka, wynikające ze współczesnych zmian cywilizacyjnych</text:span></text:p>
            <text:p text:style-name="P1"/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ocenia skutki zjawiska amerykanizacji kultury na świecie</text:span></text:p>
          </table:table-cell>
        </table:table-row>
        <table:table-row>
          <table:table-cell table:style-name="Tabela1.A14" table:number-columns-spanned="2" office:value-type="string">
            <text:p text:style-name="P53"><text:span text:style-name="T2">6. Wyzwania współczesnego świata</text:span></text:p>
          </table:table-cell>
          <table:covered-table-cell/>
          <table:table-cell table:style-name="Tabela1.A14" office:value-type="string">
            <text:list xml:id="list5004243160753613427" text:style-name="WWNum47">
              <text:list-item>
                <text:p text:style-name="P51"><text:span text:style-name="T2">Problemy demograficzne</text:span></text:p>
              </text:list-item>
              <text:list-item>
                <text:p text:style-name="P51"><text:span text:style-name="T2">Nierówności społeczne</text:span></text:p>
              </text:list-item>
              <text:list-item>
                <text:p text:style-name="P51"><text:span text:style-name="T2">Przestępczość zorganizowana</text:span></text:p>
              </text:list-item>
              <text:list-item>
                <text:p text:style-name="P51"><text:span text:style-name="T2">Zagrożenie terrorystyczne</text:span></text:p>
              </text:list-item>
              <text:list-item>
                <text:p text:style-name="P51"><text:span text:style-name="T2">Zagrożenia ekologiczne</text:span></text:p>
              </text:list-item>
            </text:list>
          </table:table-cell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u: przeludnienie</text:span></text:p>
            <text:p text:style-name="Standard"><text:span text:style-name="T2">– wymienia najważniejsze zagrożenia społeczne współczesnego świata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bogata Północ, biedne Południe</text:span></text:p>
            <text:p text:style-name="Standard"><text:span text:style-name="T2">– wymienia problemy demograficzne współczesnego świata</text:span></text:p>
            <text:p text:style-name="Standard"><text:span text:style-name="T2">– wskazuje rejony świata, w których występują największe nierówności społeczne</text:span></text:p>
            <text:p text:style-name="Standard"><text:span text:style-name="T2">– prezentuje zagrożenia ekologiczne współczesnego świata</text:span></text:p>
            <text:p text:style-name="P1"/>
          </table:table-cell>
          <table:covered-table-cell/>
          <table:table-cell table:style-name="Tabela1.A14" table:number-columns-spanned="2" office:value-type="string">
            <text:p text:style-name="Standard"><text:span text:style-name="T2">Uczeń:</text:span></text:p>
            <text:p text:style-name="Standard"><text:span text:style-name="T2">– wyjaśnia znaczenie terminów: Czarna Afryka, Europol, efekt cieplarniany</text:span></text:p>
            <text:p text:style-name="Standard"><text:span text:style-name="T2">– określa przyczyny i skutki narastania nierówności społecznych we współczesnym świecie</text:span></text:p>
            <text:p text:style-name="Standard"><text:span text:style-name="T2">– wyjaśnia, jakie zagrożenia niesie za sobą przestępczość zorganizowana</text:span></text:p>
            <text:p text:style-name="Standard"><text:span text:style-name="T2">– przedstawia działania współczesnego świata na rzecz poprawy stanu </text:span><text:soft-page-break/><text:span text:style-name="T2">ekologicznego naszej planety</text:span></text:p>
          </table:table-cell>
          <table:covered-table-cell/>
          <table:table-cell table:style-name="Tabela1.A14" office:value-type="string">
            <text:p text:style-name="Standard"><text:span text:style-name="T2">Uczeń:</text:span></text:p>
            <text:p text:style-name="Standard"><text:span text:style-name="T2">– wyjaśnia znaczenie terminów: arabska wiosna, Państwo Islamskie, protokół z Kioto</text:span></text:p>
            <text:p text:style-name="Standard"><text:span text:style-name="T2">– zna daty: wejścia w życie protokołu z Kioto (2005), arabskiej wiosny (2010–2013)</text:span></text:p>
            <text:p text:style-name="Standard"><text:span text:style-name="T2">– przedstawia przyczyny i skutki przemian w świecie arabskim w latach 2010–2013</text:span></text:p>
            <text:p text:style-name="Standard"><text:span text:style-name="T2">– wyjaśnia, na czym polegają kontrasty społeczne we </text:span><text:soft-page-break/><text:span text:style-name="T2">współczesnym świecie</text:span></text:p>
          </table:table-cell>
          <table:table-cell table:style-name="Tabela1.K14" table:number-columns-spanned="0" office:value-type="string">
            <text:p text:style-name="Standard"><text:span text:style-name="T2">Uczeń:</text:span></text:p>
            <text:p text:style-name="Standard"><text:span text:style-name="T2">– przedstawia działania podejmowane w celu niwelowania problemów demograficznych, społecznych i ekologicznych we współczesnym świecie</text:span></text:p>
          </table:table-cell>
        </table:table-row>
        <table:table-row>
          <table:table-cell table:style-name="Tabela1.D1" table:number-columns-spanned="5" office:value-type="string">
            <text:p text:style-name="P4"><text:span text:style-name="T3">POWTÓRZENIE WIADOMOŚCI I SPRAWDZIAN Z ROZDZIAŁU VII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language-asian="en" style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size-asian="14pt" style:font-name-complex="Times New Roman1" style:font-size-complex="14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 style:font-name-complex="Calibri1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name-complex="Calibri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mat lekcji</dc:title>
    <meta:initial-creator>Kasia</meta:initial-creator>
    <dc:creator>Anna Pietrzak</dc:creator>
    <meta:editing-cycles>2</meta:editing-cycles>
    <meta:creation-date>2018-08-21T12:43:00</meta:creation-date>
    <dc:date>2018-08-21T12:43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60" meta:paragraph-count="1478" meta:word-count="10558" meta:character-count="7545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