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61cm" fo:margin-left="-0.199cm" table:align="left" style:writing-mode="lr-tb"/>
    </style:style>
    <style:style style:name="Tabela1.A" style:family="table-column">
      <style:table-column-properties style:column-width="5.514cm"/>
    </style:style>
    <style:style style:name="Tabela1.B" style:family="table-column">
      <style:table-column-properties style:column-width="5.51cm"/>
    </style:style>
    <style:style style:name="Tabela1.C" style:family="table-column">
      <style:table-column-properties style:column-width="5.537cm"/>
    </style:style>
    <style:style style:name="Tabela1.1" style:family="table-row">
      <style:table-row-properties style:min-row-height="0.482cm"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6.561cm" fo:margin-left="-0.199cm" table:align="left" style:writing-mode="lr-tb"/>
    </style:style>
    <style:style style:name="Tabela2.A" style:family="table-column">
      <style:table-column-properties style:column-width="5.514cm"/>
    </style:style>
    <style:style style:name="Tabela2.B" style:family="table-column">
      <style:table-column-properties style:column-width="5.51cm"/>
    </style:style>
    <style:style style:name="Tabela2.C" style:family="table-column">
      <style:table-column-properties style:column-width="5.537cm"/>
    </style:style>
    <style:style style:name="Tabela2.1" style:family="table-row">
      <style:table-row-properties style:min-row-height="0.482cm" style:keep-together="true"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561cm" fo:margin-left="-0.199cm" table:align="left" style:writing-mode="lr-tb"/>
    </style:style>
    <style:style style:name="Tabela3.A" style:family="table-column">
      <style:table-column-properties style:column-width="5.514cm"/>
    </style:style>
    <style:style style:name="Tabela3.B" style:family="table-column">
      <style:table-column-properties style:column-width="5.51cm"/>
    </style:style>
    <style:style style:name="Tabela3.C" style:family="table-column">
      <style:table-column-properties style:column-width="5.537cm"/>
    </style:style>
    <style:style style:name="Tabela3.1" style:family="table-row">
      <style:table-row-properties style:min-row-height="0.482cm" style:keep-together="true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" style:family="table">
      <style:table-properties style:width="16.561cm" fo:margin-left="-0.199cm" table:align="left" style:writing-mode="lr-tb"/>
    </style:style>
    <style:style style:name="Tabela4.A" style:family="table-column">
      <style:table-column-properties style:column-width="5.514cm"/>
    </style:style>
    <style:style style:name="Tabela4.B" style:family="table-column">
      <style:table-column-properties style:column-width="5.51cm"/>
    </style:style>
    <style:style style:name="Tabela4.C" style:family="table-column">
      <style:table-column-properties style:column-width="5.537cm"/>
    </style:style>
    <style:style style:name="Tabela4.1" style:family="table-row">
      <style:table-row-properties style:min-row-height="0.482cm" style:keep-together="true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" style:family="table">
      <style:table-properties style:width="16.561cm" fo:margin-left="-0.199cm" table:align="left" style:writing-mode="lr-tb"/>
    </style:style>
    <style:style style:name="Tabela5.A" style:family="table-column">
      <style:table-column-properties style:column-width="5.514cm"/>
    </style:style>
    <style:style style:name="Tabela5.B" style:family="table-column">
      <style:table-column-properties style:column-width="5.51cm"/>
    </style:style>
    <style:style style:name="Tabela5.C" style:family="table-column">
      <style:table-column-properties style:column-width="5.537cm"/>
    </style:style>
    <style:style style:name="Tabela5.1" style:family="table-row">
      <style:table-row-properties style:min-row-height="0.482cm" style:keep-together="true"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yl">
      <style:paragraph-properties loext:contextual-spacing="false" fo:margin-left="0cm" fo:margin-right="0.102cm" fo:margin-top="0.693cm" fo:margin-bottom="0.2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weight="bold" fo:background-color="#ffffff" style:font-weight-asian="bold" style:font-name-complex="Times New Roman"/>
    </style:style>
    <style:style style:name="P3" style:family="paragraph" style:parent-style-name="Styl">
      <style:paragraph-properties loext:contextual-spacing="false" fo:margin-left="0cm" fo:margin-right="0.102cm" fo:margin-top="0.693cm" fo:margin-bottom="0.212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loext:contextual-spacing="false" fo:margin-left="0.501cm" fo:margin-right="0cm" fo:margin-top="0cm" fo:margin-bottom="0.212cm" style:line-height-at-least="0.176cm" fo:text-align="justify" style:justify-single-word="false" fo:text-indent="-0.501cm" style:auto-text-indent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5" style:family="paragraph" style:parent-style-name="Standard">
      <style:paragraph-properties loext:contextual-spacing="false" fo:margin-left="0.501cm" fo:margin-right="0cm" fo:margin-top="0cm" fo:margin-bottom="0.212cm" style:line-height-at-least="0.176cm" fo:text-align="center" style:justify-single-word="false" fo:text-indent="-0.501cm" style:auto-text-indent="false"/>
      <style:text-properties style:font-name="Times New Roman" fo:font-size="12pt" fo:font-weight="bold" style:font-name-asian="Calibri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left="0.501cm" fo:margin-right="0cm" fo:margin-top="0cm" fo:margin-bottom="0.212cm" style:line-height-at-least="0.176cm" fo:text-align="justify" style:justify-single-word="false" fo:orphans="0" fo:widows="0" fo:text-indent="-0.501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yl">
      <style:paragraph-properties loext:contextual-spacing="false" fo:margin-left="0cm" fo:margin-right="0.139cm" fo:margin-top="0.007cm" fo:margin-bottom="0.212cm" fo:text-align="justify" style:justify-single-word="false" fo:text-indent="0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8" style:family="paragraph" style:parent-style-name="Styl">
      <style:paragraph-properties loext:contextual-spacing="false" fo:margin-left="0.016cm" fo:margin-right="0.058cm" fo:margin-top="0.515cm" fo:margin-bottom="0.212cm" fo:line-height="0.473cm" fo:text-align="justify" style:justify-single-word="false" fo:text-indent="0cm" style:auto-text-indent="false" fo:background-color="#fefffe">
        <style:background-image/>
      </style:paragraph-properties>
    </style:style>
    <style:style style:name="P9" style:family="paragraph" style:parent-style-name="Styl">
      <style:paragraph-properties loext:contextual-spacing="false" fo:margin-left="3.877cm" fo:margin-right="0.025cm" fo:margin-top="0.566cm" fo:margin-bottom="0.212cm" fo:line-height="0.321cm" fo:text-align="justify" style:justify-single-word="false" fo:text-indent="0cm" style:auto-text-indent="false" fo:background-color="#fefffe">
        <style:background-image/>
      </style:paragraph-properties>
      <style:text-properties style:font-name="Times New Roman" fo:font-weight="bold" fo:background-color="#00ff00" style:font-weight-asian="bold" style:font-name-complex="Times New Roman"/>
    </style:style>
    <style:style style:name="P10" style:family="paragraph" style:parent-style-name="Styl">
      <style:paragraph-properties loext:contextual-spacing="false" fo:margin-left="0.041cm" fo:margin-right="0.019cm" fo:margin-top="0cm" fo:margin-bottom="0.212cm" fo:text-align="justify" style:justify-single-word="false" fo:text-indent="0cm" style:auto-text-indent="false" fo:background-color="#fefffe">
        <style:background-image/>
      </style:paragraph-properties>
    </style:style>
    <style:style style:name="P11" style:family="paragraph" style:parent-style-name="Styl">
      <style:paragraph-properties loext:contextual-spacing="false" fo:margin-left="0cm" fo:margin-right="0.032cm" fo:margin-top="0cm" fo:margin-bottom="0.212cm" fo:line-height="0.482cm" fo:text-align="justify" style:justify-single-word="false" fo:text-indent="0cm" style:auto-text-indent="false" fo:background-color="#fefffe">
        <style:background-image/>
      </style:paragraph-properties>
      <style:text-properties style:font-name="Times New Roman" style:font-name-complex="Times New Roman"/>
    </style:style>
    <style:style style:name="P12" style:family="paragraph" style:parent-style-name="Styl">
      <style:paragraph-properties loext:contextual-spacing="false" fo:margin-left="0.032cm" fo:margin-right="0.032cm" fo:margin-top="0cm" fo:margin-bottom="0.212cm" fo:line-height="0.482cm" fo:text-align="justify" style:justify-single-word="false" fo:text-indent="0cm" style:auto-text-indent="false" fo:background-color="#fefffe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Styl">
      <style:paragraph-properties loext:contextual-spacing="false" fo:margin-left="0.032cm" fo:margin-right="0.032cm" fo:margin-top="0cm" fo:margin-bottom="0.212cm" fo:line-height="0.482cm" fo:text-align="justify" style:justify-single-word="false" fo:text-indent="0cm" style:auto-text-indent="false" fo:background-color="#fefffe">
        <style:background-image/>
      </style:paragraph-properties>
      <style:text-properties style:font-name="Times New Roman" fo:font-weight="bold" fo:background-color="#00ff00" style:font-weight-asian="bold" style:font-name-complex="Times New Roman"/>
    </style:style>
    <style:style style:name="P14" style:family="paragraph" style:parent-style-name="Styl">
      <style:paragraph-properties loext:contextual-spacing="false" fo:margin-top="0cm" fo:margin-bottom="0.212cm" fo:text-align="justify" style:justify-single-word="false" fo:background-color="#fefffe">
        <style:background-image/>
      </style:paragraph-properties>
      <style:text-properties style:font-name="Times New Roman" fo:background-color="#00ff00" style:font-name-complex="Times New Roman"/>
    </style:style>
    <style:style style:name="P15" style:family="paragraph" style:parent-style-name="Standard">
      <style:paragraph-properties loext:contextual-spacing="false" fo:margin-top="0cm" fo:margin-bottom="0.212cm" style:line-height-at-least="0.176cm" fo:orphans="0" fo:widows="0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loext:contextual-spacing="false" fo:margin-top="0cm" fo:margin-bottom="0.212cm"/>
    </style:style>
    <style:style style:name="P17" style:family="paragraph" style:parent-style-name="Standard">
      <style:paragraph-properties loext:contextual-spacing="false" fo:margin-top="0cm" fo:margin-bottom="0.212cm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top="0cm" fo:margin-bottom="0.212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loext:contextual-spacing="false" fo:margin-top="0cm" fo:margin-bottom="0.212cm" style:line-height-at-least="0.176cm">
        <style:tab-stops>
          <style:tab-stop style:position="1.8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loext:contextual-spacing="false" fo:margin-top="0cm" fo:margin-bottom="0.212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loext:contextual-spacing="false" fo:margin-top="0cm" fo:margin-bottom="0.212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loext:contextual-spacing="false" fo:margin-top="0cm" fo:margin-bottom="0.212cm"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loext:contextual-spacing="false" fo:margin-top="0cm" fo:margin-bottom="0.212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33" style:family="paragraph" style:parent-style-name="Standard">
      <style:paragraph-properties loext:contextual-spacing="false" fo:margin-top="0cm" fo:margin-bottom="0.212cm" style:line-height-at-least="0.176cm" fo:text-align="center" style:justify-single-word="false" fo:orphans="0" fo:widows="0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5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loext:contextual-spacing="false" fo:margin-top="0cm" fo:margin-bottom="0.212cm" style:line-height-at-least="0.176cm" fo:text-align="justify" style:justify-single-word="false"/>
    </style:style>
    <style:style style:name="P37" style:family="paragraph" style:parent-style-name="Styl">
      <style:paragraph-properties loext:contextual-spacing="false" fo:margin-left="1.249cm" fo:margin-right="0cm" fo:margin-top="0cm" fo:margin-bottom="0.212cm" fo:text-align="justify" style:justify-single-word="false" fo:text-indent="0cm" style:auto-text-indent="false" fo:background-color="#fefffe">
        <style:background-image/>
      </style:paragraph-properties>
      <style:text-properties style:font-name="Times New Roman" style:font-name-asian="Times New Roman" style:font-name-complex="Times New Roman"/>
    </style:style>
    <style:style style:name="P38" style:family="paragraph" style:parent-style-name="List_20_Paragraph">
      <style:paragraph-properties loext:contextual-spacing="false" fo:margin-left="0cm" fo:margin-right="0cm" fo:margin-top="0cm" fo:margin-bottom="0.212cm" style:line-height-at-least="0.176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List_20_Paragraph">
      <style:paragraph-properties loext:contextual-spacing="false" fo:margin-left="0cm" fo:margin-right="0cm" fo:margin-top="0cm" fo:margin-bottom="0.212cm" style:line-height-at-least="0.176cm" fo:text-align="justify" style:justify-single-word="false" fo:text-indent="0cm" style:auto-text-indent="false"/>
    </style:style>
    <style:style style:name="P40" style:family="paragraph" style:parent-style-name="List_20_Paragraph">
      <style:paragraph-properties loext:contextual-spacing="false" fo:margin-left="1.905cm" fo:margin-right="0cm" fo:margin-top="0cm" fo:margin-bottom="0.212cm" style:line-height-at-least="0.176cm" fo:text-indent="0cm" style:auto-text-indent="false"/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List_20_Paragraph">
      <style:paragraph-properties loext:contextual-spacing="false" fo:margin-left="1.251cm" fo:margin-right="0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List_20_Paragraph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loext:contextual-spacing="false"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loext:contextual-spacing="false" fo:margin-top="0cm" fo:margin-bottom="0cm" style:line-height-at-least="0.176cm" fo:text-align="center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7" style:family="paragraph" style:parent-style-name="Standard">
      <style:paragraph-properties loext:contextual-spacing="false" fo:margin-top="0cm" fo:margin-bottom="0cm" style:line-height-at-least="0.176cm" fo:text-align="center" style:justify-single-word="false" style:snap-to-layout-gri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8" style:family="paragraph" style:parent-style-name="Standard">
      <style:paragraph-properties loext:contextual-spacing="false" fo:margin-top="0cm" fo:margin-bottom="0cm" style:line-height-at-least="0.176cm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Standard">
      <style:paragraph-properties loext:contextual-spacing="false" fo:margin-top="0cm" fo:margin-bottom="0cm" style:line-height-at-least="0.176cm" fo:text-align="end" style:justify-single-word="false" fo:keep-together="always" fo:keep-with-next="always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P50" style:family="paragraph" style:parent-style-name="List_20_Paragraph">
      <style:paragraph-properties loext:contextual-spacing="false" fo:margin-left="0.501cm" fo:margin-right="0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List_20_Paragraph">
      <style:paragraph-properties loext:contextual-spacing="false" fo:margin-left="0.501cm" fo:margin-right="0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2" style:family="paragraph" style:parent-style-name="List_20_Paragraph">
      <style:paragraph-properties loext:contextual-spacing="false" fo:margin-left="3.041cm" fo:margin-right="0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3" style:family="paragraph" style:parent-style-name="List_20_Paragraph">
      <style:paragraph-properties loext:contextual-spacing="false" fo:margin-left="1.771cm" fo:margin-right="0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4" style:family="paragraph" style:parent-style-name="List_20_Paragraph">
      <style:paragraph-properties loext:contextual-spacing="false" fo:margin-left="2.54cm" fo:margin-right="0cm" fo:margin-top="0cm" fo:margin-bottom="0cm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punkty">
      <style:text-properties fo:font-weight="bold" style:font-weight-asian="bold"/>
    </style:style>
    <style:style style:name="P56" style:family="paragraph" style:parent-style-name="Standard">
      <style:text-properties style:font-name="Proxima Nova" fo:font-size="12pt" style:font-name-asian="Times New Roman" style:font-size-asian="12pt" style:language-asian="pl" style:country-asian="PL" style:font-name-complex="Proxima Nova" style:font-size-complex="12pt" style:language-complex="pl" style:country-complex="PL"/>
    </style:style>
    <style:style style:name="P5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loext:contextual-spacing="false" fo:margin-left="1.27cm" fo:margin-right="0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59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loext:contextual-spacing="false" fo:margin-left="0cm" fo:margin-right="0.168cm" fo:margin-top="0cm" fo:margin-bottom="0.212cm" style:line-height-at-least="0.176cm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61" style:family="paragraph" style:parent-style-name="Standard">
      <style:paragraph-properties loext:contextual-spacing="false" fo:margin-left="0cm" fo:margin-right="0.168cm" fo:margin-top="0cm" fo:margin-bottom="0.212cm" style:line-height-at-least="0.176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Calibri1" style:font-size-asian="12pt" style:font-name-complex="Times New Roman" style:font-size-complex="12pt"/>
    </style:style>
    <style:style style:name="P62" style:family="paragraph" style:parent-style-name="Standard">
      <style:paragraph-properties loext:contextual-spacing="false" fo:margin-left="0cm" fo:margin-right="0.168cm" fo:margin-top="0cm" fo:margin-bottom="0.212cm" style:line-height-at-least="0.176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Calibri1" style:font-size-asian="12pt" style:font-name-complex="Times New Roman" style:font-size-complex="12pt"/>
    </style:style>
    <style:style style:name="P63" style:family="paragraph" style:parent-style-name="Standard">
      <style:paragraph-properties loext:contextual-spacing="false" fo:margin-left="0cm" fo:margin-right="0.168cm" fo:margin-top="0cm" fo:margin-bottom="0.212cm" fo:line-height="115%" fo:text-indent="0cm" style:auto-text-indent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64" style:family="paragraph" style:parent-style-name="Standard">
      <style:paragraph-properties loext:contextual-spacing="false" fo:margin-left="0cm" fo:margin-right="0.168cm" fo:margin-top="0cm" fo:margin-bottom="0.212cm" fo:line-height="115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" style:font-size-complex="12pt"/>
    </style:style>
    <style:style style:name="P65" style:family="paragraph" style:parent-style-name="Standard">
      <style:paragraph-properties loext:contextual-spacing="false" fo:margin-left="0cm" fo:margin-right="0.168cm" fo:margin-top="0cm" fo:margin-bottom="0.212cm" style:line-height-at-least="0.176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" style:font-size-complex="12pt"/>
    </style:style>
    <style:style style:name="P66" style:family="paragraph" style:parent-style-name="Standard">
      <style:paragraph-properties loext:contextual-spacing="false" fo:margin-left="0.019cm" fo:margin-right="0.011cm" fo:margin-top="0cm" fo:margin-bottom="0.212cm" style:line-height-at-least="0.176cm" fo:text-align="justify" style:justify-single-word="false" fo:orphans="0" fo:widows="0" fo:text-indent="0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7" style:family="paragraph" style:parent-style-name="Standard">
      <style:paragraph-properties loext:contextual-spacing="false" fo:margin-left="0cm" fo:margin-right="0.15cm" fo:margin-top="0cm" fo:margin-bottom="0.212cm" style:line-height-at-least="0.176cm" fo:text-align="justify" style:justify-single-word="false" fo:orphans="0" fo:widows="0" fo:text-indent="0cm" style:auto-text-indent="false" fo:background-color="#fefffe">
        <style:background-image/>
      </style:paragraph-properties>
    </style:style>
    <style:style style:name="P68" style:family="paragraph" style:parent-style-name="Standard">
      <style:paragraph-properties loext:contextual-spacing="false" fo:margin-left="0cm" fo:margin-right="0.019cm" fo:margin-top="0cm" fo:margin-bottom="0.212cm" style:line-height-at-least="0.176cm" fo:text-align="center" style:justify-single-word="false" fo:orphans="0" fo:widows="0" fo:text-indent="0.025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9" style:family="paragraph" style:parent-style-name="Standard">
      <style:paragraph-properties loext:contextual-spacing="false" fo:margin-left="7.29cm" fo:margin-right="0.025cm" fo:margin-top="0.566cm" fo:margin-bottom="0.212cm" style:line-height-at-least="0.176cm" fo:text-align="center" style:justify-single-word="false" fo:orphans="0" fo:widows="0" fo:text-indent="-7.167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 style:text-scale="114%"/>
    </style:style>
    <style:style style:name="P70" style:family="paragraph" style:parent-style-name="Standard">
      <style:paragraph-properties loext:contextual-spacing="false" fo:margin-left="0.751cm" fo:margin-right="0cm" fo:margin-top="0cm" fo:margin-bottom="0.212cm" style:line-height-at-least="0.176cm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>
      <style:paragraph-properties loext:contextual-spacing="false" fo:margin-left="0cm" fo:margin-right="0.127cm" fo:margin-top="0.557cm" fo:margin-bottom="0.212cm" fo:line-height="0.473cm" fo:text-align="justify" style:justify-single-word="false" fo:orphans="0" fo:widows="0" fo:text-indent="0cm" style:auto-text-indent="false" fo:background-color="#fffffe">
        <style:background-image/>
      </style:paragraph-properties>
      <style:text-properties style:font-name="Times New Roman" fo:font-size="12pt" fo:font-weight="bold" fo:background-color="#ffff00" style:font-name-asian="Times New Roman" style:font-size-asian="12pt" style:language-asian="pl" style:country-asian="PL" style:font-weight-asian="bold" style:font-name-complex="Times New Roman" style:font-size-complex="12pt"/>
    </style:style>
    <style:style style:name="P72" style:family="paragraph" style:parent-style-name="Standard">
      <style:paragraph-properties loext:contextual-spacing="false" fo:margin-left="0cm" fo:margin-right="0.127cm" fo:margin-top="0.557cm" fo:margin-bottom="0.212cm" fo:line-height="0.473cm" fo:text-align="justify" style:justify-single-word="false" fo:orphans="0" fo:widows="0" fo:text-indent="0cm" style:auto-text-indent="false" fo:background-color="#fffffe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73" style:family="paragraph" style:parent-style-name="Standard">
      <style:paragraph-properties loext:contextual-spacing="false" fo:margin-left="0cm" fo:margin-right="0.127cm" fo:margin-top="0.557cm" fo:margin-bottom="0.212cm" fo:line-height="0.312cm" fo:text-align="center" style:justify-single-word="false" fo:orphans="0" fo:widows="0" fo:text-indent="0cm" style:auto-text-indent="false" fo:background-color="#fffffe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74" style:family="paragraph" style:parent-style-name="Standard">
      <style:paragraph-properties loext:contextual-spacing="false" fo:margin-left="0.032cm" fo:margin-right="0.152cm" fo:margin-top="0.524cm" fo:margin-bottom="0.212cm" fo:line-height="0.473cm" fo:text-align="justify" style:justify-single-word="false" fo:orphans="0" fo:widows="0" fo:text-indent="0cm" style:auto-text-indent="false" fo:background-color="#fffffe">
        <style:background-image/>
      </style:paragraph-properties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75" style:family="paragraph" style:parent-style-name="Standard">
      <style:paragraph-properties loext:contextual-spacing="false" fo:margin-left="0.041cm" fo:margin-right="0.127cm" fo:margin-top="0.533cm" fo:margin-bottom="0.212cm" fo:line-height="0.473cm" fo:text-align="justify" style:justify-single-word="false" fo:orphans="0" fo:widows="0" fo:text-indent="0cm" style:auto-text-indent="false" fo:background-color="#fffffe">
        <style:background-image/>
      </style:paragraph-properties>
    </style:style>
    <style:style style:name="P76" style:family="paragraph" style:parent-style-name="Standard">
      <style:paragraph-properties loext:contextual-spacing="false" fo:margin-left="0.049cm" fo:margin-right="0.152cm" fo:margin-top="0cm" fo:margin-bottom="0.212cm" fo:line-height="0.473cm" fo:text-align="justify" style:justify-single-word="false" fo:orphans="0" fo:widows="0" fo:text-indent="0cm" style:auto-text-indent="false" fo:background-color="#fffffe">
        <style:background-image/>
      </style:paragraph-properties>
    </style:style>
    <style:style style:name="P77" style:family="paragraph" style:parent-style-name="Standard">
      <style:paragraph-properties loext:contextual-spacing="false" fo:margin-left="0.049cm" fo:margin-right="0.127cm" fo:margin-top="0.533cm" fo:margin-bottom="0.212cm" fo:line-height="0.473cm" fo:text-align="justify" style:justify-single-word="false" fo:orphans="0" fo:widows="0" fo:text-indent="0cm" style:auto-text-indent="false" fo:background-color="#fffffe">
        <style:background-image/>
      </style:paragraph-properties>
    </style:style>
    <style:style style:name="P78" style:family="paragraph" style:parent-style-name="Standard">
      <style:paragraph-properties loext:contextual-spacing="false" fo:margin-left="0.049cm" fo:margin-right="0.143cm" fo:margin-top="0.533cm" fo:margin-bottom="0.212cm" fo:line-height="0.473cm" fo:text-align="justify" style:justify-single-word="false" fo:orphans="0" fo:widows="0" fo:text-indent="0cm" style:auto-text-indent="false" fo:background-color="#fffffe">
        <style:background-image/>
      </style:paragraph-properties>
    </style:style>
    <style:style style:name="P79" style:family="paragraph" style:parent-style-name="Standard">
      <style:paragraph-properties loext:contextual-spacing="false" fo:margin-left="0.049cm" fo:margin-right="0.111cm" fo:margin-top="0.533cm" fo:margin-bottom="0.212cm" fo:line-height="0.473cm" fo:text-align="justify" style:justify-single-word="false" fo:orphans="0" fo:widows="0" fo:text-indent="0cm" style:auto-text-indent="false" fo:background-color="#fffffe">
        <style:background-image/>
      </style:paragraph-properties>
    </style:style>
    <style:style style:name="P80" style:family="paragraph" style:parent-style-name="Standard">
      <style:paragraph-properties loext:contextual-spacing="false" fo:margin-left="-0.25cm" fo:margin-right="0cm" fo:margin-top="0cm" fo:margin-bottom="0.212cm" style:line-height-at-least="0.176cm" fo:text-align="center" style:justify-single-word="false" fo:text-indent="0.25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loext:contextual-spacing="false" fo:margin-left="1.136cm" fo:margin-right="0cm" fo:margin-top="0cm" fo:margin-bottom="0.212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>
      <style:paragraph-properties loext:contextual-spacing="false" fo:margin-top="0.423cm" fo:margin-bottom="0.282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Standard">
      <style:paragraph-properties loext:contextual-spacing="false" fo:margin-left="11.021cm" fo:margin-right="0cm" fo:margin-top="0.423cm" fo:margin-bottom="0.282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4" style:family="paragraph" style:parent-style-name="Standard">
      <style:paragraph-properties loext:contextual-spacing="false" fo:margin-top="0.212cm" fo:margin-bottom="0cm"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loext:contextual-spacing="false" fo:margin-top="0.212cm" fo:margin-bottom="0cm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6" style:family="paragraph" style:parent-style-name="No_20_Spacing"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9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90" style:family="paragraph" style:parent-style-name="No_20_Spacing"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P91" style:family="paragraph" style:parent-style-name="Standard">
      <style:paragraph-properties loext:contextual-spacing="false" fo:margin-top="0cm" fo:margin-bottom="0.049cm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92" style:family="paragraph" style:parent-style-name="Standard" style:master-page-name="Konwertuj_20_1">
      <style:paragraph-properties loext:contextual-spacing="false" fo:margin-top="0cm" fo:margin-bottom="0.212cm" style:line-height-at-least="0.176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3" style:family="paragraph" style:parent-style-name="Standard" style:list-style-name="WW8Num2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4" style:family="paragraph" style:parent-style-name="Standard" style:list-style-name="WW8Num2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95" style:family="paragraph" style:parent-style-name="Standard" style:list-style-name="WW8Num5">
      <style:paragraph-properties loext:contextual-spacing="false" fo:margin-left="0.501cm" fo:margin-right="0cm" fo:margin-top="0cm" fo:margin-bottom="0.212cm" style:line-height-at-least="0.176cm" fo:text-align="justify" style:justify-single-word="false" fo:orphans="0" fo:widows="0" fo:text-indent="-0.501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6" style:family="paragraph" style:parent-style-name="Standard" style:list-style-name="WW8Num6">
      <style:paragraph-properties loext:contextual-spacing="false" fo:margin-left="0.501cm" fo:margin-right="0cm" fo:margin-top="0cm" fo:margin-bottom="0.212cm" style:line-height-at-least="0.176cm" fo:text-align="justify" style:justify-single-word="false" fo:orphans="0" fo:widows="0" fo:text-indent="-0.501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7" style:family="paragraph" style:parent-style-name="Standard" style:list-style-name="WW8Num7">
      <style:paragraph-properties loext:contextual-spacing="false" fo:margin-left="0.501cm" fo:margin-right="0cm" fo:margin-top="0cm" fo:margin-bottom="0.212cm" style:line-height-at-least="0.176cm" fo:text-align="justify" style:justify-single-word="false" fo:orphans="0" fo:widows="0" fo:text-indent="-0.501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8" style:family="paragraph" style:parent-style-name="Standard" style:list-style-name="WW8Num17">
      <style:paragraph-properties loext:contextual-spacing="false" fo:margin-left="0.501cm" fo:margin-right="0cm" fo:margin-top="0cm" fo:margin-bottom="0.212cm" style:line-height-at-least="0.176cm" fo:text-align="justify" style:justify-single-word="false" fo:orphans="0" fo:widows="0" fo:text-indent="-0.501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9" style:family="paragraph" style:parent-style-name="Standard" style:list-style-name="WW8Num17">
      <style:paragraph-properties loext:contextual-spacing="false" fo:margin-left="0.501cm" fo:margin-right="0cm" fo:margin-top="0cm" fo:margin-bottom="0.212cm" style:line-height-at-least="0.176cm" fo:orphans="0" fo:widows="0" fo:text-indent="-0.501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0" style:family="paragraph" style:parent-style-name="Standard" style:list-style-name="WW8Num6">
      <style:paragraph-properties loext:contextual-spacing="false" fo:margin-left="0.501cm" fo:margin-right="0cm" fo:margin-top="0cm" fo:margin-bottom="0.212cm" style:line-height-at-least="0.176cm" fo:text-align="justify" style:justify-single-word="false" fo:orphans="0" fo:widows="0" fo:text-indent="-0.501cm" style:auto-text-indent="false" fo:background-color="#fefffe">
        <style:background-image/>
      </style:paragraph-properties>
    </style:style>
    <style:style style:name="P101" style:family="paragraph" style:parent-style-name="Standard" style:list-style-name="WW8Num17">
      <style:paragraph-properties loext:contextual-spacing="false" fo:margin-left="0.501cm" fo:margin-right="0cm" fo:margin-top="0cm" fo:margin-bottom="0.212cm" style:line-height-at-least="0.176cm" fo:orphans="0" fo:widows="0" fo:text-indent="-0.501cm" style:auto-text-indent="false" fo:background-color="#fefffe">
        <style:background-image/>
      </style:paragraph-properties>
    </style:style>
    <style:style style:name="P102" style:family="paragraph" style:parent-style-name="Standard" style:list-style-name="WW8Num11">
      <style:paragraph-properties loext:contextual-spacing="false" fo:margin-left="1.002cm" fo:margin-right="0.018cm" fo:margin-top="0cm" fo:margin-bottom="0.212cm" style:line-height-at-least="0.176cm" fo:text-align="justify" style:justify-single-word="false" fo:orphans="0" fo:widows="0" fo:text-indent="-0.501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3" style:family="paragraph" style:parent-style-name="Standard" style:list-style-name="WW8Num11">
      <style:paragraph-properties loext:contextual-spacing="false" fo:margin-left="1.002cm" fo:margin-right="0.019cm" fo:margin-top="0cm" fo:margin-bottom="0.212cm" style:line-height-at-least="0.176cm" fo:text-align="justify" style:justify-single-word="false" fo:orphans="0" fo:widows="0" fo:text-indent="-0.501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4" style:family="paragraph" style:parent-style-name="Standard" style:list-style-name="WW8Num12">
      <style:paragraph-properties loext:contextual-spacing="false" fo:margin-left="1cm" fo:margin-right="0.034cm" fo:margin-top="0cm" fo:margin-bottom="0.212cm" style:line-height-at-least="0.176cm" fo:text-align="justify" style:justify-single-word="false" fo:orphans="0" fo:widows="0" fo:text-indent="-0.52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5" style:family="paragraph" style:parent-style-name="Standard" style:list-style-name="WW8Num12">
      <style:paragraph-properties loext:contextual-spacing="false" fo:margin-left="1cm" fo:margin-right="0.016cm" fo:margin-top="0cm" fo:margin-bottom="0.212cm" style:line-height-at-least="0.176cm" fo:text-align="justify" style:justify-single-word="false" fo:orphans="0" fo:widows="0" fo:text-indent="-0.52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6" style:family="paragraph" style:parent-style-name="Standard" style:list-style-name="WW8Num12">
      <style:paragraph-properties loext:contextual-spacing="false" fo:margin-left="1cm" fo:margin-right="0.025cm" fo:margin-top="0cm" fo:margin-bottom="0.212cm" style:line-height-at-least="0.176cm" fo:text-align="justify" style:justify-single-word="false" fo:orphans="0" fo:widows="0" fo:text-indent="-0.52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7" style:family="paragraph" style:parent-style-name="Standard" style:list-style-name="WW8Num12">
      <style:paragraph-properties loext:contextual-spacing="false" fo:margin-left="1cm" fo:margin-right="0cm" fo:margin-top="0cm" fo:margin-bottom="0.212cm" style:line-height-at-least="0.176cm" fo:text-align="justify" style:justify-single-word="false" fo:orphans="0" fo:widows="0" fo:text-indent="-0.52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8" style:family="paragraph" style:parent-style-name="No_20_Spacing" style:list-style-name="WW8Num2"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No_20_Spacing" style:list-style-name="WW8Num30"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No_20_Spacing" style:list-style-name="WW8Num23"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No_20_Spacing" style:list-style-name="WW8Num32"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No_20_Spacing" style:list-style-name="WW8Num26"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No_20_Spacing" style:list-style-name="WW8Num26">
      <style:text-properties style:font-name="Times New Roman" fo:font-size="12pt" style:font-size-asian="12pt" style:font-name-complex="Times New Roman" style:font-size-complex="12pt" style:font-weight-complex="bold"/>
    </style:style>
    <style:style style:name="P114" style:family="paragraph" style:parent-style-name="No_20_Spacing" style:list-style-name="WW8Num27"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No_20_Spacing" style:list-style-name="WW8Num31"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No_20_Spacing" style:list-style-name="WW8Num23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7" style:family="paragraph" style:parent-style-name="No_20_Spacing" style:list-style-name="WW8Num27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8" style:family="paragraph" style:parent-style-name="No_20_Spacing" style:list-style-name="WW8Num30"/>
    <style:style style:name="P119" style:family="paragraph" style:parent-style-name="No_20_Spacing" style:list-style-name="WW8Num26"/>
    <style:style style:name="P120" style:family="paragraph" style:parent-style-name="List_20_Paragraph" style:list-style-name="WW8Num3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List_20_Paragraph" style:list-style-name="WW8Num2">
      <style:paragraph-properties loext:contextual-spacing="false" fo:margin-left="0.501cm" fo:margin-right="0cm" fo:margin-top="0cm" fo:margin-bottom="0.212cm" style:line-height-at-least="0.176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List_20_Paragraph" style:list-style-name="WW8Num3">
      <style:paragraph-properties loext:contextual-spacing="false" fo:margin-left="0.501cm" fo:margin-right="0cm" fo:margin-top="0cm" fo:margin-bottom="0.212cm" style:line-height-at-least="0.176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List_20_Paragraph" style:list-style-name="WW8Num9">
      <style:paragraph-properties loext:contextual-spacing="false" fo:margin-left="0.501cm" fo:margin-right="0cm" fo:margin-top="0cm" fo:margin-bottom="0.212cm" style:line-height-at-least="0.176cm" fo:text-align="justify" style:justify-single-word="false" fo:orphans="0" fo:widows="0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List_20_Paragraph" style:list-style-name="WW8Num19">
      <style:paragraph-properties loext:contextual-spacing="false" fo:margin-left="0.501cm" fo:margin-right="0cm" fo:margin-top="0cm" fo:margin-bottom="0.212cm" style:line-height-at-least="0.176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25" style:family="paragraph" style:parent-style-name="List_20_Paragraph" style:list-style-name="WW8Num2">
      <style:paragraph-properties loext:contextual-spacing="false" fo:margin-left="0.501cm" fo:margin-right="0cm" fo:margin-top="0cm" fo:margin-bottom="0.212cm" style:line-height-at-least="0.176cm" fo:text-align="justify" style:justify-single-word="false" fo:text-indent="-0.501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26" style:family="paragraph" style:parent-style-name="List_20_Paragraph" style:list-style-name="WW8Num19">
      <style:paragraph-properties loext:contextual-spacing="false" fo:margin-left="0.501cm" fo:margin-right="0cm" fo:margin-top="0cm" fo:margin-bottom="0.212cm" style:line-height-at-least="0.176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7" style:family="paragraph" style:parent-style-name="List_20_Paragraph" style:list-style-name="WW8Num3">
      <style:paragraph-properties loext:contextual-spacing="false" fo:margin-left="0.501cm" fo:margin-right="0cm" fo:margin-top="0cm" fo:margin-bottom="0.212cm" style:line-height-at-least="0.176cm" fo:text-indent="-0.501cm" style:auto-text-indent="false"/>
    </style:style>
    <style:style style:name="P128" style:family="paragraph" style:parent-style-name="List_20_Paragraph" style:list-style-name="WW8Num8">
      <style:paragraph-properties loext:contextual-spacing="false" fo:margin-left="0.501cm" fo:margin-right="0cm" fo:margin-top="0cm" fo:margin-bottom="0.212cm" style:line-height-at-least="0.176cm" fo:text-align="justify" style:justify-single-word="false" fo:orphans="0" fo:widows="0" fo:text-indent="-0.501cm" style:auto-text-indent="false" fo:background-color="#fefffe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9" style:family="paragraph" style:parent-style-name="List_20_Paragraph" style:list-style-name="WW8Num6">
      <style:paragraph-properties fo:margin-left="0.501cm" fo:margin-right="0cm" fo:text-align="justify" style:justify-single-word="false" fo:text-indent="-0.501cm" style:auto-text-indent="false"/>
    </style:style>
    <style:style style:name="P130" style:family="paragraph" style:parent-style-name="List_20_Paragraph" style:list-style-name="WW8Num16">
      <style:paragraph-properties loext:contextual-spacing="false" fo:margin-left="0.501cm" fo:margin-right="0cm" fo:margin-top="0cm" fo:margin-bottom="0cm" style:line-height-at-least="0.176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1" style:family="paragraph" style:parent-style-name="List_20_Paragraph" style:list-style-name="WW8Num25">
      <style:paragraph-properties loext:contextual-spacing="false" fo:margin-top="0cm" fo:margin-bottom="0.212cm" style:line-height-at-least="0.176cm"/>
    </style:style>
    <style:style style:name="P132" style:family="paragraph" style:parent-style-name="List_20_Paragraph" style:list-style-name="WW8Num25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3" style:family="paragraph" style:parent-style-name="List_20_Paragraph" style:list-style-name="WW8Num29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4" style:family="paragraph" style:parent-style-name="List_20_Paragraph" style:list-style-name="WW8Num20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5" style:family="paragraph" style:parent-style-name="List_20_Paragraph" style:list-style-name="WW8Num20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6" style:family="paragraph" style:parent-style-name="List_20_Paragraph" style:list-style-name="WW8Num21">
      <style:paragraph-properties loext:contextual-spacing="false" fo:margin-top="0cm" fo:margin-bottom="0.212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7" style:family="paragraph" style:parent-style-name="List_20_Paragraph" style:list-style-name="WW8Num21">
      <style:paragraph-properties loext:contextual-spacing="false" fo:margin-top="0cm" fo:margin-bottom="0.212cm" style:line-height-at-least="0.176cm"/>
      <style:text-properties style:font-name="Times New Roman" fo:font-size="12pt" style:font-size-asian="12pt" style:font-name-complex="Times New Roman" style:font-size-complex="12pt" style:font-weight-complex="bold"/>
    </style:style>
    <style:style style:name="P138" style:family="paragraph" style:parent-style-name="List_20_Paragraph" style:list-style-name="WW8Num14">
      <style:paragraph-properties loext:contextual-spacing="false" fo:margin-left="1.002cm" fo:margin-right="0cm" fo:margin-top="0cm" fo:margin-bottom="0.212cm" style:line-height-at-least="0.176cm" fo:text-align="justify" style:justify-single-word="false" fo:text-indent="-0.501cm" style:auto-text-indent="false">
        <style:tab-stops>
          <style:tab-stop style:position="1.8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9" style:family="paragraph" style:parent-style-name="List_20_Paragraph" style:list-style-name="WW8Num13">
      <style:paragraph-properties loext:contextual-spacing="false" fo:margin-left="1.002cm" fo:margin-right="0cm" fo:margin-top="0cm" fo:margin-bottom="0.212cm" style:line-height-at-least="0.176cm" fo:text-align="justify" style:justify-single-word="false" fo:text-indent="-0.501cm" style:auto-text-indent="false">
        <style:tab-stops>
          <style:tab-stop style:position="1.8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List_20_Paragraph" style:list-style-name="WW8Num10">
      <style:paragraph-properties loext:contextual-spacing="false" fo:margin-left="1.002cm" fo:margin-right="0cm" fo:margin-top="0cm" fo:margin-bottom="0.212cm" style:line-height-at-least="0.176cm" fo:text-indent="-0.501cm" style:auto-text-indent="false"/>
    </style:style>
    <style:style style:name="P141" style:family="paragraph" style:parent-style-name="List_20_Paragraph" style:list-style-name="WW8Num10">
      <style:paragraph-properties loext:contextual-spacing="false" fo:margin-left="1.002cm" fo:margin-right="0cm" fo:margin-top="0cm" fo:margin-bottom="0.212cm" style:line-height-at-least="0.176cm" fo:orphans="0" fo:widows="0" fo:text-indent="-0.501cm" style:auto-text-indent="false" fo:background-color="#fefffe">
        <style:background-image/>
      </style:paragraph-properties>
    </style:style>
    <style:style style:name="P142" style:family="paragraph" style:parent-style-name="List_20_Paragraph" style:list-style-name="WW8Num10">
      <style:paragraph-properties loext:contextual-spacing="false" fo:margin-left="1.002cm" fo:margin-right="2.547cm" fo:margin-top="0cm" fo:margin-bottom="0.212cm" style:line-height-at-least="0.176cm" fo:orphans="0" fo:widows="0" fo:text-indent="-0.501cm" style:auto-text-indent="false" fo:background-color="#fefffe">
        <style:background-image/>
      </style:paragraph-properties>
    </style:style>
    <style:style style:name="P143" style:family="paragraph" style:parent-style-name="List_20_Paragraph" style:list-style-name="WW8Num15">
      <style:paragraph-properties loext:contextual-spacing="false" fo:margin-left="1cm" fo:margin-right="0cm" fo:margin-top="0cm" fo:margin-bottom="0cm" style:line-height-at-least="0.176cm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144" style:family="paragraph" style:parent-style-name="List_20_Paragraph" style:list-style-name="WW8Num2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45" style:family="paragraph" style:parent-style-name="List_20_Paragraph" style:list-style-name="WW8Num24">
      <style:paragraph-properties loext:contextual-spacing="false" fo:margin-top="0cm" fo:margin-bottom="0cm" fo:line-height="115%"/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List_20_Paragraph" style:list-style-name="WW8Num22">
      <style:paragraph-properties loext:contextual-spacing="false" fo:margin-top="0cm" fo:margin-bottom="0cm" style:line-height-at-least="0.176cm" fo:text-align="justify" style:justify-single-word="false"/>
    </style:style>
    <style:style style:name="P147" style:family="paragraph" style:parent-style-name="List_20_Paragraph" style:list-style-name="WW8Num24">
      <style:paragraph-properties loext:contextual-spacing="false" fo:margin-top="0cm" fo:margin-bottom="0.049cm" fo:line-height="115%"/>
      <style:text-properties style:font-name="Times New Roman" fo:font-size="12pt" style:font-size-asian="12pt" style:font-name-complex="Times New Roman" style:font-size-complex="12pt"/>
    </style:style>
    <style:style style:name="P148" style:family="paragraph" style:parent-style-name="punkty" style:list-style-name="WW8Num28">
      <style:paragraph-properties fo:margin-left="0.635cm" fo:margin-right="0cm" fo:text-indent="-0.635cm" style:auto-text-indent="false"/>
      <style:text-properties style:font-name-asian="Calibri1" style:font-name-complex="Calibri1"/>
    </style:style>
    <style:style style:name="P149" style:family="paragraph" style:parent-style-name="Styl" style:list-style-name="WW8Num4">
      <style:paragraph-properties loext:contextual-spacing="false" fo:margin-left="0.501cm" fo:margin-right="0cm" fo:margin-top="0cm" fo:margin-bottom="0.212cm" fo:text-indent="-0.501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50" style:family="paragraph" style:parent-style-name="Styl" style:list-style-name="WW8Num4">
      <style:paragraph-properties loext:contextual-spacing="false" fo:margin-left="0.501cm" fo:margin-right="0cm" fo:margin-top="0cm" fo:margin-bottom="0.212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51" style:family="paragraph" style:parent-style-name="Styl" style:list-style-name="WW8Num18">
      <style:paragraph-properties loext:contextual-spacing="false" fo:margin-left="0.501cm" fo:margin-right="0cm" fo:margin-top="0cm" fo:margin-bottom="0.212cm" fo:text-align="justify" style:justify-single-word="false" fo:text-indent="-0.501cm" style:auto-text-indent="false" fo:background-color="#ffffff">
        <style:background-image/>
      </style:paragraph-properties>
      <style:text-properties style:font-name="Times New Roman" style:font-name-complex="Times New Roman"/>
    </style:style>
    <style:style style:name="P152" style:family="paragraph" style:parent-style-name="Styl" style:list-style-name="WW8Num30">
      <style:paragraph-properties loext:contextual-spacing="false" fo:margin-left="1.27cm" fo:margin-right="0.032cm" fo:margin-top="0cm" fo:margin-bottom="0.212cm" fo:line-height="0.482cm" fo:text-align="justify" style:justify-single-word="false" fo:text-indent="-0.635cm" style:auto-text-indent="false" fo:background-color="#fefffe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53" style:family="paragraph" style:parent-style-name="Styl" style:list-style-name="WW8Num30">
      <style:paragraph-properties loext:contextual-spacing="false" fo:margin-top="0cm" fo:margin-bottom="0.212cm" fo:text-align="justify" style:justify-single-word="false" fo:background-color="#fefffe">
        <style:background-image/>
      </style:paragraph-properties>
      <style:text-properties style:font-name="Times New Roman" style:font-name-complex="Times New Roman"/>
    </style:style>
    <style:style style:name="P154" style:family="paragraph" style:parent-style-name="Styl" style:list-style-name="WW8Num30">
      <style:paragraph-properties loext:contextual-spacing="false" fo:margin-top="0cm" fo:margin-bottom="0.212cm" fo:text-align="justify" style:justify-single-word="false" fo:background-color="#fefffe">
        <style:background-image/>
      </style:paragraph-properties>
    </style:style>
    <style:style style:name="T1" style:family="text">
      <style:text-properties style:font-name="Palatino Linotype" fo:font-size="8pt" style:font-size-asian="8pt" style:font-name-complex="Palatino Linotype" style:font-size-complex="8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text-scale="87%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text-scale="92%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Calibri1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text-position="super 58%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1" style:family="text">
      <style:text-properties style:text-line-through-style="solid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4" style:family="text">
      <style:text-properties fo:color="#00000a" style:font-name="Times New Roman" fo:font-size="12pt" style:font-size-asian="12pt" style:font-name-complex="Times New Roman" style:font-size-complex="12pt"/>
    </style:style>
    <style:style style:name="T25" style:family="text">
      <style:text-properties fo:color="#00000a"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7"/>
      <text:p text:style-name="P18"/>
      <text:p text:style-name="P18"/>
      <text:p text:style-name="P26"/>
      <text:p text:style-name="P26"/>
      <text:p text:style-name="P26"/>
      <text:p text:style-name="P26"/>
      <text:p text:style-name="P26"/>
      <text:p text:style-name="P34">Procedura postępowania <text:line-break/>związana ze stanem epidemii koronawirusa SARS -CoV-2.19</text:p>
      <text:p text:style-name="P34"/>
      <text:p text:style-name="P34">Zespół Szkoły Podstawowej i Przedszkola w Niwce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Niwka, Sierpień 2020 r.</text:p>
      <text:p text:style-name="P30"/>
      <text:p text:style-name="P30"/>
      <text:p text:style-name="P29"/>
      <text:p text:style-name="P30"/>
      <text:p text:style-name="P92">POSTANOWIENIA OGÓLNE</text:p>
      <text:p text:style-name="P38">§ 1.</text:p>
      <text:p text:style-name="P36"><text:span text:style-name="T3">Według WHO koronawirus </text:span><text:span text:style-name="T7">SARS-CoV-2powoduje chorobę zakaźną COVID-19. </text:span><text:span text:style-name="T2">Do zakażenia </text:span><text:span text:style-name="T3">koronawirusami</text:span><text:span text:style-name="T2"> może dojść </text:span><text:span text:style-name="T3">drogą kropelkową z człowieka na człowieka</text:span><text:span text:style-name="T2"> lub przez </text:span><text:span text:style-name="T3">bezpośredni kontakt z chorą osobą lub zwierzęciem, a także przez dotykanie powierzchni, z którymi wcześniej kontakt miała chora osoba.</text:span><text:span text:style-name="T2"> Czas wylęgania wirusa wynosi od 2 do 14 dni. Koronawirus może wywołać </text:span><text:span text:style-name="T3">gorączkę powyżej 38</text:span><text:span text:style-name="T20">0 </text:span><text:span text:style-name="T3">C</text:span><text:span text:style-name="T2">, </text:span><text:span text:style-name="T3">kaszel</text:span><text:span text:style-name="T2">, </text:span><text:span text:style-name="T3">duszności, problemy z oddychaniem</text:span><text:span text:style-name="T2"> i </text:span><text:span text:style-name="T3">typowe cechy wirusowego zapalenia płuc. </text:span></text:p>
      <text:p text:style-name="P30">CEL PROCEDURY</text:p>
      <text:p text:style-name="P38">§ 2.</text:p>
      <text:p text:style-name="P38"/>
      <text:p text:style-name="P39"><text:span text:style-name="T7">Celem </text:span><text:span text:style-name="T9">procedury jest zapewnienie maksymalnej ochrony pracowników, dzieci młodzieży przed zakażeniem korona wirusem oraz skutkami epidemii oraz zapewnienie bezpieczeństwa i higieny pracy.</text:span></text:p>
      <text:p text:style-name="P30"/>
      <text:p text:style-name="P30">PRZEDMIOT I ZAKRES STOSOWANIA PROCEDURY</text:p>
      <text:p text:style-name="P38">§ 3.</text:p>
      <text:p text:style-name="P36"><text:span text:style-name="T7">Ocena ryzyka zarażenia. Tryb postępowania w zakresie działań przeciwepidemicznych w celu zminimalizowania źródeł zakażenia. Uprawnieni ai odpowiedzialności pracowników</text:span><text:span text:style-name="T10"> od momentu uruchomienia procedury po stwierdzenie przez właściwe służby (możliwości wystąpienia) symptomów wskazujących na konieczność podjęcia czynności związanych z odpowiednim działaniem w zależności od zaistniałej sytuacji do czasu zakończenia działań ratowniczych.</text:span></text:p>
      <text:p text:style-name="P29"/>
      <text:p text:style-name="P30">PODSTAWA URUCHOMIENIA PROCEDURY</text:p>
      <text:p text:style-name="P38">§ 4.</text:p>
      <text:list xml:id="list6101139670168986018" text:style-name="WW8Num2">
        <text:list-item>
          <text:p text:style-name="P121">Ustawa z dnia 26 czerwca 1974r. kodeks pracy (Dz.U. z 2019r. poz. 1040 z późn.zm.).</text:p>
        </text:list-item>
        <text:list-item>
          <text:p text:style-name="P121">Ustawa z dnia 5 grudnia 2008r. o zapobieganiu oraz zwalczaniu zakażeń i chorób zakaźnych u ludzi(Dz.U. z2019r. poz. 1239 z późn.zm.).</text:p>
        </text:list-item>
        <text:list-item>
          <text:p text:style-name="P121">Rozporządzenie Ministra Zdrowia z dnia 20 marca 2020r. w sprawie ogłoszenia na obszarze Rzeczypospolitej Polskiej stanu epidemii ( Dz.U. z 2020r. poz. 491)</text:p>
        </text:list-item>
        <text:list-item>
          <text:p text:style-name="P125">Ustawa z dnia 2 marca 2020 r. o szczególnych rozwiązaniach związanych z zapobieganiem, przeciwdziałaniem i zwalczaniem COVID-19, innych chorób zakaźnych oraz wywołanych nimi sytuacji kryzysowych (Dz.U. z 2020 poz.374) </text:p>
        </text:list-item>
        <text:list-item>
          <text:p text:style-name="P125">Wytyczne MEN, MZ i GIS dla publicznych i niepublicznych szkół i placówek od 1 września 2020 r.</text:p>
        </text:list-item>
        <text:list-item>
          <text:p text:style-name="P125">Wytyczne przeciwepidemiczne Głównego Inspektora Sanitarnego z dn. 2 lipca 2020 r.</text:p>
        </text:list-item>
      </text:list>
      <text:p text:style-name="P56"/>
      <text:p text:style-name="P40"/>
      <text:p text:style-name="P30">SPOSÓB OGŁOSZENIA I PODJĘCIA DZIAŁAŃ W ZAKRESIE PROCEDURY</text:p>
      <text:p text:style-name="P38">§ 5.</text:p>
      <text:p text:style-name="P34"/>
      <text:list xml:id="list2439528884259957464" text:style-name="WW8Num3">
        <text:list-item>
          <text:p text:style-name="P127"><text:span text:style-name="T7">Zapoznanie pracowników z </text:span><text:span text:style-name="T8">Procedurą postępowania związaną ze stanem epidemii koronawirusa SARS-CoV-2.19</text:span></text:p>
        </text:list-item>
        <text:list-item>
          <text:p text:style-name="P122"><text:soft-page-break/>Podejmowanie przez Dyrektora działań wynikających ze zmieniającej się dynamicznie sytuacji.</text:p>
        </text:list-item>
        <text:list-item>
          <text:p text:style-name="P122">Informowanie <text:s/>podległych nauczycieli i pracowników obsługi o podejmowanych i koniecznych do podjęcia działaniach.</text:p>
        </text:list-item>
        <text:list-item>
          <text:p text:style-name="P122">Bieżące informowanie rodziców o zmianach w działalności Zespołu.</text:p>
        </text:list-item>
      </text:list>
      <text:p text:style-name="P30"/>
      <text:p text:style-name="P30">OCHRONA ZDROWIA PRACOWNIKÓW, </text:p>
      <text:p text:style-name="P30">DZIECI PRZEDSZKOLNYCH I UCZNIÓW</text:p>
      <text:p text:style-name="P38">§ 6.</text:p>
      <text:list xml:id="list3485305830125338357" text:style-name="WW8Num25">
        <text:list-item>
          <text:p text:style-name="P131"><text:span text:style-name="T9">Dla zapobiegania przenoszenia się koronawirusa należy stosować się do zasad postępowania określonych </text:span><text:span text:style-name="T8">Procedurą postępowania związaną ze stanem epidemii koronawirusa SARS-CoV-2.19</text:span></text:p>
        </text:list-item>
        <text:list-item>
          <text:p text:style-name="P132">W celu zapobiegania i przeciwdziałania rozprzestrzenianiu się w Zespole zakażenia wirusem SARS-CoV-2 wszyscy pracownicy, rodzice <text:s/>zobowiązani są stosować się do zaleceń zawartych w zasadach oraz do zaleceń odpowiednich instytucji i służb państwowych, w tym Głównego Inspektora Sanitarnego.</text:p>
        </text:list-item>
      </text:list>
      <text:list xml:id="list30450036" text:continue-list="list6101139670168986018" text:style-name="WW8Num2">
        <text:list-item>
          <text:p text:style-name="P93">Nauczyciele, rodzice i pracownicy obsługi zobowiązani są do bieżącego informowania Dyrektora o wszelkich przypadkach zachorowań pracowników, uczniów, dzieci odbiegających od zwyczajowo przyjętych.</text:p>
        </text:list-item>
        <text:list-item>
          <text:p text:style-name="P93">Przy wejściu do budynku, w którym mieści się <text:s text:c="2"/>Szkoła Podstawowa i Przedszkole należy umieścić rejestr wejść, środek dezynfekujący, ręczniki papierowe, numery telefonów do właściwej stacji sanitarno-epidemiologicznej, oddziału zakaźnego szpitala i służb medycznych oraz organów, z którymi należy się kontaktować w przypadku stwierdzenia objawów chorobowych (organ prowadzący, kurator oświaty), ewentualnie kilka maseczek. Umieścić należy również informację o obowiązku dezynfekowania rąk przez wszystkie osoby wchodzące do placówki oraz informację o sposobie użycia płynu dezynfekującego.<text:bookmark text:name="Bookmark"/></text:p>
        </text:list-item>
        <text:list-item>
          <text:p text:style-name="P94">W pomieszczeniach sanitarnohigienicznych należy wywiesić plakaty z zasadami prawidłowego mycia rąk <text:s/>- instrukcje.</text:p>
        </text:list-item>
        <text:list-item>
          <text:p text:style-name="P108">Przygotować zamykany kosz (wyłożone workiem foliowym) na zużyte jednorazowe środki ochrony osobistej.</text:p>
        </text:list-item>
        <text:list-item>
          <text:p text:style-name="P108">W przestrzeni wspólnej tj hol, korytarze, szatnie obowiązuje noszenie maseczek lub przyłbic. Dotyczy uczniów, pracowników szkoły i przedszkola osoby.</text:p>
        </text:list-item>
      </text:list>
      <text:p text:style-name="P58"/>
      <text:p text:style-name="P4"/>
      <text:p text:style-name="P5">REAGOWANIE NA PRZYPADKI CHOROBOWE</text:p>
      <text:p text:style-name="P60">§ 7.</text:p>
      <text:p text:style-name="P20">W celu zapewnienia bezpieczeństwa w przypadku ewentualnej decyzji Inspektora Sanitarnego o zamknięciu Przedszkola lub Szkoły Podstawowej albo w przypadku zasłabnięcia pracownika lub dziecka należy postępować zgodnie z poniższymi instrukcjami.</text:p>
      <text:p text:style-name="P20"/>
      <text:p text:style-name="P60">§ 8.</text:p>
      <text:p text:style-name="P36"><text:span text:style-name="T7">Dla zapewnienia bezpieczeństwa pracownikom w przypadku </text:span><text:span text:style-name="T9">powzięcia wiedzy dotyczącej stanu zdrowia pracownika, członka jego rodziny, osoby z którą miał kontakt a osoba ta została </text:span><text:span text:style-name="T7">objęta kwarantanną, jest hospitalizowana lub też zostało u niej potwierdzone zakażenie koronawirusem, bezzwłocznie należy taką informację przekazać Dyrektorowi. Reguły postępowania w tym zakresie określa poniższa instrukcja.</text:span></text:p>
      <text:p text:style-name="P63"/>
      <text:p text:style-name="P63"><text:soft-page-break/></text:p>
      <text:p text:style-name="P2"/>
      <text:p text:style-name="P3"><text:span text:style-name="T16">ZASADY POSTĘPOWANIA <text:s/>W ZWIĄZKU Z WYSTĄPIENIEM ZAGROŻENIA EPIDEMICZNEGO KORONAWIRUSEM (</text:span><text:span text:style-name="T17">SARS-COV-2.19</text:span><text:span text:style-name="T16">) W POLSCE</text:span></text:p>
      <text:p text:style-name="P60"/>
      <text:p text:style-name="P60">§ 9.</text:p>
      <text:list xml:id="list3097728355546970573" text:style-name="WW8Num4">
        <text:list-item>
          <text:p text:style-name="P149">Niniejsze zasady określają tryb zapobiegania i zwalczania w Zespole Szkoły Podstawowej i Przedszkola w Niwce zwanym dalej "Zespołem” zakażenia wirusem SARS-CoV-2.19 i rozprzestrzeniania się choroby zakaźnej wywołanej tym wirusem, zwanej dalej, "COVID-19". </text:p>
        </text:list-item>
        <text:list-item>
          <text:p text:style-name="P150">Niniejsze zasady mają na celu zapewnienia w Zespole bezpieczeństwa i higieny pracy oraz maksymalnej ochrony pracowników i dzieci przed skutkami zagrożenia epidemiologicznego wywołanego wirusem SARS-CoV-2.19. </text:p>
        </text:list-item>
        <text:list-item>
          <text:p text:style-name="P150">W celu zapobiegania i przeciwdziałania rozprzestrzenianiu się w Zespole zakażenia wirusem SARS-CoV-2.19 wszyscy pracownicy zobowiązani są stosować się do zaleceń zawartych w niniejszych zasadach oraz do zaleceń odpowiednich instytucji i służb państwowych, w tym Głównego Inspektora Sanitarnego. </text:p>
        </text:list-item>
      </text:list>
      <text:p text:style-name="P60">§ 10.</text:p>
      <text:p text:style-name="P7">Dyrektor podejmuje, w trybie pilnym, wszelkie konieczne działania zapewniające maksymalną ochronę pracowników i powierzonych dzieci przed skutkami zagrożenia epidemiologicznego wywołanego wirusem SARS-CoV-2. </text:p>
      <text:p text:style-name="P61">§ 11.</text:p>
      <text:p text:style-name="P61"/>
      <text:list xml:id="list6139549251248346588" text:style-name="WW8Num18">
        <text:list-item>
          <text:p text:style-name="P151">Pracownik Zespołu zobowiązany jest niezwłocznie poinformować Dyrektora o podejrzeniu występowania u niego choroby zakaźnej COVID-19, uzasadniając możliwością wcześniejszego kontaktu z osobami zarażonymi wirusem SARS-CoV-2.19 (np. osobami z rodziny). Informację w tym zakresie pracownik przekazuje Dyrektorowi w formie tradycyjnej pisemnej lub drogą e-mailową albo telefonicznie z równoczesnym potwierdzeniem e-mailem. Dyrektor Zespołu <text:s/>niezwłocznie przekazuje taką informację organowi prowadzącemu Zespół.</text:p>
        </text:list-item>
        <text:list-item>
          <text:p text:style-name="P151">Pracownicy, którzy w ostatnich 14 dniach przybyli do kraju z regionów wysokiego ryzyka zakażeń wirusem SARS-CoV-2.19 lub mogli mieć kontakt z osobami powracającymi z takich regionów, zobowiązani są niezwłocznie poinformować o tym Dyrektora. Informację w tym zakresie pracownik przekazuje <text:s/>wyłącznie drogą e-mailową albo telefonicznie z równoczesnym potwierdzeniem e-mailem. Dyrektor <text:s/>niezwłocznie przekazuje taką informację organowi prowadzącemu.</text:p>
        </text:list-item>
        <text:list-item>
          <text:p text:style-name="P151">Niezależnie od obowiązku określonego wobec pracodawcy, pracownik Zespołu zobowiązany jest bezwzględnie poddać się zaleceniom Państwowej Inspekcji Sanitarnej - zarówno w przypadku izolacji, kwarantanny lub nadzoru epidemiologicznego w zakresie określonym przez Państwową Inspekcję Sanitarną. Pracownicy Zespołu naruszający powyższe zasady nie będą dopuszczeni do pracy. </text:p>
        </text:list-item>
      </text:list>
      <text:p text:style-name="P60">§ 12.</text:p>
      <text:p text:style-name="P66">Ogranicza się wyjazdy służbowe oraz udział w konferencjach, seminariach, szkoleniach, itp. pracowników Zespołu. Decyzja w tej kwestii uzależniona jest od aktualnych warunków epidemiologicznych.</text:p>
      <text:p text:style-name="P60">§ 5.</text:p>
      <text:p text:style-name="P67"><text:soft-page-break/><text:span text:style-name="T2">W przypadku, gdy na terenie Zespołu znajduje się osoba, co do której istnieje podejrzenie choroby zakaźnej COVID-19 uzasadnione możliwością wcześniejszego jej kontaktu z wirusem SARS-CoV-2.19, należy bezwzględnie postępować według </text:span><text:span text:style-name="T4">instrukcji bezpiecznego wykonywania pracy oraz postępowania </text:span><text:span text:style-name="T5">w </text:span><text:span text:style-name="T4">przypadku podejrzenia występowania </text:span><text:span text:style-name="T6">u </text:span><text:span text:style-name="T4">osoby przebywającej na terenie Zespołu choroby zakaźnej COVID-19</text:span><text:span text:style-name="T11">, </text:span><text:span text:style-name="T2">stanowiącej załącznik do niniejszych zasad. </text:span></text:p>
      <text:p text:style-name="P60"/>
      <text:p text:style-name="P60">§ 6.</text:p>
      <text:list xml:id="list1464786077254275286" text:style-name="WW8Num5">
        <text:list-item>
          <text:p text:style-name="P95">W celu zapobiegania i przeciwdziałania rozprzestrzenianiu się w Zespole zakażenia wirusem SARS-CoV-2.19, Dyrektor może polecić pracownikowi Zespołu wykonywanie przez czas oznaczony pracy określonej w umowie o pracę poza miejscem jej stałego wykonywania (praca zdalna). W tym czasie pracownik pozostaje do dyspozycji pracodawcy. </text:p>
        </text:list-item>
        <text:list-item>
          <text:p text:style-name="P95">Polecenie wykonywania pracy zdalnej może zostać wydane przez pracodawcę w szczególności w przypadku: </text:p>
        </text:list-item>
      </text:list>
      <text:list xml:id="list7468943316791502104" text:style-name="WW8Num11">
        <text:list-item>
          <text:p text:style-name="P102">wcześniejszego przebywania pracownika Zespołu w rejonach występowania COVID-19 w przypadku powrotu pracownika z wyjazdu zagranicznego,</text:p>
        </text:list-item>
        <text:list-item>
          <text:p text:style-name="P102">podejrzenia występowania u pracownika Zespołu choroby zakaźnej COVID-19, np. w wyniku kontaktu z osobą chorą lub podejrzaną o chorobę zakaźną COVID-19,</text:p>
        </text:list-item>
        <text:list-item>
          <text:p text:style-name="P103">w przypadkach określonych w komunikatach odpowiednich instytucji i służb państwowych, w tym Głównego Inspektora Sanitarnego,</text:p>
        </text:list-item>
        <text:list-item>
          <text:p text:style-name="P103">w innych uzasadnionych okolicznościami przypadkach. </text:p>
        </text:list-item>
      </text:list>
      <text:list xml:id="list8643134058742419285" text:style-name="WW8Num6">
        <text:list-item>
          <text:p text:style-name="P129"><text:span text:style-name="T2">Pracodawca podejmuje decyzję o poleceniu pracownikowi wykonywania pracy poza miejscem jej wykonywania (praca zdalna) ustnie lub na piśmie lub w formie elektronicznej (e-mail, sms) po uzgodnieniu z pracownikiem w szczególności zakresu i czasu trwania tej pracy</text:span><text:span text:style-name="T21">.</text:span></text:p>
        </text:list-item>
        <text:list-item>
          <text:p text:style-name="P96">Polecenie wykonywania pracy zdalnej dotyczy pracownika, który ze względu na specyfikę stanowiska pracy może ją wykonywać poza siedzibą pracodawcy. Jeżeli nie ma takiej możliwości o sposobie wykonywania pracy minimalizującym narażenia pracownika na zakażenia wirusem SARS-CoV-2.19, decyduje Dyrektor w porozumieniu z pracownikiem.</text:p>
        </text:list-item>
        <text:list-item>
          <text:p text:style-name="P100"><text:span text:style-name="T2">Praca w formie zdalnej może </text:span><text:span text:style-name="T6">zostać </text:span><text:span text:style-name="T2">wyłączona albo ograniczona w przypadku konieczności zapewnienia ciągłości podstawowych procesów niezbędnych dla funkcjonowania bezpieczeństwa Zespołu oraz utrzymania jego infrastruktur. Pracę wykonywaną w innej formie niż zdalna wykonuje się w sposób wyłączający lub możliwie najpełniej ograniczający bezpośrednią obsługę dziecka. </text:span></text:p>
        </text:list-item>
      </text:list>
      <text:p text:style-name="P68">§ 7.</text:p>
      <text:list xml:id="list7594296039106099205" text:style-name="WW8Num8">
        <text:list-item>
          <text:p text:style-name="P128">W celu zapobiegania i przeciwdziałania rozprzestrzenianiu się w Zespole zakażenia wirusem SARS-CoV-2.19, wprowadza się ograniczenie do minimum bezpośrednich kontaktów pracowników <text:s/>w miejscu pracy.</text:p>
        </text:list-item>
        <text:list-item>
          <text:p text:style-name="P128">Zobowiązuje się pracowników Zespołu wykonujących swoje obowiązki do ograniczenia do niezbędnego minimum kontaktów poprzez: </text:p>
        </text:list-item>
      </text:list>
      <text:list xml:id="list2658423383529992101" text:style-name="WW8Num12">
        <text:list-item>
          <text:p text:style-name="P104">organizację pracy związaną z ograniczeniem przebywania w małej przestrzeni wielu pracowników i dzieci, w tym rezygnację ze spotkań, narad i zastępowanie ich telekonferencjami,</text:p>
        </text:list-item>
        <text:list-item>
          <text:p text:style-name="P105">zapewnienia komunikacji z wykorzystywaniem korespondencji e-mailowej i kontaktów telefonicznych,</text:p>
        </text:list-item>
        <text:list-item>
          <text:p text:style-name="P105">zastępowanie przepływu dokumentów papierowych przepływem dokumentów w formie elektronicznej,</text:p>
        </text:list-item>
        <text:list-item>
          <text:p text:style-name="P106">w razie niemożliwości uniknięcia bezpośredniego kontaktu - zachowania bezpiecznej <text:soft-page-break/>odległości od rozmówcy (min. 1-1,5 metra),</text:p>
        </text:list-item>
        <text:list-item>
          <text:p text:style-name="P106">regularnego i dokładnego mycia rąk wodą z mydłem lub/i ich dezynfekcję środkiem na bazie alkoholu (min. 60%),</text:p>
        </text:list-item>
        <text:list-item>
          <text:p text:style-name="P106">używania rękawiczek jednorazowych w przypadku kontaktów z dostawcami lub dokumentami zewnętrznymi, np. odbiór przychodzącej do Zespołu korespondencji pocztowej,</text:p>
        </text:list-item>
        <text:list-item>
          <text:p text:style-name="P107">bieżącego i regularnego wycierania środkiem dezynfekującym urządzeń i sprzętu wykorzystywanych w miejscu pracy i powierzchni dotykowych takich jak: biurka, stoły, klamki, włączniki światła, poręcze i inne przedmioty (np. telefony, klawiatury <text:s/>itp.) oraz uzupełniania karty ewidencji wykonywanych czynności dezynfekujących.</text:p>
        </text:list-item>
      </text:list>
      <text:p text:style-name="P69">§ 8.</text:p>
      <text:list xml:id="list316367230926778909" text:style-name="WW8Num7">
        <text:list-item>
          <text:p text:style-name="P97">W celu zapobiegania i przeciwdziałania rozprzestrzenianiu się w Zespole zakażenia wirusem SARS-CoV-2.19, w stosunku do osób niebędących pracownikami <text:s/>czasowo przebywających na terenie Zespołu, wprowadza się ograniczenie wizyt w Zespole do koniecznego minimum i tylko w sprawach pilnych, a w przypadku gdy wizyta taka jest konieczna, należy zapewnić uzyskanie danych tej osoby (imię i nazwisko, telefon, itd.) oraz maksymalne ograniczenie kontaktu tych osób z pracownikami Zespołu i zapewnienie kontaktu z pracownikiem Zespołu z wykorzystywaniem korespondencji e-mailowej lub kontaktów telefonicznych. Osoby wchodzące mają obowiązek zasłonić usta i nos maseczką oraz zdezynfekować ręce.</text:p>
        </text:list-item>
        <text:list-item>
          <text:p text:style-name="P97">W celu zapobiegania i przeciwdziałania rozprzestrzenianiu się w Zespole zakażenia wirusem SARS-CoV-2.19, wszelką kierowaną do zespołu korespondencję w formie papierowej należy składać wyłącznie w sekretariacie szkoły.</text:p>
        </text:list-item>
      </text:list>
      <text:p text:style-name="P6"/>
      <text:p text:style-name="P33">§ 9.</text:p>
      <text:list xml:id="list2423383128082128978" text:style-name="WW8Num9">
        <text:list-item>
          <text:p text:style-name="P123">W celu zapobiegania i przeciwdziałania rozprzestrzenianiu się w Zespole zakażenia wirusem SARS-CoV-2.19, Dyrektor zapewnia dostęp do odpowiednich środków higienicznych, tj. mydło, środki dezynfekcyjne ogólnodostępne dla pracowników, jednorazowe ręczniki papierowe i maseczki ochronne, rękawiczki, itp. </text:p>
        </text:list-item>
      </text:list>
      <text:p text:style-name="P70">Pracownicy Zespołu w szczególności są zobowiązani do:</text:p>
      <text:list xml:id="list4146483707906356128" text:style-name="WW8Num14">
        <text:list-item>
          <text:p text:style-name="P138">nieprzychodzenia do pracy, jeżeli zauważą u siebie jakiekolwiek objawy niedyspozycji zdrowotnej,</text:p>
        </text:list-item>
        <text:list-item>
          <text:p text:style-name="P138">niezwłocznego zgłaszania Dyrektorowi o zaistniałych w Zespole przypadkach występowania choroby zakaźnej COVID-19 lub uzasadnionym podejrzeniu jej wystąpienia, </text:p>
        </text:list-item>
      </text:list>
      <text:list xml:id="list3766671559668019507" text:style-name="WW8Num13">
        <text:list-item>
          <text:p text:style-name="P139">zgłaszania Dyrektorowi o niepokojących informacjach o stanie zdrowia pracowników Zespołu, </text:p>
        </text:list-item>
        <text:list-item>
          <text:p text:style-name="P139">zgłaszania Dyrektorowi o niepokojących informacjach o stanie zdrowia dzieci, uczniów oraz <text:s/>innych osób niebędących pracownikami Zespołu, a czasowo przebywających na terenie Zespołu, </text:p>
        </text:list-item>
        <text:list-item>
          <text:p text:style-name="P139">prowadzenia działań na rzecz ograniczenia urlopów pracowników obsługi w przypadku konieczności utrzymania minimalnych obsad pracowników, w granicach przepisów prawa pracy, </text:p>
        </text:list-item>
        <text:list-item>
          <text:p text:style-name="P139">wnioskowania do organu prowadzącego o zamknięcie Zespołu, jeśli obsada nie spełnia wymogu bezpiecznej obsługi dziecka, </text:p>
        </text:list-item>
        <text:list-item>
          <text:p text:style-name="P139">dostosowywania planów realizacji przez Zespół zadań do aktualnej sytuacji i informowanie Dyrektora o możliwych problemach ,</text:p>
        </text:list-item>
        <text:list-item>
          <text:p text:style-name="P139"><text:soft-page-break/>monitorowania sytuacji zdrowotnej dzieci <text:s/>i prowadzenia działań na rzecz zapewnienia ciągłości pracy wychowawczej.</text:p>
        </text:list-item>
      </text:list>
      <text:p text:style-name="P22"/>
      <text:p text:style-name="P23"/>
      <text:p text:style-name="P23"/>
      <text:p text:style-name="P23"/>
      <text:p text:style-name="P71"/>
      <text:p text:style-name="P71"/>
      <text:p text:style-name="P72">INSTRUKCJA BEZPIECZNEGO WYKONYWANIA PRACY ORAZ POSTĘPOWANIA W PRZYPADKU PODEJRZENIA WYSTĘPOWANIA U PRACOWNIKA LUB DZIECKA/UCZNIA PRZEBYWAJĄCEGO NA TERENIE PLACÓWKI CHOROBY ZAKAŹNEJ COVID-19</text:p>
      <text:p text:style-name="P74">Podstawowe informacje i środki ochronne przeciwko koronawirusowi wywołującemu chorobę COVID-19 (sporządzone na podstawie danych ze strony Głównego Inspektorat Sanitarnego i Ministerstwa Zdrowia).</text:p>
      <text:p text:style-name="P75"><text:span text:style-name="T3">Koronawirus SARS-CoV-2.19</text:span><text:span text:style-name="T2">wywołuje chorobę o nazwie COVID-19. Choroba objawia się najczęściej gorączką, kaszlem, dusznościami, bólami mięśni, zmęczeniem. Ciężki przebieg choroby obserwuje się u ok. 15-20% osób. Do zgonów dochodzi u 2-3% osób chorych. Najbardziej narażone na rozwinięcie ciężkiej postaci choroby i zgon, są osoby starsze, z obniżoną odpornością, którym towarzyszą inne choroby, w szczególności przewlekłe. Wirus przenosi się drogą kropelkową. Aktualnie nie ma szczepionki przeciw nowemu koronawirusowi. Można natomiast stosować inne metody zapobiegania zakażeniu, zaprezentowane poniżej. </text:span></text:p>
      <text:p text:style-name="P73">ZALECENIA</text:p>
      <text:p text:style-name="P76"><text:span text:style-name="T12">Często myj ręce</text:span><text:span text:style-name="T2"> używając mydła i wody, a jeśli nie masz do nich dostępu, używaj płynów lub żeli na bazie alkoholu (min. 60%). Mycie rąk zabija wirusa, jeśli znajduje się on na rękach. </text:span></text:p>
      <text:p text:style-name="P77"><text:span text:style-name="T12">Stosuj odpowiednie zasady ochrony podczas kaszlu i kichania.</text:span><text:span text:style-name="T2"> Podczas kaszlu i kichania zakryj usta i nos zgiętym łokciem lub chusteczką - natychmiast wyrzuć chusteczkę do zamkniętego kosza i umyj ręce, używając mydła i wody, a jeśli nie masz do nich dostępu - płynów/żeli na bazie alkoholu (min. 60%). Zakrycie ust i nosa podczas kaszlu i kichania zapobiega rozprzestrzenianiu się zarazków i wirusów. Jeśli kichasz lub kaszlesz w dłonie, możesz zanieczyścić przedmioty lub dotykane osoby. </text:span></text:p>
      <text:p text:style-name="P77"><text:span text:style-name="T12">Zachowaj bezpieczną</text:span><text:span text:style-name="T2"> odległość co najmniej 1-1,5metra między sobą a innymi ludźmi, szczególnie tymi, którzy kaszlą, kichają i mają gorączkę. Gdy ktoś zarażony wirusem powodującym chorobę układu oddechowego, taką jak COVID-19, kaszle lub kicha, wydala pod ciśnieniem małe kropelki śliny i śluzu zawierające wirusa. Jeśli jesteś zbyt blisko, istnieje ryzyko, że możesz wdychać wirusa. </text:span></text:p>
      <text:p text:style-name="P78"><text:span text:style-name="T12">Unikaj dotykania oczu, nosa i ust</text:span><text:span text:style-name="T2">. Dłonie dotykają wielu powierzchni, które mogą być skażone wirusem. Jeśli dotkniesz oczu, nosa lub ust zanieczyszczonymi rękami, możesz przenieść wirusa z powierzchni na siebie. </text:span></text:p>
      <text:p text:style-name="P79"><text:soft-page-break/><text:span text:style-name="T12">Jeśli masz gorączkę, kaszel, trudności w oddychaniu</text:span><text:span text:style-name="T2">, zasięgnij pomocy medycznej zgodnie z informacją zamieszczoną na stronie Ministerstwa Zdrowia </text:span><text:a xlink:type="simple" xlink:href="https://www.gov.pl/web/zdrowie" text:style-name="Internet_20_link" text:visited-style-name="Visited_20_Internet_20_Link"><text:span text:style-name="Internet_20_link"><text:span text:style-name="T23">https://www.gov.pl/web/zdrowie</text:span></text:span></text:a><text:span text:style-name="T2"> lub pod numerem </text:span><text:span text:style-name="T12">infolinii Narodowego Funduszu Zdrowia 800 190 590</text:span><text:span text:style-name="T2">. </text:span></text:p>
      <text:p text:style-name="P79"><text:span text:style-name="T13">Objawy ze strony układu oddechowego z towarzyszącą gorączką</text:span><text:span text:style-name="T7"> mogą mieć wiele przyczyn np. wirusową (wirusy grypy, adenowirusy, rynowirusy, koronawirusy, wirusy paragrypy), czy bakteryjną (pałeczka Haemophilusinfluenzaea, pałeczka krztuśca, chlamydia, mykoplazama). </text:span></text:p>
      <text:p text:style-name="P8"><text:span text:style-name="T16">Jeśli masz łagodne</text:span><text:span text:style-name="T18"> objawy ze strony układu oddechowego i nie podróżowałeś do regionów wysokiego ryzyka zakażenia wirusem SARS-CoV-2.19, pamiętaj o stosowaniu podstawowych zasad ochrony podczas kaszlu, kichania oraz higieny rąk i pozostań w domu do czasu powrotu do zdrowia, jeśli to możliwe. </text:span></text:p>
      <text:p text:style-name="P8"><text:span text:style-name="T16">Śledź na bieżąco informacje </text:span><text:span text:style-name="T18">Głównego Inspektora Sanitarnego.</text:span></text:p>
      <text:p text:style-name="P9"/>
      <text:p text:style-name="P88">POSTĘPOWANIE W PRZYPADKU PODEJRZENIA WYSTĘPOWANIA CHOROBY ZAKAŹNEJ COVID-19</text:p>
      <text:p text:style-name="P9"/>
      <text:p text:style-name="P10"><text:span text:style-name="T16">Podejrzenie zakażenia SARS-CoV-2.19 </text:span><text:span text:style-name="T19">jest powiązane z </text:span><text:span text:style-name="T18">podróżowaniem w regionach wysokiego ryzyka zakażenia wirusem SARS-CoV-2.19, bliskim kontaktem z kimś, kto podróżował w regionach wysokiego ryzyka zakażenia wirusem SARS-CoV-2.19, i ma objawy ze strony układu oddechowego typowe dla tego wirusa: infekcja górnych dróg oddechowych, kaszel, duszność, gorączka.</text:span></text:p>
      <text:p text:style-name="P11">Szczegółowe informacje dotyczące bezpieczeństwa w poszczególnych państwach i regionach, w tym potrzebne dane kontaktowe, znajdują się na stronie Ministerstwa Spraw Zagranicznych. </text:p>
      <text:p text:style-name="P12">Pracownik Zespołu zobowiązany jest niezwłocznie poinformować pracodawcę o podejrzeniu występowania u siebie choroby zakaźnej COVID-19 uzasadnionym możliwością wcześniejszego kontaktu z osobami zarażonymi wirusem SARS CoV-2.19 (np. osobami z rodziny). Informację w tym zakresie pracownik przekazuje Dyrektorowi wyłącznie drogą e-mailową albo telefonicznie z równoczesnym potwierdzeniem e-mailem. Pracownicy Zespołu, którzy w ostatnich 14 dniach przybyli do kraju z regionów wysokiego ryzyka zakażenia wirusem SARS-CoV-2.19 lub mogli mieć kontakt z osobami powracającymi z takich regionów, zobowiązani są niezwłocznie poinformować o tym Dyrektora Zespołu. Informację w tym zakresie pracownik przekazuje wyłącznie drogą e- mailową albo telefonicznie z równoczesnym potwierdzeniem e- mailem. </text:p>
      <text:p text:style-name="P13"/>
      <text:list xml:id="list6632006462755765868" text:style-name="WW8Num30">
        <text:list-item>
          <text:p text:style-name="P152">W przypadku podejrzenia choroby zakaźnej COVID-19 u pracownika lub innej osoby przebywającej na terenie Zespołu należy pilnie:</text:p>
        </text:list-item>
        <text:list-item>
          <text:p text:style-name="P118"><text:span text:style-name="Nagłówek_20_1_20_Znak"><text:span text:style-name="T24">W przypadku wystąpienia u pracownika będącego na stanowisku pracy niepokojących objawów sugerujących zakażenie koronawirusem należy niezwłocznie odsunąć go od pracy.</text:span></text:span></text:p>
        </text:list-item>
        <text:list-item>
          <text:p text:style-name="P118"><text:span text:style-name="Nagłówek_20_1_20_Znak"><text:span text:style-name="T24">Należy wstrzymać przyjmowanie do placówki kolejnych grup dzieci/grup uczniów.</text:span></text:span></text:p>
        </text:list-item>
        <text:list-item>
          <text:p text:style-name="P109">Obszar, w którym poruszał się i przebywał pracownik, należy poddać gruntownemu sprzątaniu, zgodnie z funkcjonującymi w podmiocie procedurami oraz zdezynfekować powierzchnie dotykowe (klamki, poręcze, uchwyty itp.).</text:p>
        </text:list-item>
        <text:list-item>
          <text:p text:style-name="P109">Należy stosować się do zaleceń państwowego powiatowego inspektora sanitarnego przy ustalaniu, czy należy wdrożyć dodatkowe procedury, biorąc pod uwagę zaistniały przypadek.</text:p>
        </text:list-item>
        <text:list-item>
          <text:p text:style-name="P109">Rekomenduje się ustalenie listy osób przebywających w tym samym czasie w części/częściach podmiotu, w których przebywała osoba podejrzana o zakażenie <text:s/>i <text:s/><text:soft-page-break/>zalecenie stosowania się do wytycznych Głównego Inspektora Sanitarnego dostępnych na stronie gov.pl/web/koronawirus/ oraz gis.gov.pl odnoszących się do osób, które miały kontakt z zakażonym.</text:p>
        </text:list-item>
        <text:list-item>
          <text:p text:style-name="P153">Podjąć podstawowe środki ostrożności, a w szczególności wyposażyć chorego w maseczkę ograniczającą emisję wirusa SARS-CoV-2.19 i zapewnić jego natychmiastową izolację oraz unikać bezpośredniego kontaktu z chorym, </text:p>
        </text:list-item>
        <text:list-item>
          <text:p text:style-name="P154"><text:span text:style-name="T16">Bezzwłocznie o sytuacji powiadomić telefonicznie Powiatową Stację Sanitarno-Epidemiologiczną w Tarnowie ul. Mościckiego 10 pod nr alarmowy: 602 430 042 lub nr 14 621 70 97</text:span><text:span text:style-name="T18"> oraz przekazać pracownikowi Stacji Sanitarno- Epidemiologicznej w Tarnowie podstawowe informacje o chorym oraz umożliwić przeprowadzenie wywiadu telefonicznego z chorym. Jeśli taką osoba jest dziecko/uczeń obowiązkowo należy powiadomić jego rodzica</text:span></text:p>
        </text:list-item>
      </text:list>
      <text:p text:style-name="P37">zastosować się do decyzji Stacji Sanitarno-Epidemiologicznej w Tarnowie dotyczącej dalszych działań, np. skierowanie do szpitala (oddziału zakaźnego).</text:p>
      <text:list xml:id="list30437872" text:continue-numbering="true" text:style-name="WW8Num30">
        <text:list-item>
          <text:p text:style-name="P120">W przypadku skierowania chorego do szpitala (oddziału zakaźnego) wezwać firmę wykonującą transport sanitarny pacjentów z podejrzeniem infekcji koronawirusem SARS CoV-2, jednoznacznie informując, że przewóz dotyczy osoby podejrzanej o zarażenie COVID-19. Pracownik Stacji Sanitarno-Epidemiologiczną w Tarnowie określi działania profilaktyczne dot. zakresu kwarantanny/ obserwacji innych osób (jeśli jest konieczność/możliwość dyrektor wskazuje osobę z placówki, która udaje się również do ośrodka zdrowia/szpitala).</text:p>
        </text:list-item>
      </text:list>
      <text:p text:style-name="P87"/>
      <text:p text:style-name="P87">Zawsze, w przypadku wątpliwości należy zwrócić się do właściwej powiatowej stacji sanitarno-epidemiologicznej w celu konsultacji lub uzyskania porady.</text:p>
      <text:p text:style-name="P14"/>
      <text:p text:style-name="P15">Niezależnie od wyżej opisanych działań należy bezzwłocznie: </text:p>
      <text:list xml:id="list9002268489746237490" text:style-name="WW8Num17">
        <text:list-item>
          <text:p text:style-name="P99">poinformować organ prowadzący o zaistniałej sytuacji, </text:p>
        </text:list-item>
        <text:list-item>
          <text:p text:style-name="P101"><text:span text:style-name="T2">zebrać od chorego informacje z kim kontaktował się w pracy i gdzie przebywał, </text:span><text:span text:style-name="T7">rekomenduje się ustalenie listy osób przebywających w tym samym czasie w części/częściach podmiotu, w których przebywała osoba podejrzana o zakażenie i zalecenie stosowania się do wytycznych </text:span><text:a xlink:type="simple" xlink:href="../../../micha/AppData/Local/Microsoft/Windows/INetCache/Content.Outlook/9BRT5WBB/gov.pl/web/koronawirus/" text:style-name="Internet_20_link" text:visited-style-name="Visited_20_Internet_20_Link"><text:span text:style-name="Internet_20_link"><text:span text:style-name="T14">Głównego Inspektora Sanitarnego</text:span></text:span></text:a><text:span text:style-name="T7"> dostępnych na stronie oraz </text:span><text:a xlink:type="simple" xlink:href="../../../micha/AppData/Local/Microsoft/Windows/INetCache/Content.Outlook/9BRT5WBB/gis.gov.pl" text:style-name="Internet_20_link" text:visited-style-name="Visited_20_Internet_20_Link"><text:span text:style-name="Internet_20_link"><text:span text:style-name="T14">gis.gov.pl</text:span></text:span></text:a><text:span text:style-name="T7"> odnoszących się do osób, które miały kontakt z zakażonym</text:span></text:p>
        </text:list-item>
        <text:list-item>
          <text:p text:style-name="P98">dokładnie wywietrzyć pomieszczenia przed ponownym uruchomieniem placówki.</text:p>
        </text:list-item>
      </text:list>
      <text:p text:style-name="P15">Dalsze działania podejmuje Dyrektor Zespołu we współpracy z organem prowadzącym.</text:p>
      <text:p text:style-name="P15">W przypadkach konieczności uzyskania porady można skorzystać ze specjalnego numeru infolinii Narodowego Funduszu Zdrowia dotyczącej postępowania w sytuacji podejrzenia zakażenia koronawirusem: tel. 800-190-590. Ponadto szczegółowe informacje można uzyskać na stronie internetowej Głównego Inspektoratu Sanitarnego, tj.: </text:p>
      <text:list xml:id="list7283687619488059200" text:style-name="WW8Num10">
        <text:list-item>
          <text:p text:style-name="P142"><text:span text:style-name="T2">strona ogólna z komunikatami: </text:span><text:span text:style-name="T15">https://gis.gov.pl/kategoria/aktualnosci/,</text:span></text:p>
        </text:list-item>
        <text:list-item>
          <text:p text:style-name="P141"><text:span text:style-name="T2">przydatne materiały caVID-19: </text:span><text:span text:style-name="T15">https://gis.gov.pl/aktualnosci/przydatne-materialy-o-koronawirusie,</text:span></text:p>
        </text:list-item>
        <text:list-item>
          <text:p text:style-name="P140"><text:span text:style-name="T2">rozwiazywanie problemów: </text:span><text:a xlink:type="simple" xlink:href="https://gis.gov.pl/problem/" text:style-name="Internet_20_link" text:visited-style-name="Visited_20_Internet_20_Link"><text:span text:style-name="Internet_20_link"><text:span text:style-name="T23">https://gis.gov.pl/problem/</text:span></text:span></text:a><text:span text:style-name="T2"> .</text:span></text:p>
        </text:list-item>
      </text:list>
      <text:p text:style-name="P19"/>
      <text:p text:style-name="P19"/>
      <text:p text:style-name="P32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INSTRUKCJA POSTĘPOWANIA W PRZYPADKU DECYZJI O ZAMKNIĘCIU PRZEDSZKOLA/SZKOŁYORAZ W SYTUACJI ZASŁABNIĘCIA PRACOWNIKA, DZIECKA/UCZNIA LUB OSOBY PRZEBYWAJĄCEJ NA TERENIE PLACÓWKI.</text:p>
      <text:p text:style-name="P44">Dyrektor Zespołu jest zobowiązany do stosowania się do wszystkich zaleceń co do wdrażania środków prewencyjnych, a w przypadku problemów, bieżącego raportowania do organu prowadzącego.</text:p>
      <text:p text:style-name="P44"/>
      <text:p text:style-name="P44"/>
      <text:p text:style-name="P44">Poniższe instrukcje zostały opracowane na wypadek wystąpienia sytuacji wyjątkowych:</text:p>
      <text:p text:style-name="P44"/>
      <text:list xml:id="list1465220503197426943" text:style-name="WW8Num16">
        <text:list-item>
          <text:p text:style-name="P130">W przypadku otrzymania decyzji – nakazu zamknięcia i/lub dezynfekcji placówki (zarażony dziecko/pracownik).</text:p>
        </text:list-item>
      </text:list>
      <text:list xml:id="list7110506583110503799" text:style-name="WW8Num15">
        <text:list-item>
          <text:p text:style-name="P143">po otrzymaniu decyzji zamknięcia Przedszkola/Szkoły i/lub przeprowadzenia dezynfekcji - nakaz z Inspekcji Sanitarnej - należy bezzwłocznie zastosować się do wytycznych i zamknąć Przedszkole/Szkołę, z zachowaniem wszystkich podstawowych zasad higieny osobistej pracowników,</text:p>
        </text:list-item>
        <text:list-item>
          <text:p text:style-name="P143">o powyższej sytuacji należy bezzwłocznie powiadomić organ prowadzący,</text:p>
        </text:list-item>
        <text:list-item>
          <text:p text:style-name="P143">organ prowadzący uruchamia wysłanie do wskazanej lokalizacji specjalistycznej firmy przeprowadzającej dezynfekcję oraz informację zwrotną, za ile godzin zostanie przeprowadzona dezynfekcja, standardowo jest to 3-4 godziny od zgłoszenia.</text:p>
        </text:list-item>
        <text:list-item>
          <text:p text:style-name="P143">podczas dezynfekcji obiekt musi być zamknięty dla <text:s/>pracowników, dzieci, uczniów, dostęp do obiektu jest możliwy po dwóch godzinach od zabiegu,</text:p>
        </text:list-item>
        <text:list-item>
          <text:p text:style-name="P143">produkty nieopakowane znajdujące się w pomieszczeniach kuchennych muszą zostać usunięte i poddane utylizacji,</text:p>
        </text:list-item>
        <text:list-item>
          <text:p text:style-name="P143">jeśli powodem zamknięcia była choroba pracownika kuchni, wszystkie produkty muszą zostać usunięte i poddane utylizacji,</text:p>
        </text:list-item>
        <text:list-item>
          <text:p text:style-name="P143">jeśli Inspekcja Sanitarna nie zaleci inaczej, pracownicy zamykanego/dezynfekowanego obiektu Przedszkola/Szkoły mogą nadal wykonywać swoją pracę, w tym zostać oddelegowani do pracy w innej placówce oświatowej,</text:p>
        </text:list-item>
        <text:list-item>
          <text:p text:style-name="P143">po dezynfekcji (z zachowaniem wymaganego okresu na „wywietrzenie” środka dezynfekującego) obiekt Przedszkola/Szkoły może zostać otwarty ponownie, po uprzednim myciu powierzchni wykorzystywanych do pracy z nieopakowaną żywnością oraz zabawek,</text:p>
        </text:list-item>
        <text:list-item>
          <text:p text:style-name="P143">jeśli wobec pracowników zamykanego/dezynfekowanego Przedszkola/Szkoły została zastosowana kwarantanna, pracownicy bezwzględnie się do niej stosują, natomiast organ prowadzący podejmuje decyzję co do organizacji dalszej działalności Przedszkola/Szkoły,</text:p>
        </text:list-item>
        <text:list-item>
          <text:p text:style-name="P143"><text:soft-page-break/>w przypadku zamknięcia Przedszkola/Szkoły – Dyrektor <text:s/>odpowiada za obiekt,</text:p>
        </text:list-item>
        <text:list-item>
          <text:p text:style-name="P143">jeśli pracownicy nie zostali poddani kwarantannie, należy przeprowadzić rozmowę na temat zalecanych zasad bezpieczeństwa i zobowiązać do monitorowania stanu zdrowia przez najbliższe 14 dni oraz informowania o wszelkich dolegliwościach (wystąpienie gorączki, duszności, kaszlu, bólu mięśni, inne).</text:p>
        </text:list-item>
      </text:list>
      <text:p text:style-name="P44"/>
      <text:list xml:id="list30438769" text:continue-list="list1465220503197426943" text:style-name="WW8Num16">
        <text:list-item>
          <text:p text:style-name="P130">W przypadku zasłabnięcia, utraty przytomności przez pracownika/dziecko lub osoby przebywającej na terenie Zespołu</text:p>
        </text:list-item>
      </text:list>
      <text:list xml:id="list7265752495680150087" text:style-name="WW8Num23">
        <text:list-item>
          <text:p text:style-name="P110">zgodnie z Instrukcją udzielania pierwszej pomocy, pamiętając o swoim bezpieczeństwie, zastosuj właściwe środki ochrony osobistej, tj. np. rękawiczki, sprawdź stan poszkodowanego,</text:p>
        </text:list-item>
        <text:list-item>
          <text:p text:style-name="P110">powiadom pogotowie ratunkowe, zastosuj się do instrukcji udzielanych przez ratownika telefonicznie,</text:p>
        </text:list-item>
        <text:list-item>
          <text:p text:style-name="P110">poproś osoby będące w pobliżu o zachowanie odstępu, zapewnij miejsce dla osób udzielających pomocy i samego poszkodowanego,</text:p>
        </text:list-item>
        <text:list-item>
          <text:p text:style-name="P110">ratownicy udzielą pomocy na miejscu i/lub zabiorą osobę ze sobą, otrzymasz też od nich informację w przypadku, gdy będą dodatkowe zalecenia dotyczące ewentualnego narażenia na kontakt z koronawirusem,</text:p>
        </text:list-item>
        <text:list-item>
          <text:p text:style-name="P116">jeśli jest konieczność/możliwość dyrektor wskazuje osobę z placówki, która udaje się również do ośrodka zdrowia/szpitala.</text:p>
        </text:list-item>
        <text:list-item>
          <text:p text:style-name="P110">jeśli nie bierzesz udział w dalszym udzielaniu pomocy, zdejmij środki ochronne, a następnie dokładnie umyj i zdezynfekuj ręce,</text:p>
        </text:list-item>
        <text:list-item>
          <text:p text:style-name="P110">umyj i zdezynfekuj wszystkie elementy w strefie, w której była osoba poszkodowana, informację o zdarzeniu przekaż do organu prowadzącego.</text:p>
        </text:list-item>
      </text:list>
      <text:p text:style-name="P41"/>
      <text:p text:style-name="P20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/>
      <text:p text:style-name="P30"/>
      <text:p text:style-name="P30">HIGIENA, CZYSZCZENIE I DEZYNFEKCJA POMIESZCZEŃ I POWIERZCHNI</text:p>
      <text:list xml:id="list4940256677175760396" text:style-name="WW8Num32">
        <text:list-item>
          <text:p text:style-name="P111">Wprowadza się na terenie obiektu Zespołu konieczność prowadzenia dodatkowych zabiegów higienicznych (dezynfekcja) zabawek i miejsc regularnie dotykanych ( np. włączników prądu, klamek, poręczy, ciągów komunikacyjnych) <text:s/>certyfikowanym <text:s/>płynem do dezynfekcji. </text:p>
        </text:list-item>
        <text:list-item>
          <text:p text:style-name="P111">Ogranicza się do minimum kontakt z rodzicami/opiekunami dzieci oraz dostawcami produktów spożywczych podczas dostawy z równoczesnym zachowaniem zalecanego odstępu (co najmniej 1,5 m). </text:p>
        </text:list-item>
        <text:list-item>
          <text:p text:style-name="P111">Na powitanie i pożegnanie nie podajemy dłoni. </text:p>
        </text:list-item>
      </text:list>
      <text:p text:style-name="P59"><text:s/></text:p>
      <text:list xml:id="list30431401" text:continue-numbering="true" text:style-name="WW8Num32">
        <text:list-item>
          <text:p text:style-name="P111">Unika się, jeśli to możliwe, przesunięć pracowników pomiędzy zmianami/grupami- stały skład na zmianach w grupach ograniczy ilość pracowników, którzy zostaną objęci kwarantanną, w przypadku zidentyfikowania osoby zakażonej.</text:p>
        </text:list-item>
        <text:list-item>
          <text:p text:style-name="P111">Umieszcza się na tablicach ogłoszeń i szybie drzwi wejściowych do Zespołu urzędowe komunikaty mówiące o prewencji w okresie pandemii koronawirusa.</text:p>
        </text:list-item>
        <text:list-item>
          <text:p text:style-name="P111">Umieszcza się przed wejściem do obiektu Zespołu płyn dezynfekujący do rąk oraz zamieszcza informację <text:s/>o obligatoryjnym dezynfekowaniu dłoni przez osoby, wchodzące do Zespołu.</text:p>
        </text:list-item>
        <text:list-item>
          <text:p text:style-name="P111">Wywiesza się w pomieszczeniach higieniczno-sanitarnych plakaty z zasadami prawidłowego korzystania z maseczki, mycia rąk, a przy dozownikach z płynem do dezynfekcji rąk – instrukcje.</text:p>
        </text:list-item>
        <text:list-item>
          <text:p text:style-name="P111">Na bieżąco dezynfekuje się toalety z <text:s/>datą, godziną i podpisem pracownika zamieszczonym w ewidencji czynności <text:s/>według ustalonego przez Dyrektora wzoru.</text:p>
        </text:list-item>
        <text:list-item>
          <text:p text:style-name="P111">Przeprowadzając dezynfekcję, należy ściśle przestrzegać zaleceń producenta znajdujących się na opakowaniu środka do dezynfekcji. Ważne jest ścisłe przestrzeganie czasu niezbędnego do wywietrzenia dezynfekowanych pomieszczeń, przedmiotów, tak aby dzieci/uczniowie nie byli narażeni na wdychanie oparów środków służących do dezynfekcji.</text:p>
        </text:list-item>
        <text:list-item>
          <text:p text:style-name="P111">Należy dopilnować, aby rodzice/opiekunowie dezynfekowali dłonie przy wejściu lub zakładali rękawiczki ochronne.</text:p>
        </text:list-item>
        <text:list-item>
          <text:p text:style-name="P111">Personel opiekujący się dziećmi i pozostali pracownicy w razie konieczności powinni być zaopatrzeni w indywidualne środki ochrony osobistej – jednorazowe rękawiczki, maseczki na usta i nos, a także fartuchy z długim rękawem (do użycia np. do przeprowadzania zabiegów higienicznych u dziecka – adekwatnie do aktualnej sytuacji). oraz zakrywali usta i nos.</text:p>
        </text:list-item>
        <text:list-item>
          <text:p text:style-name="P111"><text:soft-page-break/>Codzienne prace porządkowe i dezynfekujące objęte będą codziennym monitoringiem (pracownicy zobowiązani są do uzupełniania rejestru czynności dezynfekujących).</text:p>
        </text:list-item>
      </text:list>
      <text:p text:style-name="P20"/>
      <text:list xml:id="list6724979995130929926" text:style-name="WW8Num29">
        <text:list-item>
          <text:p text:style-name="P133">Nakazuje się pracownikom :</text:p>
        </text:list-item>
      </text:list>
      <text:list xml:id="list5249911448740076035" text:style-name="WW8Num22">
        <text:list-item>
          <text:p text:style-name="P144">regularne mycie rąk wodą z mydłem,</text:p>
        </text:list-item>
        <text:list-item>
          <text:p text:style-name="P144">nauczycielom dopilnowanie, aby dzieci pod ich nadzorem <text:s/>myły ręce , w tym po przyjściu do Przedszkola, po wyjściu z toalety, <text:s/>przed jedzeniem i po powrocie ze świeżego powietrza,</text:p>
        </text:list-item>
        <text:list-item>
          <text:p text:style-name="P144">nauczycielom klas I-VIII przypominanie dzieciom o myciu rąk zwłaszcza po powrocie z toalety,</text:p>
        </text:list-item>
        <text:list-item>
          <text:p text:style-name="P144">wychowawcom w klasach I-VIII przeprowadzenie stosownych pogadanek na temat bezpieczeństwa, higieny i obowiązujących zasad. Fakt ten należy odnotować w dzienniku lekcyjnym</text:p>
        </text:list-item>
        <text:list-item>
          <text:p text:style-name="P146"><text:span text:style-name="T8">unikanie <text:s/></text:span><text:span text:style-name="T7">dotykania twarzy, nosa, ust,</text:span></text:p>
        </text:list-item>
      </text:list>
      <text:p text:style-name="P42"/>
      <text:p text:style-name="P19">W sytuacji ogłoszenia kwarantanny w placówce oświatowej, pracownik i pracodawca postępują zgodnie <text:s/>z decyzjami SANEPIDU.</text:p>
      <text:p text:style-name="P27">Działanie, jeśli problem koronawirusa dotyczy pracownika lub członków jego rodziny:</text:p>
      <text:p text:style-name="P20">Jeśli otrzymasz informację, że któryś z pracowników lub osób z jego bliskiego otoczenia zostanie objęty kwarantanną, jest hospitalizowany lub też zostanie u niego potwierdzone zakażenie koronawirusem, bezzwłocznie przekaż taką informację Dyrektorowi Zespołu.</text:p>
      <text:p text:style-name="P31"/>
      <text:p text:style-name="P31"/>
      <text:p text:style-name="P36"><text:span text:style-name="T13">SPOSÓB POSTĘPOWANIA W PRZYPADKU ZWIĘKSZONEGO RYZYKA ZAKAŻENIA </text:span><text:span text:style-name="T12">SARS - COV 2.19.</text:span></text:p>
      <text:p text:style-name="P20">Pracownicy są zobowiązani do stosowania się do wszystkich zaleceń, wdrażania środków prewencyjnych, a w przypadku wystąpienia problemów stosowania się do procedur i instrukcji Inspekcji Sanitarnych oraz bieżącego raportowania nieprawidłowości Dyrektorowi.</text:p>
      <text:p text:style-name="P27"/>
      <text:p text:style-name="P27">Działania prewencyjne:</text:p>
      <text:p text:style-name="P80">ORGANIZACJA OPIEKI W PRZEDSZKOLU</text:p>
      <text:list xml:id="list4073350375170048901" text:style-name="WW8Num19">
        <text:list-item>
          <text:p text:style-name="P124">Dyrektor placówki w miarę posiadanych możliwości lokalowych wyznaczy w obiekcie sale i przypisze do nich grupy i opiekunów, przy uwzględnieniu wytycznych przeciwepidemicznych Głównego Inspektora Sanitarnego z dnia 25 lipca 2020 r.</text:p>
        </text:list-item>
        <text:list-item>
          <text:p text:style-name="P124">Pracownicy placówki, usuną z wyznaczonych sal zajęć dzieci wszelkie zabawki i inne przedmioty oraz sprzęty, których <text:s/>nie można skutecznie uprać lub zdezynfekować i zdeponują w pomieszczeniu wyznaczonym przez Dyrektora placówki.</text:p>
        </text:list-item>
        <text:list-item>
          <text:p text:style-name="P124">W miarę możliwości organizacyjnych, jedna grupa dzieci powinna przebywać w wyznaczonej i stałej sali.</text:p>
        </text:list-item>
        <text:list-item>
          <text:p text:style-name="P124">W przedszkolu znajduje się termometr bezdotykowy, którym należy mierzyć dzieciom temperaturę ( w miarę zauważenia niepokojących objawów). Termometr należy dezynfekować.</text:p>
        </text:list-item>
      </text:list>
      <text:p text:style-name="P24"/>
      <text:p text:style-name="P50">Nakazuje się zgodnie z przepisami powszechnie obowiązującymi:</text:p>
      <text:p text:style-name="P50"/>
      <text:list xml:id="list1113864208562403808" text:style-name="WW8Num20">
        <text:list-item>
          <text:p text:style-name="P134">umieszczenie w widocznym miejscu materiałów informacyjnych i edukacyjnych <text:s/>oraz stosowania się do zaleceń organów właściwych do ich wydania,</text:p>
        </text:list-item>
        <text:list-item>
          <text:p text:style-name="P135"><text:soft-page-break/>przyprowadzania do placówki wyłącznie dziecka zdrowego, bez objawów chorobowych, mogących sugerować chorobę zakaźną,</text:p>
        </text:list-item>
        <text:list-item>
          <text:p text:style-name="P135">przyprowadzanie/odbieranie dziecka z placówki wyłącznie przez zdrowego rodzica/opiekuna,</text:p>
        </text:list-item>
        <text:list-item>
          <text:p text:style-name="P135">nauczycielom wyjaśnienie dzieciom, jakie <text:s/>zasady bezpieczeństwa obecnie obowiązują i dlaczego zostały wprowadzone,</text:p>
        </text:list-item>
        <text:list-item>
          <text:p text:style-name="P135">nauczycielom co najmniej jeden raz na godzinę wietrzenie sali, a w razie potrzeby także w czasie zajęć</text:p>
        </text:list-item>
        <text:list-item>
          <text:p text:style-name="P135">odizolowanie przez nauczyciela, od innych dzieci do wydzielonego przez Dyrektora pomieszczenia, dziecka, które manifestuje lub przejawia niepokojące objawy choroby, z zachowaniem minimum 2 metrów odległości od pozostałych osób i niezwłoczne powiadomienie o tym fakcie rodziców/opiekunów dziecka celem pilnego odebrania dziecka z placówki oraz zameldowanie o tym zdarzeniu Dyrektorowi placówki,</text:p>
        </text:list-item>
      </text:list>
      <text:p text:style-name="P52"/>
      <text:list xml:id="list30425235" text:continue-numbering="true" text:style-name="WW8Num20">
        <text:list-item>
          <text:p text:style-name="P135">rodzice i opiekunowie przyprowadzający/odbierający dzieci do/z podmiotu mają zachować dystans społeczny w odniesieniu do pracowników podmiotu jak i innych dzieci i ich rodziców wynoszący min. 2 m. </text:p>
        </text:list-item>
      </text:list>
      <text:p text:style-name="P53">Rodzice mogą wchodzić z dziećmi do przestrzeni wspólnej podmiotu (hol, szatnia, korytarz) z zachowaniem zasady – 1 rodzic z dzieckiem/dziećmi lub w odstępie od kolejnego rodzica z dzieckiem/dziećmi 2 m, przy czym należy rygorystycznie przestrzegać wszelkich środków ostrożności (m.in. osłona ust i nosa, rękawiczki jednorazowe lub dezynfekcja rąk),</text:p>
      <text:list xml:id="list30442535" text:continue-numbering="true" text:style-name="WW8Num20">
        <text:list-item>
          <text:p text:style-name="P135">w przypadku odbywania przez dziecko okresu adaptacyjnego w placówce rodzic / opiekun za zgodą dyrektora placówki może przebywać na terenie placówki z zachowaniem wszelkich środków ostrożności (m.in. osłona ust i nosa, rękawiczki jednorazowe lub dezynfekcja rąk, tylko osoba zdrowa, w której domu nie przebywa osoba na kwarantannie lub izolacji w warunkach domowych). Należy ograniczyć dzienną liczbę rodziców / opiekunów dzieci odbywających okres adaptacyjny w placówce do niezbędnego minimum, umożliwiając osobom zachowanie dystansu społecznego co najmniej 2 m.</text:p>
        </text:list-item>
        <text:list-item>
          <text:p text:style-name="P134">zaleca się korzystanie przez dzieci z pobytu na świeżym powietrzu, przy zachowaniu wymaganej odległości od osób trzecich – optymalnie na terenie podmiotu, a gdy nie ma takiej możliwości, wyjście na pobliskie tereny rekreacyjne,</text:p>
        </text:list-item>
        <text:list-item>
          <text:p text:style-name="P134">przygotować zamykane kosze (wyłożone workiem foliowym) na zużyte jednorazowe środki ochrony osobistej</text:p>
        </text:list-item>
        <text:list-item>
          <text:p text:style-name="P135">częste mycie rąk przez dzieci; zwłaszcza po przyjściu z toalety i placu zabaw,</text:p>
        </text:list-item>
        <text:list-item>
          <text:p text:style-name="P135">należy ograniczyć przebywanie osób trzecich w placówce do niezbędnego minimum, z zachowaniem wszelkich środków ostrożności (m.in. osłona ust i nosa, rękawiczki jednorazowe lub dezynfekcja rąk, tylko osoby zdrowe).</text:p>
        </text:list-item>
      </text:list>
      <text:p text:style-name="P53"/>
      <text:list xml:id="list30439346" text:continue-list="list4073350375170048901" text:style-name="WW8Num19">
        <text:list-item>
          <text:p text:style-name="P126">Zakazuje się:</text:p>
        </text:list-item>
      </text:list>
      <text:list xml:id="list6012070118943057275" text:style-name="WW8Num21">
        <text:list-item>
          <text:p text:style-name="P136">przynoszenia przez dzieci do Przedszkola jakichkolwiek przedmiotów czy zabawek,</text:p>
        </text:list-item>
        <text:list-item>
          <text:p text:style-name="P137">wchodzenia do sal rodziców/opiekunów dzieci przyprowadzanych/odbieranych z placówki. Dzieci odbierane i oddawane będą rodzicom/opiekunom przez nauczycieli/wyznaczone osoby w części wspólnej placówki - szatni</text:p>
        </text:list-item>
        <text:list-item>
          <text:p text:style-name="P136">przyprowadzania do placówki dzieci kaszlących, kichających, z jakimikolwiek objawami wskazującymi na chorobę lub uczulenie,</text:p>
        </text:list-item>
        <text:list-item>
          <text:p text:style-name="P136"><text:soft-page-break/>przyprowadzania do placówki dzieci z domów, w których zarządzana jest przez SANEPID kwarantanna lub izolacja w warunkach domowych, któregokolwiek <text:s text:c="23"/>z członków rodziny,</text:p>
        </text:list-item>
        <text:list-item>
          <text:p text:style-name="P136">zabaw dzieci z użyciem sprzętu na placu zabaw, który nie jest na bieżąco myty lub dezynfekowany,</text:p>
        </text:list-item>
      </text:list>
      <text:p text:style-name="P53"/>
      <text:p text:style-name="P81">Nie dopuszcza <text:s/>się do pracy pracowników z objawami chorobowymi, w tym także osób „zwyczajnie” przeziębionych. W przypadku zaobserwowania objawów infekcji u pracownika, Dyrektor odsuwa go od wykonywania obowiązków służbowych celem umożliwienia konsultacji z lekarzem.</text:p>
      <text:p text:style-name="P81">Prosi się dostawcę, aby był zaopatrzony w swój długopis, jeżeli podpisuje dokumenty. </text:p>
      <text:p text:style-name="P81">Skanery, telefony, <text:s/>inne urządzenia codziennego użytku – regularnie muszą być dezynfekowane.</text:p>
      <text:p text:style-name="P20"><text:s text:c="10"/>Personel opiekujący się dziećmi i pozostali pracownicy powinni być zaopatrzeni w indywidualne środki ochrony osobistej (rękawiczki jednorazowe, maseczki na usta i nos, fartuchy z długim rękawem do użycia w razie konieczności, np. przeprowadzenia zabiegów higienicznych u dziecka – adekwatnie do aktualnej sytuacji).</text:p>
      <text:p text:style-name="P51"/>
      <text:p text:style-name="P50"/>
      <text:p text:style-name="P64">Szczegółowe wytyczne dla nauczycieli w Przedszkolu</text:p>
      <text:p text:style-name="P86"/>
      <text:list xml:id="list7602962271743275662" text:style-name="WW8Num26">
        <text:list-item>
          <text:p text:style-name="P119"><text:span text:style-name="T7">Wyjaśnij dzieciom, </text:span><text:span text:style-name="T8">jakie zasady bezpieczeństwa obecnie obowiązują w placówce </text:span><text:span text:style-name="T7">i dlaczego zostały wprowadzone (umieść stosowny wpis w dziennik).</text:span></text:p>
        </text:list-item>
        <text:list-item>
          <text:p text:style-name="P112">Przypomnij dziecku podstawowe zasady higieny takie jak: niepodawanie ręki na powitanie, unikanie dotykania oczu, nosa i ust, mycie rąk, zasłanianie ust i nosa przy kichaniu czy kasłaniu. Powiedz dziecku, że jego ulubione zabawki powinny zostać w domu.</text:p>
        </text:list-item>
        <text:list-item>
          <text:p text:style-name="P112">Zaleca się korzystanie przez dzieci z pobytu na świeżym powietrzu, przy zachowaniu wymaganej odległości od osób trzecich – optymalnie na terenie podmiotu, a gdy nie ma takiej możliwości, wyjście na pobliskie tereny rekreacyjne.</text:p>
        </text:list-item>
        <text:list-item>
          <text:p text:style-name="P119"><text:span text:style-name="T8">Dzieci nie mogą bawić się przedmiotami i korzystać ze sprzętów, których nie można skutecznie dezynfekować, </text:span><text:span text:style-name="T7">np. pluszowe zabawki.</text:span></text:p>
        </text:list-item>
        <text:list-item>
          <text:p text:style-name="P112">Każdy wychowawca uzyska zgodę od rodzica na pomiar temperatury u jego dziecka.</text:p>
        </text:list-item>
        <text:list-item>
          <text:p text:style-name="P119"><text:span text:style-name="T8">Wietrz salę, w której organizujesz zajęcia</text:span><text:span text:style-name="T7">, co najmniej raz na godzinę a w razie potrzeby w trakcie zajęć i prowadź gimnastykę śródlekcyjną przy otwartych oknach.</text:span></text:p>
        </text:list-item>
        <text:list-item>
          <text:p text:style-name="P119"><text:span text:style-name="T7">Zwracaj uwagę, </text:span><text:span text:style-name="T8">aby dzieci często i regularnie myły ręce</text:span><text:span text:style-name="T7">, szczególnie przed jedzeniem, po skorzystaniu z toalety i po powrocie z zajęć na świeżym powietrzu. </text:span></text:p>
        </text:list-item>
        <text:list-item>
          <text:p text:style-name="P112">Zorganizuj pokaz właściwego mycia rąk (należy dokonać stosownego wpisu do dziennika). Przypominaj i dawaj przykład.</text:p>
        </text:list-item>
        <text:list-item>
          <text:p text:style-name="P119"><text:span text:style-name="T8">Unikaj organizowania większych skupisk dzieci </text:span><text:span text:style-name="T7">w jednym pomieszczeniu. <text:s text:c="2"/></text:span></text:p>
        </text:list-item>
        <text:list-item>
          <text:p text:style-name="P113">Jeśli zauważyłeś niepokojące objawy u dziecka, możesz mu zmierzyć temperaturę.</text:p>
        </text:list-item>
        <text:list-item>
          <text:p text:style-name="P112">W przypadku złego samopoczucia dziecka powiadom telefonicznie rodzica, dyrektora. Wyznaczona osoba (pracownik obsługi) zaprowadza dziecko do wyznaczonego pomieszczenia w celu izolacji.</text:p>
        </text:list-item>
        <text:list-item>
          <text:p text:style-name="P112">Nauczyciel ma obowiązek codziennego raportowania dyrektorowi, ile dzieci jest w przedszkolu i jaki jest ich stan zdrowia.</text:p>
        </text:list-item>
        <text:list-item>
          <text:p text:style-name="P112">Dzieci mogą korzystać z wyznaczonych na placu zabaw urządzeń, które będą dezynfekowane po skończonej zabawie.</text:p>
        </text:list-item>
        <text:list-item>
          <text:p text:style-name="P112">Przed wyjściem na plac zabaw zadbaj, by dzieci umyły ręce, pokaż im, z których urządzeń mogą korzystać, a po powrocie znowu zadbaj o umycie rąk dzieci.</text:p>
        </text:list-item>
      </text:list>
      <text:p text:style-name="P90"/>
      <text:p text:style-name="P64"><text:soft-page-break/></text:p>
      <text:p text:style-name="P64">Szczegółowe wytyczne dla pracowników obsługi w Przedszkolu:</text:p>
      <text:p text:style-name="P86"/>
      <text:list xml:id="list8346403735720329998" text:style-name="WW8Num27">
        <text:list-item>
          <text:p text:style-name="P114">Należy bezwzględnie zachować wszelkie środki ostrożności i przestrzegać przepisów BHP.</text:p>
        </text:list-item>
        <text:list-item>
          <text:p text:style-name="P114">W toaletach nad każdym stanowiskiem mycia należy umieścić instrukcję mycia rąk dla dzieci oraz jedną instrukcję mycia rąk dla dorosłych.</text:p>
        </text:list-item>
        <text:list-item>
          <text:p text:style-name="P114">Z sali należy usunąć zabawki i sprzęty, których nie można skutecznie zdezynfekować.</text:p>
        </text:list-item>
        <text:list-item>
          <text:p text:style-name="P114">Jeśli do zajęć wykorzystywane są przybory sportowe należy je dokładnie umyć/lub zdezynfekować.</text:p>
        </text:list-item>
        <text:list-item>
          <text:p text:style-name="P114">Często (np. co godzinę ) należy wietrzyć salę, w której odbywają się zajęcia.</text:p>
        </text:list-item>
        <text:list-item>
          <text:p text:style-name="P114">Po skończonej zabawie należy zdezynfekować urządzenia, z których korzystały dzieci i wyznaczone urządzenia na placu zabaw.</text:p>
        </text:list-item>
        <text:list-item>
          <text:p text:style-name="P117">Przy wejściu do Przedszkola należy umieścić rejestr wejść, środek dezynfekujący, ręczniki papierowe, numery telefonów do właściwej stacji sanitarno-epidemiologicznej, oddziału zakaźnego szpitala i służb medycznych oraz organów, z którymi należy się kontaktować w przypadku stwierdzenia objawów chorobowych (organ prowadzący, kurator oświaty), ewentualnie kilka maseczek. Umieścić należy również informację o obowiązku dezynfekowania rąk przez wszystkie osoby wchodzące do środka oraz informację o sposobie użycia płynu dezynfekującego.</text:p>
        </text:list-item>
        <text:list-item>
          <text:p text:style-name="P114">Pracownicy mają obowiązek codziennego uzupełniania kart ewidencji czynności dezynfekujących.</text:p>
        </text:list-item>
        <text:list-item>
          <text:p text:style-name="P114">Dziecko odbierane jest od rodzica w przestrzeni wspólnej - szatni i tam przebierane <text:s text:c="26"/>a następnie oddawane pod opiekę wychowawcy.</text:p>
        </text:list-item>
      </text:list>
      <text:p text:style-name="P59">Po skończonych zajęciach należy przebrać dziecko w szatni i oddać pod opiekę rodzicowi oczekującemu na n.</text:p>
      <text:list xml:id="list30446002" text:continue-numbering="true" text:style-name="WW8Num27">
        <text:list-item>
          <text:p text:style-name="P114">Przygotować zamykane kosze (wyłożone workiem foliowym) na zużyte jednorazowe środki ochrony osobistej.</text:p>
        </text:list-item>
      </text:list>
      <text:p text:style-name="P86"/>
      <text:p text:style-name="P89">Szczegółowe wytyczne dla pracowników kuchni</text:p>
      <text:p text:style-name="P89"/>
      <text:list xml:id="list4600319155935998654" text:style-name="WW8Num31">
        <text:list-item>
          <text:p text:style-name="P115">Należy bezwzględnie przestrzegać warunków higienicznych wymaganych przepisami prawa odnoszącymi się do funkcjonowania żywienia zbiorowego.</text:p>
        </text:list-item>
        <text:list-item>
          <text:p text:style-name="P115">Korzystać ze środków ochrony osobistej, które po wykorzystaniu umieszczać w specjalnie przeznaczonym do tego celu zamkniętym pojemniku.</text:p>
        </text:list-item>
        <text:list-item>
          <text:p text:style-name="P115">W miarę możliwości zachowywać dystans społeczny.</text:p>
        </text:list-item>
        <text:list-item>
          <text:p text:style-name="P115">Utrzymywać wysoką higienę mycia i dezynfekcji stanowisk pracy, opakowań produktów, sprzętu kuchennego, naczyń oraz sztućców.</text:p>
        </text:list-item>
        <text:list-item>
          <text:p text:style-name="P115">Wyznaczona osoba ma obowiązek czyścić blaty stołów i poręczy krzeseł po każdej grupie (regularnie uzupełniać kartę dezynfekcji).</text:p>
        </text:list-item>
        <text:list-item>
          <text:p text:style-name="P115">Wielorazowe naczynia i sztućce należy myć w zmywarce z dodatkiem detergentu, <text:s text:c="22"/>w temperaturze minimum 60° C lub je wyparzać.</text:p>
        </text:list-item>
      </text:list>
      <text:p text:style-name="P86"/>
      <text:p text:style-name="P65">Szczegółowe informacje dla rodziców dzieci przedszkolnych:</text:p>
      <text:p text:style-name="P65"/>
      <text:list xml:id="list7750141234886471438" text:style-name="WW8Num24">
        <text:list-item>
          <text:p text:style-name="P145">Do przedszkola przyprowadzamy wyłącznie dziecko zdrowe, bez objawów chorobowych (katar, kaszel, temperatura).</text:p>
        </text:list-item>
        <text:list-item>
          <text:p text:style-name="P145">Nie przyprowadzaj dziecka, <text:s/>jeżeli w domu przebywa osoba na kwarantannie.</text:p>
        </text:list-item>
        <text:list-item>
          <text:p text:style-name="P145">Przekaż dyrektorowi i nauczycielom istotne informacje o stanie zdrowia dziecka. </text:p>
        </text:list-item>
        <text:list-item>
          <text:p text:style-name="P145">Dziecko do przedszkola <text:s/>jest przyprowadzane/ odbierane przez osobę zdrową.</text:p>
        </text:list-item>
        <text:list-item>
          <text:p text:style-name="P145">W przedszkolu nie ma obowiązku zakrywania ust i nosa, zarówno przez dzieci, jak <text:s text:c="33"/>i nauczycieli. </text:p>
        </text:list-item>
        <text:list-item>
          <text:p text:style-name="P145"><text:soft-page-break/>Przypominaj dziecku o podstawowych zasadach higieny, m. in. częstym myciu rąk oraz zasłanianiu ust i nosa podczas kaszlu czy kichania.</text:p>
        </text:list-item>
        <text:list-item>
          <text:p text:style-name="P145">Rodzice mogą wchodzić z dziećmi wyłącznie do przestrzeni wspólnej przedszkola (szatni)- z zachowaniem zasady 3 rodziców z dzieckiem , przy czym należy rygorystycznie przestrzegać wszelkich środków ostrożności (m.in. osłona ust i nosa, rękawiczki jednorazowe lub dezynfekcja rąk). </text:p>
        </text:list-item>
        <text:list-item>
          <text:p text:style-name="P145">Proszę wziąć pod uwagę fakt, że w związku z rygorami sanitarnymi czas przekazywania dziecka do przedszkola może nieznacznie się wydłużyć. Prosimy o cierpliwość. </text:p>
        </text:list-item>
      </text:list>
      <text:p text:style-name="P54"/>
      <text:list xml:id="list30447493" text:continue-numbering="true" text:style-name="WW8Num24">
        <text:list-item>
          <text:p text:style-name="P145">W przypadku zauważenia niepokojących objawów przez nauczyciela zostanie dziecku zmierzona temperatura i zostanie o tym natychmiast powiadomiony rodzic, który jak najszybciej ma obowiązek odebrać dziecko z przedszkola. W tym czasie dziecko oczekuje na rodzica w przeznaczonym do tego celu miejscu, do którego zaprowadza go wyznaczona osoba.</text:p>
        </text:list-item>
        <text:list-item>
          <text:p text:style-name="P145">Dzieci mogą wychodzić na spacer w pobliżu przedszkola, korzystać z wyznaczonych urządzeń na placu zabaw, które będą dezynfekowane.</text:p>
        </text:list-item>
        <text:list-item>
          <text:p text:style-name="P145">Dzieci spożywają posiłki w swoich salach.</text:p>
        </text:list-item>
        <text:list-item>
          <text:p text:style-name="P145">Kontakt z nauczycielem odbywa się głównie telefonicznie, za pośrednictwem poczty elektronicznej lub mediów społecznościowych, w uzasadnionych przypadkach osobiście, <text:s text:c="16"/>z zachowanie wszelkich środków ostrożności.</text:p>
        </text:list-item>
        <text:list-item>
          <text:p text:style-name="P145">Dziecko nie może zabierać ze sobą do przedszkola i z przedszkola żadnych zabawek, przedmiotów.</text:p>
        </text:list-item>
        <text:list-item>
          <text:p text:style-name="P145">Jeżeli w trakcie oczekiwania na przyjęcie dziecka do przedszkola lub jego odebranie <text:s/>wytworzy się kolejka, należy zachować odstęp <text:s/>2 m <text:s/>od innych dzieci i rodziców.</text:p>
        </text:list-item>
        <text:list-item>
          <text:p text:style-name="P145">Rodzice zachowują 2 m dystansu również w stosunku do pracowników przedszkola.</text:p>
        </text:list-item>
        <text:list-item>
          <text:p text:style-name="P145">Każdy rodzic przynosi do przedszkola ubranie zamienne dla swojego dziecka. </text:p>
        </text:list-item>
        <text:list-item>
          <text:p text:style-name="P147">W przypadku odbywania przez dziecko okresu adaptacyjnego w placówce rodzic / opiekun <text:s/>może przebywać na jej terenie ( nie może wchodzić na salę) <text:s/>z zachowaniem wszelkich środków ostrożności (m.in. osłona ust i nosa, rękawiczki jednorazowe lub dezynfekcja rąk). Może to być tylko osoba zdrowa, w której domu nie przebywa osoba na kwarantannie lub izolacji w warunkach domowych. Należy ograniczyć dzienną liczbę rodziców / opiekunów dzieci odbywających okres adaptacyjny w placówce do 2 , umożliwiając osobom zachowanie dystansu społecznego co najmniej 2 m.</text:p>
        </text:list-item>
      </text:list>
      <text:p text:style-name="P91">Informujemy, że nie jesteśmy w stanie zapewnić, iż nie dojdzie do bezpośredniego kontaktu między dziećmi np. dotyk, niezachowanie wymaganego dystansu społecznego.</text:p>
      <text:p text:style-name="P63"/>
      <text:p text:style-name="P20"/>
      <text:p text:style-name="P20">Procedury mogą ulegać zmianie w przypadku zmian sytuacji epidemicznej </text:p>
      <text:p text:style-name="P20"/>
      <text:p text:style-name="P30"/>
      <text:p text:style-name="P24"/>
      <text:p text:style-name="P50"/>
      <text:p text:style-name="P31"/>
      <text:p text:style-name="P49"/>
      <text:p text:style-name="P62"/>
      <text:p text:style-name="P62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45">Załączniki</text:p>
      <text:p text:style-name="P45"/>
      <text:p text:style-name="P45">Ewidencja dezynfekowania powierzchni dotykowych: poręczy, klamek, włączników światła, uchwytów, krzeseł i powierzchni płaskich w tym blatów oraz zabawek</text:p>
      <text:p text:style-name="P45">w salach oraz toalet</text:p>
      <text:p text:style-name="P57"/>
      <text:p text:style-name="P57">Dezynfekcja odbywa się minimum raz dzienni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6">Data</text:p>
          </table:table-cell>
          <table:table-cell table:style-name="Tabela1.A1" office:value-type="string">
            <text:p text:style-name="P46">Godzina</text:p>
          </table:table-cell>
          <table:table-cell table:style-name="Tabela1.C1" office:value-type="string">
            <text:p text:style-name="P46">Podpis</text:p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ext:soft-page-break/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C1" office:value-type="string">
            <text:p text:style-name="P47"/>
          </table:table-cell>
        </table:table-row>
      </table:table>
      <text:p text:style-name="P63"/>
      <text:p text:style-name="P45">Ewidencja dezynfekowania powierzchni dotykowych: klamek, uchwytów, krzeseł i powierzchni płaskich w tym blatów w stołówce</text:p>
      <text:p text:style-name="P45"/>
      <text:p text:style-name="P43">Dezynfekcja odbywa się po każdym posiłku.</text:p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6">Data</text:p>
          </table:table-cell>
          <table:table-cell table:style-name="Tabela2.A1" office:value-type="string">
            <text:p text:style-name="P46">Godzina</text:p>
          </table:table-cell>
          <table:table-cell table:style-name="Tabela2.C1" office:value-type="string">
            <text:p text:style-name="P46">Podpis</text:p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ext:soft-page-break/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C1" office:value-type="string">
            <text:p text:style-name="P47"/>
          </table:table-cell>
        </table:table-row>
      </table:table>
      <text:p text:style-name="P25"/>
      <text:p text:style-name="P45">Ewidencja dezynfekowania powierzchni dotykowych klamek, uchwytów i poręczy w ciągu komunikacyjnym</text:p>
      <text:p text:style-name="P45"/>
      <text:p text:style-name="P43">Dezynfekcja odbywa się po wyjściu dzieci/uczniów ze stołówki po każdym posiłku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Data</text:p>
          </table:table-cell>
          <table:table-cell table:style-name="Tabela3.A1" office:value-type="string">
            <text:p text:style-name="P46">Godzina</text:p>
          </table:table-cell>
          <table:table-cell table:style-name="Tabela3.C1" office:value-type="string">
            <text:p text:style-name="P46">Podpis</text:p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ext:soft-page-break/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C1" office:value-type="string">
            <text:p text:style-name="P47"/>
          </table:table-cell>
        </table:table-row>
      </table:table>
      <text:p text:style-name="P25"/>
      <text:p text:style-name="P45">Ewidencja dezynfekowania urządzeń na placu zabaw</text:p>
      <text:p text:style-name="P45"/>
      <text:p text:style-name="P43">Dezynfekcja odbywa się każdorazowo po powrocie dzieci z placu zabaw.</text:p>
      <text:p text:style-name="P4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6">Data</text:p>
          </table:table-cell>
          <table:table-cell table:style-name="Tabela4.A1" office:value-type="string">
            <text:p text:style-name="P46">Godzina</text:p>
          </table:table-cell>
          <table:table-cell table:style-name="Tabela4.C1" office:value-type="string">
            <text:p text:style-name="P46">Podpis</text:p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ext:soft-page-break/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C1" office:value-type="string">
            <text:p text:style-name="P47"/>
          </table:table-cell>
        </table:table-row>
      </table:table>
      <text:p text:style-name="P25"/>
      <text:p text:style-name="P45">Ewidencja dezynfekowania i wyparzania powierzchni płaskich w kuchni, blatów roboczych naczyń i sprzętu kuchennego </text:p>
      <text:p text:style-name="P43"/>
      <text:p text:style-name="P4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6">Data</text:p>
          </table:table-cell>
          <table:table-cell table:style-name="Tabela5.A1" office:value-type="string">
            <text:p text:style-name="P46">Godzina</text:p>
          </table:table-cell>
          <table:table-cell table:style-name="Tabela5.C1" office:value-type="string">
            <text:p text:style-name="P46">Podpis</text:p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ext:soft-page-break/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  <table:table-row table:style-name="Tabela5.1">
          <table:table-cell table:style-name="Tabela5.A1" office:value-type="string">
            <text:p text:style-name="P47"/>
          </table:table-cell>
          <table:table-cell table:style-name="Tabela5.A1" office:value-type="string">
            <text:p text:style-name="P47"/>
          </table:table-cell>
          <table:table-cell table:style-name="Tabela5.C1" office:value-type="string">
            <text:p text:style-name="P47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86"><text:s text:c="2"/>OŚWIADCZENIA RODZICÓW</text:p>
      <text:p text:style-name="P82"><text:s/>Oświadczenia <text:s/>Rodziców dzieci/ uczniów uczęszczających do Zespołu Szkoły Podstawowej <text:s text:c="18"/>i Przedszkola w Niwce</text:p>
      <text:p text:style-name="P16"><text:soft-page-break/><text:span text:style-name="T7">1. Oświadczam, że zapoznałem się z </text:span><text:span text:style-name="T8"><text:s/>„Procedurą postępowania <text:s/>związaną ze stanem epidemii koronawirusa SARS -CoV-2.19 w <text:s/>Zespole Szkoły Podstawowej i Przedszkola w Niwce”, znajdującą się na stronie internetowej szkoły w zakładce <text:s/>„Procedury covid”.</text:span></text:p>
      <text:p text:style-name="P82">2. Na podstawie wytycznych przeciwepidemicznych Głównego Inspektora Sanitarnego, Ministerstwa <text:s/>Zdrowia, Ministerstwa Edukacji Narodowej <text:s/>oświadczam, że wyrażam zgodę na pomiar <text:s/>temperatury ciała mojego dziecka jeżeli zaistnieje taka konieczność, w przypadku wystąpienia niepokojących objawów chorobowych na terenie placówki.</text:p>
      <text:p text:style-name="P82"/>
      <text:p text:style-name="P35"/>
      <text:p text:style-name="P82"/>
      <text:p text:style-name="P83"/>
      <text:p text:style-name="P83"/>
      <text:p text:style-name="P83"/>
      <text:p text:style-name="P84"/>
      <text:p text:style-name="P85"/>
      <text:p text:style-name="P85"/>
      <text:p text:style-name="P85"/>
      <text:p text:style-name="P85"/>
      <text:p text:style-name="P8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>Przydatne instrukcje:</text:p>
      <text:list xml:id="list4265669137388318837" text:style-name="WW8Num28">
        <text:list-item>
          <text:p text:style-name="P148">mycia rąk </text:p>
        </text:list-item>
      </text:list>
      <text:p text:style-name="punkty"><text:a xlink:type="simple" xlink:href="https://gis.gov.pl/zdrowie/zasady-prawidlowego-mycia-rak/" text:style-name="Internet_20_link" text:visited-style-name="Visited_20_Internet_20_Link"><text:span text:style-name="Internet_20_link"><text:span text:style-name="T25">https://gis.gov.pl/zdrowie/zasady-prawidlowego-mycia-rak/</text:span></text:span></text:a></text:p>
      <text:list xml:id="list30422452" text:continue-numbering="true" text:style-name="WW8Num28">
        <text:list-item>
          <text:p text:style-name="P148">dezynfekcji rąk</text:p>
        </text:list-item>
      </text:list>
      <text:p text:style-name="punkty"><text:a xlink:type="simple" xlink:href="https://gis.gov.pl/aktualnosci/jak-skutecznie-dezynfekowac-rece/" text:style-name="Internet_20_link" text:visited-style-name="Visited_20_Internet_20_Link"><text:span text:style-name="Internet_20_link"><text:span text:style-name="T25">https://gis.gov.pl/aktualnosci/jak-skutecznie-dezynfekowac-rece/</text:span></text:span></text:a></text:p>
      <text:list xml:id="list30444588" text:continue-numbering="true" text:style-name="WW8Num28">
        <text:list-item>
          <text:p text:style-name="P148">prawidłowego zdejmowania maseczki</text:p>
        </text:list-item>
      </text:list>
      <text:p text:style-name="punkty"><text:a xlink:type="simple" xlink:href="https://gis.gov.pl/aktualnosci/jak-prawidlowo-nalozyc-i-zdjac-maseczke/" text:style-name="Internet_20_link" text:visited-style-name="Visited_20_Internet_20_Link"><text:span text:style-name="Internet_20_link"><text:span text:style-name="T25">https://gis.gov.pl/aktualnosci/jak-prawidlowo-nalozyc-i-zdjac-maseczke/</text:span></text:span></text:a></text:p>
      <text:list xml:id="list30439769" text:continue-numbering="true" text:style-name="WW8Num28">
        <text:list-item>
          <text:p text:style-name="P148">prawidłowego zdejmowania rękawiczek</text:p>
        </text:list-item>
      </text:list>
      <text:p text:style-name="No_20_Spacing"><text:a xlink:type="simple" xlink:href="https://gis.gov.pl/aktualnosci/koronawirus-jak-prawidlowo-nalozyc-i-zdjac-rekawice/" text:style-name="Internet_20_link" text:visited-style-name="Visited_20_Internet_20_Link"><text:span text:style-name="Internet_20_link"><text:span text:style-name="T22">https://gis.gov.pl/aktualnosci/koronawirus-jak-prawidlowo-nalozyc-i-zdjac-rekawice/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Symbol1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alatino Linotype" svg:font-family="'Palatino Linotype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_20_Spacing" style:display-name="No Spacing" style:family="paragraph" style:list-style-name="">
      <style:paragraph-properties loext:contextual-spacing="false" fo:margin-left="0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loext:contextual-spacing="false"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loext:contextual-spacing="false"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loext:contextual-spacing="false" fo:margin-left="1.27cm" fo:margin-right="0cm" fo:margin-top="0cm" fo:margin-bottom="0.282cm" fo:text-indent="0cm" style:auto-text-indent="false"/>
    </style:style>
    <style:style style:name="Styl" style:family="paragraph" style:list-style-name="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writing-mode="lr-tb"/>
      <style:text-properties fo:color="#00000a" style:font-name="Arial" fo:font-size="12pt" fo:language="pl" fo:country="PL" style:letter-kerning="true" style:font-size-asian="12pt" style:language-asian="pl" style:country-asian="PL" style:font-name-complex="Arial" style:font-size-complex="12pt" style:language-complex="ar" style:country-complex="SA" fo:hyphenate="false" fo:hyphenation-remain-char-count="2" fo:hyphenation-push-char-count="2"/>
    </style:style>
    <style:style style:name="punkty" style:family="paragraph" style:parent-style-name="Standard" style:list-style-name="">
      <style:paragraph-properties loext:contextual-spacing="false" fo:margin-left="0cm" fo:margin-right="0cm" fo:margin-top="0.212cm" fo:margin-bottom="0cm" style:line-height-at-least="0.176cm" fo:text-indent="0cm" style:auto-text-indent="false"/>
      <style:text-properties style:font-name="Proxima Nova" fo:font-size="12pt" style:font-name-asian="Times New Roman" style:font-size-asian="12pt" style:language-asian="pl" style:country-asian="PL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name-complex="Times New Roma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5z0" style:family="text">
      <style:text-properties fo:color="#000000" fo:font-size="12pt" fo:font-weight="bold" style:font-name-asian="Calibri1" style:font-size-asian="12pt" style:font-weight-asian="bold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181a1a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8z0" style:family="text">
      <style:text-properties fo:color="#181a1a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color="#181a19" fo:font-size="12pt" style:font-size-asian="12pt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fo:color="#181a19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fo:color="#181a19" fo:font-size="12pt" fo:font-weight="normal" style:font-size-asian="12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0z0" style:family="text">
      <style:text-properties style:font-name-complex="Times New Roman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WW8Num17z0" style:family="text">
      <style:text-properties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0z0" style:family="text">
      <style:text-properties fo:color="#424545" style:font-name="Symbol" fo:font-size="12pt" style:font-size-asian="12pt" style:font-name-complex="Symbol1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2z0" style:family="text">
      <style:text-properties fo:color="#00000a" fo:font-size="12pt" style:font-size-asian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2z0" style:family="text">
      <style:text-properties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9z0" style:family="text">
      <style:text-properties style:text-line-through-style="none" fo:font-size="12pt" fo:font-weight="bold" style:font-size-asian="12pt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0" style:family="text">
      <style:text-properties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8z0" style:family="text">
      <style:text-properties style:font-name="Symbol" style:font-name-complex="Symbol1"/>
    </style:style>
    <style:style style:name="WW8Num28z1" style:family="text">
      <style:text-properties style:font-name="Courier New" style:font-name-complex="Courier New2"/>
    </style:style>
    <style:style style:name="WW8Num28z2" style:family="text">
      <style:text-properties style:font-name="Wingdings"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35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05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47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45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15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285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text:style-name="WW8Num1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text:style-name="WW8Num1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text:style-name="WW8Num1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text:style-name="WW8Num1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Palatino Linotype" fo:font-size="8pt" style:font-size-asian="8pt" style:font-name-complex="Palatino Linotype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0.582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69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footer>
        <text:p text:style-name="MP1"><text:span text:style-name="MT1">Strona </text:span><text:page-number text:select-page="current">25</text:page-number><text:span text:style-name="MT1"> z </text:span><text:page-count style:num-format="1">2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09:03:40.439000000</meta:creation-date>
    <dc:date>2020-09-08T09:06:08.720000000</dc:date>
    <meta:editing-duration>PT2M28S</meta:editing-duration>
    <meta:editing-cycles>1</meta:editing-cycles>
    <meta:generator>OpenOffice/4.1.5$Win32 OpenOffice.org_project/415m1$Build-9789</meta:generator>
    <meta:document-statistic meta:table-count="5" meta:image-count="0" meta:object-count="0" meta:page-count="25" meta:paragraph-count="298" meta:word-count="5682" meta:character-count="44014"/>
  </office:meta>
</office:document-meta>
</file>