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dotycząca przetwarzania danych osobowych </text:p>
      <text:p text:style-name="P2"/>
      <text:p text:style-name="P1">Realizując wymogi rozporządzenia Parlamentu Europejskiego i Rady (UE) 2016/679 z dnia 27 kwietnia 2016 r. w sprawie ochrony osób fizycznych <text:s/>w związku z przetwarzaniem danych osobowych i w sprawie swobodnego przepływu takich danych oraz uchylenia dyrektywy 95/46/WE <text:s text:c="15"/>(ogólne rozporządzenie o ochronie danych „RODO"), </text:p>
      <text:p text:style-name="P3"/>
      <text:p text:style-name="P5">Zespół Szkoły Podstawowej i Przedszkola w Niwce prowadzony przez Stowarzyszenie ”Niwka Dzieciom” informuje Państwa na temat przetwarzania danych osobowych w Zespole Szkoły Podstawowej i Przedszkola <text:s/>w Niwce, <text:s text:c="25"/>jak również informuje o przysługujących Państwu prawach z tym związanych. </text:p>
      <text:p text:style-name="P4"/>
      <text:list xml:id="list7535767162570428245" text:style-name="L1">
        <text:list-item>
          <text:p text:style-name="P7">Administratorem danych osobowych jest Zespół Szkoły Podstawowej <text:s text:c="24"/>i Przedszkola w Niwce, Niwka 25, 33-130 Radłów, e-mail: <text:a xlink:type="simple" xlink:href="mailto:spniwka@op.pl" text:style-name="Internet_20_link" text:visited-style-name="Visited_20_Internet_20_Link">spniwka@op.pl</text:a>.</text:p>
          <text:p text:style-name="P7"/>
        </text:list-item>
        <text:list-item>
          <text:p text:style-name="P7">Z Administratorem można kontaktować się listownie na powyższy adres, telefonicznie 14 687 0024 lub na e-mail: <text:a xlink:type="simple" xlink:href="mailto:spniwka@op.pl" text:style-name="Internet_20_link" text:visited-style-name="Visited_20_Internet_20_Link">spniwka@op.pl</text:a>. </text:p>
          <text:p text:style-name="P7"/>
        </text:list-item>
        <text:list-item>
          <text:p text:style-name="P7">Dane będą przetwarzane w celu wypełniania zadań ustawowych lub statutowych Administratora danych osobowych, na podstawie przepisów obowiązującego prawa, bądź w innych przypadkach na podstawie udzielonej zgody na przetwarzanie danych osobowych w celu określonym przy pozyskiwaniu przez Administratora danych osobowych przedmiotowej zgody.</text:p>
          <text:p text:style-name="P7"/>
        </text:list-item>
        <text:list-item>
          <text:p text:style-name="P7">Dane osobowe będą przechowywane przez okres niezbędny do realizacji celów określonych w pkt 3, a po tym czasie przez okres oraz w zakresie wymaganym przez przepisy powszechnie obowiązującego. </text:p>
          <text:p text:style-name="P7"/>
        </text:list-item>
        <text:list-item>
          <text:p text:style-name="P7">W związku z przetwarzaniem danych osobowych w celach, o których mowa <text:s text:c="13"/>w punkcie 3 odbiorcami Państwa danych osobowych mogą być organy władzy publicznej oraz podmioty wykonujące zadania publiczne lub działające na zlecenie organów władzy publicznej, w zakresie i w celach, które wynikają <text:s text:c="13"/>z przepisów powszechnie obowiązującego prawa. </text:p>
          <text:p text:style-name="P7"/>
        </text:list-item>
        <text:list-item>
          <text:p text:style-name="P7">Podanie danych osobowych ma charakter dobrowolny, jeżeli przetwarzanie danych osobowych odbywa się na podstawie zgody osoby, której dane dotyczą.</text:p>
          <text:p text:style-name="P7"/>
        </text:list-item>
        <text:list-item>
          <text:p text:style-name="P7">Podanie danych osobowych ma charakter obowiązkowy, jeżeli podstawę przetwarzania danych osobowych stanowi przepis prawa. </text:p>
          <text:p text:style-name="P7"/>
        </text:list-item>
        <text:list-item>
          <text:p text:style-name="P7">Osobie, której dane osobowe dotyczą, przysługuje prawo dostępu do swoich danych osobowych, ich sprostowania, usunięcia lub ograniczenia <text:soft-page-break/>przetwarzania, a także przenoszenia danych w zakresie wynikającym <text:s text:c="16"/>z przepisów prawa. </text:p>
          <text:p text:style-name="P7"/>
        </text:list-item>
        <text:list-item>
          <text:p text:style-name="P7">Osobie, której dane osobowe dotyczą, przysługuje również prawo do wniesienia sprzeciwu wobec dalszego przetwarzania, a w przypadku wyrażenia zgody na przetwarzanie danych do jej wycofania. Skorzystanie z prawa do wniesienia sprzeciwu lub cofnięcia zgody nie ma wpływu na przetwarzanie, które miało miejsce do momentu sprzeciwu lub wycofania zgody. </text:p>
          <text:p text:style-name="P7"/>
        </text:list-item>
        <text:list-item>
          <text:p text:style-name="P7">Przysługuje Państwu prawo wniesienia skargi do organu nadzorczego – Prezesa Urzędu Ochrony Danych Osobowych. 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10:20:03.43</meta:creation-date>
    <meta:print-date>2018-09-17T10:26:34.70</meta:print-date>
    <dc:date>2018-09-24T10:36:41.28</dc:date>
    <meta:editing-duration>PT11M57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2" meta:paragraph-count="13" meta:word-count="368" meta:character-count="2841"/>
  </office:meta>
</office:document-meta>
</file>